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02in" style:font-size-complex="12pt"/>
    </style:style>
    <style:style style:name="T29" style:parent-style-name="DefaultParagraphFont" style:family="text">
      <style:text-properties fo:letter-spacing="-0.0902in" style:font-size-complex="12pt"/>
    </style:style>
    <style:style style:name="T30" style:parent-style-name="DefaultParagraphFont" style:family="text">
      <style:text-properties fo:letter-spacing="0.0208in" style:font-size-complex="12pt"/>
    </style:style>
    <style:style style:name="P31" style:parent-style-name="Normal" style:family="paragraph">
      <style:paragraph-properties fo:text-align="justify" fo:text-indent="0.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5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28 iki 2022-10-28</text:span></text:p>
      <text:p text:style-name="P3"/>
      <text:p text:style-name="P4"><text:span text:style-name="T5">Sprendimas paskelbtas: TAR 2022-03-03, i. k. 2022-04310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ALVARIJOS SAVIVALDYBĖS 2022-2024 METŲ STRATEGINIO VEIKLOS PLANO TVIRTINIMO</text:span></text:p>
      <text:p text:style-name="P17"/>
      <text:p text:style-name="P18">2022 m. vasario 28<text:s/>d. Nr. T-26 (1.5E)</text:p>
      <text:p text:style-name="P19">Kalvarija</text:p>
      <text:p text:style-name="P20"/>
      <text:p text:style-name="P21"/>
      <text:p text:style-name="P22"><text:span text:style-name="T23">Vadovaudamasi Lietuvos Respublikos vietos savivaldos įstatymo 16 straipsnio 2 dalies 40 punktu, Lietuvos Respublikos Vyriausybės 2021 m. balandžio 28 d. nutarimu Nr. 292 „Dėl Lietuvos Respublikos strateginio valdymo įstatymo,</text:span><text:span text:style-name="T24"><text:s/>Lietuvos Respublikos regioninės plėtros įstatymo 4 straipsnio 3 ir 5 dalių, 7 straipsnio 1 ir 4 dalių ir Lietuvos Respublikos biudžeto sandaros įstatymo 141 straipsnio 3 dalies įgyvendinimo“ patvirtinta Strateginio valdymo metodika, Strateginio planavimo<text:s/></text:span><text:span text:style-name="T25">Kalvarijos savivaldybėje organizavimo tvarka, patvirtinta Kalvarijos savivaldybės tarybos 2021 m. gruodžio 9 d. sprendimu Nr. T-199 (1.5E) „Dėl Strateginio planavimo Kalvarijos savivaldybėje organizavimo tvarkos aprašo patvirtinimo“, ir atsižvelgdama<text:s/></text:span><text:soft-page-break/><text:span text:style-name="T26">į Kal</text:span><text:span text:style-name="T27">varijos savivaldybės strateginio planavimo rengimo ir įgyvendinimo priežiūros komisijos 2022 m. vasario 9 d. posėdžio protokolo Nr. 1 nutarimą, Kalvarijos savivaldybės taryba <text:s text:c="2"/></text:span><text:span text:style-name="T28">nusprendži</text:span><text:span text:style-name="T29">a</text:span><text:span text:style-name="T30">::</text:span></text:p>
      <text:p text:style-name="P31"><text:span text:style-name="T32">1</text:span><text:span text:style-name="T33">.</text:span><text:span text:style-name="T34"><text:tab/>Patvirtinti Kalvarijos savivaldybės 2022-2024 metų strateg</text:span><text:span text:style-name="T35">inį veiklos planą (pridedama).<text:s/></text:span></text:p>
      <text:p text:style-name="P36"><text:span text:style-name="T37">2</text:span><text:span text:style-name="T38">.</text:span><text:span text:style-name="T39"><text:tab/>Pavesti Kalvarijos savivaldybės administracijos direktoriui vykdyti Kalvarijos savivaldybės strateginio veiklos plano programų įgyvendinimo priežiūrą.</text:span></text:p>
      <text:p text:style-name="P40"><text:span text:style-name="T41">Šis sprendimas per vieną mėnesį nuo įsigaliojimo (įteikimo, pask</text:span><text:span text:style-name="T42">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43"/>
      <text:p text:style-name="P44"/>
      <text:p text:style-name="P45"/>
      <text:p text:style-name="P46"><text:span text:style-name="T47">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59"/>Vincas Plikaiti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Socialinių reikalų plėtros programa ir 2022-2024 metų programų asignavimų suvestinė nauja redakcija pagal T-112 (1.5 E)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Kalvarijos<text:s/></text:span><text:span text:style-name="T66">savivaldybės taryba, Sprendimas</text:span></text:p>
      <text:p text:style-name="P67"><text:span text:style-name="T68">Nr.<text:s/></text:span><text:a xlink:href="https://www.e-tar.lt/portal/legalAct.html?documentId=539b7890f60511ec8fa7d02a65c371ad" office:target-frame-name="_top" xlink:show="replace"><text:span text:style-name="T69">T-112 (1.5 E)</text:span></text:a><text:span text:style-name="T70">, 2022-06-22, paskelbta TAR 2022-06-27, i. k. 2022-13684</text:span></text:p>
      <text:p text:style-name="P71"><text:span text:style-name="T72">Dėl Kalvarijos savivaldybės tarybos 2022 m. vasario<text:s/></text:span><text:span text:style-name="T73">28 d. sprendimo Nr. T-26 (1.5 E) „Dėl Kalvarijos savivaldybės 2022-2024 metų strateginio veiklos plano 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2-11-04T07:11:00Z</meta:creation-date>
    <dc:date>2022-11-04T07:11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316" meta:character-count="2357" meta:row-count="87" meta:non-whitespace-character-count="2108"/>
  </office:meta>
</office:document-meta>
</file>