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02in" style:font-size-complex="12pt"/>
    </style:style>
    <style:style style:name="T29" style:parent-style-name="DefaultParagraphFont" style:family="text">
      <style:text-properties fo:letter-spacing="-0.0902in" style:font-size-complex="12pt"/>
    </style:style>
    <style:style style:name="T30" style:parent-style-name="DefaultParagraphFont" style:family="text">
      <style:text-properties fo:letter-spacing="0.0208in" style:font-size-complex="12pt"/>
    </style:style>
    <style:style style:name="P31" style:parent-style-name="Normal" style:family="paragraph">
      <style:paragraph-properties fo:text-align="justify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5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29</text:span></text:p>
      <text:p text:style-name="P3"/>
      <text:p text:style-name="P4"><text:span text:style-name="T5">Sprendimas paskelbtas: TAR 2022-03-03, i. k. 2022-04310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KALVARIJOS SAVIVALDYBĖS 2022-2024 METŲ STRATEGINIO VEIKLOS PLANO TVIRTINIMO</text:span></text:p>
      <text:p text:style-name="P17"/>
      <text:p text:style-name="P18">2022 m. vasario 28 d. Nr. T-26<text:s/>(1.5E)</text:p>
      <text:p text:style-name="P19">Kalvarija</text:p>
      <text:p text:style-name="P20"/>
      <text:p text:style-name="P21"/>
      <text:p text:style-name="P22"><text:span text:style-name="T23">Vadovaudamasi Lietuvos Respublikos vietos savivaldos įstatymo 16 straipsnio 2 dalies 40 punktu, Lietuvos Respublikos Vyriausybės 2021 m. balandžio 28 d. nutarimu Nr. 292 „Dėl Lietuvos Respublikos strateginio valdymo įstatymo, Lietuvos Re</text:span><text:span text:style-name="T24">spublikos regioninės plėtros įstatymo 4 straipsnio 3 ir 5 dalių, 7 straipsnio 1 ir 4 dalių ir Lietuvos Respublikos biudžeto sandaros įstatymo 141 straipsnio 3 dalies įgyvendinimo“ patvirtinta Strateginio valdymo metodika, Strateginio planavimo Kalvarijos s</text:span><text:span text:style-name="T25">avivaldybėje organizavimo tvarka, patvirtinta Kalvarijos savivaldybės tarybos 2021 m. gruodžio 9 d. sprendimu Nr. T-199 (1.5E) „Dėl Strateginio planavimo Kalvarijos savivaldybėje organizavimo tvarkos aprašo patvirtinimo“, ir atsižvelgdama<text:s/></text:span><text:soft-page-break/><text:span text:style-name="T26">į Kalvarijos savi</text:span><text:span text:style-name="T27">valdybės strateginio planavimo rengimo ir įgyvendinimo priežiūros komisijos 2022 m. vasario 9 d. posėdžio protokolo Nr. 1 nutarimą, Kalvarijos savivaldybės taryba <text:s text:c="2"/></text:span><text:span text:style-name="T28">nusprendži</text:span><text:span text:style-name="T29">a</text:span><text:span text:style-name="T30">::</text:span></text:p>
      <text:p text:style-name="P31"><text:span text:style-name="T32">1</text:span><text:span text:style-name="T33">.</text:span><text:span text:style-name="T34"><text:tab/>Patvirtinti Kalvarijos savivaldybės 2022-2024 metų strateginį veiklos<text:s/></text:span><text:span text:style-name="T35">planą (pridedama).<text:s/></text:span></text:p>
      <text:p text:style-name="P36"><text:span text:style-name="T37">2</text:span><text:span text:style-name="T38">.</text:span><text:span text:style-name="T39"><text:tab/>Pavesti Kalvarijos savivaldybės administracijos direktoriui vykdyti Kalvarijos savivaldybės strateginio veiklos plano programų įgyvendinimo priežiūrą.</text:span></text:p>
      <text:p text:style-name="P40"><text:span text:style-name="T41">Šis sprendimas per vieną mėnesį nuo įsigaliojimo (įteikimo, paskelbimo) dien</text:span><text:span text:style-name="T42">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43"/>
      <text:p text:style-name="P44"/>
      <text:p text:style-name="P45"/>
      <text:p text:style-name="P46"><text:span text:style-name="T47">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59"/>Vincas Plikaiti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Socialinių reikalų plėtros programa ir 2022-2024 metų programų asignavimų suvestinė nauja redakcija pagal T-112 (1.5 E)</text:p>
      <text:p text:style-name="Normal"/>
      <text:p text:style-name="P57">nauja redakcija Gamtosaugos, žemės<text:s/>ūkio ir verslo plėtros programa; nauja redakcija 2022-2024 metų programų asignavimų suvestinė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Kalvarijos savivaldybės taryba, Sprendimas</text:span></text:p>
      <text:p text:style-name="P67"><text:span text:style-name="T68">Nr.<text:s/></text:span><text:a xlink:href="https://www.e-tar.lt/portal/legalAct.html?documentId=539b7890f60511ec8fa7d02a65c371ad" office:target-frame-name="_top" xlink:show="replace"><text:span text:style-name="T69">T-112 (1.5 E)</text:span></text:a><text:span text:style-name="T70">, 2022-06-22, paskelbta TAR 2022-06-27, i. k. 2022-13684</text:span></text:p>
      <text:p text:style-name="P71"><text:span text:style-name="T72">Dėl Kalvarijos savivaldybės tarybos 2022 m. vasario 28 d. sprendimo Nr. T-26 (1.5 E) „Dėl Kalvarijos savivaldybės 2022-2024 metų strateginio veiklos plano tvirtinimo“ pakeitimo</text:span></text:p>
      <text:p text:style-name="P73"/>
      <text:p text:style-name="P74"><text:span text:style-name="T75">2.</text:span></text:p>
      <text:p text:style-name="P76"><text:span text:style-name="T77">Ka</text:span><text:span text:style-name="T78">lvarijos savivaldybės taryba, Sprendimas</text:span></text:p>
      <text:p text:style-name="P79"><text:span text:style-name="T80">Nr.<text:s/></text:span><text:a xlink:href="https://www.e-tar.lt/portal/legalAct.html?documentId=38634240568d11edbc04912defe897d1" office:target-frame-name="_top" xlink:show="replace"><text:span text:style-name="T81">T-188 (1.5 E)</text:span></text:a><text:span text:style-name="T82">, 2022-10-27, paskelbta TAR 2022-10-28, i. k. 2022-21908</text:span></text:p>
      <text:p text:style-name="P83"><text:span text:style-name="T84">Dėl Kalvarijos savivaldybės tarybos 2022 m.</text:span><text:span text:style-name="T85"><text:s/>vasario 28 d. sprendimo Nr. T-26 (1.5 E) „Dėl Kalvarijos savivaldybės 2022-2024 metų strateginio veiklos plano 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11-04T07:13:00Z</meta:creation-date>
    <dc:date>2022-11-04T07:13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63" meta:character-count="2905" meta:row-count="88" meta:non-whitespace-character-count="2572"/>
  </office:meta>
</office:document-meta>
</file>