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943in"/>
      <style:text-properties fo:color="#000000" style:font-size-complex="12pt" style:language-asian="lt" style:country-asian="LT"/>
    </style:style>
    <style:style style:name="P21" style:parent-style-name="Normal" style:family="paragraph">
      <style:paragraph-properties fo:text-align="justify" fo:text-indent="0.9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91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354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354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style:font-name="Calibri" style:font-name-asian="Calibri"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text-indent="0.04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indent="3.5437in" style:page-number="1"/>
      <style:text-properties fo:color="#000000" style:font-size-complex="12pt"/>
    </style:style>
    <style:style style:name="P44" style:parent-style-name="Normal" style:family="paragraph">
      <style:paragraph-properties fo:text-indent="3.5437in"/>
      <style:text-properties fo:color="#000000" style:font-size-complex="12pt"/>
    </style:style>
    <style:style style:name="P45" style:parent-style-name="Normal" style:family="paragraph">
      <style:paragraph-properties fo:text-indent="3.5437in"/>
      <style:text-properties fo:color="#000000" style:font-size-complex="12pt"/>
    </style:style>
    <style:style style:name="P46" style:parent-style-name="Normal" style:family="paragraph">
      <style:paragraph-properties fo:text-align="center" fo:text-indent="0.0368in"/>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fo:text-indent="0.043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style:font-size-complex="12pt" fo:language="en" fo:country="U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555in">
        <style:tab-stops>
          <style:tab-stop style:type="left" style:position="0.3937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FF"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text:span></text:p>
      <text:p text:style-name="P4"/>
      <text:p text:style-name="P5"><text:span text:style-name="T6">Sprendimas paskelbtas: TAR 2021-08-10, i. k. 2021-17342</text:span></text:p>
      <text:p text:style-name="P7"/>
      <text:p text:style-name="P8"><text:span text:style-name="T9"><draw:frame draw:style-name="a0" draw:name="Paveikslėlis 1" text:anchor-type="as-char" svg:x="0in" svg:y="0in" svg:width="0.57847in" svg:height="0.73472in" style:rel-width="scale" style:rel-height="scale"><draw:image xlink:href="media/image1.emf" xlink:type="simple" xlink:show="embed" xlink:actuate="onLoad"/><svg:title/><svg:desc/></draw:frame></text:span></text:p>
      <text:p text:style-name="P10"/>
      <text:p text:style-name="P11">ROKIŠKIO RAJONO SAVIVALDYBĖS TARYBA</text:p>
      <text:p text:style-name="P12"/>
      <text:p text:style-name="P13"><text:span text:style-name="T14">SPRENDIMAS</text:span></text:p>
      <text:p text:style-name="P15"><text:span text:style-name="T16">DĖL SOCIALINĖS PARAMOS MOKINIAMS TEIKIMO ROKIŠKIO RAJONO SAVIVALDYBĖJE TVARKOS APRAŠO PATVIRTINIMO</text:span></text:p>
      <text:p text:style-name="P17"/>
      <text:p text:style-name="P18">2021 m.<text:s/>liepos 30 d. Nr. TS-172</text:p>
      <text:p text:style-name="P19">Rokiškis</text:p>
      <text:p text:style-name="P20"/>
      <text:p text:style-name="P21"/>
      <text:p text:style-name="P22"><text:span text:style-name="T23">Vadovaudamasi Lietuvos Respublikos vietos savivaldos įstatymo 16 straipsnio 4 dalimi, 18 straipsnio 1 dalimi, Lietuvos Respublikos socialinės paramos mokiniams įstatymo 12 straipsnio 1 ir 7 dalimis, 15 straipsnio 2 dalies</text:span><text:span text:style-name="T24"><text:s/>2 punktu, Rokiškio <text:s/>rajono savivaldybės taryba </text:span><text:span text:style-name="T25">nusprendži</text:span><text:span text:style-name="T26">a:</text:span></text:p>
      <text:p text:style-name="P27"><text:span text:style-name="T28">1</text:span><text:span text:style-name="T29">. Patvirtinti Socialinės paramos mokiniams teikimo Rokiškio rajono savivaldybėje <text:s/>tvarkos aprašą (pridedama).</text:span></text:p>
      <text:p text:style-name="P30"><text:span text:style-name="T31">2</text:span><text:span text:style-name="T32">. Pripažinti netekusiu galios Rokiškio <text:s/>rajono savivaldybės tarybos 2019 m.</text:span><text:span text:style-name="T33"><text:s/>gegužės 31 d. sprendimą Nr. TS-137 „Dėl Socialinės paramos mokinimas teikimo Rokiškio rajono savivaldybėje tvarkos aprašo patvirtinimo“.</text:span></text:p>
      <text:p text:style-name="P34"><text:span text:style-name="T35">3</text:span><text:span text:style-name="T36">. Skelbti šį sprendimą Teisės aktų registre.<text:s/></text:span></text:p>
      <text:p text:style-name="P37"/>
      <text:p text:style-name="P38"/>
      <text:p text:style-name="P39"/>
      <text:p text:style-name="Normal"><text:span text:style-name="T40">Savivaldybės meras<text:s/></text:span><text:span text:style-name="T41">                                                                                 Ramūnas Godeliauskas</text:span></text:p>
      <text:soft-page-break/>
      <text:p text:style-name="P42">PATVIRTINTA</text:p>
      <text:p text:style-name="P44">Rokiškio rajono<text:s/>savivaldybės tarybos</text:p>
      <text:p text:style-name="P45">2021 m. liepos 30 d. sprendimu Nr. TS-172</text:p>
      <text:p text:style-name="P46"/>
      <text:p text:style-name="P47"><text:span text:style-name="T48">SOCIALINĖS PARAMOS <text:s/>MOKINIAMS TEIKIMO ROKIŠKIO RAJONO SAVIVALDYBĖJE TVARKOS APRAŠA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text:s/></text:span><text:span text:style-name="T59">Socialinės paramos mokiniams teikimo Rokiškio rajono<text:s/></text:span><text:span text:style-name="T60">savivaldybėje tvarkos aprašas (toliau – aprašas) reglamentuoja kreipimosi dėl socialinės paramos mokiniams tvarką, mokinių teisę į socialinę paramą bei socialinės paramos mokiniams skyrimo ir teikimo tvarką.</text:span></text:p>
      <text:p text:style-name="P61"><text:span text:style-name="T62">2</text:span><text:span text:style-name="T63">. Aprašas taikomas mokiniams, kurie mokosi<text:s/></text:span><text:span text:style-name="T64">bendrojo ugdymo mokyklose, profesinio mokymo įstaigose, ikimokyklinio ugdymo mokyklose ar pas kitą švietimo teikėją (išskyrus laisvąjį mokytoją) (toliau – mokykla) pagal bendrojo ugdymo programas, įregistruotas Studijų, mokymo programų ir kvalifikacijų reg</text:span><text:span text:style-name="T65">istre, ar priešmokyklinio ugdymo programą.</text:span></text:p>
      <text:p text:style-name="P66"><text:span text:style-name="T67">3</text:span><text:span text:style-name="T68">. Aprašas netaikomas:</text:span></text:p>
      <text:p text:style-name="P69"><text:span text:style-name="T70">3.1</text:span><text:span text:style-name="T71">. vyresniems kaip 21 metų mokiniams, kurie mokosi pagal suaugusiųjų ugdymo programas, išskyrus aprašo 31 punkte <text:s/>nustatytą atvejį;</text:span></text:p>
      <text:p text:style-name="P72"><text:span text:style-name="T73">3.2</text:span><text:span text:style-name="T74">. mokiniams, kurie mokosi ir pagal bendrojo</text:span><text:span text:style-name="T75"><text:s/>ugdymo, ir pagal profesinio mokymo programas;</text:span></text:p>
      <text:p text:style-name="P76"><text:span text:style-name="T77">3.3</text:span><text:span text:style-name="T78">. mokiniams, kurie yra išlaikomi (nemokamai gauna nakvynę, maistą ir mokinio reikmenis) valstybės arba savivaldybės finansuojamose įstaigose, išskyrus aprašo 10 punkte numatytą atvejį;<text:s/></text:span></text:p>
      <text:p text:style-name="P79"><text:span text:style-name="T80">3.4</text:span><text:span text:style-name="T81">. mokinia</text:span><text:span text:style-name="T82">ms, kuriems Lietuvos Respublikos civilinio kodekso nustatyta tvarka nustatyta vaiko laikinoji ar nuolatinė globa (rūpyba), išskyrus aprašo 10 punkte numatytą atvejį.</text:span></text:p>
      <text:p text:style-name="P83"><text:span text:style-name="T84">4</text:span><text:span text:style-name="T85">. Apraše vartojamos sąvokos suprantamos taip, kaip jos apibrėžtos Lietuvos Respubli</text:span><text:span text:style-name="T86">kos socialinės paramos mokiniams įstatyme (toliau – Įstatymas), Lietuvos Respublikos piniginės socialinės paramos nepasiturintiems gyventojams įstatyme (toliau – Piniginės socialinės paramos nepasiturintiems gyventojams įstatymas) <text:s/>ir Lietuvos Respublikos<text:s/></text:span><text:span text:style-name="T87">švietimo įstatyme.</text:span></text:p>
      <text:p text:style-name="P88"><text:span text:style-name="T89">5</text:span><text:span text:style-name="T90">.<text:s/></text:span><text:span text:style-name="T91">Nustatytos socialinės paramos mokiniams rūšys:</text:span></text:p>
      <text:p text:style-name="P92"><text:span text:style-name="T93">5.1</text:span><text:span text:style-name="T94">. mokinių nemokamas maitinimas (pietūs, maitinimas mokyklose organizuojamose vasaros poilsio stovyklose);</text:span></text:p>
      <text:p text:style-name="P95"><text:span text:style-name="T96">5.2</text:span><text:span text:style-name="T97">. parama mokinio reikmenims įsigyti.</text:span></text:p>
      <text:p text:style-name="P98"/>
      <text:p text:style-name="P99"><text:span text:style-name="T100">II</text:span><text:span text:style-name="T101"><text:s/>SKYRIUS</text:span></text:p>
      <text:p text:style-name="P102"><text:span text:style-name="T103">MOKINIŲ<text:s/></text:span><text:span text:style-name="T104">TEISĖ Į SOCIALINĘ PARAMĄ</text:span></text:p>
      <text:p text:style-name="P105"/>
      <text:p text:style-name="P106"><text:span text:style-name="T107">6</text:span><text:span text:style-name="T108">.<text:s/></text:span><text:span text:style-name="T109">Mokiniai turi teisę į nemokamus pietus, maitinimą mokyklų organizuojamose vasaros poilsio stovyklose ir paramą mokinio reikmenims įsigyti, jeigu vidutinės pajamos vienam gyvenančiam asmeniui ar vienam iš bendrai gyvenančių<text:s/></text:span><text:span text:style-name="T110">asmenų (toliau- vidutinės pajamos vienam asmeniui) per mėnesį yra mažesnės kaip 1,5 valstybės remiamų pajamų ( toliau –VRP) dydžio.<text:s/></text:span></text:p>
      <text:p text:style-name="P111"><text:span text:style-name="T112">7</text:span><text:span text:style-name="T113">. Mokiniai turi teisę į nemokamus pietus, maitinimą mokyklų organizuojamose vasaros poilsio stovyklose ir paramą mokin</text:span><text:span text:style-name="T114">io reikmenims įsigyti, jeigu vidutinės pajamos vienam asmeniui per mėnesį yra mažesnės kaip 2 VRP dydžiai, atsižvelgiant į bendrai gyvenančių asmenų ar vieno gyvenančio asmens gyvenimo sąlygas šiais atvejais: ligos, nelaimingo atsitikimo, netekus maitintoj</text:span><text:span text:style-name="T115">o, kai motina ar tėvas vieni augina vaiką (vaikus), kai bendrai gyvenantys asmenys augina tris ir daugiau vaikų ar bent vienas iš bendrai gyvenančių asmenų ar vienas gyvenantis asmuo yra neįgalus.</text:span></text:p>
      <text:p text:style-name="P116"><text:span text:style-name="T117">8</text:span><text:span text:style-name="T118">. Patikrinus bendrai gyvenančių asmenų ar vieno gyvena</text:span><text:span text:style-name="T119">nčio asmens gyvenimo sąlygas ir surašius buities ir gyvenimo sąlygų patikrinimo aktą, mokiniai turi teisę į nemokamą maitinimą ir (ar) paramą mokinio reikmenims įsigyti išimties atvejais (ligos, nelaimingo atsitikimo, netekus maitintojo, kai motina ar tėva</text:span><text:span text:style-name="T120">s vieni augina vaiką (vaikus), kai bendrai gyvenantys asmenys augina tris ir daugiau vaikų, kai mokinys patiria socialinę riziką arba mokinį augina bendrai gyvenantys asmenys, patiriantys socialinę riziką), jeigu vidutinės pajamos vienam asmeniui per mėnes</text:span><text:span text:style-name="T121">į yra mažesnės kaip 2,5 VRP dydžio. Teikiant socialinę paramą, skirtą šiame punkte nustatyta tvarka, atsižvelgiama į Įstatymo 15 straipsnio 4 dalies 4 punkte nustatytą valstybės biudžeto lėšų naudojimo apribojimą. <text:s/></text:span></text:p>
      <text:p text:style-name="P122"><text:span text:style-name="T123">9</text:span><text:span text:style-name="T124">. Patikrinus bendrai gyvenančių asm</text:span><text:span text:style-name="T125">enų ar vieno gyvenančio asmens gyvenimo sąlygas ir surašius buities tyrimo aktą, turi teisę į nemokamus pietus, kai bendrai gyvenantys asmenys arba vienas gyvenantis asmuo augina vaiką (vaikus) su negalia ir jų pajamos didesnės kaip 2,5 VRP dydžio. Teikian</text:span><text:span text:style-name="T126">t socialinę paramą, skirtą šiame punkte nustatyta tvarka, atsižvelgiama į Įstatymo 15 straipsnio 2 dalies 2 punktą (lėšos skiriamos iš savivaldybės biudžeto).</text:span></text:p>
      <text:p text:style-name="P127"><text:span text:style-name="T128">10</text:span><text:span text:style-name="T129">. Mokiniams, kurie mokosi mokyklose <text:s/>pagal priešmokyklinio ugdymo programą ar pagal pradini</text:span><text:span text:style-name="T130">o ugdymo programą <text:s/>pirmoje ar antroje klasėje, turi teisę į nemokamus pietus, kurie skiriami aprašo 11 punkte nustatyta tvarka, nevertinant pajamų. <text:s/></text:span></text:p>
      <text:p text:style-name="P131"><text:span text:style-name="T132">11</text:span><text:span text:style-name="T133">. Aprašo 10 punkte nurodytiems mokiniams nemokami pietūs skiriami be atskiro vieno iš mokinio tėvų,<text:s/></text:span><text:span text:style-name="T134">globėjų ar kitų bendrai gyvenančių pilnamečių asmenų kreipimosi. Jeigu šios paramos poreikio nėra, vienas iš mokinio tėvų, globėjų ar kitų bendrai gyvenančių pilnamečių asmenų gali informuoti (tiesiogiai, paštu arba elektroninio ryšio priemonėmis) mokyklos</text:span><text:span text:style-name="T135">, kurioje mokinys mokosi, administraciją apie šios paramos atsisakymą, nurodydamas mokinio vardą, pavardę, asmens kodą (jeigu nėra asmens kodo, – gimimo datą) ir patvirtindamas, kad atsisako skirtos paramos. Jeigu atsisakius paramos atsirado jos poreikis,<text:s/></text:span><text:span text:style-name="T136">vienas iš mokinio tėvų, globėjų ar</text:span></text:p>
      <text:p text:style-name="P137">kitų bendrai gyvenančių pilnamečių asmenų gali kreiptis (tiesiogiai, paštu arba elektroninio ryšio</text:p>
      <text:soft-page-break/>
      <text:p text:style-name="P138">priemonėmis) į mokyklos, kurioje mokinys mokosi, administraciją dėl šios paramos skyrimo, nurodydamas mokinio vardą, pavardę, asmens kodą (jeigu nėra asmens kodo, – gimimo datą) ir</text:p>
      <text:p text:style-name="P139">datą, nuo kada parama turi būti skiriama.<text:s/></text:p>
      <text:p text:style-name="P140"/>
      <text:p text:style-name="P141"><text:span text:style-name="T142">III</text:span><text:span text:style-name="T143"><text:s/>SKYRIUS</text:span></text:p>
      <text:p text:style-name="P144"><text:span text:style-name="T145">PAJAMŲ SOCIALINĘ PARAMĄ MOKINIAMS GAUTI APSKAIČIAVIMAS</text:span></text:p>
      <text:p text:style-name="P146"/>
      <text:p text:style-name="P147"><text:span text:style-name="T148">12</text:span><text:span text:style-name="T149">.<text:s/></text:span><text:span text:style-name="T150">Vidutinės pajamos vienam asmeniui apskaičiuojamos:<text:s/></text:span></text:p>
      <text:p text:style-name="P151"><text:span text:style-name="T152">12.1</text:span><text:span text:style-name="T153">. pagal 3</text:span><text:span text:style-name="T154"><text:s/></text:span><text:span text:style-name="T155">kalendorinių mėnesių iki kreipimosi dėl socialinės paramos mokiniams mėnesio pajamas, nustatytas Piniginės socialinės paramos nepasiturintiems gyventojams įstatymo 17 straipsnyje;</text:span></text:p>
      <text:p text:style-name="P156"><text:span text:style-name="T157">12.2</text:span><text:span text:style-name="T158">. pagal kreipimosi dėl socialinės paramos mokiniams mėnesio pajamas,</text:span><text:span text:style-name="T159"><text:s/>jeigu bent vieno iš bendrai gyvenančių asmenų arba vieno gyvenančio asmens pajamų šaltinis ar bendrai gyvenančių asmenų sudėtis, palyginti su 3<text:s/></text:span><text:span text:style-name="T160"><text:s/></text:span><text:span text:style-name="T161">praėjusiais kalendoriniais mėnesiais, pasikeitė, išskyrus aprašo 13 punkte nurodytus atvejus.</text:span></text:p>
      <text:p text:style-name="P162"><text:span text:style-name="T163">13</text:span><text:span text:style-name="T164">.<text:s/></text:span><text:span text:style-name="T165">Jeigu<text:s/></text:span><text:span text:style-name="T166">per 3 kalendorinius mėnesius, praėjusius iki kreipimosi dėl socialinės paramos mokiniams mėnesio, buvo gauta vienkartinė išmoka (premija, vienkartinė netekto darbingumo kompensacija, išeitinė išmoka ir kitos faktiškai gautos vienkartinės pajamos, išskyrus<text:s/></text:span><text:span text:style-name="T167">kompensaciją už nepanaudotas atostogas) ar iš karto už 2 ir daugiau kalendorinių mėnesių išmokėtos kas mėnesį gaunamos išmokos, vidutinės pajamos vienam asmeniui apskaičiuojamos aprašo 12 punkto 12.1 papunktyje nustatyta tvarka.</text:span></text:p>
      <text:p text:style-name="P168"><text:span text:style-name="T169">14</text:span><text:span text:style-name="T170">.<text:s/></text:span><text:span text:style-name="T171">Jeigu kreipimosi dė</text:span><text:span text:style-name="T172">l mokinių nemokamo maitinimo mėnesį bent vieno iš bendrai gyvenančių asmenų arba vieno gyvenančio asmens pajamų šaltinis ar bendrai gyvenančių asmenų sudėtis, palyginti su 3</text:span><text:span text:style-name="T173"><text:s/></text:span><text:span text:style-name="T174">praėjusiais kalendoriniais mėnesiais, pasikeitė, išskyrus aprašo 13 punkte nurodyt</text:span><text:span text:style-name="T175">us atvejus, mokiniams nemokamas maitinimas skiriamas pagal praėjusio mėnesio iki kreipimosi dėl mokinių nemokamo maitinimo mėnesio pajamas ir teikiamas, kol bus pateikta<text:s/></text:span><text:soft-page-break/><text:span text:style-name="T176">informacija apie kreipimosi mėnesio pajamas ir priimtas naujas sprendimas dėl nemokamo</text:span><text:span text:style-name="T177"><text:s/>maitinimo skyrimo, bet ne ilgiau kaip 2</text:span><text:span text:style-name="T178"><text:s/></text:span><text:span text:style-name="T179">mėnesius nuo užpildyto socialinės apsaugos ir darbo ministro patvirtintos formos prašymo-paraiškos gauti socialinę paramą mokiniams (toliau – prašymas-paraiška) pateikimo dienos.</text:span></text:p>
      <text:p text:style-name="P180"><text:span text:style-name="T181">15</text:span><text:span text:style-name="T182">.<text:s/></text:span><text:span text:style-name="T183">Jeigu bendrai gyvenantys asm</text:span><text:span text:style-name="T184">enys ar vienas gyvenantis asmuo gauna piniginę socialinę paramą pagal Piniginės socialinės paramos nepasiturintiems gyventojams įstatymą, vidutinės pajamos vienam asmeniui apskaičiuojamos pagal pajamas, kurios paskutinį kartą buvo nurodytos skiriant pinigi</text:span><text:span text:style-name="T185">nę socialinę paramą, įskaitant paskirtos socialinės pašalpos dydį,</text:span><text:span text:style-name="T186"><text:s/>išskyrus papildomai paskirtos socialinės pašalpos dydį,</text:span><text:span text:style-name="T187"><text:s/>ir neįskaitant būsto šildymo išlaidų, geriamojo vandens išlaidų ir karšto vandens išlaidų kompensacijų dydžio.</text:span></text:p>
      <text:p text:style-name="P188"/>
      <text:p text:style-name="P189"><text:span text:style-name="T190">IV</text:span><text:span text:style-name="T191"><text:s/>SKYRIUS</text:span></text:p>
      <text:p text:style-name="P192"><text:span text:style-name="T193">KREI</text:span><text:span text:style-name="T194">PIMASIS DĖL SOCIALINĖS PARAMOS MOKINIAMS</text:span></text:p>
      <text:p text:style-name="P195"/>
      <text:p text:style-name="P196"><text:span text:style-name="T197">16</text:span><text:span text:style-name="T198">. Pareiškėjas dėl socialinės paramos mokiniams, išskyrus aprašo 11 punkte nustatytą atvejį, užpildydamas patvirtintos formos prašymą-paraišką ir pridėdamas reikalingus dokumentus, nustatytus Piniginės sociali</text:span><text:span text:style-name="T199">nės paramos nepasiturintiems gyventojams įstatymo 20 straipsnyje (išskyrus duomenis apie bendrai gyvenančių asmenų ar vieno gyvenančio asmens turimą turtą) išskyrus aprašo 20 punkte numatytą atvejį, turi teisę <text:s/>kreiptis į:</text:span></text:p>
      <text:p text:style-name="P200"><text:span text:style-name="T201">16.1</text:span><text:span text:style-name="T202">. Rokiškio <text:s/>rajono savivald</text:span><text:span text:style-name="T203">ybės administracijos vieną langelį, jei yra deklaravęs gyvenamąją vietą Rokiškio rajono savivaldybės teritorijoje ar yra įtrauktas į gyvenamosios vietos nedeklaravusių asmenų apskaitą ar gyvenamosios vietos nedeklaravęs, ir nėra įtrauktas į gyvenamosios vi</text:span><text:span text:style-name="T204">etos nedeklaravusių asmenų apskaitą, tačiau faktiškai gyvena Rokiškio rajono savivaldybėje;</text:span></text:p>
      <text:p text:style-name="P205"><text:span text:style-name="T206">16.2</text:span><text:span text:style-name="T207">. Rokiškio rajono socialinių paslaugų įstaigą (toliau – įstaiga) socialinį darbuotoją (toliau – socialinis darbuotojas), jei yra deklaravęs gyvenamąją vietą</text:span><text:span text:style-name="T208"><text:s/>seniūnijoje ar yra įtraukas į<text:s/></text:span><text:soft-page-break/><text:span text:style-name="T209">gyvenamosios vietos nedeklaravusių asmenų apskaitą ar gyvenamosios vietos nedeklaravęs ir nėra įtrauktas į gyvenamosios vietos nedeklaravusių asmenų apskaitą, tačiau faktiškai gyvena toje seniūnijoje.</text:span><text:s/></text:p>
      <text:p text:style-name="P210">Papunkčio pakeitimai:</text:p>
      <text:p text:style-name="P211"><text:span text:style-name="T212">N</text:span><text:span text:style-name="T213">r.<text:s/></text:span><text:a xlink:href="https://www.e-tar.lt/portal/legalAct.html?documentId=ba9297c0171711ee9f7ec2ffce8b47bc" office:target-frame-name="_top" xlink:show="replace"><text:span text:style-name="T214">TS-209</text:span></text:a><text:span text:style-name="T215">, 2023-06-29, paskelbta TAR 2023-06-30, i. k. 2023-13347</text:span></text:p>
      <text:p text:style-name="Normal"/>
      <text:p text:style-name="P216"><text:span text:style-name="T217">17</text:span><text:span text:style-name="T218">. Patvirtintame</text:span><text:span text:style-name="T219"><text:s/>prašyme-paraiškoje pareiškėjas apie save ir bendrai gyvenančius asmenis nurodo šiuos duomenis: vardą, pavardę, asmens kodą (jeigu nėra asmens kodo,- gimimo datą), faktinės gyvenamosios vietos adresą, mokėjimo ar kredito įstaigos pavadinimą, sąskaitos, į k</text:span><text:span text:style-name="T220">urią būtų pervedama mokiniui skirta parama mokinio reikmenims įsigyti, numerį, jeigu pareiškėjas paramą mokinio <text:s text:c="2"/>reikmenims įsigyti prašo pervesti į mokėjimo ar kredito įstaigoje esančią asmeninę sąskaitą.</text:span></text:p>
      <text:p text:style-name="P221"><text:span text:style-name="T222">18</text:span><text:span text:style-name="T223">.</text:span><text:span text:style-name="T224"><text:s/>Asmenų, Gyvenamosios vietos deklaravimo į</text:span><text:span text:style-name="T225">statymo nustatyta tvarka nedeklaravusių gyvenamosios vietos ir neįtrauktų į gyvenamosios vietos nedeklaravusių asmenų apskaitą, faktinė gyvenamoji vieta nustatoma vadovaujantis pareiškėjo pateikta informacija ir duomenimis, taip pat valstybės registruose (</text:span><text:span text:style-name="T226">kadastruose), žinybiniuose registruose arba valstybės informacinėse sistemose ar kitose informacinėse sistemose esančiais duomenimis, pagrindžiančiais ekonominius, socialinius ar asmeninius asmenų interesus toje savivaldybėje. Tais atvejais, kai, įvertinus</text:span><text:span text:style-name="T227"><text:s/>pareiškėjo pateiktą informaciją ir duomenis apie faktinę gyvenamąją vietą, paaiškėja, kad jie netikslūs ir (ar) klaidingi ir (ar) valstybės registruose (kadastruose), žinybiniuose registruose arba valstybės informacinėse sistemose ar kitose informacinėse<text:s/></text:span><text:span text:style-name="T228">sistemose nėra duomenų apie pareiškėją, faktinė gyvenamoji vieta patikrinama seniūnijos ar <text:s/>paslaugas gaunančio asmens (šeimos) socialinių paslaugų <text:s/>įstaigoje <text:s/>socialinio darbuotojo ir surašomas buities ir gyvenimo sąlygų patikrinimo aktas.</text:span></text:p>
      <text:p text:style-name="P229"><text:span text:style-name="T230">19</text:span><text:span text:style-name="T231">. Dėl mok</text:span><text:span text:style-name="T232">inio nemokamo maitinimo patvirtintą prašymą-paraišką pareiškėjas gali pateikti ir mokyklos, kurioje mokinys mokosi ar kuri organizuoja vasaros poilsio stovyklas,<text:s/></text:span><text:soft-page-break/><text:span text:style-name="T233">administracijai. Šiuo atveju mokyklos administracija patvirtintą prašymą-paraišką ne vėliau ka</text:span><text:span text:style-name="T234">ip kitą dieną, kai buvo gautas patvirtintas prašymas-paraiška, perduoda Socialinės paramos ir sveikatos skyriui (toliau – Skyriui). <text:s/></text:span></text:p>
      <text:p text:style-name="P235"><text:span text:style-name="T236">20</text:span><text:span text:style-name="T237">. Jeigu kreipimosi dėl socialinės paramos mokiniams metu bendrai gyvenantys</text:span><text:span text:style-name="T238"><text:s/></text:span><text:span text:style-name="T239">asmenys ar vienas gyvenantis asmuo gauna</text:span><text:span text:style-name="T240"><text:s/>piniginę socialinę paramą pagal Piniginės socialinės</text:span><text:span text:style-name="T241"><text:s/></text:span><text:span text:style-name="T242">paramos nepasiturintiems gyventojams įstatymą, pareiškėjas pateikia mokyklos administracijai ar savo gyvenamosios vietos savivaldybės administracijai laisvos formos prašymą gauti socialinę</text:span><text:span text:style-name="T243"><text:s/></text:span><text:span text:style-name="T244">paramą mokini</text:span><text:span text:style-name="T245">ams. Šiame prašyme pareiškėjas apie save ir mokinį, kuriam prašoma skirti socialinę paramą mokiniams, nurodo šiuos duomenis: vardą, pavardę, asmens kodą (jeigu nėra</text:span><text:span text:style-name="T246"><text:s/></text:span><text:span text:style-name="T247">asmens kodo, – gimimo datą), faktinės gyvenamosios vietos adresą, mokyklos pavadinimą ir kl</text:span><text:span text:style-name="T248">asę,</text:span><text:span text:style-name="T249"><text:s/></text:span><text:span text:style-name="T250">kurioje mokinys mokosi, mokėjimo ar kredito įstaigos pavadinimą, sąskaitos, į kurią būtų</text:span><text:span text:style-name="T251"><text:s/></text:span><text:span text:style-name="T252">pervedama mokiniui skirta parama mokinio reikmenims įsigyti, numerį, kai pareiškėjas paramą</text:span><text:span text:style-name="T253"><text:s/></text:span><text:span text:style-name="T254">mokinio reikmenims įsigyti prašo pervesti į mokėjimo ar kredito įstaig</text:span><text:span text:style-name="T255">oje esančią asmeninę <text:s/>sąskaitą.</text:span></text:p>
      <text:p text:style-name="P256"><text:span text:style-name="T257">21</text:span><text:span text:style-name="T258">. Kad mokinys gautų nemokamą maitinimą mokykloje ir (ar) paramą mokinio reikmenims įsigyti, pareiškėjas patvirtintą prašymą-paraišką ar aprašo 20 punkte nustatytu atveju laisvos formos prašymą gali pateikti nuo kalendo</text:span><text:span text:style-name="T259">rinių metų liepos 1 dienos. Kad mokinys gautų nemokamą maitinimą mokyklos organizuojamoje vasaros poilsio stovykloje, pareiškėjas prašymą-paraišką gali pateikti nuo kalendorinių metų gegužės 1 dienos, išskyrus aprašo 27 punkto 27.3 papunktyje nustatytą atv</text:span><text:span text:style-name="T260">ejį, kai atskiras prašymas-paraiška nereikalingas. Dėl <text:s/>paramos mokinio reikmenims įsigyti prašymą-paraišką pareiškėjas gali pateikti iki kalendorinių metų spalio 5 dienos.<text:s/></text:span></text:p>
      <text:p text:style-name="P261"><text:span text:style-name="T262">22</text:span><text:span text:style-name="T263">. Mokyklos administracija, gavusi informaciją iš mokyklos pedagogų, socialinių pedagogų ir (ar) bendruomenės atstovų apie tai, kad socialinė parama mokiniui galimai reikalinga, bet pareiškėjas nesikreipė dėl socialinės paramos mokiniams, informuoja mokinio</text:span><text:span text:style-name="T264"><text:s/>gyvenamosios<text:s/></text:span><text:soft-page-break/><text:span text:style-name="T265">vietos seniūniją dėl poreikio įvertinti bendrai gyvenančių asmenų ar vieno gyvenančio asmens gyvenimo sąlygas ir teikti socialinę paramą mokiniams.<text:s/></text:span></text:p>
      <text:p text:style-name="P266"><text:span text:style-name="T267">23</text:span><text:span text:style-name="T268">. Skyrius, o kai dėl <text:s/>nemokamo maitinimo prašymą-paraišką pareiškėjas pateikia mokyklos</text:span><text:span text:style-name="T269">, kurioje mokinys mokosi, administracijai, mokyklos administracija prašymą-paraišką socialinei paramai mokiniams gauti užregistruoja prašymo-paraiškos gavimo dieną. Jeigu <text:s/>pateikti ne visi dokumentai, informacija apie trūkstamus dokumentus įrašoma informac</text:span><text:span text:style-name="T270">iniame lapelyje ir šis įteikiamas pareiškėjui. Trūkstamus dokumentus socialinei paramai mokiniams gauti pareiškėjas pateikia Skyriui ne vėliau kaip per mėnesį nuo prašymo-paraiškos pateikimo dienos, išskyrus atvejį, kai pajamos socialinei paramai mokiniams</text:span><text:span text:style-name="T271"><text:s/>gauti apskaičiuojamos aprašo 12 <text:s/>punkto 12.2 <text:s/>papunktyje nustatyta tvarka. Kai vidutinės pajamos vienam asmeniui apskaičiuojamos aprašo 12 punkto 12.2 papunktyje <text:s/>nustatyta tvarka, trūkstami dokumentai socialinei paramai mokiniams gauti pateikiami ne vėli</text:span><text:span text:style-name="T272">au kaip per 2 mėnesius nuo prašymo-paraiškos pateikimo dienos. Jeigu pareiškėjas per nustatytą terminą Skyriui nepateikia trūkstamų dokumentų, <text:s/>Rokiškio <text:s/>rajono savivaldybės administracijos direktorius (toliau –administracijos direktorius) ar jo įgaliotas<text:s/></text:span><text:span text:style-name="T273">asmuo priima sprendimą neskirti socialinės paramos mokiniams.</text:span></text:p>
      <text:p text:style-name="P274"><text:span text:style-name="T275">24</text:span><text:span text:style-name="T276">. Prašymas-paraiška gali būti pateiktas tiesiogiai, paštu, elektroniniu būdu, jeigu <text:s/>valstybės elektroninės valdžios sistemoje teikiama elektroninė paslauga, arba per atstovą. Jeigu prašym</text:span><text:span text:style-name="T277">as-paraiška teikiamas per atstovą, nurodomi šie atstovo duomenys: vardas, pavardė, asmens kodas (jeigu nėra asmens kodo,- gimimo data) faktinės gyvenamosios vietos adresas.<text:s/></text:span></text:p>
      <text:p text:style-name="P278"/>
      <text:p text:style-name="P279"><text:span text:style-name="T280">V</text:span><text:span text:style-name="T281"><text:s/>SKYRIUS</text:span></text:p>
      <text:p text:style-name="P282"><text:span text:style-name="T283">SOCIALINĖS PARAMOS MOKINIAMS SKYRIMAS</text:span></text:p>
      <text:p text:style-name="P284"/>
      <text:p text:style-name="P285"><text:span text:style-name="T286">25</text:span><text:span text:style-name="T287">. Sprendimas dėl socialinės paramos mokiniams, išskyrus aprašo 26 punkte nustatytą atvejį, skyrimo ar nutraukimo priimamas savivaldybės, kurioje pateiktas <text:s/>prašymas paraiška, mero nustatyta tvarka. Užpildomas socialinės apsaugos ir darbo ministro patvirtin</text:span><text:span text:style-name="T288">tos formos<text:s/></text:span><text:soft-page-break/><text:span text:style-name="T289">sprendimas dėl socialinės paramos mokiniams skyrimo ar nutraukimo. Sprendimas dėl socialinės paramos mokiniams skyrimo priimamas ne vėliau kaip per 10 darbo dienų nuo prašymo-paraiškos ir visų dokumentų gavimo dienos. Per šį laikotarpį sprendimo</text:span><text:span text:style-name="T290"><text:s/>dėl socialinės paramos mokiniams skyrimo kopija pateikiama kitų savivaldybių, kurių įsteigtose <text:s/>mokyklose mokinys mokosi, administracijai, išskyrus atvejį, kai sprendimą dėl socialinės paramos mokiniams skyrimo priima savivaldybės, kurios mokykloje mokiny</text:span><text:span text:style-name="T291">s mokosi, administracija. Šios institucijos ne vėliau kaip per 3 darbo dienas apie priimtą sprendimą dėl socialinės paramos mokiniams skyrimo raštu informuoja mokyklas, išskyrus atvejį, kai informacija gaunama iš Socialinės paramos šeimai informacinės sist</text:span><text:span text:style-name="T292">emos (SPIS).</text:span><text:s/></text:p>
      <text:p text:style-name="P293">Punkto pakeitimai:</text:p>
      <text:p text:style-name="P294"><text:span text:style-name="T295">Nr.<text:s/></text:span><text:a xlink:href="https://www.e-tar.lt/portal/legalAct.html?documentId=ba9297c0171711ee9f7ec2ffce8b47bc" office:target-frame-name="_top" xlink:show="replace"><text:span text:style-name="T296">TS-209</text:span></text:a><text:span text:style-name="T297">, 2023-06-29, paskelbta TAR 2023-06-30, i. k. 2023-13347</text:span></text:p>
      <text:p text:style-name="Normal"/>
      <text:p text:style-name="P298"><text:span text:style-name="T299">26</text:span><text:span text:style-name="T300">. Aprašo 10 punkte nurodytiems mokiniams nemokami p</text:span><text:span text:style-name="T301">ietūs skiriami nuo mokslo metų pradžios iki mokslo metų ugdymo proceso pabaigos pagal mokinių sąrašą. Šį sąrašą Skyriui iki kiekvienų kalendorinių metų rugpjūčio 20 dienos sudaro, patvirtina ir pateikia (per SPIS programą) mokyklos administracija. Mokyklos</text:span><text:span text:style-name="T302"><text:s/>administracija mokinių sąraše nurodo šiuos mokinių, kurie mokosi pagal priešmokyklinio ugdymo ar pagal pradinio ugdymo programą pirmoje ar antroje klasėje, duomenis: vardą, pavardę, asmens kodą (jeigu nėra asmens kodo, – gimimo datą), gyvenamosios vietos<text:s/></text:span><text:span text:style-name="T303">adresą. Jeigu mokykloje, kurioje mokinys mokosi, iš mokinio tėvų, globėjų ar kitų bendrai gyvenančių pilnamečių asmenų gaunama informacija, kad šios paramos poreikio nėra arba, atsisakius šios paramos, atsirado poreikis ją gauti, mokyklos administracija ap</text:span><text:span text:style-name="T304">ie tai informuoja mokinių nemokamą maitinimą administruojančią instituciją, nurodydama mokinio vardą, pavardę, asmens kodą( jeigu nėra asmens kodo,- gimimo datą), gyvenamosios vietos adresą ir paramos atsisakymo arba skyrimo datą. Šiame punkte nurodytu atv</text:span><text:span text:style-name="T305">eju sprendimas dėl socialinės paramos mokiniams skyrimo ar nutraukimo nepriimamas.</text:span></text:p>
      <text:p text:style-name="P306"><text:span text:style-name="T307">27</text:span><text:span text:style-name="T308">. Priklausomai nuo prašymo-paraiškos ir visų dokumentų, reikalingų mokinių nemokamam maitinimui skirti, pateikimo dienos, mokinių nemokamas maitinimas skiriamas: <text:s text:c="4"/></text:span></text:p>
      <text:p text:style-name="P309"><text:span text:style-name="T310">27.1</text:span><text:span text:style-name="T311">. nuo <text:s/>mokslo metų pradžios iki mokslo metų ugdymo proceso pabaigos, IV gimnazijos klasės mokiniams – iki brandos egzaminų sesijos pabaigos;</text:span></text:p>
      <text:p text:style-name="P312"><text:span text:style-name="T313">27.2</text:span><text:span text:style-name="T314">. pateikus <text:s/>prašymą -paraišką mokslo metais, – nuo informacijos apie priimtą sprendimą dėl socialinės</text:span><text:span text:style-name="T315"><text:s/>paramos mokiniams skyrimo gavimo mokykloje kitos dienos iki mokslo metų <text:s/>ugdymo proceso pabaigos, IV gimnazijos klasės mokiniams – iki brandos egzaminų sesijos pabaigos;</text:span></text:p>
      <text:p text:style-name="P316"><text:span text:style-name="T317">27.3</text:span><text:span text:style-name="T318">. mokyklų organizuojamose vasaros poilsio stovyklose, jeigu paskutinį mokslo<text:s/></text:span><text:span text:style-name="T319">metų ugdymo proceso mėnesį mokinys turėjo teisę gauti nemokamą maitinimą pagal aprašo 6, 7 ir 8 punktus, be atskiro prašymo-paraiškos nuo mokyklos organizuojamos vasaros poilsio stovyklos pradžios. Jeigu teisė gauti nemokamą maitinimą pagal aprašo 6, 7 ir<text:s/></text:span><text:span text:style-name="T320">8 punktus <text:s/>atsirado vėliau, mokyklų organizuojamose vasaros poilsio stovyklose nemokamas maitinimas skiriamas pagal pareiškėjo prašymą-paraišką nuo kitos dienos, kai buvo gauta informacija apie priimtą sprendimą dėl socialinės paramos mokiniams skyrimo mok</text:span><text:span text:style-name="T321">ykloje.</text:span></text:p>
      <text:p text:style-name="P322"><text:span text:style-name="T323">28</text:span><text:span text:style-name="T324">.</text:span><text:span text:style-name="T325"><text:s/>Priklausomai nuo prašymo-paraiškos ir visų dokumentų, reikalingų skirti paramą mokinio reikmenims įsigyti, pateikimo dienos, parama mokinio reikmenims įsigyti už atitinkamų mokslo metų laikotarpį skiriama iki tų mokslo metų pradžios arba<text:s/></text:span><text:span text:style-name="T326"><text:s/>tais <text:s/>mokslo metais, bet ne vėliau kaip iki einamųjų metų gruodžio 15 d.</text:span></text:p>
      <text:p text:style-name="P327"><text:span text:style-name="T328">29</text:span><text:span text:style-name="T329">.<text:s/></text:span><text:span text:style-name="T330">Pareiškėjas <text:s/>dėl <text:s/>socialinės paramos mokiniams skyrimo informuojamas ne vėliau kaip per 5 darbo dienas nuo sprendimo dėl socialinės paramos mokiniams priėmimo dienos. Jei socialinė parama mokiniui neskiriama, nurodoma neskyrimo priežastis ir sprendimo dėl<text:s/></text:span><text:span text:style-name="T331"><text:s/>socialinės paramos mokiniams apskundimo tvarka. Pareiškėjo pateikti dokumentai jam grąžinami. Apskundimo dėl <text:s/>savivaldybės administracijos priimto sprendimo dėl socialinės paramos mokiniams skyrimo tikslu šių dokumentų kopijos saugomos ir tvarkomos saviva</text:span><text:span text:style-name="T332">ldybės administracijoje Lietuvos vyriausiojo archyvaro nustatyta tvarka.<text:s/></text:span></text:p>
      <text:p text:style-name="P333"><text:span text:style-name="T334">30</text:span><text:span text:style-name="T335">.<text:s/></text:span><text:span text:style-name="T336">Skyriaus darbuotojai, seniūnijų, socialinių paslaugų įstaigų socialiniai darbuotojai tikrina informaciją, turinčią įtakos teisei į socialinę paramą mokiniams. Kai yra aprašo<text:s/></text:span><text:span text:style-name="T337">8 ar 22 punktuose nustatytos aplinkybės ar kilus įtarimui, kad pateikta neteisinga informacija ar pareiškėjas nevykdo aprašo 46 punkto 46.4 papunktyje nustatytų pareigų, socialiniai darbuotojai tikrina bendrai gyvenančių asmenų ar vieno gyvenančio asmens g</text:span><text:span text:style-name="T338">yvenimo sąlygas ir surašo buities ir gyvenimo sąlygų patikrinimo aktą. Tokiais atvejais šis aktas yra vienas iš dokumentų teisei į socialinę paramą <text:s/>mokiniams <text:s/>nustatyti.</text:span></text:p>
      <text:p text:style-name="P339"><text:span text:style-name="T340">31</text:span><text:span text:style-name="T341">. Nustačius, kad per laikotarpį, kurį mokiniui teikiama socialinė parama mokini</text:span><text:span text:style-name="T342">ams, kai yra nors viena iš aplinkybių, nurodytų Aprašo 3 punkto 3.1, 3.2, 3.3, 3.4 papunkčiuose ar, kai nėra aplinkybių, nurodytų aprašo 2, 6, 7 <text:s/>punktuose, ir kai atsiranda aplinkybė, nurodyta aprašo 35 punkte, arba, kai pareiškėjas nevykdo savo pareigų,<text:s/></text:span><text:span text:style-name="T343">nurodytų 46 punkto 46.1, 46.2, 46.3 papunkčiuose, administracijos direktorius ar jo įgaliotas asmuo priima sprendimą dėl socialinės paramos mokiniams nutraukimo ne vėliau kaip per 5 darbo dienas nuo dokumentų ar duomenų, patvirtinančių šias aplinkybes, gav</text:span><text:span text:style-name="T344">imo dienos ir jis pateikiamas kitų savivaldybių, kurių įsteigtose mokyklose mokinys mokosi, administracijai ar mokyklos, kurioje mokinys mokosi administracijai (kai socialinė parama nutraukiama Rokiškio <text:s/>rajono savivaldybės įsteigtos mokyklos, mokiniui) ne</text:span><text:span text:style-name="T345"><text:s/>vėliau kaip per 3 darbo dienas nuo šio sprendimo priėmimo dienos. Socialinė parama mokiniui neteikiama nuo kitos darbo dienos, kai mokykloje buvo gautas sprendimas dėl socialinės paramos mokiniams nutraukimo.    </text:span></text:p>
      <text:p text:style-name="P346"><text:span text:style-name="T347">32</text:span><text:span text:style-name="T348">. Pareiškėjas apie priimtą sprendimą</text:span><text:span text:style-name="T349"><text:s/>dėl socialinės paramos mokiniams nutraukimo informuojamas ne vėliau kaip per 3 darbo dienas nuo sprendimo dėl socialinės paramos mokiniams nutraukimo priėmimo dienos.</text:span></text:p>
      <text:p text:style-name="P350"/>
      <text:p text:style-name="P351"><text:span text:style-name="T352">VI</text:span><text:span text:style-name="T353"><text:s/>SKYRIUS</text:span></text:p>
      <text:p text:style-name="P354"><text:span text:style-name="T355">SOCIALINĖS PARAMOS MOKINIAMS TEIKIMAS</text:span></text:p>
      <text:p text:style-name="P356"/>
      <text:p text:style-name="P357"><text:span text:style-name="T358">33</text:span><text:span text:style-name="T359">. Mokiniams nemokamas<text:s/></text:span><text:span text:style-name="T360">maitinimas teikiamas toje mokykloje, kurioje mokiniai mokosi ir</text:span><text:span text:style-name="T361"><text:s/>mokyklų organizuojamose vasaros poilsio stovyklose.<text:s/></text:span></text:p>
      <text:p text:style-name="P362"><text:span text:style-name="T363">34</text:span><text:span text:style-name="T364">. <text:s/>Jeigu mokiniui, kuris mokosi pagal suaugusiųjų ugdymo programą, per laikotarpį, kurį jam paskirtas nemokamas maitinimas, sukanka 2</text:span><text:span text:style-name="T365">1 metai, nemokamas maitinimas teikiamas iki mokslo metų ugdymo proceso pabaigos, IV gimnazijos klasės mokiniui – iki brandos egzaminų sesijos pabaigos.<text:s/></text:span></text:p>
      <text:p text:style-name="P366"><text:span text:style-name="T367">35</text:span><text:span text:style-name="T368">. Mokiniams nemokamas maitinimas neteikiamas, jeigu jų tėvai yra atleisti nuo mokėjimo už vaikų m</text:span><text:span text:style-name="T369">aitinimą mokyklų bendrabučiuose, išskyrus aprašo 10 punkte numatytą atvejį. <text:s text:c="8"/></text:span></text:p>
      <text:p text:style-name="P370"><text:span text:style-name="T371">36</text:span><text:span text:style-name="T372">. Nemokamas maitinimas neskiriamas arba nutraukiamas, jeigu yra aprašo 35 punkte nurodyta aplinkybė.</text:span></text:p>
      <text:p text:style-name="P373"><text:span text:style-name="T374">37</text:span><text:span text:style-name="T375">. Mokiniams vietoj nemokamo maitinimo negali būti išmokami</text:span><text:span text:style-name="T376"><text:s/>pinigai.</text:span></text:p>
      <text:p text:style-name="P377"><text:span text:style-name="T378">38</text:span><text:span text:style-name="T379">. Mokiniui pakeitus mokyklą, ankstesnės mokyklos administracija naujos mokyklos administracijai ne vėliau kaip kitą darbo dieną po mokyklos pakeitimo dienos pateikia (tiesiogiai, paštu arba elektroninio ryšio priemonėmis, pasirašytą saugiu<text:s/></text:span><text:span text:style-name="T380">elektroniniu parašu) laisvos formos pažymą apie mokinio teisę gauti nemokamą maitinimą ir informuoja pareiškėjo gyvenamosios vietos savivaldybės administraciją apie tai, kad mokinys pakeitė mokyklą (informuojant nurodomas mokinio vardas, pavardė, asmens ko</text:span><text:span text:style-name="T381">das (jeigu nėra asmens kodo, – gimimo data), naujos mokyklos pavadinimas ir data, nuo kurios mokinys pakeitė mokyklą). Laisvos formos pažymoje mokyklos administracija nurodo šiuos mokinio duomenis: vardą, pavardę, asmens kodą (jeigu nėra asmens kodo, – gim</text:span><text:span text:style-name="T382">imo datą), gyvenamosios vietos adresą. Mokiniui nemokamas maitinimas naujoje mokykloje pradedamas teikti nuo kitos darbo dienos po to, kai pažyma buvo gauta mokykloje.</text:span></text:p>
      <text:p text:style-name="Normal"/>
      <text:p text:style-name="P383"><text:span text:style-name="T384">viI</text:span><text:span text:style-name="T385"><text:s/>SKYRIUS</text:span></text:p>
      <text:p text:style-name="P386"><text:span text:style-name="T387">PARAMOS MOKINIO REIKMENIMS ĮSIGYTI ORGANIZAVIMAS</text:span></text:p>
      <text:p text:style-name="P388"/>
      <text:p text:style-name="P389"><text:span text:style-name="T390">39</text:span><text:span text:style-name="T391">. Mokinio rei</text:span><text:span text:style-name="T392">kmenims įsigyti (įskaitant prekių pirkimo pridėtinės vertės mokestį) per kalendorinius metus vienam mokiniui skiriama 2 bazinių socialinių išmokų dydžio suma.</text:span></text:p>
      <text:p text:style-name="P393"><text:span text:style-name="T394">40</text:span><text:span text:style-name="T395">. Parama mokinio reikmenims įsigyti teikiama pinigais, išskyrus šio aprašo 43 punkte<text:s/></text:span><text:span text:style-name="T396">nustatytą atvejį.</text:span></text:p>
      <text:p text:style-name="P397"><text:span text:style-name="T398">41</text:span><text:span text:style-name="T399">. Parama mokinio reikmenims įsigyti privalo būti teikiama nepinigine forma, jeigu mokinys patiria socialinę riziką arba mokinį augina bendrai gyvenantys asmenys, patiriantys socialinę riziką ,išskyrus atvejį, kai atvejo vadybininkas</text:span><text:span text:style-name="T400">, koordinuojantis atvejo vadybos procesą, o kai atvejo vadyba netaikoma,- socialinis darbuotojas, dirbantis su asmenimis, patiriančiais socialinę riziką, rekomenduoja paramą mokinio reikmenims teikti pinigine forma.<text:s/></text:span></text:p>
      <text:p text:style-name="P401"><text:span text:style-name="T402">42</text:span><text:span text:style-name="T403">.<text:s/></text:span><text:span text:style-name="T404">Jei mokiniui parama mokinio rei</text:span><text:span text:style-name="T405">kmenims įsigyti skiriama pinigais, Rokiškio rajono savivaldybės administracijos Centralizuotos buhalterijos apskaitos skyrius perveda pinigus pareiškėjo prašyme – paraiškoje nurodytu mokėjimo būdu.</text:span></text:p>
      <text:p text:style-name="P406"><text:span text:style-name="T407">43</text:span><text:span text:style-name="T408">. Paramą mokinio reikmenims įsigyti<text:s/></text:span><text:span text:style-name="T409">mokiniams, patir</text:span><text:span text:style-name="T410">iantiems socialinę riziką,</text:span><text:span text:style-name="T411"><text:s/>organizuoja socialiniai darbuotojai.<text:s/></text:span></text:p>
      <text:p text:style-name="P412"><text:span text:style-name="T413">44</text:span><text:span text:style-name="T414">. Mokiniams, patiriantiems socialinę riziką, parama mokinio reikmenims įsigyti skiriama nepinigine forma, paslaugomis, apsiperkant kartu su socialiniais darbuotojais.<text:s/></text:span></text:p>
      <text:p text:style-name="P415"><text:span text:style-name="T416">45</text:span><text:span text:style-name="T417">.<text:s/></text:span><text:span text:style-name="T418">Jeigu mok</text:span><text:span text:style-name="T419">inys patiria socialinę riziką arba mokinį augina bendrai gyvenantys asmenys, patiriantys socialinę riziką, individualios mokymosi priemonės į mokinio reikmenų rinkinius įtraukiamos vadovaujantis Lietuvos Respublikos švietimo, mokslo ir sporto ministro patv</text:span><text:span text:style-name="T420">irtintu Individualiųjų mokymosi priemonių sąrašu. Mokinio reikmenų <text:s/>rinkinius <text:s/>kiekvienam mokiniui pagal individualius jų poreikius, atsižvelgiant į bendrai gyvenančių asmenų auginamų vaikų skaičių, jų jau turimus mokinio reikmenis, sudaro<text:s/></text:span><text:span text:style-name="T421">socialiniai darb</text:span><text:span text:style-name="T422">uotojai bendraudami su mokyklos, kurioje mokinys mokosi, atstovais.</text:span><text:span text:style-name="T423"><text:s/></text:span></text:p>
      <text:p text:style-name="Normal"/>
      <text:p text:style-name="P424"><text:span text:style-name="T425">VIII</text:span><text:span text:style-name="T426"><text:s/>SKYRIUS</text:span></text:p>
      <text:p text:style-name="P427"><text:span text:style-name="T428">PAREIŠKĖJO PAREIGOS</text:span></text:p>
      <text:p text:style-name="P429"/>
      <text:p text:style-name="P430"><text:span text:style-name="T431">46</text:span><text:span text:style-name="T432">. Pareiškėjas privalo:</text:span></text:p>
      <text:p text:style-name="P433"><text:span text:style-name="T434">46.1</text:span><text:span text:style-name="T435">. prašyme-paraiškoje nurodyti išsamią ir teisingą informaciją, įrodančią asmens teisę gauti socialinę paramą mo</text:span><text:span text:style-name="T436">kiniams, ir pateikti šiai paramai gauti būtinus dokumentus;</text:span></text:p>
      <text:p text:style-name="P437"><text:span text:style-name="T438">46.2</text:span><text:span text:style-name="T439">. informuoti <text:s/>gyvenamosios <text:s/>vietos savivaldybės administraciją apie pasikeitusias aplinkybes, turinčias įtakos teisei į socialinę paramą mokiniams, ne vėliau kaip per 10 darbo dienų nuo ši</text:span><text:span text:style-name="T440">ų aplinkybių atsiradimo dienos;</text:span></text:p>
      <text:p text:style-name="P441"><text:span text:style-name="T442">46.3</text:span><text:span text:style-name="T443">. sudaryti savivaldybės administracijai galimybę tikrinti bendrai gyvenančių asmenų ar vieno gyvenančio asmens gyvenimo sąlygas ir surašyti buities ir gyvenimo sąlygų patikrinimo aktą;</text:span></text:p>
      <text:p text:style-name="P444"><text:span text:style-name="T445">46.4</text:span><text:span text:style-name="T446">. paramą <text:s/>mokinio <text:s/>reikmenims įsigyti naudoti pagal tikslinę jos paskirtį;</text:span></text:p>
      <text:p text:style-name="P447"><text:span text:style-name="T448">46.5</text:span><text:span text:style-name="T449">. grąžinti <text:s/>neteisėtai <text:s/>gautą socialinę paramą mokiniams ir panaudotą ne pagal tikslinę paskirtį paramą mokinio reikmenims įsigyti (toliau kartu – neteisėtai gauta socialinė</text:span><text:span text:style-name="T450"><text:s/>parama mokiniams).</text:span></text:p>
      <text:p text:style-name="P451"/>
      <text:p text:style-name="P452"><text:span text:style-name="T453">IX</text:span><text:span text:style-name="T454"><text:s/>SKYRIUS</text:span></text:p>
      <text:p text:style-name="P455"><text:span text:style-name="T456">BAIGIAMOSIOS NUOSTATOS</text:span></text:p>
      <text:p text:style-name="P457"/>
      <text:p text:style-name="P458"><text:span text:style-name="T459">47</text:span><text:span text:style-name="T460">. Pareiškėjas, nuslėpęs ar pateikęs neteisingus duomenis, reikalingus socialinei paramai mokiniams gauti, ir dėl to neteisėtai ją gavęs, ar paramą mokinio reikmenims įsigyti panaudojęs ne pagal tikslinę jos paskirtį, privalo šią paramą suteikusiai instituc</text:span><text:span text:style-name="T461">ijai grąžinti neteisėtai gautos socialinės paramos mokiniams dydžio pinigines lėšas. Neteisėtai <text:s/>gautos ir negrąžintos socialinės paramos mokiniams dydžio piniginės lėšos išieškomos Lietuvos Respublikos civilinio proceso kodekso nustatyta tvarka.<text:s/></text:span></text:p>
      <text:p text:style-name="P462"><text:span text:style-name="T463">48</text:span><text:span text:style-name="T464">.<text:s/></text:span><text:span text:style-name="T465">Sprendimas dėl socialinės paramos mokiniams skyrimo gali būti skundžiamas Lietuvos Respublikos administracinių bylų teisenos įstatymo nustatyta tvarka.<text:s/></text:span></text:p>
      <text:p text:style-name="P466"><text:span text:style-name="T467">49</text:span><text:span text:style-name="T468">. Rajono savivaldybės administracija administruoja paramą mokinio reikmenims įsigyti Rokiškio raj</text:span><text:span text:style-name="T469">ono teritorijoje gyvenamąją vietą deklaravusiems arba gyvenantiems mokiniams, nemokamą maitinimą – rajono savivaldybės įsteigtose mokyklose.</text:span></text:p>
      <text:p text:style-name="P470"><text:span text:style-name="T471">50</text:span><text:span text:style-name="T472">. Už mokinių nemokamo maitinimo mokykloje organizavimą ir maitinimo kokybę, nemokamam maitinimui skirtų lėšų<text:s/></text:span><text:span text:style-name="T473">panaudojimą atsako mokyklos, organizuojančios maitinimą, direktorius. Mokyklų administracijos privalo užtikrinti nemokamų pietų teikimo aprašo 10 punkte nurodytiems mokiniams.</text:span></text:p>
      <text:p text:style-name="P474"><text:span text:style-name="T475">51</text:span><text:span text:style-name="T476">. Mokyklose kasdien pildomi <text:s/>informacinėje sistemoje (SPIS) <text:s/>nemokamo mait</text:span><text:span text:style-name="T477">inimo registravimo žurnalai, kurie pasibaigus mėnesiui, atspausdinami ir pasirašyti mokyklos direktoriaus paskirto specialisto, atsakingo už mokinių nemokamo maitinimo organizavimą mokykloje, pateikia Socialinės paramos ir sveikatos skyriui iki kito mėnesi</text:span><text:span text:style-name="T478">o 5 dienos. <text:s/></text:span></text:p>
      <text:p text:style-name="P479"><text:span text:style-name="T480">52</text:span><text:span text:style-name="T481">. Mokinių nemokamo maitinimo kainas nustato ir tvirtina savivaldybės administracijos direktorius.</text:span></text:p>
      <text:p text:style-name="P482"><text:span text:style-name="T483">53</text:span><text:span text:style-name="T484">. Valstybės ir savivaldybės biudžeto lėšų socialinės paramos mokiniams panaudojimo finansinę kontrolę vykdo Lietuvos Respublikos val</text:span><text:span text:style-name="T485">stybės kontrolės įgaliotos institucijos, Savivaldybės kontrolės ir audito tarnyba ar Centralizuotas vidaus audito skyrius.</text:span></text:p>
      <text:p text:style-name="P486"><text:span text:style-name="T487">54</text:span><text:span text:style-name="T488">. Dėl institucijų kaltės neteisėtai suteiktos socialinės paramos</text:span><text:span text:style-name="T489"><text:s/></text:span><text:span text:style-name="T490">mokiniams dydžio piniginės lėšos išieškomos teisės aktų nustat</text:span><text:span text:style-name="T491">yta tvarka. Jeigu yra aprašo 7 punkte ar 23 punkte nustatytos aplinkybės ar kyla įtarimas, kad pateikta neteisinga informacija ar pareiškėjas nevykdo aprašo 46.4 papunktyje nustatytų pareigų, savivaldybės administracija tikrina gyvenančių asmenų ar vieno g</text:span><text:span text:style-name="T492">yvenančio asmens gyvenimo sąlygas ir surašo buities gyvenimo sąlygų patikrinimo aktą. Tokiais atvejais šis aktas yra vienas iš dokumentų teisei į socialinę paramą mokiniams įsigyti.</text:span></text:p>
      <text:p text:style-name="P493"><text:span text:style-name="T494">55</text:span><text:span text:style-name="T495">. Aprašas gali būti keičiamas rajono savivaldybės tarybos sprendimu.</text:span></text:p>
      <text:p text:style-name="P496"/>
      <text:p text:style-name="P497"><text:span text:style-name="T498">____________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Rokiškio rajono savivaldybės taryba, Sprendimas</text:span></text:p>
      <text:p text:style-name="P508"><text:span text:style-name="T509">Nr.<text:s/></text:span><text:a xlink:href="https://www.e-tar.lt/portal/legalAct.html?documentId=ba9297c0171711ee9f7ec2ffce8b47bc" office:target-frame-name="_top" xlink:show="replace"><text:span text:style-name="T510">TS-209</text:span></text:a><text:span text:style-name="T511">, 2023-06-29, paskelbta TAR 2023-06-30, i. k.<text:s/></text:span><text:span text:style-name="T512">2023-13347</text:span></text:p>
      <text:p text:style-name="P513"><text:span text:style-name="T514">Dėl Rokiškio rajono savivaldybės tarybos 2021 m. liepos 30 d. sprendimo Nr. TS-172 ,,Dėl Socialinės paramos mokiniams teikimo Rokiškio rajono savivaldybėje tvarkos 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P2</meta:initial-creator>
    <dc:creator>adlibuser</dc:creator>
    <meta:creation-date>2023-07-05T09:10:00Z</meta:creation-date>
    <dc:date>2023-07-05T09:10:00Z</dc:date>
    <meta:print-date>2021-07-19T14:46:00Z</meta:print-date>
    <meta:template xlink:href="Normal.dotm" xlink:type="simple"/>
    <meta:editing-cycles>2</meta:editing-cycles>
    <meta:editing-duration>PT0S</meta:editing-duration>
    <meta:document-statistic meta:page-count="18" meta:paragraph-count="220" meta:word-count="3993" meta:character-count="29972" meta:row-count="523" meta:non-whitespace-character-count="26199"/>
  </office:meta>
</office:document-meta>
</file>