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8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keep-with-next="always" fo:text-align="center">
        <style:tab-stops>
          <style:tab-stop style:type="center" style:position="0in"/>
          <style:tab-stop style:type="center" style:position="1.3784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together="always" fo:text-align="center" style:vertical-align="middle" fo:line-height="107%"/>
      <style:text-properties fo:hyphenate="false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fo:text-indent="0.5in"/>
      <style:text-properties fo:color="#000000" style:font-size-complex="12pt" fo:language="fr" fo:country="FR" style:language-asian="lt" style:country-asian="LT"/>
    </style:style>
    <style:style style:name="P29" style:parent-style-name="Normal" style:family="paragraph">
      <style:paragraph-properties fo:text-align="center" fo:text-indent="0.5in"/>
    </style:style>
    <style:style style:name="T30" style:parent-style-name="DefaultParagraphFont" style:family="text">
      <style:text-properties fo:color="#000000" style:font-size-complex="12pt" fo:language="fr" fo:country="FR" style:language-asian="lt" style:country-asian="LT"/>
    </style:style>
    <style:style style:name="P31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07%"/>
    </style:style>
    <style:style style:name="P62" style:parent-style-name="Normal" style:family="paragraph">
      <style:paragraph-properties fo:line-height="107%"/>
    </style:style>
    <style:style style:name="P63" style:parent-style-name="Normal" style:family="paragraph">
      <style:paragraph-properties fo:line-height="107%"/>
    </style:style>
    <style:style style:name="P64" style:parent-style-name="Normal" style:family="paragraph">
      <style:paragraph-properties fo:line-height="107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TAR 2024-01-31, i. k. 2024-01801</text:span></text:p>
      <text:p text:style-name="P10"/>
      <text:p text:style-name="P11">Nauja redakcija nuo 2025-01-01:</text:p>
      <text:p text:style-name="Normal"><text:span text:style-name="T12">Nr.<text:s/></text:span><text:a xlink:href="https://www.e-tar.lt/portal/legalAct.html?documentId=17a289d6beb911ef88c08519262548c4" office:target-frame-name="_top" xlink:show="replace"><text:span text:style-name="T13">2BE-247</text:span></text:a><text:span text:style-name="T14">, 2024-12-20, paskelbta</text:span><text:span text:style-name="T15"><text:s/>TAR 2024-12-20, i. k. 2024-22776</text:span></text:p>
      <text:p text:style-name="P16"/>
      <text:p text:style-name="P17">LIETUVOS TRANSPORTO SAUGOS ADMINISTRACIJOS</text:p>
      <text:p text:style-name="P18">DIREKTORIUS</text:p>
      <text:p text:style-name="P19"/>
      <text:h text:style-name="P20" text:outline-level="3"><text:span text:style-name="T21">ĮSAKYMAS</text:span></text:h>
      <text:p text:style-name="P22"><text:span text:style-name="T23">DĖL<text:s/></text:span><text:span text:style-name="T24">LIETUVOS TRANSPORTO SAUGOS ADMINISTRACIJOS<text:s/></text:span><text:span text:style-name="T25">ATLIEKAMŲ ORO TRANSPORTO SRITIES PATIKRINIMų KONTROLINIŲ KLAUSIMYNŲ</text:span><text:span text:style-name="T26"><text:s/>FORMŲ PATVIRTINIMO</text:span></text:p>
      <text:p text:style-name="P27"/>
      <text:p text:style-name="P28">2024 m. sausio 31 d.<text:s/>Nr. 2BE-15</text:p>
      <text:p text:style-name="P29"><text:span text:style-name="T30">Vilnius</text:span></text:p>
      <text:p text:style-name="P31"/>
      <text:p text:style-name="P32"><text:span text:style-name="T33">Siekdamas užtikrinti tinkamą Lietuvos transporto saugos administracijos atliekamų oro transporto srities ūkio subjektų veiklos priežiūros atlikimą:</text:span></text:p>
      <text:p text:style-name="P34"><text:span text:style-name="T35">1</text:span><text:span text:style-name="T36">. T v i r t i n u pridedamus:</text:span></text:p>
      <text:p text:style-name="P37"><text:span text:style-name="T38">1.1</text:span><text:span text:style-name="T39">. Antžeminių paslaugų teikėjų ir savateikių, kur</text:span><text:span text:style-name="T40">ių veikla susijusi su pavojingaisiais kroviniais, patikrinimo kontrolinio klausimyno formą;</text:span></text:p>
      <text:p text:style-name="P41"><text:span text:style-name="T42">1.2</text:span><text:span text:style-name="T43">. P</text:span><text:span text:style-name="T44">avojingųjų krovinių vežimo oro transportu dalyvių patikrinimo kontrolinio klausimyno</text:span><text:span text:style-name="T45"><text:s/>formą;</text:span></text:p>
      <text:p text:style-name="P46"><text:span text:style-name="T47">1.3</text:span><text:span text:style-name="T48">. Neįgaliųjų ir ribotos judėsenos keleivių teisių užtik</text:span><text:span text:style-name="T49">rinimo oro uoste patikrinimo kontrolinio klausimyno formą;</text:span></text:p>
      <text:p text:style-name="P50"><text:span text:style-name="T51">1.4</text:span><text:span text:style-name="T52">. Orlaivių triukšmo stebėsenos oro uostuose</text:span><text:s/><text:span text:style-name="T53">patikrinimo kontrolinio klausimyno formą;</text:span></text:p>
      <text:p text:style-name="P54"><text:span text:style-name="T55">1.5</text:span><text:span text:style-name="T56">. Pašto paslaugos teikėjo veiklos, susijusios su pavojingųjų krovinių vežimu oro transportu,<text:s/></text:span><text:span text:style-name="T57">patikrinimo kontrolinio klausimyno formą.</text:span></text:p>
      <text:p text:style-name="P58"><text:span text:style-name="T59">2</text:span><text:span text:style-name="T60">. I n f o r m u o j u, kad šis įsakymas nustatyta tvarka skelbiamas Teisės aktų registre ir Lietuvos transporto saugos administracijos interneto svetainėje.</text:span><text:s/></text:p>
      <text:p text:style-name="P61"/>
      <text:p text:style-name="P62"/>
      <text:p text:style-name="P63"/>
      <text:p text:style-name="P64"><text:span text:style-name="T65">Administracijos direktoriu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Genius Lu</text:span><text:span text:style-name="T73">košius</text:span></text:p>
      <text:p text:style-name="Normal"/>
      <text:p text:style-name="Normal"/>
      <text:p text:style-name="Normal"/>
      <text:p text:style-name="Normal"/>
      <text:p text:style-name="P74">Priedų pakeitimai:</text:p>
      <text:p text:style-name="Normal"/>
      <text:p text:style-name="P75">Antzemines paslaugos, nauja redakcija pagal 2BE-247</text:p>
      <text:p text:style-name="P76">Priedo pakeitimai:</text:p>
      <text:p text:style-name="P77"><text:span text:style-name="T78">Nr.<text:s/></text:span><text:a xlink:href="https://www.e-tar.lt/portal/legalAct.html?documentId=17a289d6beb911ef88c08519262548c4" office:target-frame-name="_top" xlink:show="replace"><text:span text:style-name="T79">2BE-247</text:span></text:a><text:span text:style-name="T80">, 2024-12-20, paskelbta TAR 2024-12-20, i.<text:s/></text:span><text:span text:style-name="T81">k. 2024-22776</text:span></text:p>
      <text:p text:style-name="Normal"/>
      <text:p text:style-name="P82">Neigalieji, nauja redakcija pagal 2BE-247</text:p>
      <text:p text:style-name="P83">Priedo pakeitimai:</text:p>
      <text:p text:style-name="P84"><text:span text:style-name="T85">Nr.<text:s/></text:span><text:a xlink:href="https://www.e-tar.lt/portal/legalAct.html?documentId=17a289d6beb911ef88c08519262548c4" office:target-frame-name="_top" xlink:show="replace"><text:span text:style-name="T86">2BE-247</text:span></text:a><text:span text:style-name="T87">, 2024-12-20, paskelbta TAR 2024-12-20, i. k. 2024-22776</text:span></text:p>
      <text:p text:style-name="Normal"/>
      <text:p text:style-name="P88">Orlaiviu triuksmo stebesena, nauja redakcija pagal 2BE-247</text:p>
      <text:p text:style-name="P89">Priedo pakeitimai:</text:p>
      <text:p text:style-name="P90"><text:span text:style-name="T91">Nr.<text:s/></text:span><text:a xlink:href="https://www.e-tar.lt/portal/legalAct.html?documentId=17a289d6beb911ef88c08519262548c4" office:target-frame-name="_top" xlink:show="replace"><text:span text:style-name="T92">2BE-247</text:span></text:a><text:span text:style-name="T93">, 2024-12-20, paskelbta TAR 2024-12-20, i. k. 2024-22776</text:span></text:p>
      <text:p text:style-name="Normal"/>
      <text:soft-page-break/>
      <text:p text:style-name="P94">Pasto paslaugosS, nauja<text:s/>redakcija pagal 2BE-247</text:p>
      <text:p text:style-name="P95">Priedo pakeitimai:</text:p>
      <text:p text:style-name="P96"><text:span text:style-name="T97">Nr.<text:s/></text:span><text:a xlink:href="https://www.e-tar.lt/portal/legalAct.html?documentId=17a289d6beb911ef88c08519262548c4" office:target-frame-name="_top" xlink:show="replace"><text:span text:style-name="T98">2BE-247</text:span></text:a><text:span text:style-name="T99">, 2024-12-20, paskelbta TAR 2024-12-20, i. k. 2024-22776</text:span></text:p>
      <text:p text:style-name="Normal"/>
      <text:p text:style-name="P100">Pavojingi kroviniai, nauja redakcija pagal<text:s/>2BE-247</text:p>
      <text:p text:style-name="P101">Priedo pakeitimai:</text:p>
      <text:p text:style-name="P102"><text:span text:style-name="T103">Nr.<text:s/></text:span><text:a xlink:href="https://www.e-tar.lt/portal/legalAct.html?documentId=17a289d6beb911ef88c08519262548c4" office:target-frame-name="_top" xlink:show="replace"><text:span text:style-name="T104">2BE-247</text:span></text:a><text:span text:style-name="T105">, 2024-12-20, paskelbta TAR 2024-12-20, i. k. 2024-22776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transporto saugos administracija,<text:s/></text:span><text:span text:style-name="T115">Įsakymas</text:span></text:p>
      <text:p text:style-name="P116"><text:span text:style-name="T117">Nr.<text:s/></text:span><text:a xlink:href="https://www.e-tar.lt/portal/legalAct.html?documentId=17a289d6beb911ef88c08519262548c4" office:target-frame-name="_top" xlink:show="replace"><text:span text:style-name="T118">2BE-247</text:span></text:a><text:span text:style-name="T119">, 2024-12-20, paskelbta TAR 2024-12-20, i. k. 2024-22776</text:span></text:p>
      <text:p text:style-name="P120"><text:span text:style-name="T121">Dėl Lietuvos transporto saugos administracijos direktoriaus 2024 m. sausio 31 d.<text:s/></text:span><text:span text:style-name="T122">įsakymo Nr. 2BE-15 „Dėl Lietuvos transporto saugos administracijos atliekamų oro transporto srities patikrinimų ataskaitų ir kontrolinių klausimynų formų patvirtinimo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Sandra</meta:initial-creator>
    <dc:creator>adlibuser</dc:creator>
    <meta:creation-date>2024-12-30T11:51:00Z</meta:creation-date>
    <dc:date>2024-12-30T11:51:00Z</dc:date>
    <meta:print-date>2018-04-19T02:28:00Z</meta:print-date>
    <meta:template xlink:href="Normal.dotm" xlink:type="simple"/>
    <meta:editing-cycles>2</meta:editing-cycles>
    <meta:editing-duration>PT0S</meta:editing-duration>
    <meta:user-defined meta:name="ContentTypeId">0x0101008BD347669867D04F88F05A3BDA2D35F0</meta:user-defined>
    <meta:document-statistic meta:page-count="3" meta:paragraph-count="92" meta:word-count="442" meta:character-count="3153" meta:row-count="186" meta:non-whitespace-character-count="2803"/>
  </office:meta>
</office:document-meta>
</file>