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416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17</text:span></text:p>
      <text:p text:style-name="P9"/>
      <text:p text:style-name="P10"><text:span text:style-name="T11">Įsakymas paskelbtas: TAR 2021-10-08, i. k. 2021-2119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DĖL SUTARTIES DĖL PRIEIGOS PRIE SOCIALINĖS PARAMOS ŠEIMAI INFORMACINĖS SISTEMOS SUTEIKIMO IR<text:s/>NAUDOJIMOSI ŠIA SISTEMA FORMOS PATVIRTINIMO</text:p>
      <text:p text:style-name="P21"/>
      <text:p text:style-name="P22">2021 m. spalio 8 d. Nr. AD1-1194</text:p>
      <text:p text:style-name="P23">Klaipėda</text:p>
      <text:p text:style-name="P24"/>
      <text:p text:style-name="P25"/>
      <text:p text:style-name="P26"><text:span text:style-name="T27">Vadovaudamasis Lietuvos Respublikos vietos savivaldos įstatymo 29 straipsnio 8 dalies 2 punktu, Socialinės paramos šeimai informacinės sistemos nuostatų, patvirtintų<text:s/></text:span><text:span text:style-name="T28">Lietuvos Respublikos socialinės apsaugos ir darbo ministro 2008 m. gegužės 29 d. įsakymu Nr. A1-172 „Dėl Socialinės paramos šeimai informacinės sistemos nuostatų ir Socialinės paramos šeimai informacinės sistemos duomenų saugos nuostatų patvirtinimo“, 36 p</text:span><text:span text:style-name="T29">unktu, Socialinės paramos šeimai informacinės sistemos duomenų saugos nuostatų, patvirtintų Lietuvos Respublikos socialinės apsaugos ir darbo ministro 2008 m. gegužės 29 d. įsakymu Nr. A1-172 „Dėl Socialinės<text:s/></text:span><text:soft-page-break/><text:span text:style-name="T30">paramos šeimai informacinės sistemos nuostatų ir</text:span><text:span text:style-name="T31"><text:s/>Socialinės paramos šeimai informacinės sistemos duomenų saugos nuostatų patvirtinimo“, 50 punktu,<text:s/></text:span><text:span text:style-name="T32">Socialinės paramos šeimai informacinės sistemos naudotojų administravimo taisyklių, patvirtintų Lietuvos Respublikos</text:span><text:span text:style-name="T33"><text:s/>socialinės apsaugos ir darbo ministro 20</text:span><text:span text:style-name="T34">21 m. sausio 5 d. įsakymu Nr. A1-4 „Dėl Socialinės paramos šeimai informacinės sistemos naudotojų administravimo taisyklių patvirtinimo“, 23 punktu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Tvirtinu<text:s/></text:span><text:span text:style-name="T41">Sutarties dėl prieigos prie Socialinės paramos šeimai informacinės sistemos suteikimo ir<text:s/></text:span><text:span text:style-name="T42">naudojimosi šia sistema formą (toliau – Sutartis) (pridedama).</text:span></text:p>
      <text:p text:style-name="P43"><text:span text:style-name="T44">2</text:span><text:span text:style-name="T45">.</text:span><text:span text:style-name="T46"><text:tab/></text:span><text:span text:style-name="T47">Nustata</text:span><text:span text:style-name="T48">u, kad Sutartis pasirašoma su įstaigomis, kurioms teisės aktų numatyta tvarka leidžiama jungtis prie Socialinės paramos šeimai informacinės sistemos (toliau – SPIS). Sutarties pas</text:span><text:span text:style-name="T49">irašymą kuruoja ir prašomą prieigos lygį (teises) įvertina tas<text:s/></text:span><text:span text:style-name="T50">Klaipėdos miesto savivaldybės administracijos skyrius (toliau – Skyrius), kuriam pavaldi prieigos prie SPIS prašanti įstaiga.</text:span></text:p>
      <text:p text:style-name="P51"><text:span text:style-name="T52">3</text:span><text:span text:style-name="T53">.</text:span><text:span text:style-name="T54"><text:tab/></text:span><text:span text:style-name="T55">Paved</text:span><text:span text:style-name="T56">u:</text:span></text:p>
      <text:p text:style-name="P57"><text:span text:style-name="T58">3.1</text:span><text:span text:style-name="T59">. Skyrių vedėjams, įvertinus jungimosi prie SPIS prašymo pagrįstumą bei teisinį pagrindą,<text:s/></text:span><text:span text:style-name="T60">dokumentų valdymo sistema „Avilys“<text:s/></text:span><text:span text:style-name="T61">perduoti Sutartį ir visus jos priedus vizuoti Savivaldybės administracijos duomenų apsaugos pareigūnui. Sutartį užregistravus,<text:s/></text:span><text:span text:style-name="T62">doku</text:span><text:span text:style-name="T63">mentų valdymo sistema „Avilys“ perduoti užduotį Informacinių technologijų skyriui dėl prieigos teisių suteikimo;</text:span></text:p>
      <text:p text:style-name="P64">Papunkčio pakeitimai:</text:p>
      <text:p text:style-name="P65"><text:span text:style-name="T66">Nr.<text:s/></text:span><text:a xlink:href="https://www.e-tar.lt/portal/legalAct.html?documentId=12a2ae1046bc11ec992fe4cdfceb5666" office:target-frame-name="_top" xlink:show="replace"><text:span text:style-name="T67">AD1-1323</text:span></text:a><text:span text:style-name="T68">, 2021-11-1</text:span><text:span text:style-name="T69">6, paskelbta TAR 2021-11-16, i. k. 2021-23665</text:span></text:p>
      <text:p text:style-name="Normal"/>
      <text:p text:style-name="P70"><text:span text:style-name="T71">3.2</text:span><text:span text:style-name="T72">.</text:span><text:span text:style-name="T73"><text:tab/>SPIS administratoriui užregistruoti naują SPIS naudotoją ne vėliau kaip per 1 (vieną) darbo dieną nuo tokio nurodymo gavimo;</text:span></text:p>
      <text:p text:style-name="P74"><text:span text:style-name="T75">3.3</text:span><text:span text:style-name="T76">.</text:span><text:span text:style-name="T77"><text:tab/>šio įsakymo vykdymo kontrolę Klaipėdos miesto savivaldybės adminis</text:span><text:span text:style-name="T78">tracijos duomenų apsaugos pareigūnui.</text:span></text:p>
      <text:p text:style-name="P79"><text:span text:style-name="T80">4</text:span><text:span text:style-name="T81">.</text:span><text:span text:style-name="T82"><text:tab/></text:span><text:span text:style-name="T83">Nustata</text:span><text:span text:style-name="T84">u, kad šis įsakymas skelbiamas Teisės aktų registre ir Klaipėdos miesto savivaldybės interneto svetainėje.</text:span></text:p>
      <text:p text:style-name="P85"/>
      <text:p text:style-name="P86"/>
      <text:p text:style-name="P87"/>
      <text:p text:style-name="P88">Savivaldybės administracijos direktorius<text:tab/><text:tab/><text:tab/><text:tab/><text:tab/>Gintaras Neniškis</text:p>
      <text:p text:style-name="P89"/>
      <text:p text:style-name="Normal"/>
      <text:p text:style-name="Normal"/>
      <text:p text:style-name="Normal"/>
      <text:p text:style-name="P90">Priedų pakeitimai:</text:p>
      <text:p text:style-name="Normal"/>
      <text:p text:style-name="P91">Sutarties+del+prieigos+1+priedas+Prašymo+f</text:p>
      <text:p text:style-name="P92">Priedo pakeitimai:</text:p>
      <text:p text:style-name="P93"><text:span text:style-name="T94">Nr.<text:s/></text:span><text:a xlink:href="https://www.e-tar.lt/portal/legalAct.html?documentId=12a2ae1046bc11ec992fe4cdfceb5666" office:target-frame-name="_top" xlink:show="replace"><text:span text:style-name="T95">AD1-1323</text:span></text:a><text:span text:style-name="T96">, 2021-11-16, paskelbta TAR 2021-11-16, i. k. 2021-23665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Klaipėdos miesto savivaldybės administracija, Įsakymas</text:span></text:p>
      <text:p text:style-name="P106"><text:span text:style-name="T107">Nr.<text:s/></text:span><text:a xlink:href="https://www.e-tar.lt/portal/legalAct.html?documentId=12a2ae1046bc11ec992fe4cdfceb5666" office:target-frame-name="_top" xlink:show="replace"><text:span text:style-name="T108">AD1-1323</text:span></text:a><text:span text:style-name="T109">, 2021-11-16, paskelbta TAR 2021-11-16, i. k. 2021-23665</text:span></text:p>
      <text:p text:style-name="P110"><text:span text:style-name="T111">Dėl Klaipėdos miesto savivaldybės<text:s/></text:span><text:span text:style-name="T112">administracijos direktoriaus 2021 m. spalio 8 d. įsakymo Nr. AD1-1194 „Dėl Sutarties dėl prieigos prie Socialinės paramos šeimai informacinės sistemos suteikimo ir naudojimosi šia sistema formos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1-11-18T16:10:00Z</meta:creation-date>
    <dc:date>2021-11-18T16:10:00Z</dc:date>
    <meta:template xlink:href="Normal.dotm" xlink:type="simple"/>
    <meta:editing-cycles>2</meta:editing-cycles>
    <meta:editing-duration>PT0S</meta:editing-duration>
    <meta:document-statistic meta:page-count="3" meta:paragraph-count="39" meta:word-count="462" meta:character-count="3709" meta:row-count="136" meta:non-whitespace-character-count="3286"/>
  </office:meta>
</office:document-meta>
</file>