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E2F08t00" svg:font-family="TTE19E2F08t0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fo:text-align="justify" fo:margin-left="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36"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37"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49"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10pt" style:font-size-asian="10pt"/>
    </style:style>
    <style:style style:name="P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0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1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TE19E2F08t00" style:font-name-complex="TTE19E2F08t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TE19E2F08t00" style:font-name-complex="TTE19E2F08t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TE19E2F08t00" style:font-name-complex="TTE19E2F08t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TE19E2F08t00" style:font-name-complex="TTE19E2F08t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TE19E2F08t00" style:font-name-complex="TTE19E2F08t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TE19E2F08t00" style:font-name-complex="TTE19E2F08t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TE19E2F08t00" style:font-name-complex="TTE19E2F08t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TE19E2F08t00" style:font-name-complex="TTE19E2F08t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TE19E2F08t00" style:font-name-complex="TTE19E2F08t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TTE19E2F08t00" style:font-name-complex="TTE19E2F08t00" style:font-size-complex="12pt" style:language-asian="lt" style:country-asian="LT"/>
    </style:style>
    <style:style style:name="T199" style:parent-style-name="DefaultParagraphFont" style:family="text">
      <style:text-properties style:font-name="TTE19E2F08t00" style:font-name-complex="TTE19E2F08t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TE19E2F08t00" style:font-name-complex="TTE19E2F08t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TE19E2F08t00" style:font-name-complex="TTE19E2F08t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TE19E2F08t00" style:font-name-complex="TTE19E2F08t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TE19E2F08t00" style:font-name-complex="TTE19E2F08t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TTE19E2F08t00" style:font-name-complex="TTE19E2F08t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TTE19E2F08t00" style:font-name-complex="TTE19E2F08t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TE19E2F08t00" style:font-name-complex="TTE19E2F08t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TE19E2F08t00" style:font-name-complex="TTE19E2F08t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TE19E2F08t00" style:font-name-complex="TTE19E2F08t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TE19E2F08t00" style:font-name-complex="TTE19E2F08t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TE19E2F08t00" style:font-name-complex="TTE19E2F08t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TE19E2F08t00" style:font-name-complex="TTE19E2F08t00" style:font-size-complex="12pt" style:language-asian="lt" style:country-asian="LT"/>
    </style:style>
    <style:style style:name="T235" style:parent-style-name="DefaultParagraphFont" style:family="text">
      <style:text-properties style:font-name="TTE19E2F08t00" style:font-name-complex="TTE19E2F08t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TE19E2F08t00" style:font-name-complex="TTE19E2F08t00" style:font-size-complex="12pt" style:language-asian="lt" style:country-asian="LT"/>
    </style:style>
    <style:style style:name="T238" style:parent-style-name="DefaultParagraphFont" style:family="text">
      <style:text-properties style:font-name="TTE19E2F08t00" style:font-name-complex="TTE19E2F08t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41" style:parent-style-name="Normal" style:family="paragraph">
      <style:paragraph-properties fo:text-align="center" fo:margin-right="-0.4604in">
        <style:tab-stops>
          <style:tab-stop style:type="left" style:position="0.75in"/>
        </style:tab-stops>
      </style:paragraph-properties>
    </style:style>
    <style:style style:name="T242" style:parent-style-name="DefaultParagraphFont" style:family="text">
      <style:text-properties fo:font-weight="bold" style:font-weight-asian="bold" style:font-weight-complex="bold" style:font-size-complex="12pt" style:language-asian="ru" style:country-asian="RU"/>
    </style:style>
    <style:style style:name="T243" style:parent-style-name="DefaultParagraphFont" style:family="text">
      <style:text-properties fo:font-weight="bold" style:font-weight-asian="bold" style:font-weight-complex="bold" style:font-size-complex="12pt" style:language-asian="ru" style:country-asian="RU"/>
    </style:style>
    <style:style style:name="T244" style:parent-style-name="DefaultParagraphFont" style:family="text">
      <style:text-properties fo:font-weight="bold" style:font-weight-asian="bold" style:font-weight-complex="bold" style:font-size-complex="12pt" style:language-asian="ru" style:country-asian="RU"/>
    </style:style>
    <style:style style:name="P245"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24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widows="0" fo:orphans="0" fo:text-align="justify" fo:text-indent="0.4923in">
        <style:tab-stops>
          <style:tab-stop style:type="left" style:position="0in"/>
        </style:tab-stops>
      </style:paragraph-properties>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in"/>
        </style:tab-stops>
      </style:paragraph-properties>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3pt"/>
    </style:style>
    <style:style style:name="T267" style:parent-style-name="DefaultParagraphFont" style:family="text">
      <style:text-properties style:font-size-complex="13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widows="0" fo:orphans="0" fo:text-align="justify" fo:text-indent="0.4923in">
        <style:tab-stops>
          <style:tab-stop style:type="left" style:position="0in"/>
        </style:tab-stops>
      </style:paragraph-properties>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7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28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29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widows="0" fo:orphans="0" style:punctuation-wrap="simple" fo:text-align="justify" style:vertical-align="baseline" fo:text-indent="0.7083in">
        <style:tab-stops>
          <style:tab-stop style:type="left" style:position="0.8979in"/>
        </style:tab-stops>
      </style:paragraph-properties>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4-02 iki 2019-12-20</text:span></text:p>
      <text:p text:style-name="P4"/>
      <text:p text:style-name="P5"><text:span text:style-name="T6">Sprendimas paskelbtas: TAR 2015-02-24, i. k. 2015-02796</text:span></text:p>
      <text:p text:style-name="P7"/>
      <text:p text:style-name="P8"><text:span text:style-name="T9"><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KELIŲ PRIEŽIŪROS IR<text:s/>PLĖTROS PROGRAMOS LĖŠŲ, SKIRTŲ SAVIVALDYBĖS VIETINĖS REIKŠMĖS KELIAMS IR GATVĖMS TIESTI, TAISYTI (REMONTUOTI), PRIŽIŪRĖTI IR SAUGAUS EISMO SĄLYGOMS UŽTIKRINTI, NAUDOJIMO IR SKIRSTYMO TVARKOS APRAŠO PATVIRTINIMO</text:p>
      <text:p text:style-name="P14"/>
      <text:p text:style-name="P15">2015 m. vasario 19 d. Nr. T1-<text:span text:style-name="T16">21</text:span></text:p>
      <text:p text:style-name="P17">Pasvalys</text:p>
      <text:p text:style-name="P18"/>
      <text:p text:style-name="P19"/>
      <text:p text:style-name="P20">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21">„Dėl Lietuvos Respublikos kelių priežiūros ir plėtros programos finansavimo įstatymo įgyvendinimo“ (Lietuvos Respublikos Vyriausybės 2015 m. sausio 7 d. nutarimo Nr. 20 redakc</text:span><text:span text:style-name="T22">ija), 8.1 punktu,<text:s/></text:span>Pasvalio rajono savivaldybės taryba <text:s/><text:span text:style-name="T23">nusprendžia</text:span></text:p>
      <text:p text:style-name="P24">patvirtinti Kelių priežiūros ir plėtros programos <text:s/>lėšų, skirtų savivaldybės<text:s/><text:span text:style-name="T25">vietinės reikšmės keliams ir gatvėms tiesti, taisyti (remontuoti), prižiūrėti ir saugaus eismo sąlygoms<text:s/></text:span><text:span text:style-name="T26">užtikrinti, naudojimo ir skirstymo tvarkos aprašą (pridedama).</text:span></text:p>
      <text:p text:style-name="P27"/>
      <text:p text:style-name="P28"/>
      <text:p text:style-name="P29"/>
      <text:p text:style-name="P30">Savivaldybės meras<text:s/><text:tab/><text:tab/><text:tab/><text:tab/><text:tab/><text:tab/><text:tab/><text:tab/>Gintautas Gegužinskas</text:p>
      <text:soft-page-break/>
      <text:p text:style-name="P31"><text:span text:style-name="T32">PATVIRTINTA</text:span></text:p>
      <text:p text:style-name="P33"><text:span text:style-name="T34">Pasvalio rajono savivaldybės tarybos <text:s text:c="4"/></text:span></text:p>
      <text:p text:style-name="P35">2015 m. vasario 19 d. sprendimu Nr. T1-21</text:p>
      <text:p text:style-name="P36">(Pasvalio rajono savivaldybės tarybos<text:s/></text:p>
      <text:p text:style-name="P37">2016 m. kovo 30 d. sprendimo Nr. T1-46 redakcija)<text:s/></text:p>
      <text:p text:style-name="P38"/>
      <text:p text:style-name="P39"/>
      <text:p text:style-name="P40"><text:span text:style-name="T41">KELIŲ PRIEŽIŪROS IR PLĖTROS PROGRAMOS LĖŠŲ, SKIRTŲ SAVIVALDYBĖS VIETINĖS REIKŠMĖS KELIAMS IR GATVĖMS TIESTI, TAISYTI (REMONTUOTI), PRIŽIŪRĖTI IR SAUGAUS EISMO SĄLYGOMS UŽTIKRINTI, NAUDOJIMO IR SKIRSTYMO</text:span><text:span text:style-name="T42"><text:s/>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elių priežiūros ir plėtros programos (toliau – Programa) finansavimo lėšų, skirtų Savivaldybės vietinės reikšmės keliams (gatvėms) tiesti, taisyti (remontuoti), prižiūrėti ir saugaus eismo sąlygoms<text:s/></text:span><text:span text:style-name="T52">užtikrinti, naudojimo ir skirstymo tvarkos aprašas (toliau – Aprašas) nustato Programos finansavimo lėšų, skirtų Pasvalio rajono savivaldybės (toliau – Savivaldybė) vietinės reikšmės keliams (gatvėms) tiesti, taisyti (remontuoti), prižiūrėti ir saugaus eis</text:span><text:span text:style-name="T53">mo sąlygoms užtikrinti, paskirstymo tvarką, panaudojimą ir atsiskaitymą už asignavimus.</text:span></text:p>
      <text:p text:style-name="P54"><text:span text:style-name="T55">2</text:span><text:span text:style-name="T56">. Aprašas parengtas vadovaujantis Lietuvos Respublikos kelių įstatymu ir Lietuvos Respublikos kelių priežiūros ir plėtros programos finansavimo įstatymu, Lietuvos Respublikos Vyriausybės 2005 m. balandžio 21 d. nutarimu Nr. 447 „Dėl Lietuvos Respublikos ke</text:span><text:span text:style-name="T57">lių priežiūros ir plėtros programos finansavimo įstatymo įgyvendinimo“ (su visais pakeitimais) ir Lietuvos Respublikos Vyriausybės 2004 m. vasario 11 d. nutarimu Nr. 155 „Dėl Kelių priežiūros tvarkos aprašo patvirtinimo“ (su visais pakeitimais).</text:span></text:p>
      <text:p text:style-name="P58"><text:span text:style-name="T59">3</text:span><text:span text:style-name="T60">. Šiu</text:span><text:span text:style-name="T61">o Aprašu siekiama užtikrinti Savivaldybės vietinės reikšmės kelių (gatvių) gerą būklę ir tinkamą Programos lėšų, skirtų vietinės reikšmės keliams (gatvėms) tiesti, taisyti (remontuoti), prižiūrėti ir saugaus eismo sąlygoms užtikrinti, paskirstymą ir naudoj</text:span><text:span text:style-name="T62">imą.<text:s/></text:span></text:p>
      <text:p text:style-name="P63"/>
      <text:p text:style-name="P64"><text:span text:style-name="T65">II</text:span><text:span text:style-name="T66">.<text:s/></text:span><text:span text:style-name="T67">LĖŠŲ NAUDOJIMO TVARKA</text:span></text:p>
      <text:p text:style-name="P68"/>
      <text:p text:style-name="P69"><text:span text:style-name="T70">4</text:span><text:span text:style-name="T71">. Programos finansavimo lėšos vietinės reikšmės keliams (gatvėms) naudojamos:</text:span></text:p>
      <text:p text:style-name="P72"><text:span text:style-name="T73">4.1</text:span><text:span text:style-name="T74">. keliams (gatvėms) projektuoti, tiesti, <text:s/>rekonstruoti, taisyti (remontuoti) ir prižiūrėti;</text:span></text:p>
      <text:p text:style-name="P75"><text:span text:style-name="T76">4.2</text:span><text:span text:style-name="T77">. apsaugos nuo triukšmo stati</text:span><text:span text:style-name="T78">niams prie kelių (gatvių) statyti, rekonstruoti ir taisyti (remontuoti);</text:span></text:p>
      <text:p text:style-name="P79"><text:span text:style-name="T80">4.3</text:span><text:span text:style-name="T81">. paviršiaus vandens nuleidimo įrenginiams, lietaus kanalizacijai įrengti, rekonstruoti ir taisyti (remontuoti);</text:span></text:p>
      <text:p text:style-name="P82"><text:span text:style-name="T83">4.4</text:span><text:span text:style-name="T84">. tiltams, viadukams, estakadoms, tuneliams, pralaidoms<text:s/></text:span><text:span text:style-name="T85">projektuoti, apskaityti, statyti, rekonstruoti, <text:s/>taisyti (remontuoti) ir prižiūrėti;</text:span></text:p>
      <text:p text:style-name="P86"><text:span text:style-name="T87">4.5</text:span><text:span text:style-name="T88">. techninėms eismo reguliavimo ir kitoms inžinerinėms saugaus eismo priemonėms įrengti, rekonstruoti, taisyti (remontuoti), prižiūrėti;</text:span></text:p>
      <text:p text:style-name="P89"><text:span text:style-name="T90">4.6</text:span><text:span text:style-name="T91">. ekstremalių įvykių<text:s/></text:span><text:span text:style-name="T92">padariniams likviduoti;</text:span></text:p>
      <text:p text:style-name="P93"><text:span text:style-name="T94">4.7</text:span><text:span text:style-name="T95">. keliams <text:s/>(gatvėms), kelių statiniams ir jų užimamai žemei inventorizuoti;</text:span></text:p>
      <text:p text:style-name="P96"><text:span text:style-name="T97">4.8</text:span><text:span text:style-name="T98">. apšvietimui keliuose (gatvėse) įrengti, rekonstruoti;</text:span></text:p>
      <text:p text:style-name="P99"><text:span text:style-name="T100">4.9</text:span><text:span text:style-name="T101">. automobilių stovėjimo aikštelėms, viešojo transporto stotelėms ir paviljonams</text:span><text:span text:style-name="T102"><text:s/>įrengti, statyti, rekonstruoti, taisyti (remontuoti), prižiūrėti;</text:span></text:p>
      <text:p text:style-name="P103"><text:span text:style-name="T104">4.10</text:span><text:span text:style-name="T105">. šaligatviams, pėsčiųjų ir (ar) dviračių takams įrengti, projektuoti, tiesti, rekonstruoti, taisyti (remontuoti) ir prižiūrėti.</text:span></text:p>
      <text:p text:style-name="P106"/>
      <text:p text:style-name="P107"><text:span text:style-name="T108">III</text:span><text:span text:style-name="T109">.<text:s/></text:span><text:span text:style-name="T110">LĖŠŲ PASKIRSTYMO<text:s/></text:span><text:span text:style-name="T111">TVARKA</text:span></text:p>
      <text:p text:style-name="P112"/>
      <text:p text:style-name="P113"><text:span text:style-name="T114">5</text:span><text:span text:style-name="T115">.</text:span><text:span text:style-name="T116"><text:s/>P</text:span><text:span text:style-name="T117">rašymus dėl Savivaldybės vietinės reikšmės kelių ir gatvių tiesimo, taisymo (remonto), priežiūros ir saugaus eismo sąlygų užtikrinimo gali teikti visi fiziniai ir juridiniai asmenys. Prašymai ateinančių trejų metų laikotarpiui teikiami Savivaldybės adminis</text:span><text:span text:style-name="T118">tracijos direktoriui iki einamųjų metų kovo 1 d.<text:s/></text:span></text:p>
      <text:p text:style-name="P119"><text:span text:style-name="T120">6</text:span><text:span text:style-name="T121">. Prašymus dėl Savivaldybės vietinės reikšmės kelių ir gatvių tiesimo, taisymo (remonto), priežiūros ir saugaus eismo sąlygų užtikrinimo Savivaldybės administracijos seniūnijų seniūnai pristato seniūna</text:span><text:span text:style-name="T122">ičiams, jų pritarimą prašymų tenkinimo eiliškumui raštu fiksuoja susirinkimų protokoluose ar kituose dokumentuose ir suderina su Savivaldybės administracijos Teritorijų planavimo ir ūkio plėtros skyriumi (toliau – Skyrius).<text:s/></text:span></text:p>
      <text:p text:style-name="P123"><text:span text:style-name="T124">7</text:span><text:span text:style-name="T125">. Programos lėšos skirstom</text:span><text:span text:style-name="T126">os taip:</text:span></text:p>
      <text:p text:style-name="P127"><text:span text:style-name="T128">7.1</text:span><text:span text:style-name="T129">. ne mažiau kaip 50 proc. nuo bendros Savivaldybei skirtų Programos lėšų sumos panaudoti kapitalo investicijoms;</text:span></text:p>
      <text:p text:style-name="P130"><text:span text:style-name="T131">7.2</text:span><text:span text:style-name="T132">. ne mažiau kaip 5 proc. nuo bendros Savivaldybei skirtų Programos lėšų sumos panaudoti saugaus eismo priemonėms įgyvendin</text:span><text:span text:style-name="T133">ti;</text:span></text:p>
      <text:p text:style-name="P134"><text:span text:style-name="T135">7.3</text:span><text:span text:style-name="T136">. likusi lėšų suma naudojama vietinės reikšmės kelių ir gatvių einamiesiems tikslams (priežiūros ir paprastojo remonto darbams).</text:span></text:p>
      <text:p text:style-name="P137"><text:span text:style-name="T138">8</text:span><text:span text:style-name="T139">. Saugos priemonių, finansuojamų Programos lėšomis, įrengimą inicijuoja Eismo saugumo komisija (protokoliniu<text:s/></text:span><text:span text:style-name="T140">sprendimu).</text:span></text:p>
      <text:p text:style-name="P141"><text:span text:style-name="T142">9</text:span><text:span text:style-name="T143">.<text:s/></text:span><text:span text:style-name="T144">Metų Savivaldybės programos lėšų naudojimo vietinės reikšmės keliams ir gatvėms tiesti, taisyti (remontuoti), prižiūrėti ir saugaus eismo sąlygoms užtikrinti objektų sąrašas tvirtinamas, prireikus, keičiamas ir pildomas Savivaldybės tary</text:span><text:span text:style-name="T145">bos sprendimu</text:span><text:span text:style-name="T146">. Atlikus viešuosius darbų ir paslaugų pirkimus, tikslų objektų, kuriems skirtos Programos finansavimo lėšos, tvirtina Savivaldybės administracijos direktorius. <text:s text:c="3"/></text:span></text:p>
      <text:p text:style-name="P147"><text:span text:style-name="T148">10</text:span><text:span text:style-name="T149">. Programos lėšos naudojamos pagal šiuos prioritetus:</text:span></text:p>
      <text:p text:style-name="P150"><text:span text:style-name="T151">10.1</text:span><text:span text:style-name="T152">.<text:s/></text:span><text:span text:style-name="T153">keli</text:span><text:span text:style-name="T154">ų ir<text:s/></text:span><text:span text:style-name="T155">g</text:span><text:span text:style-name="T156">atvių avarinės b</text:span><text:span text:style-name="T157">ū</text:span><text:span text:style-name="T158">klės likvidavimas;</text:span></text:p>
      <text:p text:style-name="P159"><text:span text:style-name="T160">10.2</text:span><text:span text:style-name="T161">.<text:s/></text:span><text:span text:style-name="T162">saugaus eismo priemoni</text:span><text:span text:style-name="T163">ų į</text:span><text:span text:style-name="T164">gyvendinimas;</text:span></text:p>
      <text:p text:style-name="P165"><text:span text:style-name="T166">10.3</text:span><text:span text:style-name="T167">.<text:s/></text:span><text:span text:style-name="T168">keli</text:span><text:span text:style-name="T169">ų ir<text:s/></text:span><text:span text:style-name="T170">gatvių nuolatinė</text:span><text:span text:style-name="T171"><text:s/></text:span><text:span text:style-name="T172">priežiūra;</text:span></text:p>
      <text:p text:style-name="P173"><text:span text:style-name="T174">10.4</text:span><text:span text:style-name="T175">.<text:s/></text:span><text:span text:style-name="T176">keli</text:span><text:span text:style-name="T177">ų ir<text:s/></text:span><text:span text:style-name="T178">gatvių dang</text:span><text:span text:style-name="T179">ų<text:s/></text:span><text:span text:style-name="T180">atstatymas, stiprinimas ir paviršių apdorojimas;</text:span></text:p>
      <text:p text:style-name="P181"><text:span text:style-name="T182">10.5</text:span><text:span text:style-name="T183">.<text:s/></text:span><text:span text:style-name="T184">keli</text:span><text:span text:style-name="T185">ų ir<text:s/></text:span><text:span text:style-name="T186">gatvių rekonstravimas,<text:s/></text:span><text:span text:style-name="T187">atskirų žvyrkeli</text:span><text:span text:style-name="T188">ų ruožų</text:span><text:span text:style-name="T189"><text:s/>asfaltavimas;</text:span></text:p>
      <text:p text:style-name="P190"><text:span text:style-name="T191">10.6</text:span><text:span text:style-name="T192">. naujų kelių ir gatvių tiesimas.</text:span></text:p>
      <text:p text:style-name="P193"><text:span text:style-name="T194">11</text:span><text:span text:style-name="T195">.<text:s/></text:span><text:span text:style-name="T196">Programos lėšomis finansuojamų darbų planavimo kriterijai:</text:span></text:p>
      <text:p text:style-name="P197"><text:span text:style-name="T198">11.1</text:span><text:span text:style-name="T199">.<text:s/></text:span><text:span text:style-name="T200">kelias (gatvė) yra valstybinės reikšmės kelio tęsinys arba valstybinės reikšmės kelių junginys;</text:span></text:p>
      <text:p text:style-name="P201"><text:span text:style-name="T202">1</text:span><text:span text:style-name="T203">1.2</text:span><text:span text:style-name="T204">. kelias (gatvė) yra keleivi</text:span><text:span text:style-name="T205">ų<text:s/></text:span><text:span text:style-name="T206">vežimo reguliariais reisais vietinio susisiekimo maršruto arba mokini</text:span><text:span text:style-name="T207">ų<text:s/></text:span><text:span text:style-name="T208">pavėž</text:span><text:span text:style-name="T209">ė</text:span><text:span text:style-name="T210">jimo mokykliniais autobusais maršruto trasa arba šios trasos dalis;</text:span></text:p>
      <text:p text:style-name="P211"><text:span text:style-name="T212">11.3</text:span><text:span text:style-name="T213">. prie kelio (gatvės) yra Pasvalio</text:span><text:span text:style-name="T214"><text:s/></text:span><text:span text:style-name="T215">rajono savivaldybės gyventojams s</text:span><text:span text:style-name="T216">varbi</text:span><text:span text:style-name="T217">ų<text:s/></text:span><text:span text:style-name="T218">objektų</text:span><text:span text:style-name="T219"><text:s/></text:span><text:span text:style-name="T220">(arba tokie objektai projektuojami, statomi, rekonstruojami);</text:span></text:p>
      <text:p text:style-name="P221"><text:span text:style-name="T222">11.4</text:span><text:span text:style-name="T223">. kelias (gatvė) yra skirtas privažiuoti iki rekreacijos objektų, lankomų</text:span><text:span text:style-name="T224"><text:s/></text:span><text:span text:style-name="T225">gamtos, kult</text:span><text:span text:style-name="T226">ū</text:span><text:span text:style-name="T227">ros, istorijos ir kit</text:span><text:span text:style-name="T228">ų<text:s/></text:span><text:span text:style-name="T229">paminkl</text:span><text:span text:style-name="T230">ų<text:s/></text:span><text:span text:style-name="T231">arba objekt</text:span><text:span text:style-name="T232">ų;</text:span></text:p>
      <text:p text:style-name="P233"><text:span text:style-name="T234">11.5</text:span><text:span text:style-name="T235">. kelias (gatvė) yra tankiai apgyvendintoje teritorijoje;<text:s/></text:span></text:p>
      <text:p text:style-name="P236"><text:span text:style-name="T237">11.6</text:span><text:span text:style-name="T238">.<text:s/></text:span><text:span text:style-name="T239">eismo intensyvumas, avaringumas.</text:span></text:p>
      <text:p text:style-name="P240"/>
      <text:p text:style-name="P241"><text:span text:style-name="T242">IV</text:span><text:span text:style-name="T243">.<text:s/></text:span><text:span text:style-name="T244">DARBŲ IR PASLAUGŲ VYKDYMAS IR ATSISKAITYMO TVARKA</text:span></text:p>
      <text:p text:style-name="P245"/>
      <text:p text:style-name="P246"><text:span text:style-name="T247">12</text:span><text:span text:style-name="T248">. Skyrius, vadovaudamasis Savivaldybės tarybos patvirtintu metų objektų sąrašu (Apra</text:span><text:span text:style-name="T249">šo 9 p.) ir atsižvelgdamas į Savivaldybei metams skirtas Programos lėšas, iš gautų bei suderintų prašymų parengia Savivaldybės programos lėšų naudojimo vietinės reikšmės keliams ir gatvėms tiesti, taisyti (remontuoti), prižiūrėti ir saugaus eismo sąlygoms<text:s/></text:span><text:span text:style-name="T250">užtikrinti objektų sąrašą.</text:span></text:p>
      <text:p text:style-name="P251"><text:span text:style-name="T252">13</text:span><text:span text:style-name="T253">. Programos lėšų panaudojimo sutartis su Lietuvos automobilių kelių direkcija prie Susisiekimo ministerijos (toliau – Direkcija) ir Savivaldybės objektų, finansuojamų Programos lėšomis, sąrašą pasirašo Savivaldybės administ</text:span><text:span text:style-name="T254">racijos direktorius.</text:span></text:p>
      <text:p text:style-name="P255"><text:span text:style-name="T256">14</text:span><text:span text:style-name="T257">. Rangovai darbams vykdyti ir paslaugų teikėjai parenkami vadovaujantis Lietuvos<text:s/></text:span><text:soft-page-break/><text:span text:style-name="T258">Respublikos viešųjų pirkimų įstatymu ir Savivaldybės administracijos supaprastintų viešųjų pirkimų taisyklėmis.</text:span></text:p>
      <text:p text:style-name="P259"><text:span text:style-name="T260">15</text:span><text:span text:style-name="T261">. Savivaldybės administracijos</text:span><text:span text:style-name="T262"><text:s/>direktorius pasirašo sutartis su rangovais arba paslaugų teikėjais.</text:span></text:p>
      <text:p text:style-name="P263"><text:span text:style-name="T264">16</text:span><text:span text:style-name="T265">.<text:s/></text:span><text:span text:style-name="T266">Savivaldybės administracijos seniūnijų seniūnai atsako už efektyvų Programos lėšų panaudojimą seniūnijose, patvirtina atliktų darbų faktą pasirašant atliktų darbų ir suteiktų pasl</text:span><text:span text:style-name="T267">augų aktus (forma F2).</text:span></text:p>
      <text:p text:style-name="P268"><text:span text:style-name="T269">17</text:span><text:span text:style-name="T270">. Savivaldybės administracija, vadovaudamasi Lietuvos Respublikos įstatymais ir kitais teisės aktais, vykdo objektų, finansuojamų Programos lėšomis, užsakovo funkcijas, Skyrius rengia reikalingus dokumentus viešiesiems darbų ir</text:span><text:span text:style-name="T271"><text:s/>paslaugų pirkimams organizuoti, pirkimų sutartims sudaryti, rengia sąmatas objektų sąraše numatytiems priežiūros ir remonto darbams, vykdo darbų kontrolę, organizuoja techninę priežiūrą ir atliktų darbų priėmimą, teikia Direkcijai paraiškas lėšoms gauti i</text:span><text:span text:style-name="T272">r ataskaitas apie lėšų naudojimą. Direkcijai teikiamus atliktų darbų ir išlaidų apmokėjimo dokumentus pasirašo Skyriaus vedėjas, jo nesant – Skyriaus specialistas, laikinai einantis Skyriaus vedėjo pareigas.</text:span></text:p>
      <text:p text:style-name="P273"><text:span text:style-name="T274">18</text:span><text:span text:style-name="T275">. Savivaldybės administracijos Apskaitos s</text:span><text:span text:style-name="T276">kyrius, vadovaudamasis finansavimo sutartyse numatytomis sąlygomis ir terminais, atsiskaito su rangovais (tiekėjais), tvarko Kelių priežiūros ir plėtros programos lėšų apskaitą pagal Lietuvos Respublikos buhalterinės apskaitos įstatymą ir kitus teisės aktu</text:span><text:span text:style-name="T277">s, derina Direkcijai programos teikiamų lėšų paraiškas ir ataskaitas apie lėšų naudojimą, teikia programos sąmatas ir sąmatų įvykdymo ataskaitas.</text:span></text:p>
      <text:p text:style-name="P278"/>
      <text:p text:style-name="P279"><text:span text:style-name="T280">V</text:span><text:span text:style-name="T281">.<text:s/></text:span><text:span text:style-name="T282">KONTROLĖ</text:span></text:p>
      <text:p text:style-name="P283"/>
      <text:p text:style-name="P284"><text:span text:style-name="T285">19</text:span><text:span text:style-name="T286">. Savivaldybės administracija kontroliuoja vietinių kelių ir gatvių fizinę būklę.</text:span></text:p>
      <text:p text:style-name="P287"><text:span text:style-name="T288">20</text:span><text:span text:style-name="T289">. Kelių priežiūros ir plėtros programos lėšų panaudojimo kontrolė vykdoma Lietuvos Respublikos įstatymų nustatyta tvarka.</text:span></text:p>
      <text:p text:style-name="P290"/>
      <text:p text:style-name="P291"><text:span text:style-name="T292">VI</text:span><text:span text:style-name="T293">.<text:s/></text:span><text:span text:style-name="T294">BAIGIAMOSIOS NUOSTATOS</text:span></text:p>
      <text:p text:style-name="P295"/>
      <text:p text:style-name="P296">21.<text:span text:style-name="T297"><text:s/>Kelių priežiūros ir plėtros programos finansavimo tikslinės ir rezervo lėšos naudojamos pagal su Direkcija pasirašytų finansavimo sutarčių sąlygose nustatytus reikalavimus ir suderintus objektų sąrašus. Savivaldybės administracija užtikrina tinkamą visų s</text:span><text:span text:style-name="T298">u Direkcija pasirašytų finansavimo sutarčių sąlygose nustatytų reikalavimų vykdymą.</text:span></text:p>
      <text:p text:style-name="P299"/>
      <text:p text:style-name="P300"><text:span text:style-name="T301">____________________________</text:span></text:p>
      <text:p text:style-name="P302">Priedo pakeitimai:</text:p>
      <text:p text:style-name="P303"><text:span text:style-name="T304">Nr.<text:s/></text:span><text:a xlink:href="https://www.e-tar.lt/portal/legalAct.html?documentId=9743df80f74511e58a059f41f96fc264" office:target-frame-name="_top" xlink:show="replace"><text:span text:style-name="T305">T1-46</text:span></text:a><text:span text:style-name="T306">, 2016-03-</text:span><text:span text:style-name="T307">30, paskelbta TAR 2016-04-01, i. k. 2016-06767</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Pasvalio rajono savivaldybės taryba, Sprendimas</text:span></text:p>
      <text:p text:style-name="P317"><text:span text:style-name="T318">Nr.<text:s/></text:span><text:a xlink:href="https://www.e-tar.lt/portal/legalAct.html?documentId=9743df80f74511e58a059f41f96fc264" office:target-frame-name="_top" xlink:show="replace"><text:span text:style-name="T319">T1-46</text:span></text:a><text:span text:style-name="T320">, 2016-03-30, paskelbta TAR<text:s/></text:span><text:span text:style-name="T321">2016-04-01, i. k. 2016-06767</text:span></text:p>
      <text:p text:style-name="P322"><text:span text:style-name="T323">Dėl Pasvalio rajono savivaldybės tarybos 2015 m. vasario 19 d. sprendimo Nr. T1-21 „Dėl Kelių priežiūros ir plėtros programos lėšų, skirtų Savivaldybės vietinės reikšmės keliams ir gatvėms tiesti, taisyti (remontuoti), prižiūrė</text:span><text:span text:style-name="T324">ti ir saugaus eismo sąlygoms užtikrinti, naudojimo ir skirsty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E2F08t00" svg:font-family="TTE19E2F08t0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6T13:23:00Z</meta:creation-date>
    <dc:date>2020-01-16T13:23:00Z</dc:date>
    <meta:print-date>2014-10-07T13:04:00Z</meta:print-date>
    <meta:template xlink:href="Normal.dotm" xlink:type="simple"/>
    <meta:editing-cycles>2</meta:editing-cycles>
    <meta:editing-duration>PT0S</meta:editing-duration>
    <meta:document-statistic meta:page-count="4" meta:paragraph-count="81" meta:word-count="1321" meta:character-count="10913" meta:row-count="312" meta:non-whitespace-character-count="9673"/>
  </office:meta>
</office:document-meta>
</file>