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fo:font-size="11pt" style:font-size-asian="11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/>
    </style:style>
    <style:style style:name="P60" style:parent-style-name="Normal" style:family="paragraph">
      <style:paragraph-properties fo:text-align="justify" style:vertical-align="middle"/>
    </style:style>
    <style:style style:name="P61" style:parent-style-name="Normal" style:family="paragraph">
      <style:paragraph-properties fo:text-align="justify" style:vertical-align="middle"/>
    </style:style>
    <style:style style:name="P62" style:parent-style-name="Normal" style:family="paragraph">
      <style:paragraph-properties fo:text-align="justify" style:vertical-align="middl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5-10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c1cc95100dfa11efbcbfb318996800a8" office:target-frame-name="_top" xlink:show="replace"><text:span text:style-name="T7">1R-149</text:span></text:a><text:span text:style-name="T8">, 2024-05-09, paskelbta TAR 2024-05-09, i. k. 2024-08606</text:span></text:p>
      <text:p text:style-name="P9"><text:span text:style-name="T10">Dėl Lietuvos Respublikos vidaus tarnybos statuto įgyvendinimo teisingumo ministro valdymo srityje</text:span></text:p>
      <text:p text:style-name="P11"/>
      <text:p text:style-name="P12"><text:span text:style-name="T13">Suvestinė redakcija nuo 2023-01-01 iki 2024-05-09</text:span></text:p>
      <text:p text:style-name="P14"/>
      <text:p text:style-name="P15"><text:span text:style-name="T16">Įsakymas paskelbtas: TAR 2018-08-23, i. k. 2018-13297</text:span></text:p>
      <text:p text:style-name="P17"/>
      <text:p text:style-name="P18">Nauja redakcija nuo 2023-01-01:</text:p>
      <text:p text:style-name="Normal"><text:span text:style-name="T19">Nr.<text:s/></text:span><text:a xlink:href="https://www.e-tar.lt/portal/legalAct.html?documentId=c1204160674e11edbc04912defe897d1" office:target-frame-name="_top" xlink:show="replace"><text:span text:style-name="T20">1R-367</text:span></text:a><text:span text:style-name="T21">, 2022-11-18, paskelbta TAR 2022-11-18, i. k. 2022-23330</text:span></text:p>
      <text:p text:style-name="P22"/>
      <text:p text:style-name="P23"><text:span text:style-name="T2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TEISINGUMO MINISTRAS</text:p>
      <text:p text:style-name="P27"/>
      <text:p text:style-name="P28">ĮSAKYMAS<text:s/></text:p>
      <text:p text:style-name="P29"><text:span text:style-name="T30">DĖL ĮGALIOJIMŲ SUTEIKIMO</text:span></text:p>
      <text:p text:style-name="P31"/>
      <text:p text:style-name="P32">2018 m. rugpjūčio 23 d. Nr.<text:s/>1R-154</text:p>
      <text:p text:style-name="P33">Vilnius</text:p>
      <text:p text:style-name="P34"/>
      <text:p text:style-name="P35"/>
      <text:p text:style-name="P36"><text:span text:style-name="T37">Vadovaudamasis Lietuvos Respublikos vidaus tarnybos statuto 19 straipsnio 2 dalimi, 20 straipsnio 2 dalimi, 58 straipsnio 3 dalimi ir 69 straipsnio 3 dalimi,</text:span></text:p>
      <text:p text:style-name="P38"><text:span text:style-name="T39">įgalioj</text:span><text:span text:style-name="T40">u:</text:span></text:p>
      <text:p text:style-name="P41"><text:span text:style-name="T42">1</text:span><text:span text:style-name="T43">. Lietuvos kalėjimų tarnybos direktorių nustatyti:</text:span></text:p>
      <text:p text:style-name="P44"><text:span text:style-name="T45">1.1</text:span><text:span text:style-name="T46">.<text:s/></text:span><text:span text:style-name="T47">bausmių vykdymo sistemos pareigūnų profesinio mokymo užduotis ir reikalavimus;</text:span></text:p>
      <text:p text:style-name="P48"><text:span text:style-name="T49">1.2</text:span><text:span text:style-name="T50">. papildomus reikalavimus, susijusius su fiziniais ir praktiniais gebėjimais eiti tam tikras bausmių vykdymo sistemos pareigūno pareigas Lietuvos kalėjimų tarnyboje, ir a</text:span><text:span text:style-name="T51">titikties šiems reikalavimams tikrinimo tvarką;<text:s/></text:span></text:p>
      <text:p text:style-name="P52"><text:span text:style-name="T53">1.3</text:span><text:span text:style-name="T54">. Lietuvos kalėjimų tarnybos pareigūnų vežimo į tarnybos vietą tvarką ir sąlygas.</text:span></text:p>
      <text:p text:style-name="P55"><text:span text:style-name="T56">2</text:span><text:span text:style-name="T57">. Lietuvos probacijos tarnybą ir Lietuvos kalėjimų tarnybą organizuoti Vidaus tarnybos statuto 58 straipsnio 2<text:s/></text:span><text:span text:style-name="T58">dalyje nurodytą pareigūnų sveikatos priežiūrą.</text:span></text:p>
      <text:p text:style-name="P59"/>
      <text:p text:style-name="P60"/>
      <text:p text:style-name="P61"/>
      <text:p text:style-name="P62"><text:span text:style-name="T63">Teisingumo ministras<text:s/></text:span><text:span text:style-name="T64"><text:tab/></text:span><text:span text:style-name="T65"><text:tab/></text:span><text:span text:style-name="T66"><text:tab/></text:span><text:span text:style-name="T67"><text:tab/>Elvinas Jankevičiu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teisingumo ministerija, Įsakymas</text:span></text:p>
      <text:p text:style-name="P77"><text:span text:style-name="T78">Nr.<text:s/></text:span><text:a xlink:href="https://www.e-tar.lt/portal/legalAct.html?documentId=5f2f62a0f40b11eaa12ad7c04a383ca0" office:target-frame-name="_top" xlink:show="replace"><text:span text:style-name="T79">1R-298</text:span></text:a><text:span text:style-name="T80">, 2020-09-11, paskelbta TAR 2020-09-11, i. k. 2020-19114</text:span></text:p>
      <text:p text:style-name="P81"><text:span text:style-name="T82">Dėl teisingumo ministro 2018 m. rugpjūčio 23 d. įsakymo Nr. 1R-154 „Dėl įgaliojimų suteikimo“ pak</text:span><text:span text:style-name="T83">eitimo</text:span></text:p>
      <text:p text:style-name="P84"/>
      <text:p text:style-name="P85"><text:span text:style-name="T86">2.</text:span></text:p>
      <text:p text:style-name="P87"><text:span text:style-name="T88">Lietuvos Respublikos teisingumo ministerija, Įsakymas</text:span></text:p>
      <text:p text:style-name="P89"><text:span text:style-name="T90">Nr.<text:s/></text:span><text:a xlink:href="https://www.e-tar.lt/portal/legalAct.html?documentId=0d9d1c90dff311ec8d9390588bf2de65" office:target-frame-name="_top" xlink:show="replace"><text:span text:style-name="T91">1R-216</text:span></text:a><text:span text:style-name="T92">, 2022-05-30, paskelbta TAR 2022-05-30, i. k. 2022-11483</text:span></text:p>
      <text:p text:style-name="P93"><text:span text:style-name="T94">Dėl teisingumo ministro 20</text:span><text:span text:style-name="T95">18 m. rugpjūčio 23 d. įsakymo Nr. 1R-154 „Dėl įgaliojimų suteikimo“ pakeitimo</text:span></text:p>
      <text:p text:style-name="P96"/>
      <text:p text:style-name="P97"><text:span text:style-name="T98">3.</text:span></text:p>
      <text:soft-page-break/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c1204160674e11edbc04912defe897d1" office:target-frame-name="_top" xlink:show="replace"><text:span text:style-name="T103">1R-367</text:span></text:a><text:span text:style-name="T104">, 2022-11-18</text:span><text:span text:style-name="T105">, paskelbta TAR 2022-11-18, i. k. 2022-23330</text:span></text:p>
      <text:p text:style-name="P106"><text:span text:style-name="T107">Dėl teisingumo ministro 2018 m. rugpjūčio 23 d. įsakymo Nr. 1R-154 „Dėl įgaliojimų suteik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10T04:39:00Z</meta:creation-date>
    <dc:date>2024-05-10T04:39:00Z</dc:date>
    <meta:template xlink:href="Normal.dotm" xlink:type="simple"/>
    <meta:editing-cycles>2</meta:editing-cycles>
    <meta:editing-duration>PT0S</meta:editing-duration>
    <meta:document-statistic meta:page-count="3" meta:paragraph-count="14" meta:word-count="330" meta:character-count="2615" meta:row-count="60" meta:non-whitespace-character-count="2299"/>
  </office:meta>
</office:document-meta>
</file>