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6-07-08</text:span></text:p>
      <text:p text:style-name="P8"/>
      <text:p text:style-name="P9"><text:span text:style-name="T10">Įsakymas paskelbtas: TAR 2016-02-03, i. k. 2016-02206</text:span></text:p>
      <text:p text:style-name="P11"/>
      <text:p text:style-name="P12"><text:span text:style-name="T13"><draw:frame draw:z-index="0" draw:id="id0" draw:style-name="a0" draw:name="Object 1" text:anchor-type="as-char" svg:x="0in" svg:y="0in" svg:width="0.6125in" svg:height="0.746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NACIONALINĖS MOKĖJIMO AGENTŪROS PRIE ŽEMĖS ŪKIO MINISTERIJOS DIREKTORIUS</text:p>
      <text:p text:style-name="P15"/>
      <text:p text:style-name="P16">ĮSAKYMAS</text:p>
      <text:p text:style-name="P17">DĖL MOKĖJIMO PRAŠYMŲ PAGAL LIETUVOS KAIMO<text:s/>PLĖTROS 2007–2013 METŲ PROGRAMOS PRIEMONĘ „PUSIAU NATŪRINIS ŪKININKAVIMAS“ PATEIKIMO TERMINO NUSTATYMO</text:p>
      <text:p text:style-name="P18"/>
      <text:p text:style-name="P19">2016 m. vasario 1 d. Nr. BR1-17</text:p>
      <text:p text:style-name="P20">Vilnius</text:p>
      <text:p text:style-name="P21"/>
      <text:p text:style-name="P22"/>
      <text:p text:style-name="P23"><text:span text:style-name="T24">Vadovaudamasis Lietuvos kaimo plėtros 2007–2013 metų programos priemonės „Pusiau natūrinis ūkininkavimas“ įgyv</text:span><text:span text:style-name="T25">endinimo taisyklių, patvirtintų Lietuvos Respublikos žemės ūkio ministro 2008 m. sausio 31 d. įsakymu Nr. 3D-54 „Dėl Lietuvos kaimo plėtros 2007–2013 metų programos priemonės „Pusiau natūrinis ūkininkavimas“ įgyvendinimo taisyklių patvirtinimo“, 79 punktu,</text:span></text:p>
      <text:p text:style-name="P26"><text:span text:style-name="T27">n u s t a t a u mokėjimo prašymų (kartu su pagrindžiančių dokumentų originalais bei kopijomis (arba notaro patvirtintais nuorašais), buhalterinės apskaitos dokumentais (už atsiskaitomus paramos teikimo metus) ir investicijų įgyvendinimą pagrindžiančiais</text:span><text:span text:style-name="T28"><text:s/>dokumentais) pagal 2011 m. ir 2013 m. pateiktas paraiškas pagal Lietuvos kaimo plėtros 2007–2013 metų programos priemonę „Pusiau natūrinis ūkininkavimas“ pateikimo terminą – iki 2016 m. liepos 22 d.<text:s/></text:span></text:p>
      <text:p text:style-name="P29">Pastraipos pakeitimai:</text:p>
      <text:p text:style-name="P30"><text:span text:style-name="T31">Nr.<text:s/></text:span><text:a xlink:href="https://www.e-tar.lt/portal/legalAct.html?documentId=d5b27130442c11e6bd3bfefc575ccac4" office:target-frame-name="_top" xlink:show="replace"><text:span text:style-name="T32">BR1-157</text:span></text:a><text:span text:style-name="T33">, 2016-07-01, paskelbta TAR 2016-07-07, i. k. 2016-19376</text:span></text:p>
      <text:p text:style-name="Normal"/>
      <text:p text:style-name="P34"/>
      <text:p text:style-name="P35"/>
      <text:p text:style-name="P36"/>
      <text:p text:style-name="P37">Direktorius pavaduotojas,</text:p>
      <text:p text:style-name="P38"><text:span text:style-name="T39">pavaduojantis direktorių</text:span><text:span text:style-name="T40"><text:tab/>Tomas Orlickas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Nacionalinė mokėjimo agentūra<text:s/></text:span><text:span text:style-name="T50">prie Žemės ūkio ministerijos, Įsakymas</text:span></text:p>
      <text:p text:style-name="P51"><text:span text:style-name="T52">Nr.<text:s/></text:span><text:a xlink:href="https://www.e-tar.lt/portal/legalAct.html?documentId=d5b27130442c11e6bd3bfefc575ccac4" office:target-frame-name="_top" xlink:show="replace"><text:span text:style-name="T53">BR1-157</text:span></text:a><text:span text:style-name="T54">, 2016-07-01, paskelbta TAR 2016-07-07, i. k. 2016-19376</text:span></text:p>
      <text:p text:style-name="P55"><text:span text:style-name="T56">Dėl Nacionalinės mokėjimo agentūros prie žemės ūkio</text:span><text:span text:style-name="T57"><text:s/>ministerijos direktoriaus 2016 m. vasario 1 d. įsakymo Nr. BR1-17 „Dėl mokėjimo prašymų pagal Lietuvos kaimo plėtros 2007–2013 metų programos priemonę „Pusiau natūrinis ūkininkavimas“ pateikimo termino nustaty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>2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 User</dc:creator>
    <meta:creation-date>2016-07-14T08:06:00Z</meta:creation-date>
    <dc:date>2016-07-14T08:06:00Z</dc:date>
    <meta:print-date>2014-01-10T05:5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57" meta:character-count="1997" meta:row-count="65" meta:non-whitespace-character-count="1757"/>
  </office:meta>
</office:document-meta>
</file>