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="TimesLT" style:font-name-asian="Calibri" style:font-name-complex="TimesLT" style:letter-kerning="true" fo:language="en" fo:country="US"/>
    </style:style>
    <style:style style:name="P28" style:parent-style-name="Normal" style:family="paragraph">
      <style:paragraph-properties fo:text-align="center" style:vertical-align="baseline" fo:text-indent="0.3937in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29" style:parent-style-name="Normal" style:family="paragraph">
      <style:paragraph-properties fo:text-align="center" style:vertical-align="baseline" fo:text-indent="0.0465in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3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LT" style:letter-kerning="true" style:font-size-complex="12pt" fo:hyphenate="false"/>
    </style:style>
    <style:style style:name="P31" style:parent-style-name="Normal" style:family="paragraph">
      <style:paragraph-properties fo:text-align="center" style:vertical-align="baseline">
        <style:tab-stops>
          <style:tab-stop style:type="center" style:position="3.3472in"/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name-complex="TimesLT" fo:font-weight="bold" style:font-weight-asian="bold" style:letter-kerning="true" style:font-size-complex="12pt" fo:language="en" fo:country="GB" fo:hyphenate="false"/>
    </style:style>
    <style:style style:name="P32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fo:hyphenate="false"/>
    </style:style>
    <style:style style:name="P33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fo:hyphenate="false"/>
    </style:style>
    <style:style style:name="P34" style:parent-style-name="Normal" style:family="paragraph">
      <style:paragraph-properties fo:widows="0" fo:orphans="0" fo:text-align="center" style:vertical-align="baseline"/>
      <style:text-properties style:font-name-asian="Calibri" style:letter-kerning="true" style:font-size-complex="12pt" fo:hyphenate="false"/>
    </style:style>
    <style:style style:name="P35" style:parent-style-name="Normal" style:family="paragraph">
      <style:paragraph-properties fo:widows="0" fo:orphans="0" fo:text-align="center" style:vertical-align="baseline"/>
      <style:text-properties style:font-name-asian="Calibri" style:letter-kerning="true" style:font-size-complex="12pt" fo:hyphenate="false"/>
    </style:style>
    <style:style style:name="P36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7pt" style:font-size-asian="7pt" style:font-size-complex="7pt" fo:hyphenate="false"/>
    </style:style>
    <style:style style:name="P3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style:font-name-asian="Calibri" style:letter-kerning="true" style:font-size-complex="12pt"/>
    </style:style>
    <style:style style:name="T39" style:parent-style-name="DefaultParagraphFont" style:family="text">
      <style:text-properties style:font-name-asian="Calibri" style:letter-kerning="true" style:font-size-complex="12pt"/>
    </style:style>
    <style:style style:name="T40" style:parent-style-name="DefaultParagraphFont" style:family="text">
      <style:text-properties style:font-name-asian="Calibri" style:letter-kerning="true" style:font-size-complex="12pt"/>
    </style:style>
    <style:style style:name="T41" style:parent-style-name="DefaultParagraphFont" style:family="text">
      <style:text-properties style:font-name-asian="Calibri" fo:color="#000000" style:letter-kerning="true" style:font-size-complex="12pt" fo:background-color="#FFFFFF"/>
    </style:style>
    <style:style style:name="T42" style:parent-style-name="DefaultParagraphFont" style:family="text">
      <style:text-properties style:font-name-asian="Calibri" fo:color="#000000" style:letter-kerning="true" style:font-size-complex="12pt" fo:background-color="#FFFFFF"/>
    </style:style>
    <style:style style:name="T43" style:parent-style-name="DefaultParagraphFont" style:family="text">
      <style:text-properties style:font-name-asian="Calibri" style:letter-kerning="true" style:font-size-complex="12pt"/>
    </style:style>
    <style:style style:name="T44" style:parent-style-name="DefaultParagraphFont" style:family="text">
      <style:text-properties style:font-name-asian="Calibri" style:letter-kerning="true" style:font-size-complex="12pt"/>
    </style:style>
    <style:style style:name="P45" style:parent-style-name="Normal" style:family="paragraph">
      <style:paragraph-properties fo:widows="0" fo:orphans="0" fo:text-align="justify" style:vertical-align="baseline" fo:line-height="106%" fo:text-indent="0.5in"/>
      <style:text-properties fo:hyphenate="false"/>
    </style:style>
    <style:style style:name="T46" style:parent-style-name="DefaultParagraphFont" style:family="text">
      <style:text-properties style:font-name-asian="Calibri" style:letter-kerning="true" style:font-size-complex="12pt"/>
    </style:style>
    <style:style style:name="T47" style:parent-style-name="DefaultParagraphFont" style:family="text">
      <style:text-properties style:font-name-asian="Calibri" style:letter-kerning="true" style:font-size-complex="12pt"/>
    </style:style>
    <style:style style:name="T48" style:parent-style-name="DefaultParagraphFont" style:family="text">
      <style:text-properties style:font-name-asian="Calibri" style:letter-kerning="true" style:font-size-complex="12pt"/>
    </style:style>
    <style:style style:name="T49" style:parent-style-name="DefaultParagraphFont" style:family="text">
      <style:text-properties style:font-name-asian="Calibri" style:letter-kerning="true" style:font-size-complex="12pt"/>
    </style:style>
    <style:style style:name="P50" style:parent-style-name="Normal" style:family="paragraph">
      <style:paragraph-properties fo:widows="0" fo:orphans="0" fo:text-align="justify" style:vertical-align="baseline" fo:line-height="106%" fo:text-indent="0.5in"/>
      <style:text-properties fo:hyphenate="false"/>
    </style:style>
    <style:style style:name="T51" style:parent-style-name="DefaultParagraphFont" style:family="text">
      <style:text-properties style:font-name-asian="Calibri" style:letter-kerning="true" style:font-size-complex="12pt"/>
    </style:style>
    <style:style style:name="T52" style:parent-style-name="DefaultParagraphFont" style:family="text">
      <style:text-properties style:font-name-asian="Calibri" style:letter-kerning="true" style:font-size-complex="12pt"/>
    </style:style>
    <style:style style:name="T53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54" style:parent-style-name="DefaultParagraphFont" style:family="text">
      <style:text-properties style:font-name-asian="Calibri" style:letter-kerning="true" style:font-size-complex="12pt"/>
    </style:style>
    <style:style style:name="P55" style:parent-style-name="Normal" style:family="paragraph">
      <style:paragraph-properties fo:widows="0" fo:orphans="0" fo:text-align="justify" style:vertical-align="baseline" fo:line-height="106%" fo:text-indent="0.5in"/>
      <style:text-properties fo:hyphenate="false"/>
    </style:style>
    <style:style style:name="T56" style:parent-style-name="DefaultParagraphFont" style:family="text">
      <style:text-properties style:font-name-asian="Calibri" style:letter-kerning="true" style:font-size-complex="12pt"/>
    </style:style>
    <style:style style:name="T57" style:parent-style-name="DefaultParagraphFont" style:family="text">
      <style:text-properties style:font-name-asian="Calibri" style:letter-kerning="true" style:font-size-complex="12pt"/>
    </style:style>
    <style:style style:name="T58" style:parent-style-name="DefaultParagraphFont" style:family="text">
      <style:text-properties style:font-name-asian="Calibri" style:letter-kerning="true" style:font-size-complex="12pt"/>
    </style:style>
    <style:style style:name="T59" style:parent-style-name="DefaultParagraphFont" style:family="text">
      <style:text-properties style:font-name-asian="Calibri" style:letter-kerning="true" style:font-size-complex="12pt"/>
    </style:style>
    <style:style style:name="T60" style:parent-style-name="DefaultParagraphFont" style:family="text">
      <style:text-properties style:font-name-asian="Calibri" style:letter-kerning="true" style:font-size-complex="12pt"/>
    </style:style>
    <style:style style:name="P61" style:parent-style-name="Normal" style:family="paragraph">
      <style:paragraph-properties fo:widows="0" fo:orphans="0" fo:text-align="justify" style:vertical-align="baseline" fo:line-height="106%" fo:text-indent="0.5in"/>
      <style:text-properties fo:hyphenate="false"/>
    </style:style>
    <style:style style:name="T62" style:parent-style-name="DefaultParagraphFont" style:family="text">
      <style:text-properties style:font-name-asian="Calibri" style:letter-kerning="true" style:font-size-complex="12pt"/>
    </style:style>
    <style:style style:name="T63" style:parent-style-name="DefaultParagraphFont" style:family="text">
      <style:text-properties style:font-name-asian="Calibri" style:letter-kerning="true" style:font-size-complex="12pt"/>
    </style:style>
    <style:style style:name="T64" style:parent-style-name="DefaultParagraphFont" style:family="text">
      <style:text-properties style:font-name-asian="Calibri" style:letter-kerning="true" style:font-size-complex="12pt"/>
    </style:style>
    <style:style style:name="T65" style:parent-style-name="DefaultParagraphFont" style:family="text">
      <style:text-properties style:font-name-asian="Calibri" style:letter-kerning="true" style:font-size-complex="12pt"/>
    </style:style>
    <style:style style:name="T66" style:parent-style-name="DefaultParagraphFont" style:family="text">
      <style:text-properties style:font-name-asian="Calibri" style:letter-kerning="true" style:font-size-complex="12pt"/>
    </style:style>
    <style:style style:name="T6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68" style:parent-style-name="DefaultParagraphFont" style:family="text">
      <style:text-properties style:font-name-asian="Calibri" style:letter-kerning="true" style:font-size-complex="12pt"/>
    </style:style>
    <style:style style:name="P69" style:parent-style-name="Normal" style:family="paragraph">
      <style:paragraph-properties fo:widows="0" fo:orphans="0" fo:text-align="justify" style:vertical-align="baseline" fo:line-height="106%" fo:text-indent="0.5in"/>
      <style:text-properties fo:hyphenate="false"/>
    </style:style>
    <style:style style:name="T70" style:parent-style-name="DefaultParagraphFont" style:family="text">
      <style:text-properties style:font-name-asian="Calibri" style:letter-kerning="true" style:font-size-complex="12pt"/>
    </style:style>
    <style:style style:name="T71" style:parent-style-name="DefaultParagraphFont" style:family="text">
      <style:text-properties style:font-name-asian="Calibri" style:letter-kerning="true" style:font-size-complex="12pt"/>
    </style:style>
    <style:style style:name="T72" style:parent-style-name="DefaultParagraphFont" style:family="text">
      <style:text-properties style:font-name-asian="Calibri" style:letter-kerning="true" style:font-size-complex="12pt"/>
    </style:style>
    <style:style style:name="T73" style:parent-style-name="DefaultParagraphFont" style:family="text">
      <style:text-properties style:font-name-asian="Calibri" style:letter-kerning="true" style:font-size-complex="12pt"/>
    </style:style>
    <style:style style:name="T74" style:parent-style-name="DefaultParagraphFont" style:family="text">
      <style:text-properties style:font-name-asian="Calibri" style:letter-kerning="true" style:font-size-complex="12pt"/>
    </style:style>
    <style:style style:name="T75" style:parent-style-name="DefaultParagraphFont" style:family="text">
      <style:text-properties style:font-name-asian="Calibri" style:letter-kerning="true" style:font-size-complex="12pt"/>
    </style:style>
    <style:style style:name="T76" style:parent-style-name="DefaultParagraphFont" style:family="text">
      <style:text-properties style:font-name-asian="Calibri" style:letter-kerning="true" style:font-size-complex="12pt"/>
    </style:style>
    <style:style style:name="T77" style:parent-style-name="DefaultParagraphFont" style:family="text">
      <style:text-properties style:font-name-asian="Calibri" style:letter-kerning="true" style:font-size-complex="12pt"/>
    </style:style>
    <style:style style:name="T78" style:parent-style-name="DefaultParagraphFont" style:family="text">
      <style:text-properties style:font-name-asian="Calibri" style:letter-kerning="true" style:font-size-complex="12pt"/>
    </style:style>
    <style:style style:name="T79" style:parent-style-name="DefaultParagraphFont" style:family="text">
      <style:text-properties style:font-name-asian="Calibri" style:letter-kerning="true" style:font-size-complex="12pt"/>
    </style:style>
    <style:style style:name="T80" style:parent-style-name="DefaultParagraphFont" style:family="text">
      <style:text-properties style:font-name-asian="Calibri" style:letter-kerning="true" style:font-size-complex="12pt"/>
    </style:style>
    <style:style style:name="T81" style:parent-style-name="DefaultParagraphFont" style:family="text">
      <style:text-properties style:font-name-asian="Calibri" style:letter-kerning="true" style:font-size-complex="12pt"/>
    </style:style>
    <style:style style:name="T82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T83" style:parent-style-name="DefaultParagraphFont" style:family="text">
      <style:text-properties style:font-name-asian="Calibri" style:letter-kerning="true" style:font-size-complex="12pt"/>
    </style:style>
    <style:style style:name="T84" style:parent-style-name="DefaultParagraphFont" style:family="text">
      <style:text-properties style:font-name-asian="Calibri" style:letter-kerning="true" style:font-size-complex="12pt"/>
    </style:style>
    <style:style style:name="P85" style:parent-style-name="Normal" style:family="paragraph">
      <style:paragraph-properties fo:widows="0" fo:orphans="0" fo:text-align="justify" style:vertical-align="baseline" fo:line-height="106%" fo:text-indent="0.5in"/>
      <style:text-properties fo:hyphenate="false"/>
    </style:style>
    <style:style style:name="T86" style:parent-style-name="DefaultParagraphFont" style:family="text">
      <style:text-properties style:font-name-asian="Calibri" style:letter-kerning="true" style:font-size-complex="12pt"/>
    </style:style>
    <style:style style:name="T87" style:parent-style-name="DefaultParagraphFont" style:family="text">
      <style:text-properties style:font-name-asian="Calibri" style:letter-kerning="true" style:font-size-complex="12pt"/>
    </style:style>
    <style:style style:name="T88" style:parent-style-name="DefaultParagraphFont" style:family="text">
      <style:text-properties style:font-name-asian="Calibri" style:letter-kerning="true" style:font-size-complex="12pt"/>
    </style:style>
    <style:style style:name="T89" style:parent-style-name="DefaultParagraphFont" style:family="text">
      <style:text-properties style:font-name-asian="Calibri" style:letter-kerning="true" style:font-size-complex="12pt"/>
    </style:style>
    <style:style style:name="T90" style:parent-style-name="DefaultParagraphFont" style:family="text">
      <style:text-properties style:font-name-asian="Calibri" style:letter-kerning="true" style:font-size-complex="12pt"/>
    </style:style>
    <style:style style:name="P91" style:parent-style-name="Normal" style:family="paragraph">
      <style:paragraph-properties fo:widows="0" fo:orphans="0" fo:text-align="justify" style:vertical-align="baseline" fo:line-height="106%" fo:text-indent="0.5in"/>
      <style:text-properties fo:hyphenate="false"/>
    </style:style>
    <style:style style:name="T92" style:parent-style-name="DefaultParagraphFont" style:family="text">
      <style:text-properties style:font-name-asian="Calibri" style:letter-kerning="true" style:font-size-complex="12pt"/>
    </style:style>
    <style:style style:name="T93" style:parent-style-name="DefaultParagraphFont" style:family="text">
      <style:text-properties style:font-name-asian="Calibri" style:letter-kerning="true" style:font-size-complex="12pt"/>
    </style:style>
    <style:style style:name="T94" style:parent-style-name="DefaultParagraphFont" style:family="text">
      <style:text-properties style:font-name-asian="Calibri" style:letter-kerning="true" style:font-size-complex="12pt"/>
    </style:style>
    <style:style style:name="P95" style:parent-style-name="Normal" style:family="paragraph">
      <style:paragraph-properties fo:widows="0" fo:orphans="0" fo:text-align="justify" style:vertical-align="baseline" fo:line-height="106%" fo:text-indent="0.5in"/>
      <style:text-properties fo:hyphenate="false"/>
    </style:style>
    <style:style style:name="T96" style:parent-style-name="DefaultParagraphFont" style:family="text">
      <style:text-properties style:font-name-asian="Calibri" style:letter-kerning="true" style:font-size-complex="12pt"/>
    </style:style>
    <style:style style:name="T97" style:parent-style-name="DefaultParagraphFont" style:family="text">
      <style:text-properties style:font-name-asian="Calibri" style:letter-kerning="true" style:font-size-complex="12pt"/>
    </style:style>
    <style:style style:name="T98" style:parent-style-name="DefaultParagraphFont" style:family="text">
      <style:text-properties style:font-name-asian="Calibri" style:letter-kerning="true" style:font-size-complex="12pt"/>
    </style:style>
    <style:style style:name="T99" style:parent-style-name="DefaultParagraphFont" style:family="text">
      <style:text-properties style:font-name-asian="Calibri" style:letter-kerning="true" style:font-size-complex="12pt"/>
    </style:style>
    <style:style style:name="P100" style:parent-style-name="Normal" style:family="paragraph">
      <style:paragraph-properties fo:widows="0" fo:orphans="0" fo:text-align="justify" style:vertical-align="baseline" fo:line-height="106%" fo:text-indent="0.5in"/>
      <style:text-properties fo:hyphenate="false"/>
    </style:style>
    <style:style style:name="T101" style:parent-style-name="DefaultParagraphFont" style:family="text">
      <style:text-properties style:font-name-asian="Calibri" style:letter-kerning="true" style:font-size-complex="12pt"/>
    </style:style>
    <style:style style:name="T102" style:parent-style-name="DefaultParagraphFont" style:family="text">
      <style:text-properties style:font-name-asian="Calibri" style:letter-kerning="true" style:font-size-complex="12pt"/>
    </style:style>
    <style:style style:name="T103" style:parent-style-name="DefaultParagraphFont" style:family="text">
      <style:text-properties style:font-name-asian="Calibri" style:letter-kerning="true" style:font-size-complex="12pt"/>
    </style:style>
    <style:style style:name="P104" style:parent-style-name="Normal" style:family="paragraph">
      <style:paragraph-properties fo:widows="0" fo:orphans="0" fo:text-align="justify" style:vertical-align="baseline" fo:line-height="106%" fo:text-indent="0.5in"/>
      <style:text-properties fo:hyphenate="false"/>
    </style:style>
    <style:style style:name="T105" style:parent-style-name="DefaultParagraphFont" style:family="text">
      <style:text-properties style:font-name-asian="Calibri" style:letter-kerning="true" style:font-size-complex="12pt"/>
    </style:style>
    <style:style style:name="T106" style:parent-style-name="DefaultParagraphFont" style:family="text">
      <style:text-properties style:font-name-asian="Calibri" style:letter-kerning="true" style:font-size-complex="12pt"/>
    </style:style>
    <style:style style:name="P107" style:parent-style-name="Normal" style:family="paragraph">
      <style:paragraph-properties fo:text-align="justify" fo:text-indent="0.5118in">
        <style:tab-stops>
          <style:tab-stop style:type="left" style:position="0.7875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style:vertical-align="baseline" fo:line-height="106%" fo:text-indent="0.5in"/>
      <style:text-properties fo:hyphenate="false"/>
    </style:style>
    <style:style style:name="T117" style:parent-style-name="DefaultParagraphFont" style:family="text">
      <style:text-properties style:font-name-asian="Calibri" style:letter-kerning="true" style:font-size-complex="12pt"/>
    </style:style>
    <style:style style:name="T118" style:parent-style-name="DefaultParagraphFont" style:family="text">
      <style:text-properties style:font-name-asian="Calibri" style:letter-kerning="true" style:font-size-complex="12pt"/>
    </style:style>
    <style:style style:name="T119" style:parent-style-name="DefaultParagraphFont" style:family="text">
      <style:text-properties style:font-name-asian="Calibri" fo:color="#000000" style:letter-kerning="true" style:font-size-complex="12pt"/>
    </style:style>
    <style:style style:name="T120" style:parent-style-name="DefaultParagraphFont" style:family="text">
      <style:text-properties style:font-name-asian="Calibri" style:letter-kerning="true" style:font-size-complex="12pt"/>
    </style:style>
    <style:style style:name="P121" style:parent-style-name="Normal" style:family="paragraph">
      <style:paragraph-properties fo:widows="0" fo:orphans="0" fo:text-align="justify" style:vertical-align="baseline" fo:line-height="106%"/>
      <style:text-properties fo:hyphenate="false"/>
    </style:style>
    <style:style style:name="P122" style:parent-style-name="Normal" style:family="paragraph">
      <style:paragraph-properties fo:widows="0" fo:orphans="0" fo:text-align="justify" style:vertical-align="baseline" fo:line-height="106%"/>
      <style:text-properties fo:hyphenate="false"/>
    </style:style>
    <style:style style:name="P123" style:parent-style-name="Normal" style:family="paragraph">
      <style:paragraph-properties fo:widows="0" fo:orphans="0" fo:text-align="justify" style:vertical-align="baseline" fo:line-height="106%"/>
      <style:text-properties style:font-name-asian="Calibri" style:letter-kerning="true" style:font-size-complex="12pt" fo:hyphenate="false"/>
    </style:style>
    <style:style style:name="P124" style:parent-style-name="Normal" style:family="paragraph">
      <style:paragraph-properties fo:widows="0" fo:orphans="0" fo:text-align="justify" style:vertical-align="baseline" fo:line-height="106%"/>
      <style:text-properties fo:hyphenate="false"/>
    </style:style>
    <style:style style:name="T125" style:parent-style-name="DefaultParagraphFont" style:family="text">
      <style:text-properties style:font-name-asian="Calibri" style:letter-kerning="true" style:font-size-complex="12pt"/>
    </style:style>
    <style:style style:name="T126" style:parent-style-name="DefaultParagraphFont" style:family="text">
      <style:text-properties style:font-name-asian="Calibri" style:letter-kerning="true" style:font-size-complex="12pt"/>
    </style:style>
    <style:style style:name="T127" style:parent-style-name="DefaultParagraphFont" style:family="text">
      <style:text-properties style:font-name-asian="Calibri" style:letter-kerning="true" style:font-size-complex="12pt"/>
    </style:style>
    <style:style style:name="T128" style:parent-style-name="DefaultParagraphFont" style:family="text">
      <style:text-properties style:font-name-asian="Calibri" style:letter-kerning="true" style:font-size-complex="12pt"/>
    </style:style>
    <style:style style:name="T129" style:parent-style-name="DefaultParagraphFont" style:family="text">
      <style:text-properties style:font-name-asian="Calibri" style:letter-kerning="true" style:font-size-complex="12pt"/>
    </style:style>
    <style:style style:name="P130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31" style:parent-style-name="Normal" style:master-page-name="MPF1" style:family="paragraph">
      <style:paragraph-properties fo:widows="0" fo:orphans="0" fo:break-before="page" style:vertical-align="baseline" fo:text-indent="3.8125in" style:page-number="1">
        <style:tab-stops>
          <style:tab-stop style:type="left" style:position="4.3562in"/>
          <style:tab-stop style:type="right" style:position="6.4965in"/>
        </style:tab-stops>
      </style:paragraph-properties>
      <style:text-properties style:font-name-asian="Calibri" style:font-name-complex="TimesNewRomanPSMT" style:letter-kerning="true" style:font-size-complex="12pt" fo:hyphenate="false"/>
    </style:style>
    <style:style style:name="P138" style:parent-style-name="Normal" style:family="paragraph">
      <style:paragraph-properties fo:widows="0" fo:orphans="0" style:vertical-align="baseline" fo:text-indent="3.8125in"/>
      <style:text-properties style:font-name-asian="Calibri" style:font-name-complex="TimesNewRomanPSMT" style:letter-kerning="true" style:font-size-complex="12pt" fo:hyphenate="false"/>
    </style:style>
    <style:style style:name="P139" style:parent-style-name="Normal" style:family="paragraph">
      <style:paragraph-properties fo:widows="0" fo:orphans="0" style:vertical-align="baseline" fo:text-indent="3.8125in"/>
      <style:text-properties style:font-name-asian="Calibri" style:font-name-complex="TimesNewRomanPSMT" style:letter-kerning="true" style:font-size-complex="12pt" fo:hyphenate="false"/>
    </style:style>
    <style:style style:name="P140" style:parent-style-name="Normal" style:family="paragraph">
      <style:paragraph-properties fo:widows="0" fo:orphans="0" style:vertical-align="baseline" fo:text-indent="3.8125in"/>
      <style:text-properties style:font-name-asian="Calibri" style:font-name-complex="TimesNewRomanPSMT" style:letter-kerning="true" style:font-size-complex="12pt" fo:hyphenate="false"/>
    </style:style>
    <style:style style:name="P141" style:parent-style-name="Normal" style:family="paragraph">
      <style:paragraph-properties fo:widows="0" fo:orphans="0" style:vertical-align="baseline" fo:text-indent="0.4375in"/>
      <style:text-properties style:font-name-asian="Calibri" style:font-name-complex="TimesNewRomanPS-BoldMT" fo:font-weight="bold" style:font-weight-asian="bold" style:font-weight-complex="bold" style:letter-kerning="true" style:font-size-complex="12pt" fo:hyphenate="false"/>
    </style:style>
    <style:style style:name="P1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3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T144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P1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6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P147" style:parent-style-name="Normal" style:family="paragraph">
      <style:paragraph-properties fo:widows="0" fo:orphans="0" fo:text-align="center" style:vertical-align="baseline" fo:text-indent="0.4375in"/>
      <style:text-properties style:font-name-asian="Calibri" style:font-name-complex="TimesNewRomanPS-BoldMT" fo:font-weight="bold" style:font-weight-asian="bold" style:font-weight-complex="bold" style:letter-kerning="true" style:font-size-complex="12pt" fo:hyphenate="false"/>
    </style:style>
    <style:style style:name="P14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9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T150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P15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2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P153" style:parent-style-name="Normal" style:family="paragraph">
      <style:paragraph-properties fo:widows="0" fo:orphans="0" style:vertical-align="baseline" fo:text-indent="0.4375in"/>
      <style:text-properties style:font-name-asian="Calibri" style:font-name-complex="TimesNewRomanPSMT" style:letter-kerning="true" style:font-size-complex="12pt" fo:hyphenate="false"/>
    </style:style>
    <style:style style:name="P154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155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156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157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158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159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160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161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162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P16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4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T165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P16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7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P168" style:parent-style-name="Normal" style:family="paragraph">
      <style:paragraph-properties fo:widows="0" fo:orphans="0" style:vertical-align="baseline" fo:text-indent="0.4375in"/>
      <style:text-properties style:font-name-asian="Calibri" style:font-name-complex="TimesNewRomanPSMT" style:letter-kerning="true" style:font-size-complex="12pt" fo:hyphenate="false"/>
    </style:style>
    <style:style style:name="P169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170" style:parent-style-name="DefaultParagraphFont" style:family="text">
      <style:text-properties style:font-name-asian="Calibri" style:letter-kerning="true" style:font-size-complex="12pt"/>
    </style:style>
    <style:style style:name="T171" style:parent-style-name="DefaultParagraphFont" style:family="text">
      <style:text-properties style:font-name-asian="Calibri" style:letter-kerning="true" style:font-size-complex="12pt"/>
    </style:style>
    <style:style style:name="T172" style:parent-style-name="DefaultParagraphFont" style:family="text">
      <style:text-properties style:font-name-asian="Calibri" style:font-weight-complex="bold" style:letter-kerning="true" style:font-size-complex="12pt"/>
    </style:style>
    <style:style style:name="T173" style:parent-style-name="DefaultParagraphFont" style:family="text">
      <style:text-properties style:font-name-asian="Calibri" style:font-weight-complex="bold" style:letter-kerning="true" style:font-size-complex="12pt"/>
    </style:style>
    <style:style style:name="P174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P17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6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T177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P1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9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P180" style:parent-style-name="Normal" style:family="paragraph">
      <style:paragraph-properties fo:widows="0" fo:orphans="0" style:vertical-align="baseline" fo:text-indent="0.4375in"/>
      <style:text-properties style:font-name-asian="Calibri" style:font-name-complex="TimesNewRomanPSMT" style:letter-kerning="true" style:font-size-complex="12pt" fo:hyphenate="false"/>
    </style:style>
    <style:style style:name="P181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182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183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184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185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186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187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188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189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190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191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192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193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194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195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196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197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198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199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00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01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02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03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04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05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06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07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08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09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10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11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12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13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14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15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16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17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P2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9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T220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P22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22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P223" style:parent-style-name="Normal" style:family="paragraph">
      <style:paragraph-properties fo:widows="0" fo:orphans="0" style:vertical-align="baseline" fo:text-indent="0.4375in"/>
      <style:text-properties style:font-name-asian="Calibri" style:font-name-complex="TimesNewRomanPSMT" style:letter-kerning="true" style:font-size-complex="12pt" fo:hyphenate="false"/>
    </style:style>
    <style:style style:name="P224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25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26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27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28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29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30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31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32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33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34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35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36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37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38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39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40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41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42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43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44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45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46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47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48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P2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0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T251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P25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3" style:parent-style-name="DefaultParagraphFont" style:family="text">
      <style:text-properties style:font-name-asian="Calibri" style:font-name-complex="TimesNewRomanPS-BoldMT" fo:font-weight="bold" style:font-weight-asian="bold" style:font-weight-complex="bold" style:letter-kerning="true" style:font-size-complex="12pt"/>
    </style:style>
    <style:style style:name="P254" style:parent-style-name="Normal" style:family="paragraph">
      <style:paragraph-properties fo:widows="0" fo:orphans="0" style:vertical-align="baseline" fo:text-indent="0.4375in"/>
      <style:text-properties style:font-name-asian="Calibri" style:font-name-complex="TimesNewRomanPSMT" style:letter-kerning="true" style:font-size-complex="12pt" fo:hyphenate="false"/>
    </style:style>
    <style:style style:name="P255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56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57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58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59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60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61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62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63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64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65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66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67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68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69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70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71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72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73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74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75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76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77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78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79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80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81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82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83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84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85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86" style:parent-style-name="Normal" style:family="paragraph">
      <style:paragraph-properties fo:widows="0" fo:orphans="0" fo:text-align="justify" style:vertical-align="baseline" fo:text-indent="0.4375in"/>
      <style:text-properties fo:hyphenate="false"/>
    </style:style>
    <style:style style:name="T287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T288" style:parent-style-name="DefaultParagraphFont" style:family="text">
      <style:text-properties style:font-name-asian="Calibri" style:font-name-complex="TimesNewRomanPSMT" style:letter-kerning="true" style:font-size-complex="12pt"/>
    </style:style>
    <style:style style:name="P28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-asian="Calibri" style:font-name-complex="TimesLT" style:letter-kerning="true" fo:font-size="11.5pt" style:font-size-asian="11.5pt" style:font-size-complex="12pt" fo:language="en" fo:country="GB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8">Įsakymas netenka galios 2023-10-27:</text:span></text:p>
      <text:p text:style-name="P9"><text:span text:style-name="T10">Prienų rajono savivaldybės administracija, Įsakymas</text:span></text:p>
      <text:p text:style-name="P11"><text:span text:style-name="T12">Nr.<text:s/></text:span><text:a xlink:href="https://www.e-tar.lt/portal/legalAct.html?documentId=6aa35fc0740e11eea5a28c81c82193a8" office:target-frame-name="_top" xlink:show="replace"><text:span text:style-name="T13">A3-749</text:span></text:a><text:span text:style-name="T14">, 2023-10-26, paskelbta TAR 2023-10-26, i. k. 2023-20932</text:span></text:p>
      <text:p text:style-name="P15"><text:span text:style-name="T16">Dėl Prienų rajono savivaldybės administracijos direktoriaus 2023 m. spalio 23 d. įsakymo Nr. A3-736 „Dėl Prienų rajono savivaldybės mobilizacijos valdymo grupės sudarymo ir jos nuostatų patvirtinimo“ pripažinimo netekusiu galios</text:span></text:p>
      <text:p text:style-name="P17"/>
      <text:p text:style-name="P18"><text:span text:style-name="T19">Suvestinė redakcija nuo 20</text:span><text:span text:style-name="T20">23-10-25 iki 2023-10-26</text:span></text:p>
      <text:p text:style-name="P21"/>
      <text:p text:style-name="P22"><text:span text:style-name="T23">Įsakymas paskelbtas: TAR 2023-10-23, i. k. 2023-20624</text:span></text:p>
      <text:p text:style-name="P24"/>
      <text:p text:style-name="P25"/>
      <text:p text:style-name="P26"><text:span text:style-name="T27"><draw:frame draw:style-name="a0" draw:name="Picture 2" text:anchor-type="as-char" svg:x="0in" svg:y="0in" svg:width="0.5937in" svg:height="0.70827in" style:rel-width="scale" style:rel-height="scale"><draw:image xlink:href="media/image1.png" xlink:type="simple" xlink:show="embed" xlink:actuate="onLoad"/><svg:title/><svg:desc/></draw:frame></text:span></text:p>
      <text:p text:style-name="P28">PRIENŲ RAJONO SAVIVALDYBĖS ADMINISTRACIJOS</text:p>
      <text:p text:style-name="P29">DIREKTORIUS</text:p>
      <text:p text:style-name="P30"/>
      <text:p text:style-name="P31">Į S A K Y M A S</text:p>
      <text:p text:style-name="P32">DĖL PRIENŲ RAJONO SAVIVALDYBĖS MOBILIZACIJOS VALDYMO GRUPĖS SUDARYMO IR JOS NUOSTATŲ PATVIRTINIMO</text:p>
      <text:p text:style-name="P33"/>
      <text:p text:style-name="P34">2023 m. spalio 23 d. Nr. A3-736</text:p>
      <text:p text:style-name="P35">Prienai</text:p>
      <text:p text:style-name="P36"/>
      <text:p text:style-name="P37"><text:span text:style-name="T38">Vadovaudamasi Lietuvos Respublikos vietos savivaldos įstatymo 7 straipsnio 14 punktu, <text:s/>34 straipsnio 1 dalimi, 6 dalies 2 punktu, Lietuvos Respublikos mobilizacijos ir priimančiosios šalies paramos įstatymo 21 straipsnio 7, 8 dalimis, Valstybinių mobilizac</text:span><text:span text:style-name="T39">inių užduočių valstybės ir<text:s/></text:span><text:soft-page-break/><text:span text:style-name="T40">savivaldybių institucijoms ir įstaigoms sąrašu, patvirtintu Lietuvos Respublikos Vyriausybės 2022 m. sausio 5 d. nutarimu Nr. 23 „Dėl Lietuvos Respublikos mobilizacijos ir priimančios šalies paramos įstatymo įgyvendinimo“,<text:s/></text:span><text:span text:style-name="T41">atsižv</text:span><text:span text:style-name="T42">elgdama į</text:span><text:span text:style-name="T43"><text:s/>Civilinės mobilizacijos institucijos mobilizacijos valdymo grupės tipinius nuostatus, patvirtintus Lietuvos Respublikos krašto apsaugos ministro 2021 m. vasario 12 d. įsakymu Nr. V-104 „Dėl Civilinės mobilizacijos institucijos mobilizacijos valdy</text:span><text:span text:style-name="T44">mo grupės tipinių nuostatų patvirtinimo“:</text:span></text:p>
      <text:p text:style-name="P45"><text:span text:style-name="T46">1</text:span><text:span text:style-name="T47">. S u d a r a u Prienų rajono savivaldybės (toliau – savivaldybė) mobilizacijos valdymo grupę savivaldybei paskirtų valstybinių ir priimančiosios šalies paramos užduočių vykdymui užtikrinti, savivaldybei paval</text:span><text:span text:style-name="T48">džioms institucijoms ir įstaigoms, kurios pagal kompetenciją privalo užtikrinti savivaldybės administracijai paskirtų valstybinių mobilizacinių ir priimančiosios šalies paramos užduočių vykdymą, paskelbus mobilizaciją, koordinuoti ir kontroliuoti (toliau –</text:span><text:span text:style-name="T49"><text:s/>Mobilizacijos valdymo grupė):</text:span></text:p>
      <text:p text:style-name="P50"><text:span text:style-name="T51">1.1</text:span><text:span text:style-name="T52">.</text:span><text:span text:style-name="T53"><text:s/></text:span><text:span text:style-name="T54">Mobilizacijos valdymo grupės koordinatorė – Jūratė Mickevičienė, savivaldybės administracijos direktorė;</text:span></text:p>
      <text:p text:style-name="P55"><text:span text:style-name="T56">1.2</text:span><text:span text:style-name="T57">. Mobilizacijos valdymo grupės koordinatoriaus pavaduotoja – Džiuginta Mikalauskienė, savivaldybės adminis</text:span><text:span text:style-name="T58">tracijos Bendrojo skyriaus patarėja, atliekanti savivaldybės parengties pareigūno funkcijas, atsakinga už valstybinių mobilizacinių užduočių „Užtikrinti perspėjimo pranešimų apie mobilizacijos paskelbimą, karo padėties įvedimą ir kitos su mobilizacijos ir<text:s/></text:span><text:span text:style-name="T59">karo padėties teisine padėtimi susijusios informacijos skelbimą visuomenei“, „Užtikrinti nacionalinio dokumentų fondo ir įslaptintos informacijos apsaugą ir evakuaciją“ vykdymo organizavimą, koordinuoja ir kontroliuoja savivaldybės darbuotojus, savivaldybe</text:span><text:span text:style-name="T60">i pavaldžias institucijas ir įstaigas, kurie pagal kompetenciją privalo užtikrinti šios valstybinės mobilizacinės užduoties vykdymą;</text:span></text:p>
      <text:p text:style-name="P61"><text:span text:style-name="T62">1.3</text:span><text:span text:style-name="T63">. Mobilizacijos valdymo grupės narė – Jurgita Čerkauskienė, savivaldybės administracijos Finansų ir strateginio plan</text:span><text:span text:style-name="T64">avimo skyriaus vedėja, atsakinga už valstybinių<text:s/></text:span><text:soft-page-break/><text:span text:style-name="T65">mobilizacinių užduočių „Paskelbus mobilizaciją organizuoti savivaldybių biudžeto asignavimų perskirstymą, prioritetą teikiant gyvybiškai svarbių valstybės funkcijų finansavimui“, „Užtikrinti mokesčių ir vieti</text:span><text:span text:style-name="T66">nių rinkliavų surinkimą“</text:span><text:span text:style-name="T67"><text:s/></text:span><text:span text:style-name="T68">vykdymo organizavimą, koordinuoja ir kontroliuoja savivaldybei pavaldžias institucijas ir įstaigas, kurios pagal kompetenciją privalo užtikrinti šių valstybinių mobilizacinių užduočių vykdymą;</text:span></text:p>
      <text:p text:style-name="P69"><text:span text:style-name="T70">1.4</text:span><text:span text:style-name="T71">. Mobilizacijos valdymo grupės<text:s/></text:span><text:span text:style-name="T72">narė – Sandra Mekionienė, savivaldybės administracijos Socialinės paramos skyriaus vedėja, atsakinga už valstybinių mobilizacinių užduočių „Užtikrinti maitinimo, būtinų sveikatos priežiūros paslaugų teikimą ir geriamojo vandens, medikamentų tiekimą savival</text:span><text:span text:style-name="T73">dybės teritorijoje veikiančių socialinių paslaugų įstaigų, išskyrus socialinės apsaugos ir darbo ministerijai pavaldžias įstaigas, gyventojams ir namuose socialines paslaugas gaunantiems vienišiems asmenims, kurie dėl amžiaus, neįgalumo ar kitų priežasčių<text:s/></text:span><text:span text:style-name="T74">neturi galimybių savarankiškai apsirūpinti“, „Užtikrinti Lietuvos Respublikos ginkluotųjų pajėgų narių vaikų (įvaikių, globotinių (rūpintinių) laikinąją priežiūrą, kai dėl objektyvių priežasčių Lietuvos Respublikos Ginkluotųjų pajėgų nariai negali to užtik</text:span><text:span text:style-name="T75">rinti patys, savivaldybių administracijų numatytose vaikų priežiūros vietose“, „Užtikrinti socialinės globos paslaugų teikimą Lietuvos Respublikos ginkluotųjų pajėgų šeimos nariams, kuriems reikalinga socialinė globa, kai dėl objektyvių priežasčių Lietuvos</text:span><text:span text:style-name="T76"><text:s/>Respublikos ginkluotųjų pajėgų nariai negali to užtikrinti patys“, „Nustatyti maisto produktų savivaldybės gyventojams poreikį ir užtikrinti savivaldybės gyventojų aprūpinimą šiais produktais“, „Užtikrinti pensijų, kitų valstybinio socialinio draudimo fon</text:span><text:span text:style-name="T77">do išmokų, socialinių pašalpų, skiriamų ir mokamų pagal Lietuvos Respublikos piniginės socialinės paramos nepasiturintiems gyventojams įstatymą, globos (rūpybos) išmokų ir globos (rūpybos) išmokos tikslinių priedų, skiriamų ir mokamų pagal Lietuvos Respubl</text:span><text:span text:style-name="T78">ikos išmokų vaikams įstatymą, laidojimo pašalpų, skiriamų ir mokamų pagal Lietuvos Respublikos paramos mirties atveju įstatymą, pristatymą gyventojams“, „Užtikrinti savivaldybei pavaldžių ilgalaikę socialinę globą teikiančių įstaigų veiklos tęstinumą bei k</text:span><text:span text:style-name="T79">oordinuoti savivaldybės teritorijoje esančių kitų ilgalaikę / trumpalaikę socialinę globą teikiančių įstaigų, išskyrus socialinės apsaugos ir darbo ministerijai pavaldžių socialinių paslaugų įstaigų, veiklos tęstinumo užtikrinimą“ ir „Užtikrinti į civilini</text:span><text:span text:style-name="T80">o mobilizacinio personalo rezervą įrašytų asmenų vaikų (įvaikių, globotinių (rūpintinių) iki 14 metų (dėl įgimtų ar įgytų sutrikimų turintiems didelių ar labai didelių specialiųjų ugdymosi poreikių – iki 21 metų) dienos priežiūrą, įskaitant maitinimą ir vi</text:span><text:span text:style-name="T81">suomenės sveikatos priežiūros paslaugas, kai dėl objektyvių priežasčių į civilinio mobilizacinio personalo rezervą įrašyti asmenys negali to užtikrinti patys, savivaldybių administracijų numatytose savivaldybių mokyklose“</text:span><text:span text:style-name="T82"><text:s/></text:span><text:span text:style-name="T83">vykdymo organizavimą, koordinuoja<text:s/></text:span><text:span text:style-name="T84">ir kontroliuoja savivaldybei pavaldžias institucijas ir įstaigas, kurios pagal kompetenciją privalo užtikrinti šių valstybinių mobilizacinių užduočių vykdymą;</text:span></text:p>
      <text:p text:style-name="P85"><text:span text:style-name="T86">1.5</text:span><text:span text:style-name="T87">. Mobilizacijos valdymo grupės narys – Virginijus Slauta, savivaldybės administracijos sav</text:span><text:span text:style-name="T88">ivaldybės gydytojas, atsakingas už valstybinių mobilizacinių užduočių „Užtikrinti visuomenės sveikatos priežiūros paslaugų teikimą savivaldybėms pavaldžiose sveikatos priežiūros įstaigose“, <text:s/>„Sveikatos apsaugos ministerijos nustatyta tvarka užtikrinti asme</text:span><text:span text:style-name="T89">ns sveikatos priežiūros paslaugų teikimą ministerijos nustatytose savivaldybėse esančiose asmens sveikatos priežiūros įstaigose“ ir priimančiosios šalies paramos teikimo užduoties „Organizuoti sveikatos priežiūros paslaugų teikimą atvykstančioms pajėgoms s</text:span><text:span text:style-name="T90">avivaldybei pavaldžiose sveikatos priežiūros įstaigose“ vykdymo organizavimą, koordinuoja ir kontroliuoja savivaldybei pavaldžias institucijas ir įstaigas, kurios pagal kompetenciją privalo užtikrinti šių valstybinių mobilizacinių užduočių vykdymą;</text:span></text:p>
      <text:p text:style-name="P91"><text:span text:style-name="T92">1.6</text:span><text:span text:style-name="T93">. Mobilizacijos valdymo grupės narys – Rimantas Šiugždinis, savivaldybės administracijos Kultūros ir turizmo skyriaus vedėjas, atsakingas už valstybinės mobilizacinės užduoties „Numatyti kilnojamąsias ir nekilnojamąsias kultūros vertybes, kurias būtina išs</text:span><text:span text:style-name="T94">augoti mobilizacijos metu, ir užtikrinti jų apsaugą“ vykdymą, koordinuoja ir kontroliuoja savivaldybei pavaldžias institucijas ir įstaigas, kurios pagal kompetenciją privalo užtikrinti šios valstybinės mobilizacinės užduoties vykdymą;</text:span></text:p>
      <text:p text:style-name="P95"><text:span text:style-name="T96">1.7</text:span><text:span text:style-name="T97">. Mobilizacijos valdymo grupės narys – Tomas Žvirblys, savivaldybės administracijos Statybos ir ekonominės plėtros skyriaus vedėjas, atsakingas už valstybinių mobilizacinių užduočių „Užtikrinti geriamojo vandens tiekimą ir nuotekų tvarkymą“, „Organizuoti s</text:span><text:span text:style-name="T98">avivaldybės gyventojų aprūpinimą geriamuoju vandeniu alternatyviais būdais“ ir „Užtikrinti šilumos gamybą <text:s/>ir šilumos tiekimo vartotojams paslaugos teikimą ir tam būtinų centralizuoto šilumos tiekimo <text:s/>sistemų funkcionavimą“ vykdymo organizavimą, koordinuoj</text:span><text:span text:style-name="T99">a ir kontroliuoja savivaldybei pavaldžias institucijas ir įstaigas, kurios pagal kompetenciją privalo užtikrinti šių valstybinių mobilizacinių užduočių vykdymą.</text:span></text:p>
      <text:p text:style-name="P100"><text:span text:style-name="T101">2</text:span><text:span text:style-name="T102">. T v i r t i n u <text:s/>Prienų rajono savivaldybės mobilizacijos valdymo grupės nuostatus (pr</text:span><text:span text:style-name="T103">idedama).</text:span></text:p>
      <text:p text:style-name="P104"><text:span text:style-name="T105">3</text:span><text:span text:style-name="T106">. P a v e d u Savivaldybės administracijos Bendrojo skyriaus vyriausiajai specialistei Dianai Martusevičienei su šiuo įsakymu supažindinti 1 punkte nurodytus darbuotojus.</text:span></text:p>
      <text:p text:style-name="P107"><text:span text:style-name="T108">4</text:span><text:span text:style-name="T109">. P r i p a ž į s t u netekusiu galios Prienų rajono savivaldybės</text:span><text:span text:style-name="T110"><text:s text:c="2"/>administracijos direktoriaus 2021 m. gegužės 26 d. įsakymą Nr. A3-411 „Dėl Prienų rajono savivaldybės mobilizacijos valdymo grupės sudarymo ir jos nuostatų patvirtinimo“.</text:span></text:p>
      <text:p text:style-name="P111">Punkto pakeitimai:</text:p>
      <text:p text:style-name="P112"><text:span text:style-name="T113">Nr.<text:s/></text:span><text:a xlink:href="https://www.e-tar.lt/portal/legalAct.html?documentId=22ad3180722b11ee8f3cbca2fb16d96d" office:target-frame-name="_top" xlink:show="replace"><text:span text:style-name="T114">A3-741</text:span></text:a><text:span text:style-name="T115">, 2023-10-24, paskelbta TAR 2023-10-24, i. k. 2023-20686</text:span></text:p>
      <text:p text:style-name="Normal"/>
      <text:p text:style-name="P116"><text:span text:style-name="T117">5</text:span><text:span text:style-name="T118">.<text:s/></text:span><text:span text:style-name="T119">N u r o d a u šį įsakymą paskelbti Savivaldybės interneto svetainėje ir Teisės aktų registre</text:span><text:span text:style-name="T120">.</text:span></text:p>
      <text:p text:style-name="P121"/>
      <text:p text:style-name="P122"/>
      <text:p text:style-name="P123"/>
      <text:p text:style-name="P124"><text:span text:style-name="T125">Administracijos direktorė</text:span><text:span text:style-name="T126"><text:tab/></text:span><text:span text:style-name="T127"><text:tab/></text:span><text:span text:style-name="T128"><text:tab/></text:span><text:span text:style-name="T129"><text:tab/>Jūratė Mickevičienė</text:span></text:p>
      <text:p text:style-name="P130"/>
      <text:p text:style-name="P131">PATVIRTINTA</text:p>
      <text:p text:style-name="P138">Prienų rajono savivaldybės</text:p>
      <text:p text:style-name="P139">administracijos direktoriaus</text:p>
      <text:p text:style-name="P140">2023 m. spalio 23 d. įsakymu Nr. A3-736</text:p>
      <text:p text:style-name="P141"/>
      <text:p text:style-name="P142"><text:span text:style-name="T143">PRIENŲ RAJONO SAVIVALDYBĖS<text:s/></text:span><text:span text:style-name="T144">MOBILIZACIJOS VALDYMO GRUPĖS</text:span></text:p>
      <text:p text:style-name="P145"><text:span text:style-name="T146">NUOSTATAI</text:span></text:p>
      <text:p text:style-name="P147"/>
      <text:p text:style-name="P148"><text:span text:style-name="T149">I</text:span><text:span text:style-name="T150"><text:s/>SKYRIUS</text:span></text:p>
      <text:p text:style-name="P151"><text:span text:style-name="T152">BENDROSIOS NUOSTATOS</text:span></text:p>
      <text:p text:style-name="P153"/>
      <text:p text:style-name="P154"><text:span text:style-name="T155">1</text:span><text:span text:style-name="T156">. Prienų savivaldybės mobilizacijos valdymo grupės nuostatai reglamentuoja Prienų savivaldybės (toliau – Savivaldybė) mobilizacijos valdymo grupės (toliau – MVG) funkcijas ir<text:s/></text:span><text:span text:style-name="T157">darbo organizavimo tvarką.</text:span></text:p>
      <text:p text:style-name="P158"><text:span text:style-name="T159">2</text:span><text:span text:style-name="T160">. MVG savo veikloje vadovaujasi Lietuvos Respublikos Konstitucija, Lietuvos Respublikos įstatymais, Lietuvos Respublikos Vyriausybės nutarimais, Savivaldybės mobilizacijos planu, kitais mobilizaciją reglamentuojančiais teisė</text:span><text:span text:style-name="T161">s aktais ir šiais nuostatais.</text:span></text:p>
      <text:p text:style-name="P162"/>
      <text:p text:style-name="P163"><text:span text:style-name="T164">II</text:span><text:span text:style-name="T165"><text:s/>SKYRIUS</text:span></text:p>
      <text:p text:style-name="P166"><text:span text:style-name="T167">GRUPĖS SUDĖTIS</text:span></text:p>
      <text:p text:style-name="P168"/>
      <text:p text:style-name="P169"><text:span text:style-name="T170">3</text:span><text:span text:style-name="T171">.<text:s/></text:span><text:span text:style-name="T172">MVG sudaro: koordinatorius, koordinatoriaus pavaduotojas (-ai) ir nariai: Savivaldybės administracijos darbuotojai, paskirti atsakingais už valstybinių mobilizacinių užduočių vykdymo kontrolę ir priežiūrą, Savivaldybei pavaldžių subjektų ir mobilizacinių ū</text:span><text:span text:style-name="T173">kio subjektų vadovai ir (ar) jų įgalioti asmenys. <text:s/>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GRUPĖS FUNKCIJOS</text:span></text:p>
      <text:p text:style-name="P180"/>
      <text:p text:style-name="P181"><text:span text:style-name="T182">4</text:span><text:span text:style-name="T183">. MVG, įgyvendindama Lietuvos Respublikos mobilizacijos ir priimančiosios šalies paramos įstatymo 21 straipsnio 9 dalies nuostatas, atlieka šias funkcijas:</text:span></text:p>
      <text:p text:style-name="P184"><text:span text:style-name="T185">4.1</text:span><text:span text:style-name="T186">.</text:span><text:span text:style-name="T187"><text:s/>teikia siūlymus Valstybės mobilizacijos operacijų centrui (toliau – Centras) ir Savivaldybės administracijos direktoriui dėl valstybės rezervo panaudojimo, kai Savivaldybės administracija ir Savivaldybei pavaldūs subjektai negali savo turimais ištekliais<text:s/></text:span><text:span text:style-name="T188">ir pagal sudarytas sutartis užtikrinti veiksmų ir priemonių, numatytų mobilizacijos plane, vykdymo ir priimančiosios šalies paramos (toliau – PŠP) teikimo;</text:span></text:p>
      <text:p text:style-name="P189"><text:span text:style-name="T190">4.2</text:span><text:span text:style-name="T191">. kontroliuoja, kaip Savivaldybės administracija ir Savivaldybei pavaldūs subjektai vykdo mob</text:span><text:span text:style-name="T192">ilizacinius nurodymus, ir teikia Savivaldybės administracijos direktoriui išvadas apie jų įvykdymą, taip pat, esant poreikiui, teikia informaciją ir pasiūlymus Centrui dėl priemonių, reikalingų mobilizacinių nurodymų vykdymui užtikrinti;</text:span></text:p>
      <text:p text:style-name="P193"><text:span text:style-name="T194">4.3</text:span><text:span text:style-name="T195">.<text:s/></text:span><text:span text:style-name="T196">koordinuoja ir kontroliuoja mobilizacinių užsakymų ir PŠP teikimo sutarčių vykdymą;</text:span></text:p>
      <text:p text:style-name="P197"><text:span text:style-name="T198">4.4</text:span><text:span text:style-name="T199">. koordinuoja ir vertina, kaip įgyvendinami Savivaldybės administracijos direktoriaus sprendimai dėl mobilizacijos vykdymo ir PŠP teikimo įgyvendinimo, ir teikia siū</text:span><text:span text:style-name="T200">lymus atsakingiems asmenims dėl minėtiems sprendimams įgyvendinti taikytinų priemonių;</text:span></text:p>
      <text:p text:style-name="P201"><text:span text:style-name="T202">4.5</text:span><text:span text:style-name="T203">. vertina Savivaldybės administracijos ir Savivaldybei pavaldžių subjektų mobilizacinius išteklius ir teikia informaciją Centrui dėl galimybės papildomai aprūpint</text:span><text:span text:style-name="T204">i reikiamais materialiniais ištekliais ginkluotąsias pajėgas ir PŠP teikimui užtikrinti;</text:span></text:p>
      <text:p text:style-name="P205"><text:span text:style-name="T206">4.6</text:span><text:span text:style-name="T207">. koordinuoja ir kontroliuoja Savivaldybės administracijos ir Savivaldybei pavaldžių subjektų mobilizacinių išteklių naudojimą bei teikia siūlymus Savivaldybės<text:s/></text:span><text:span text:style-name="T208">administracijos direktoriui dėl trūkstamų mobilizacinių išteklių sutelkimo ir, esant poreikiui, nustato būtinų mobilizacinių išteklių sutelkimo vietas;</text:span></text:p>
      <text:p text:style-name="P209"><text:span text:style-name="T210">4.7</text:span><text:span text:style-name="T211">. teikia pasiūlymus Savivaldybės administracijos direktoriui dėl mobilizacinio ūkio subjekto suta</text:span><text:span text:style-name="T212">rtinių įsipareigojimų vykdymo, kai iš mobilizacinio ūkio subjekto gaunama informacija, kad dėl nenumatytų aplinkybių negalima toliau vykdyti sutartinių įsipareigojimų;</text:span></text:p>
      <text:p text:style-name="P213"><text:span text:style-name="T214">4.8</text:span><text:span text:style-name="T215">. atlieka kitas teisės aktuose, reglamentuojančiuose mobilizacijos vykdymą ir PŠP</text:span><text:span text:style-name="T216"><text:s/>teikimą, MVG priskirtas funkcijas.</text:span></text:p>
      <text:p text:style-name="P217"/>
      <text:p text:style-name="P218"><text:span text:style-name="T219">IV</text:span><text:span text:style-name="T220"><text:s/>SKYRIUS</text:span></text:p>
      <text:p text:style-name="P221"><text:span text:style-name="T222">GRUPĖS TEISĖS</text:span></text:p>
      <text:p text:style-name="P223"/>
      <text:p text:style-name="P224"><text:span text:style-name="T225">5</text:span><text:span text:style-name="T226">. MVG, vykdydama jai pavestas funkcijas, turi teisę:</text:span></text:p>
      <text:p text:style-name="P227"><text:span text:style-name="T228">5.1</text:span><text:span text:style-name="T229">. gauti informaciją iš Savivaldybės administracijos ir Savivaldybei pavaldžių subjektų, mobilizacinio ūkio subjekto, kitų<text:s/></text:span><text:span text:style-name="T230">valstybės institucijų, reikalingą funkcijoms vykdyti;</text:span></text:p>
      <text:p text:style-name="P231"><text:span text:style-name="T232">5.2</text:span><text:span text:style-name="T233">. gauti iš valstybės rezervo tvarkytojų informaciją apie mobilizacinio rezervo materialinių išteklių atsargų sudėtį, kiekius, kaupimo ir saugojimo vietas;</text:span></text:p>
      <text:p text:style-name="P234"><text:span text:style-name="T235">5.3</text:span><text:span text:style-name="T236">. kviestis į MVG posėdžius karo k</text:span><text:span text:style-name="T237">omendantus, Savivaldybei pavaldžių subjektų, mobilizacinių ūkio subjektų, kitų civilinių mobilizacijos įstaigų, ūkio subjektų ir visuomeninių organizacijų atstovus, išklausyti jų nuomonę, siūlymus ir kitą informaciją mobilizacijos vykdymo klausimais;</text:span></text:p>
      <text:p text:style-name="P238"><text:span text:style-name="T239">5.4</text:span><text:span text:style-name="T240">. teikti siūlymus Savivaldybės administracijos direktoriui dėl mobilizacijos vykdymo tvarkos ir mobilizacijos plane numatytų veiksmų ir priemonių vykdymo;</text:span></text:p>
      <text:p text:style-name="P241"><text:span text:style-name="T242">5.5</text:span><text:span text:style-name="T243">. teikti siūlymus Savivaldybės administracijos direktoriui dėl papildomų lėšų, reikalingų mo</text:span><text:span text:style-name="T244">bilizacijai vykdyti, skyrimo;</text:span></text:p>
      <text:p text:style-name="P245"><text:span text:style-name="T246">5.6</text:span><text:span text:style-name="T247">. teikti siūlymus Centrui dėl mobilizacijos vykdymo ir PŠP teikimo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GRUPĖS DARBO ORGANIZAVIMAS</text:span></text:p>
      <text:p text:style-name="P254"/>
      <text:p text:style-name="P255"><text:span text:style-name="T256">6</text:span><text:span text:style-name="T257">. MVG veiklai ir jos posėdžiams vadovauja koordinatorius. Jeigu koordinatoriaus nėra ar jis negali<text:s/></text:span><text:span text:style-name="T258">eiti savo pareigų, jo pareigas eina koordinatoriaus pavaduotojas. Jeigu yra keli pavaduotojai – vienas iš koordinatoriaus paskirtų pavaduotojų.</text:span></text:p>
      <text:p text:style-name="P259"><text:span text:style-name="T260">7</text:span><text:span text:style-name="T261">. MVG koordinatorius:</text:span></text:p>
      <text:p text:style-name="P262"><text:span text:style-name="T263">7.1</text:span><text:span text:style-name="T264">. organizuoja MVG sušaukimą ir darbą;</text:span></text:p>
      <text:p text:style-name="P265"><text:span text:style-name="T266">7.2</text:span><text:span text:style-name="T267">. keičiasi informacija su kitų CMI<text:s/></text:span><text:span text:style-name="T268">mobilizacijos valdymo grupių koordinatoriais;</text:span></text:p>
      <text:p text:style-name="P269"><text:span text:style-name="T270">7.3</text:span><text:span text:style-name="T271">. pagal poreikį teikia informaciją Centrui.</text:span></text:p>
      <text:p text:style-name="P272"><text:span text:style-name="T273">8</text:span><text:span text:style-name="T274">. Pagrindinė MVG veiklos forma – MVG posėdžiai. MVG posėdžiuose sprendžiami einamieji mobilizacijos vykdymo ir PŠP teikimo, mobilizacinių išteklių<text:s/></text:span><text:span text:style-name="T275">sutelkimo ir kiti klausimai, išklausomos MVG narių nuomonės ir siūlymai.</text:span></text:p>
      <text:p text:style-name="P276"><text:span text:style-name="T277">9</text:span><text:span text:style-name="T278">. MVG posėdžio metu aptarti klausimai ir (ar) priimti sprendimai įforminami posėdžių protokoluose, kuriuos pasirašo MVG koordinatorius. MVG posėdžių protokolai saugomi Lietuvos<text:s/></text:span><text:span text:style-name="T279">Respublikos įstatymų ir kitų teisės aktų nustatyta tvarka.</text:span></text:p>
      <text:p text:style-name="P280"><text:span text:style-name="T281">10</text:span><text:span text:style-name="T282">. Paskelbus mobilizaciją per visuomenės informavimo priemones, darbo dienomis nuo 8 iki 17 valandos į MVG deleguoti asmenys turi susirinkti nedelsiant, bet ne vėliau kaip per 1 valandą nuo pr</text:span><text:span text:style-name="T283">anešimo apie MVG sušaukimą gavimo, kitu metu (taip pat poilsio ir švenčių dienomis) – ne vėliau kaip per 3 valandas nuo pranešimo apie MVG sušaukimą gavimo. Jei informuotas MVG narys neturi galimybės atvykti per nustatytą laiką, jis apie tai informuoja Sav</text:span><text:span text:style-name="T284">ivaldybės administracijos direktorių ir (ar) MVG koordinatorių. MVG koordinatorius nedelsdamas kreipiasi į Savivaldybės administracijos direktorių, Savivaldybei pavaldaus subjekto vadovą ar MVG narį delegavusios institucijos ir (ar) mobilizacinio ūkio subj</text:span><text:span text:style-name="T285">ekto vadovą su prašymu laikinai deleguoti kitą asmenį, iki atvyks MVG narys.</text:span></text:p>
      <text:p text:style-name="P286"><text:span text:style-name="T287">11</text:span><text:span text:style-name="T288">. MVG materialinėmis bei techninėmis priemonėmis ir kita reikalinga įranga aprūpina Savivaldybės administracija.</text:span></text:p>
      <text:p text:style-name="P289"><text:span text:style-name="T290">_____________________________</text:span>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Prienų</text:span><text:span text:style-name="T300"><text:s/>rajono savivaldybės administracija, Įsakymas</text:span></text:p>
      <text:p text:style-name="P301"><text:span text:style-name="T302">Nr.<text:s/></text:span><text:a xlink:href="https://www.e-tar.lt/portal/legalAct.html?documentId=22ad3180722b11ee8f3cbca2fb16d96d" office:target-frame-name="_top" xlink:show="replace"><text:span text:style-name="T303">A3-741</text:span></text:a><text:span text:style-name="T304">, 2023-10-24, paskelbta TAR 2023-10-24, i. k. 2023-20686</text:span></text:p>
      <text:p text:style-name="P305"><text:span text:style-name="T306">Dėl Prienų rajono savivaldybės administracijo</text:span><text:span text:style-name="T307">s direktoriaus 2023 m. spalio 23 d. įsakymo Nr. A3-736 „Dėl Prienų rajono savivaldybės mobilizacijos valdymo grupės sudarymo ir jos nuostatų pa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asian="Calibri" style:font-name-complex="TimesLT" style:letter-kerning="true"/>
    </style:style>
    <style:style style:name="P4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letter-kerning="true" fo:font-size="10pt" style:font-size-asian="10pt" fo:language="en" fo:country="AU" style:language-asian="lt" style:country-asian="LT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style:font-name-asian="Calibri" style:letter-kerning="true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style:letter-kerning="true" fo:hyphenate="false"/>
    </style:style>
    <style:style style:name="P7" style:parent-style-name="Normal" style:family="paragraph">
      <style:paragraph-properties fo:widows="0" fo:orphans="0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style:font-name-asian="Calibri" style:letter-kerning="true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984in" fo:margin-left="1.1812in" fo:margin-bottom="0.9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="TimesLT" style:font-name-asian="Calibri" style:font-name-complex="TimesLT" style:letter-kerning="true"/>
    </style:style>
    <style:style style:name="P134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letter-kerning="true" fo:font-size="10pt" style:font-size-asian="10pt" fo:language="en" fo:country="AU" style:language-asian="lt" style:country-asian="LT" fo:hyphenate="false"/>
    </style:style>
    <style:style style:name="P135" style:parent-style-name="Normal" style:family="paragraph">
      <style:paragraph-properties fo:widows="0" fo:orphans="0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style:font-name-asian="Calibri" style:letter-kerning="true" fo:font-size="11pt" style:font-size-asian="11pt" style:font-size-complex="11pt" fo:hyphenate="false"/>
    </style:style>
    <style:style style:name="P13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style:letter-kerning="true" fo:hyphenate="false"/>
    </style:style>
    <style:style style:name="P137" style:parent-style-name="Normal" style:family="paragraph">
      <style:paragraph-properties fo:widows="0" fo:orphans="0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style:font-name-asian="Calibri" style:letter-kerning="true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2"><text:span text:style-name="T133"><text:page-number text:fixed="false">3</text:page-number></text:span></text:p>
        <text:p text:style-name="P134"/>
      </style:header>
      <style:footer>
        <text:p text:style-name="P135"/>
      </style:footer>
    </style:master-page>
    <style:master-page style:next-style-name="MP1" style:name="MPF1" style:page-layout-name="PL1">
      <style:header>
        <text:p text:style-name="P136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3-10-27T05:04:00Z</meta:creation-date>
    <dc:date>2023-10-27T05:04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3" meta:paragraph-count="119" meta:word-count="2008" meta:character-count="15887" meta:row-count="368" meta:non-whitespace-character-count="13998"/>
  </office:meta>
</office:document-meta>
</file>