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" style:parent-style-name="Normal" style:master-page-name="MPF1" style:family="paragraph">
      <style:paragraph-properties fo:break-before="page" fo:margin-left="6.4972in" style:page-number="1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4.1298in" style:use-optimal-column-width="false"/>
    </style:style>
    <style:style style:name="TableColumn82" style:family="table-column">
      <style:table-column-properties style:column-width="1.3597in" style:use-optimal-column-width="false"/>
    </style:style>
    <style:style style:name="TableColumn83" style:family="table-column">
      <style:table-column-properties style:column-width="1.1805in" style:use-optimal-column-width="false"/>
    </style:style>
    <style:style style:name="TableColumn84" style:family="table-column">
      <style:table-column-properties style:column-width="1.8694in" style:use-optimal-column-width="false"/>
    </style:style>
    <style:style style:name="TableColumn85" style:family="table-column">
      <style:table-column-properties style:column-width="1.6972in" style:use-optimal-column-width="false"/>
    </style:style>
    <style:style style:name="Table79" style:family="table">
      <style:table-properties style:width="10.7291in" fo:margin-left="0.075in" table:align="left"/>
    </style:style>
    <style:style style:name="TableRow86" style:family="table-row">
      <style:table-row-properties style:min-row-height="0.015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 fo:line-height="106%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06%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06%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06%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 fo:line-height="106%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06%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06%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06%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06%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line-height="106%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486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end" fo:line-height="106%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P228" style:parent-style-name="Normal" style:master-page-name="MPF2" style:family="paragraph">
      <style:paragraph-properties fo:break-before="page" fo:margin-left="6.4972in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233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ar" style:country-asian="SA"/>
    </style:style>
    <style:style style:name="P236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237" style:parent-style-name="DefaultParagraphFont" style:family="text">
      <style:text-properties style:language-asian="ar" style:country-asian="SA"/>
    </style:style>
    <style:style style:name="T238" style:parent-style-name="DefaultParagraphFont" style:family="text">
      <style:text-properties style:language-asian="ar" style:country-asian="SA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olumn246" style:family="table-column">
      <style:table-column-properties style:column-width="0.4902in" style:use-optimal-column-width="false"/>
    </style:style>
    <style:style style:name="TableColumn247" style:family="table-column">
      <style:table-column-properties style:column-width="2.1479in" style:use-optimal-column-width="false"/>
    </style:style>
    <style:style style:name="TableColumn248" style:family="table-column">
      <style:table-column-properties style:column-width="2.2645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1.2013in" style:use-optimal-column-width="false"/>
    </style:style>
    <style:style style:name="TableColumn251" style:family="table-column">
      <style:table-column-properties style:column-width="2.3604in" style:use-optimal-column-width="false"/>
    </style:style>
    <style:style style:name="Table245" style:family="table">
      <style:table-properties style:width="9.6458in" fo:margin-left="0.2923in" table:align="lef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 fo:line-height="106%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06%" fo:text-indent="-0.0354in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fo:line-height="106%"/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line-height="106%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19</text:span></text:p>
      <text:p text:style-name="P7"/>
      <text:p text:style-name="P8"><text:span text:style-name="T9">Nutarimas paskelbtas: TAR 2016-11-25, i. k. 2016-27492</text:span></text:p>
      <text:p text:style-name="P10"/>
      <text:p text:style-name="P11">Nauja redakcija nuo 2019-12-19:</text:p>
      <text:p text:style-name="Normal"><text:span text:style-name="T12">Nr.<text:s/></text:span><text:a xlink:href="https://www.e-tar.lt/portal/legalAct.html?documentId=31ba4880217a11eabe008ea93139d588" office:target-frame-name="_top" xlink:show="replace"><text:span text:style-name="T13">1270</text:span></text:a><text:span text:style-name="T14">, 2019-12-11, paskelbta TAR 2019-12-18, i. k. 2019-20426</text:span></text:p>
      <text:p text:style-name="P15"/>
      <text:p text:style-name="P16">LIETUVOS RESPUBLIKOS VYRIAUSYBĖ</text:p>
      <text:p text:style-name="P17"/>
      <text:p text:style-name="P18">NUTARIMAS</text:p>
      <text:p text:style-name="P19">DĖL AKCINĖS BENDROVĖS „LIETUVOS GELEŽINKELIŲ INFRASTRUKTŪRA“ PATIKĖJIMO TEISE VALDOMO VALSTYBĖS NEKILNOJAMOJO TURTO PERDAVIMO</text:p>
      <text:p text:style-name="P20"/>
      <text:p text:style-name="P21"><text:span text:style-name="T22">2016 m. lapkričio 23 d. Nr. 1157</text:span></text:p>
      <text:p text:style-name="P23">Vilnius</text:p>
      <text:p text:style-name="P24"/>
      <text:p text:style-name="P25"><text:span text:style-name="T26">Vadovaudamasi Lietuvos Respublikos geležinkelių transporto kodekso 23 straipsnio 1 ir 5 dalimis, Lietuvos Respublikos valstybės ir savivaldybi</text:span><text:span text:style-name="T27">ų turto valdymo, naudojimo ir disponavimo juo įstatymo 6 straipsnio 2 punktu, 7 straipsnio 1 dalimi, 10 straipsniu ir 20 straipsnio 1 dalies 5 punktu, Lietuvos Respublikos centralizuotai valdomo valstybės turto valdytojo įstatymo 4 straipsnio 2 dalies 1 pu</text:span><text:span text:style-name="T28">nktu ir 9 straipsnio 4 dalimi, Lietuvos Respublikos vietos savivaldos įstatymo 6 straipsnio 12 ir 30 punktais,</text:span><text:span text:style-name="T29"><text:s/></text:span><text:span text:style-name="T30"><text:s/>įgyvendindama Valstybės turto perdavimo valdyti, naudoti ir disponuoti juo patikėjimo teise tvarkos aprašą, patvirtintą Lietuvos Respublikos Vyr</text:span><text:span text:style-name="T31">iausybės 2001 m. sausio 5 d. nutarimu Nr. 16 „Dėl Valstybės turto perdavimo valdyti, naudoti ir disponuoti juo patikėjimo teise tvarkos aprašo patvirtinimo“, ir atsižvelgdama į Šiaulių miesto savivaldybės tarybos 2015 m. rugpjūčio 27 d. sprendimą Nr. T-240</text:span><text:span text:style-name="T32"><text:s/>„Dėl sutikimo perimti statinius Kauno g. 6, Šiauliuose“ ir 2016 m. balandžio 28 d. sprendimą Nr. T-164 „Dėl Šiaulių miesto savivaldybės tarybos 2015 m. rugpjūčio 27 d. sprendimo Nr. T-240 „Dėl sutikimo perimti statinius Kauno g. 6, Šiauliuose“ pakeitimo“,</text:span><text:span text:style-name="T33"><text:s/>Panevėžio miesto savivaldybės tarybos 2015 m. gruodžio 22 d. sprendimą Nr. 1-353 „Dėl sutikimo perimti valstybės turtą“, Lietuvos Respublikos Vyriausybė n u t a r i a:</text:span></text:p>
      <text:p text:style-name="P34"><text:span text:style-name="T35">1</text:span><text:span text:style-name="T36">.</text:span><text:span text:style-name="T37"><text:tab/></text:span><text:span text:style-name="T38">Perduoti valstybei nuosavybės teise priklausantį ir šiuo metu akcinės bendrovės<text:s/></text:span><text:span text:style-name="T39">„Lietuvos geležinkelių infrastruktūra“ patikėjimo teise pagal turto patikėjimo sutartį valdomą nekilnojamąjį turtą:</text:span></text:p>
      <text:p text:style-name="P40"><text:span text:style-name="T41">1.1</text:span><text:span text:style-name="T42">. pagal 1 priedą – savivaldybių nuosavybėn savarankiškosioms savivaldybių funkcijoms įgyvendinti;</text:span></text:p>
      <text:p text:style-name="P43"><text:span text:style-name="T44">1.2</text:span><text:span text:style-name="T45">. pagal 2 priedą – valstybės įmonei Turto bankui valdyti, naudoti ir disponuoti juo patikėjimo teise.<text:s/></text:span></text:p>
      <text:p text:style-name="P46"><text:span text:style-name="T47">2</text:span><text:span text:style-name="T48">. Įgalioti Lietuvos Respublikos susisiekimo ministeriją pasirašyti šio nutarimo 1.1 papunktyje nurodyto turto perdavimo ir priėmimo aktus.</text:span><text:s/></text:p>
      <text:p text:style-name="P49"/>
      <text:p text:style-name="P50"/>
      <text:p text:style-name="P51"/>
      <text:p text:style-name="P52">Laikinai einanti</text:p>
      <text:p text:style-name="P53">finansų ministro pareigas, pavaduojanti</text:p>
      <text:p text:style-name="P54">laikinai einantį Ministro Pirmininko pareigas<text:tab/>Rasa Budbergytė</text:p>
      <text:p text:style-name="P55"/>
      <text:p text:style-name="P56"/>
      <text:p text:style-name="P57"/>
      <text:p text:style-name="P58">Laikinai einantis</text:p>
      <text:p text:style-name="P59"><text:span text:style-name="T60">susisiekimo ministro pareigas</text:span><text:span text:style-name="T61"><text:tab/>Rimantas Sinkevičius</text:span></text:p>
      <text:p text:style-name="Normal"/>
      <text:p text:style-name="P62"/>
      <text:soft-page-break/>
      <text:p text:style-name="P63">Lietuvos Respublikos Vyriausybės</text:p>
      <text:p text:style-name="P68"><text:span text:style-name="T69">2019 m. gruodžio 11 d.<text:s/></text:span><text:span text:style-name="T70">nutarimo Nr. 1270</text:span></text:p>
      <text:p text:style-name="P71"><text:span text:style-name="T72">1</text:span><text:span text:style-name="T73"><text:s/>priedas</text:span></text:p>
      <text:p text:style-name="P74"/>
      <text:p text:style-name="P75"/>
      <text:p text:style-name="P76">SAVIVALDYBIŲ NUOSAVYBĖN PERDUODAMO AKCINĖS BENDROVĖS „LIETUVOS GELEŽINKELIŲ INFRASTRUKTŪRA“ PATIKĖJIMO TEISE VALDOMO VALSTYBĖS NEKILNOJAMOJO TURTO SĄRAŠAS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Eil. Nr.</text:p>
            </table:table-cell>
            <table:table-cell table:style-name="TableCell89">
              <text:p text:style-name="P90">Turto pavadinimas</text:p>
            </table:table-cell>
            <table:table-cell table:style-name="TableCell91">
              <text:p text:style-name="P92">Turto adresas</text:p>
            </table:table-cell>
            <table:table-cell table:style-name="TableCell93">
              <text:p text:style-name="P94">Turto unikalus numeris</text:p>
            </table:table-cell>
            <table:table-cell table:style-name="TableCell95">
              <text:p text:style-name="P96">Turto ilgis, metrais; bendras plotas, kv. metrais*</text:p>
            </table:table-cell>
            <table:table-cell table:style-name="TableCell97">
              <text:p text:style-name="P98">Turto likutinė vertė 2019 m. rugpjūčio 31 d., eurais</text:p>
            </table:table-cell>
          </table:table-row>
        </table:table-header-rows>
        <table:table-row table:style-name="TableRow99">
          <table:table-cell table:style-name="TableCell100" table:number-columns-spanned="6">
            <text:p text:style-name="P101"><text:span text:style-name="T102">Šiaulių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Pastatas – garažas</text:p>
          </table:table-cell>
          <table:table-cell table:style-name="TableCell108" table:number-rows-spanned="4">
            <text:p text:style-name="P109">Šiauliai,<text:line-break/>Kauno g. 6</text:p>
          </table:table-cell>
          <table:table-cell table:style-name="TableCell110">
            <text:p text:style-name="P111">2998-6003-9010</text:p>
          </table:table-cell>
          <table:table-cell table:style-name="TableCell112">
            <text:p text:style-name="P113">158,28*</text:p>
          </table:table-cell>
          <table:table-cell table:style-name="TableCell114">
            <text:p text:style-name="P115"><text:span text:style-name="T116">18<text:s/></text:span><text:span text:style-name="T117">631,63</text:span>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Pastatas – buitinis pastatas</text:p>
          </table:table-cell>
          <table:covered-table-cell>
            <text:p text:style-name="P123"/>
          </table:covered-table-cell>
          <table:table-cell table:style-name="TableCell124">
            <text:p text:style-name="P125">2998-6003-9020</text:p>
          </table:table-cell>
          <table:table-cell table:style-name="TableCell126">
            <text:p text:style-name="P127">41,14*</text:p>
          </table:table-cell>
          <table:table-cell table:style-name="TableCell128">
            <text:p text:style-name="P129"><text:span text:style-name="T130">5 044,79</text:span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Pastatas – dirbtuvės</text:p>
          </table:table-cell>
          <table:covered-table-cell>
            <text:p text:style-name="P136"/>
          </table:covered-table-cell>
          <table:table-cell table:style-name="TableCell137">
            <text:p text:style-name="P138">2998-6003-9031</text:p>
          </table:table-cell>
          <table:table-cell table:style-name="TableCell139">
            <text:p text:style-name="P140">364,41*</text:p>
          </table:table-cell>
          <table:table-cell table:style-name="TableCell141">
            <text:p text:style-name="P142"><text:span text:style-name="T143">56 771,52</text:span>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Kiti inžineriniai statiniai – kiemo statiniai (kiemo aikštelė, tvora)</text:p>
          </table:table-cell>
          <table:covered-table-cell>
            <text:p text:style-name="P149"/>
          </table:covered-table-cell>
          <table:table-cell table:style-name="TableCell150">
            <text:p text:style-name="P151">2998-6003-9042</text:p>
          </table:table-cell>
          <table:table-cell table:style-name="TableCell152">
            <text:p text:style-name="P153">398,1*</text:p>
            <text:p text:style-name="P154">18,09</text:p>
          </table:table-cell>
          <table:table-cell table:style-name="TableCell155">
            <text:p text:style-name="P156"><text:span text:style-name="T157">485,60</text:span></text:p>
          </table:table-cell>
        </table:table-row>
        <table:table-row table:style-name="TableRow158">
          <table:table-cell table:style-name="TableCell159" table:number-columns-spanned="6">
            <text:p text:style-name="P160"><text:span text:style-name="T161">Panevėžio<text:s/></text:span><text:span text:style-name="T162">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Inžineriniai tinklai – vandentiekio tinklai</text:p>
          </table:table-cell>
          <table:table-cell table:style-name="TableCell168">
            <text:p text:style-name="P169">Panevėžys</text:p>
          </table:table-cell>
          <table:table-cell table:style-name="TableCell170">
            <text:p text:style-name="P171">2797-2011-3014</text:p>
          </table:table-cell>
          <table:table-cell table:style-name="TableCell172">
            <text:p text:style-name="P173">1 373,3</text:p>
          </table:table-cell>
          <table:table-cell table:style-name="TableCell174">
            <text:p text:style-name="P175"><text:span text:style-name="T176">9 147,47</text:span>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Inžineriniai tinklai – fekalinės kanalizacijos tinklai</text:p>
          </table:table-cell>
          <table:table-cell table:style-name="TableCell182">
            <text:p text:style-name="P183">Panevėžys, Geležinkelio g.</text:p>
          </table:table-cell>
          <table:table-cell table:style-name="TableCell184">
            <text:p text:style-name="P185">2797-2011-4011</text:p>
          </table:table-cell>
          <table:table-cell table:style-name="TableCell186">
            <text:p text:style-name="P187">664,70</text:p>
          </table:table-cell>
          <table:table-cell table:style-name="TableCell188">
            <text:p text:style-name="P189"><text:span text:style-name="T190">4 441,59</text:span>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Vandentiekio tinklai –<text:s/>vandentiekio įvadas (vandentiekio vamzdyno futliarai – 2 vnt.)</text:p>
          </table:table-cell>
          <table:table-cell table:style-name="TableCell196" table:number-rows-spanned="2">
            <text:p text:style-name="P197">Panevėžio m. sav.</text:p>
          </table:table-cell>
          <table:table-cell table:style-name="TableCell198">
            <text:p text:style-name="P199">4400-2340-5970</text:p>
          </table:table-cell>
          <table:table-cell table:style-name="TableCell200">
            <text:p text:style-name="P201">291,54</text:p>
          </table:table-cell>
          <table:table-cell table:style-name="TableCell202">
            <text:p text:style-name="P203"><text:span text:style-name="T204">6 486,06</text:span>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Nuotekų šalinimo tinklai – nuotekų kanalizacijos išvadas (nuotekų šuliniai – 3 vnt.)</text:p>
          </table:table-cell>
          <table:covered-table-cell>
            <text:p text:style-name="P210"/>
          </table:covered-table-cell>
          <table:table-cell table:style-name="TableCell211">
            <text:p text:style-name="P212"><text:span text:style-name="T213">4400-2340-5860</text:span></text:p>
          </table:table-cell>
          <table:table-cell table:style-name="TableCell214">
            <text:p text:style-name="P215">122,84</text:p>
          </table:table-cell>
          <table:table-cell table:style-name="TableCell216">
            <text:p text:style-name="P217"><text:span text:style-name="T218">1 729,21</text:span></text:p>
          </table:table-cell>
        </table:table-row>
        <table:table-row table:style-name="TableRow219">
          <table:table-cell table:style-name="TableCell220" table:number-columns-spanned="5">
            <text:p text:style-name="P221">Iš viso   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102 737,87</text:p>
          </table:table-cell>
        </table:table-row>
      </table:table>
      <text:p text:style-name="P224"/>
      <text:p text:style-name="P225"/>
      <text:p text:style-name="P226"><text:span text:style-name="T227">––––––––––––––––––––</text:span></text:p>
      <text:soft-page-break/>
      <text:p text:style-name="P228">Lietuvos Respublikos Vyriausybės</text:p>
      <text:p text:style-name="P233"><text:span text:style-name="T234">2019 m. gruodžio 11 d.<text:s/></text:span><text:span text:style-name="T235">nutarimo Nr. 1270</text:span></text:p>
      <text:p text:style-name="P236"><text:span text:style-name="T237">2</text:span><text:span text:style-name="T238"><text:s/>priedas</text:span></text:p>
      <text:p text:style-name="P239"/>
      <text:p text:style-name="P240"/>
      <text:p text:style-name="P241"/>
      <text:p text:style-name="P242">VALSTYBĖS ĮMONEI TURTO BANKUI PERDUODAMO AKCINĖS BENDROVĖS „LIETUVOS GELEŽINKELIŲ INFRASTRUKTŪRA“ PATIKĖJIMO TEISE VALDOMO VALSTYBĖS NEKILNOJAMOJO TURTO SĄRAŠAS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Eil. Nr.</text:p>
            </table:table-cell>
            <table:table-cell table:style-name="TableCell255">
              <text:p text:style-name="P256">Turto pavadinimas</text:p>
            </table:table-cell>
            <table:table-cell table:style-name="TableCell257">
              <text:p text:style-name="P258"/>
              <text:p text:style-name="P259">Turto adresas</text:p>
            </table:table-cell>
            <table:table-cell table:style-name="TableCell260">
              <text:p text:style-name="P261">Turto unikalus numeris</text:p>
            </table:table-cell>
            <table:table-cell table:style-name="TableCell262">
              <text:p text:style-name="P263">Turto bendras plotas, kv. metrais</text:p>
            </table:table-cell>
            <table:table-cell table:style-name="TableCell264">
              <text:p text:style-name="P265">Turto likutinė vertė<text:line-break/>2019 m. rugpjūčio 31 d., eurais</text:p>
            </table:table-cell>
          </table:table-row>
        </table:table-header-rows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Pastatas – keleivių stotis</text:p>
          </table:table-cell>
          <table:table-cell table:style-name="TableCell271" table:number-rows-spanned="2">
            <text:p text:style-name="P272">Rokiškio r. sav.,<text:s/>Panemunėlio sen., Panemunėlio glž. st., Stoties g. 1</text:p>
          </table:table-cell>
          <table:table-cell table:style-name="TableCell273">
            <text:p text:style-name="P274">7392-0021-8031</text:p>
          </table:table-cell>
          <table:table-cell table:style-name="TableCell275">
            <text:p text:style-name="P276">147,83</text:p>
          </table:table-cell>
          <table:table-cell table:style-name="TableCell277">
            <text:p text:style-name="P278"><text:span text:style-name="T279">0,29</text:span>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Geležinkelis – keleivių peronas</text:p>
          </table:table-cell>
          <table:covered-table-cell>
            <text:p text:style-name="P285"/>
          </table:covered-table-cell>
          <table:table-cell table:style-name="TableCell286">
            <text:p text:style-name="P287">4400-3633-4177</text:p>
          </table:table-cell>
          <table:table-cell table:style-name="TableCell288">
            <text:p text:style-name="P289">193,58</text:p>
          </table:table-cell>
          <table:table-cell table:style-name="TableCell290">
            <text:p text:style-name="P291">1 602,85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>Iš viso</text:p>
          </table:table-cell>
          <table:covered-table-cell/>
          <table:covered-table-cell/>
          <table:covered-table-cell/>
          <table:table-cell table:style-name="TableCell297">
            <text:p text:style-name="P298">1 603,14</text:p>
          </table:table-cell>
        </table:table-row>
      </table:table>
      <text:p text:style-name="P299"/>
      <text:p text:style-name="P300"/>
      <text:p text:style-name="P301"><text:span text:style-name="T302">––––––––––––––––––––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31ba4880217a11eabe008ea93139d588" office:target-frame-name="_top" xlink:show="replace"><text:span text:style-name="T314">1270</text:span></text:a><text:span text:style-name="T315">, 2019-12-11, paskelbta TAR 2019-12-18, i. k. 2019-20426</text:span></text:p>
      <text:p text:style-name="P316"><text:span text:style-name="T317">Dėl Lietuvos Respublikos Vyriausybės 2016 m. lapkričio 23 d. nutarimo Nr. 1157 „Dėl akcinės b</text:span><text:span text:style-name="T318">endrovės „Lietuvos geležinkeliai“ įstatinio kapitalo mažinimo ir turto perdav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6895in" fo:margin-left="0.4923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Header" style:family="paragraph">
      <style:paragraph-properties fo:text-align="center"/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Header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29"><text:page-number text:fixed="false">2</text:page-number></text:p>
        <text:p text:style-name="Header"/>
      </style:header>
      <style:footer>
        <text:p text:style-name="P230"/>
      </style:footer>
    </style:master-page>
    <style:master-page style:next-style-name="MP2" style:name="MPF2" style:page-layout-name="PL2">
      <style:header>
        <text:p text:style-name="P231"/>
      </style:header>
      <style:footer>
        <text:p text:style-name="P2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9T14:13:00Z</meta:creation-date>
    <dc:date>2019-12-19T14:13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39" meta:character-count="4948" meta:row-count="35" meta:non-whitespace-character-count="4218"/>
  </office:meta>
</office:document-meta>
</file>