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FF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3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4" style:parent-style-name="Normal" style:family="paragraph">
      <style:paragraph-properties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4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8-22</text:span></text:p>
      <text:p text:style-name="P10"/>
      <text:p text:style-name="P11"><text:span text:style-name="T12">Sprendimas paskelbtas: TAR 2020-06-22, i. k. 2020-1358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<text:span text:style-name="T21">Dėl RASEINIŲ RAJONO SAVIVALDYBĖS TARYBOS</text:span><text:span text:style-name="T22"><text:s/></text:span><text:span text:style-name="T23">2020 m. SAUSIO 30 d. sprendimo nr. TS-19 „dėl raseinių rajono savivaldybės 2020-2022 metų strateginio veiklos plano patvirtinimo“ paKEITIMo</text:span></text:p>
      <text:p text:style-name="P24"/>
      <text:p text:style-name="P25">2020 m. birželio 18 d. Nr. TS-196</text:p>
      <text:p text:style-name="P26">Raseiniai</text:p>
      <text:p text:style-name="P27"/>
      <text:p text:style-name="P28"/>
      <text:p text:style-name="P29"><text:span text:style-name="T30">Vadovaudamasi Lietuvos Respublikos vietos savivaldos įstatymo 18 stra</text:span><text:span text:style-name="T31">ipsnio 1 dalimi, Raseinių rajono savivaldybės tarybos 2020 m. gegužės 21 d. sprendimu Nr. TS-148 „Dėl 2020 metų Raseinių rajono savivaldybės biudžeto pakeitimo“, atsižvelgdama į Raseinių rajono savivaldybės strateginio veiklos plano programų koordinatorių<text:s/></text:span><text:span text:style-name="T32">ir priemonių vykdytojų prašymus, į projektų, finansuojamų Europos Sąjungos paramai gauti, planavimo, vertinimo rezultatus bei į lėšų poreikį įgyvendinamiems projektams, bendrai finansuojamiems ES paramos lėšomis, Raseinių rajono savivaldybės taryba<text:s/></text:span><text:span text:style-name="T33">nuspren</text:span><text:span text:style-name="T34">dži</text:span><text:span text:style-name="T35">a,</text:span></text:p>
      <text:p text:style-name="P36"><text:span text:style-name="T37">pakeisti Raseinių rajono savivaldybės 2020-2022 metų strateginio veiklos plano, patvirtinto Raseinių rajono savivaldybės tarybos 2020 m. sausio 30 d. sprendimu Nr. TS-19 „Dėl Raseinių rajono savivaldybės 2020-2022 metų strateginio veiklos plano<text:s/></text:span><text:span text:style-name="T38">patvirtinimo“, 1-12 programų lenteles ir išdėstyti jas nauja redakcija (pridedama).</text:span></text:p>
      <text:p text:style-name="P39"><text:span text:style-name="T40">Šis sprendimas Lietuvos Respublikos administracinių bylų teisenos įstatymo nustatyta tvarka per vieną mėnesį nuo paskelbimo ar įteikimo suinteresuotai šaliai dienos gali<text:s/></text:span><text:span text:style-name="T41">būti skundžiamas Regionų apygardos administracinio teismo Šiaulių rūmams (Dvaro <text:s/>g. 80, LT-76298 Šiauliai)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Andrius Bautroni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6_programa (1)</text:p>
      <text:p text:style-name="P53">Priedo pakeitimai:</text:p>
      <text:soft-page-break/>
      <text:p text:style-name="P54"><text:span text:style-name="T55">Nr.<text:s/></text:span><text:a xlink:href="https://www.e-tar.lt/portal/legalAct.html?documentId=c8f75250e37211ea9342c1d4e2ff6ff6" office:target-frame-name="_top" xlink:show="replace"><text:span text:style-name="T56">TS-228</text:span></text:a><text:span text:style-name="T57">, 2020-08-18, paskelbta TAR 2020-08-21, i. k. 2020-17672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Raseinių rajono savivaldybės taryba, Sprendimas</text:span></text:p>
      <text:p text:style-name="P67"><text:span text:style-name="T68">Nr.<text:s/></text:span><text:a xlink:href="https://www.e-tar.lt/portal/legalAct.html?documentId=c8f75250e37211ea9342c1d4e2ff6ff6" office:target-frame-name="_top" xlink:show="replace"><text:span text:style-name="T69">TS-228</text:span></text:a><text:span text:style-name="T70">, 2020-08-18, paskelbta TAR 2020-08-21, i. k. 2020-17672</text:span></text:p>
      <text:p text:style-name="P71"><text:span text:style-name="T72">Dėl Raseinių rajono savivaldybės tarybos 2020 m. birželio 18 d. sprendimo Nr. TS-196 „Dėl Raseinių rajono savivaldybės ta</text:span><text:span text:style-name="T73">rybos 2020 m. sausio 30 d. sprendimo Nr. TS-19 „Dėl Raseinių rajono savivaldybės 2020-2022 metų strateginio veiklos plano patvirtinimo“ pakeit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24T11:21:00Z</meta:creation-date>
    <dc:date>2020-08-24T11:21:00Z</dc:date>
    <meta:print-date>2020-03-18T11:0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5" meta:character-count="2330" meta:row-count="64" meta:non-whitespace-character-count="2059"/>
  </office:meta>
</office:document-meta>
</file>