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style:line-height-at-least="0.1388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5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54" style:parent-style-name="Normal" style:family="paragraph">
      <style:paragraph-properties fo:text-align="center" style:line-height-at-least="0.1388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2pt" style:language-asian="ar" style:country-asian="SA" fo:hyphenate="false"/>
    </style:style>
    <style:style style:name="P5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2" style:parent-style-name="Normal" style:family="paragraph">
      <style:paragraph-properties fo:text-align="center" style:line-height-at-least="0.1388in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5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fo:font-size="11pt" style:font-size-asian="11pt" style:font-size-complex="12pt" style:language-asian="ar" style:country-asian="SA" fo:hyphenate="false"/>
    </style:style>
    <style:style style:name="P8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11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5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align="justify" style:vertical-align="baseline" fo:text-indent="0.3944in">
        <style:tab-stops>
          <style:tab-stop style:type="left" style:position="0.3944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35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136" style:parent-style-name="Normal" style:family="paragraph">
      <style:paragraph-properties fo:text-align="justify" fo:text-indent="0.7291in"/>
      <style:text-properties fo:hyphenate="false"/>
    </style:style>
    <style:style style:name="T13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P15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fo:font-size="11pt" style:font-size-asian="11pt" style:language-asian="ar" style:country-asian="SA"/>
    </style:style>
    <style:style style:name="P15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5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62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fo:hyphenate="false"/>
    </style:style>
    <style:style style:name="P16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P16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7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71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179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1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1" style:parent-style-name="DefaultParagraphFont" style:family="text">
      <style:text-properties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text-indent="1.6319in"/>
      <style:text-properties fo:hyphenate="false"/>
    </style:style>
    <style:style style:name="T183" style:parent-style-name="DefaultParagraphFont" style:family="text">
      <style:text-properties fo:font-style="italic" style:font-style-asian="italic" fo:color="#FFFFFF" fo:font-size="10pt" style:font-size-asian="10pt" style:language-asian="ar" style:country-asian="SA"/>
    </style:style>
    <style:style style:name="T18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5" style:parent-style-name="DefaultParagraphFont" style:family="text">
      <style:text-properties fo:font-style="italic" style:font-style-asian="italic" fo:color="#FFFFFF" fo:font-size="10pt" style:font-size-asian="10pt" style:language-asian="ar" style:country-asian="SA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/>
      <style:text-properties fo:hyphenate="false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2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Įsakymas netenka galios 2017-01-02:</text:span></text:p>
      <text:p text:style-name="P6"><text:span text:style-name="T7">Valstybinė teritorijų planavimo ir statybos inspekcija prie Aplinkos ministerijos, Įsakymas</text:span></text:p>
      <text:p text:style-name="P8"><text:span text:style-name="T9">Nr.<text:s/></text:span><text:a xlink:href="https://www.e-tar.lt/portal/legalAct.html?documentId=5141ee70d40111e68d79c2033f194657" office:target-frame-name="_top" xlink:show="replace"><text:span text:style-name="T10">1V-182</text:span></text:a><text:span text:style-name="T11">, 2016-12-28,<text:s/></text:span><text:span text:style-name="T12">paskelbta TAR 2017-01-10, i. k. 2017-00659</text:span></text:p>
      <text:p text:style-name="P13"><text:span text:style-name="T14">Dėl pažymos apie statinio nugriovimą išdavimo tvarkos aprašo patvirtinimo</text:span></text:p>
      <text:p text:style-name="P15"/>
      <text:p text:style-name="P16"><text:span text:style-name="T17">Suvestinė redakcija nuo 2016-01-29 iki 2017-01-01</text:span></text:p>
      <text:p text:style-name="P18"/>
      <text:p text:style-name="P19"><text:span text:style-name="T20">Įsakymas paskelbtas: TAR 2015-10-06, i. k. 2015-14802</text:span></text:p>
      <text:p text:style-name="P21"/>
      <text:p text:style-name="P22"><text:span text:style-name="T2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4">VALSTYBINĖS TERITORIJŲ PLANAVIMO IR STATYBOS INSPEKCIJOS PRIE APLINKOS MINISTERIJOS VIRŠININKAS</text:p>
      <text:p text:style-name="P25"/>
      <text:p text:style-name="P26">ĮSAKYMAS</text:p>
      <text:p text:style-name="P27"><text:span text:style-name="T28">DĖL VALSTYBINĖS TERITORIJŲ PLANAVIMO IR STATYBOS INSPEKCIJOS PRIE APLINKOS MINISTERIJOS VIRŠININKO 2013 M. GRUODŽIO 16 D. ĮSAKYMO NR. 1V-195 „DĖL PAŽYMOS APIE STATINIO NUGRIOVIMĄ I</text:span><text:span text:style-name="T29">ŠDAVIMO TVARKOS APRAŠO PATVIRTINIMO“ PAKEITIMO</text:span></text:p>
      <text:p text:style-name="P30"/>
      <text:p text:style-name="P31">2015 m. rugpjūčio 31 d. Nr. 1V-144</text:p>
      <text:p text:style-name="P32">Vilnius</text:p>
      <text:p text:style-name="P33"/>
      <text:p text:style-name="P34"/>
      <text:p text:style-name="P35"><text:span text:style-name="T36">Vadovaudamasi Valstybinės teritorijų planavimo ir statybos inspekcijos prie Aplinkos ministerijos nuostatų, patvirtintų Lietuvos Respublikos aplinkos ministro 2003</text:span><text:span text:style-name="T37"><text:s/>m. liepos 9 d. įsakymu Nr. 349 „Dėl Valstybinės teritorijų planavimo ir statybos inspekcijos prie Aplinkos ministerijos nuostatų patvirtinimo“, 19.1 ir 19.15 papunkčiais:</text:span></text:p>
      <text:p text:style-name="P38"><text:span text:style-name="T39">1</text:span><text:span text:style-name="T40">. P a k e i č i u Pažymos apie statinio nugriovimą išdavimo tvarkos aprašą, pat</text:span><text:span text:style-name="T41">virtintą Valstybinės teritorijų planavimo ir statybos inspekcijos prie Aplinkos ministerijos viršininko <text:s text:c="2"/>2013 m. gruodžio 16 d. įsakymu Nr. 1V-195:</text:span></text:p>
      <text:p text:style-name="P42"><text:span text:style-name="T43">1.1</text:span><text:span text:style-name="T44">. išdėstau 1 priedą „Prašymo išduoti pažymą apie statinio nugriovimą rekvizitai“ taip:</text:span></text:p>
      <text:p text:style-name="P45"/>
      <text:p text:style-name="P46"><text:span text:style-name="T47">„Valstybinės teritorijų planavimo ir statybos<text:s/></text:span></text:p>
      <text:p text:style-name="P48"><text:span text:style-name="T49">inspekcijos prie Aplinkos ministerijos</text:span></text:p>
      <text:p text:style-name="P50">_____________________________________________</text:p>
      <text:p text:style-name="P51">Pažymą išduodančio teritorinio padalinio pavadinimas</text:p>
      <text:p text:style-name="P52"/>
      <text:p text:style-name="P53"/>
      <text:p text:style-name="P54"><text:span text:style-name="T55">PRAŠYMAS IŠDUOTI PAŽYMĄ APIE APIE STATINIO NUGRIOVIMĄ</text:span></text:p>
      <text:p text:style-name="P56"/>
      <text:p text:style-name="P57">20 ___ m.<text:s/>_____________ _____ d. Nr. _________________</text:p>
      <text:p text:style-name="Normal"/>
      <text:p text:style-name="P58"/>
      <text:p text:style-name="P59">Duomenys apie prašymo pateikėją:</text:p>
      <text:p text:style-name="P60">Fizinio asmens vardas, pavardė, asmens kodas ___________________________________________</text:p>
      <text:p text:style-name="P61"/>
      <text:p text:style-name="P62">Kontaktinė informacija</text:p>
      <text:p text:style-name="P63">El. paštas______________ , telefonas ______ , mob. telefonas ___________ , faksas ___________<text:s/></text:p>
      <text:p text:style-name="P64"/>
      <text:p text:style-name="P65">Duomenys apie statybą leidžiantį dokumentą:</text:p>
      <text:p text:style-name="P66">Yra / Nėra</text:p>
      <text:p text:style-name="P67">Pavadinimas ______________________________</text:p>
      <text:soft-page-break/>
      <text:p text:style-name="P68">Išdavimo data __________________ , Nr. ________________________________________ <text:s/></text:p>
      <text:p text:style-name="P69">Išdavęs subjektas ___________________________________________________________</text:p>
      <text:p text:style-name="P70"/>
      <text:p text:style-name="P71"/>
      <text:p text:style-name="P72"><text:span text:style-name="T73">PRAŠAU IŠDUOTI pažymą</text:span><text:span text:style-name="T74"><text:s/>apie šiO (-Ių) statiniO (-ių) nugriovimą:</text:span></text:p>
      <text:p text:style-name="P75"/>
      <text:p text:style-name="P76"><text:span text:style-name="T77">Nugriautas (-i) statinys (-ia</text:span><text:span text:style-name="T78">i):</text:span></text:p>
      <text:p text:style-name="P79">Paskirtis _________________________________________</text:p>
      <text:p text:style-name="P80">Kategorija _______________________________________</text:p>
      <text:p text:style-name="P81">Unikalus Nr. _____________________________________</text:p>
      <text:p text:style-name="P82">Žemės sklypo (-ų) kad. Nr. ______________________________________________________</text:p>
      <text:p text:style-name="P83">Adresas (-ai) _____________________________</text:p>
      <text:p text:style-name="P84"/>
      <text:p text:style-name="P85"/>
      <text:p text:style-name="P86"><text:span text:style-name="T87">Duomenys apie statinio projektą</text:span></text:p>
      <text:p text:style-name="P88">Yra / Nėra</text:p>
      <text:p text:style-name="P89">Pavadinimas __________________________________________<text:s/></text:p>
      <text:p text:style-name="P90">Numeris ___________ , <text:s/>parengimo metai ______<text:s/></text:p>
      <text:p text:style-name="P91"/>
      <text:p text:style-name="P92"><text:span text:style-name="T93">Duomenys apie statytoją</text:span></text:p>
      <text:p text:style-name="P94">Fizinio asmens vardas, pavardė, asmens kodas / juridinio asmens teisinė forma, pavadinimas, kodas_______________________________________________________________________<text:s/></text:p>
      <text:p text:style-name="P95"/>
      <text:p text:style-name="P96">Kontaktinė informacija</text:p>
      <text:p text:style-name="P97">El. paštas_________ , telefonas ________ , mobilusis telefonas<text:s/>___________ , faksas ___________<text:s/></text:p>
      <text:p text:style-name="P98"/>
      <text:p text:style-name="P99"><text:span text:style-name="T100">Duomenys apie statinio projektuotoją</text:span></text:p>
      <text:p text:style-name="P101">Yra / Nėra</text:p>
      <text:p text:style-name="P102">Fizinio asmens vardas, pavardė, asmens kodas / Juridinio asmens teisinė forma, pavadinimas, kodas________________________________________________________________________<text:s/></text:p>
      <text:p text:style-name="P103"/>
      <text:p text:style-name="P104">Dokumento, suteikiančio teisę užsiimti atitinkama veikla, duomenys<text:s/></text:p>
      <text:p text:style-name="P105">Pavadinimas ____________________________________________</text:p>
      <text:p text:style-name="P106">Numeris ___________ , galioja nuo ___________ , galioja iki ___________<text:s/></text:p>
      <text:p text:style-name="P107"/>
      <text:p text:style-name="P108">Kontaktinė informacija</text:p>
      <text:p text:style-name="P109">El. paštas___________ , telefonas<text:s/>_________ , mobilusis telefonas ___________ , faksas ________<text:s/></text:p>
      <text:p text:style-name="P110"/>
      <text:p text:style-name="P111"><text:span text:style-name="T112">Duomenys apie statinio projekto vadovą</text:span></text:p>
      <text:p text:style-name="P113">Yra / Nėra</text:p>
      <text:p text:style-name="P114">Fizinio asmens vardas, pavardė, asmens kodas ___________________________________________</text:p>
      <text:p text:style-name="P115"/>
      <text:p text:style-name="P116">Dokumento, suteikiančio teisę užsiimti atitinkama veikla, duomenys<text:s/></text:p>
      <text:p text:style-name="P117">Pavadinimas ____________________________________________</text:p>
      <text:p text:style-name="P118">Numeris ___________ , galioja nuo ___________ , galioja iki ___________<text:s/></text:p>
      <text:p text:style-name="P119"/>
      <text:p text:style-name="P120">Kontaktinė informacija</text:p>
      <text:p text:style-name="P121">El. paštas___________ , telefonas<text:s/>_________ , mobilusis telefonas ________ , faksas ___________<text:s/></text:p>
      <text:p text:style-name="Normal"/>
      <text:p text:style-name="P122"><text:span text:style-name="T123">PRIDEDAMA:</text:span><text:span text:style-name="T124"><text:s/></text:span></text:p>
      <text:p text:style-name="P125">1. Statybą leidžiantis dokumentas.</text:p>
      <text:p text:style-name="P126">2. Statinio projektas.</text:p>
      <text:p text:style-name="P127"><text:span text:style-name="T128">3. Vyriausybės nutarimas / savivaldybės sprendimas dėl statinio (-ių) nurašymo.<text:s/></text:span></text:p>
      <text:p text:style-name="P129"><text:span text:style-name="T130">4.<text:s/></text:span><text:span text:style-name="T131">Pažyma apie statybinių atliekų perdavi</text:span><text:span text:style-name="T132">mą jas tvarkančiai įmonei (kai jos buvo perduotos minėtai įmonei) arba jų sutvarkymą kitais teisės aktų nustatytais būdais, nurodytais statinio projekte.</text:span></text:p>
      <text:p text:style-name="P133">5. Asmens, turinčio statytojo teisę, paprastos rašytinės formos įgaliojimas pateikti prašymą – tuo<text:s/>atveju, jei prašymą pateikia įgaliotas asmuo.</text:p>
      <text:p text:style-name="P134"/>
      <text:p text:style-name="P135">_________________________________________________________</text:p>
      <text:soft-page-break/>
      <text:p text:style-name="P136"><text:span text:style-name="T137">Prašymo pateikėjo vardas, pavardė, parašas, data</text:span><text:span text:style-name="T138">“;</text:span></text:p>
      <text:p text:style-name="Normal"/>
      <text:p text:style-name="P139"><text:span text:style-name="T140">1.2</text:span><text:span text:style-name="T141">. išdėstau 2 priedą „Pažymą apie statinio nugriovimą rekvizitus“ taip:<text:s/></text:span></text:p>
      <text:p text:style-name="P142"/>
      <text:p text:style-name="P143"/>
      <text:p text:style-name="P144"><text:span text:style-name="T145">„</text:span><text:span text:style-name="T146">VALSTYBINĖ<text:s/></text:span><text:span text:style-name="T147">TERITORIJŲ PLANAVIMO IR STATYBOS INSPEKCIJA PRIE APLINKOS MINISTERIJOS</text:span></text:p>
      <text:p text:style-name="P148"/>
      <text:p text:style-name="P149"><text:span text:style-name="T150">PAŽYMA APIE STATINIO NUGRIOVIMĄ</text:span></text:p>
      <text:p text:style-name="P151"/>
      <text:p text:style-name="P152"><text:span text:style-name="T153">20 ___ m. _____________ _____ d. Nr. _____ ; versijos Nr. ______</text:span></text:p>
      <text:p text:style-name="Normal"/>
      <text:p text:style-name="P154"><text:span text:style-name="T155">Duomenys apie statybą leidžiantį dokumentą:</text:span></text:p>
      <text:p text:style-name="P156">Yra / Nėra</text:p>
      <text:p text:style-name="P157">Pavadinimas ______________________________</text:p>
      <text:p text:style-name="P158">Išdavimo data __________________ , Nr. ________________________________________<text:s/></text:p>
      <text:p text:style-name="P159">Išdavęs subjektas ____________________________________________________________</text:p>
      <text:p text:style-name="Normal"/>
      <text:p text:style-name="P160"><text:span text:style-name="T161">Duomenys apie statytoją:</text:span></text:p>
      <text:p text:style-name="P162">Fizinio asmens vardas, pavardė, asmens kodas, adresas /<text:s/>Juridinio asmens teisinė forma, pavadinimas, kodas _________________________________________________________</text:p>
      <text:p text:style-name="P163"/>
      <text:p text:style-name="P164">Kontaktinė informacija</text:p>
      <text:p text:style-name="P165">El. paštas_________ , telefonas ___________ , mob. telefonas ___________ , faksas ___________<text:s/></text:p>
      <text:p text:style-name="P166"/>
      <text:p text:style-name="Normal"/>
      <text:p text:style-name="P167"><text:span text:style-name="T168">ŠIUO<text:s/></text:span><text:span text:style-name="T169">DOKUMENTU patvirtina</text:span><text:span text:style-name="T170">ma, kad nugriautAS (-I) ŠIS (-IE) STATINYS (-IAI):</text:span></text:p>
      <text:p text:style-name="P171"/>
      <text:p text:style-name="P172">Paskirtis _________________________________________</text:p>
      <text:p text:style-name="P173">Kategorija _________________________________________</text:p>
      <text:p text:style-name="P174">Unikalus Nr. ______________________________</text:p>
      <text:p text:style-name="P175">Žemės sklypo (-ų) kad. Nr. ______________________________________________________</text:p>
      <text:p text:style-name="P176"><text:span text:style-name="T177">Adresas (-ai) _____________________________</text:span></text:p>
      <text:p text:style-name="P178"/>
      <text:p text:style-name="Normal"/>
      <text:p text:style-name="P179"><text:span text:style-name="T180">Pažymą išdavė <text:s text:c="2"/></text:span><text:span text:style-name="T181">_____________ <text:s text:c="20"/>_______________ <text:s text:c="9"/>_________________</text:span></text:p>
      <text:p text:style-name="P182"><text:span text:style-name="T183">bb<text:s/></text:span><text:span text:style-name="T184">Pareigos <text:s text:c="15"/>A.V. <text:s text:c="14"/></text:span><text:span text:style-name="T185">vv</text:span><text:span text:style-name="T186"><text:s text:c="4"/>Parašas</text:span><text:span text:style-name="T187"><text:tab/></text:span><text:span text:style-name="T188"><text:s text:c="25"/>Vardas ir pavardė</text:span><text:span text:style-name="T189">“.</text:span></text:p>
      <text:p text:style-name="P190"/>
      <text:p text:style-name="P191"><text:span text:style-name="T192">2.</text:span><text:span text:style-name="T193"><text:s/>Neteko galios nuo 2016-01-29</text:span></text:p>
      <text:p text:style-name="P194">Punkto naikinimas:</text:p>
      <text:p text:style-name="P195"><text:span text:style-name="T196">Nr.<text:s/></text:span><text:a xlink:href="https://www.e-tar.lt/portal/legalAct.html?documentId=433eaaf0ad4411e5b12fbb7dc920ee2c" office:target-frame-name="_top" xlink:show="replace"><text:span text:style-name="T197">1V-228</text:span></text:a><text:span text:style-name="T198">, 2015-12-28, paskelbta TAR 2015-12-28, i.<text:s/></text:span><text:span text:style-name="T199">k. 2015-20661</text:span></text:p>
      <text:p text:style-name="Normal"/>
      <text:p text:style-name="P200"/>
      <text:p text:style-name="P201"/>
      <text:p text:style-name="P202"/>
      <text:p text:style-name="P203"><text:span text:style-name="T204">Viršininkė</text:span><text:span text:style-name="T205"><text:tab/>Laura Nalivaikienė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Valstybinė teritorijų planavimo ir statybos inspekcija prie Aplinkos ministerijos, Įsakymas</text:span></text:p>
      <text:p text:style-name="P215"><text:span text:style-name="T216">Nr.<text:s/></text:span><text:a xlink:href="https://www.e-tar.lt/portal/legalAct.html?documentId=433eaaf0ad4411e5b12fbb7dc920ee2c" office:target-frame-name="_top" xlink:show="replace"><text:span text:style-name="T217">1V-228</text:span></text:a><text:span text:style-name="T218">, 2015-12-28, paskelbta TAR 2015-12-28, i. k. 2015-20661</text:span></text:p>
      <text:p text:style-name="P219"><text:span text:style-name="T220">Dėl kai kurių Valstybinės teritorijų planavimo ir statybos inspekcijos prie Aplinkos ministerijos viršininko įsakymų įsigaliojimo atidėj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7-01-27T10:48:00Z</meta:creation-date>
    <dc:date>2017-01-27T10:48:00Z</dc:date>
    <meta:print-date>2015-08-26T10:53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927" meta:character-count="6750" meta:row-count="246" meta:non-whitespace-character-count="5911"/>
  </office:meta>
</office:document-meta>
</file>