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olumn21" style:family="table-column">
      <style:table-column-properties style:column-width="0.677in"/>
    </style:style>
    <style:style style:name="TableColumn22" style:family="table-column">
      <style:table-column-properties style:column-width="5.9583in"/>
    </style:style>
    <style:style style:name="Table20" style:family="table">
      <style:table-properties style:width="6.6354in" fo:margin-left="0.0236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 fo:line-height="150%">
        <style:tab-stops>
          <style:tab-stop style:type="left" style:position="5.217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/>
      <style:text-properties style:font-name="EUAlbertina" style:font-name-complex="EUAlbertina"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ŽUVININKYSTĖS TARNYBOS</text:p>
      <text:p text:style-name="P4">PRIE LIETUVOS RESPUBLIKOS ŽEMĖS ŪKIO MINISTERIJOS</text:p>
      <text:p text:style-name="P5">DIREKTORIUS</text:p>
      <text:p text:style-name="P6"/>
      <text:p text:style-name="P7">ĮSAKYMAS</text:p>
      <text:p text:style-name="P8"><text:span text:style-name="T9">DĖL ŽUVININKYSTĖS TARNYBOS PRIE LIETUVOS RESPUBLIKOS ŽEMĖS ŪKIO MINISTERIJOS DIREKTORIAUS 2015 M. GRUODŽIO 4 D. ĮSAKYMO NR. V1-167 „DĖL ASMENŲ, TURINČIŲ TEISĘ VYKDYTI ŽVEJYBOS STEBĖTOJŲ VEIKLĄ LIETUVOS RESPUBLIKOS ŽVEJYBOS LAIVUOSE, ŽVEJOJANČIUOSE TOLIMUOS</text:span><text:span text:style-name="T10">IUOSE ŽVEJYBOS RAJONUOSE, SĄRAŠO PATVIRTINIMO“ <text:s/>PAKEITIMO</text:span></text:p>
      <text:p text:style-name="P11"/>
      <text:p text:style-name="P12"><text:span text:style-name="T13">2021 m. kovo 15 d. Nr.<text:s/></text:span>V1-33</text:p>
      <text:p text:style-name="P14">Klaipėda</text:p>
      <text:p text:style-name="P15"/>
      <text:p text:style-name="P16">P a k e i č i u Asmenų, turinčių teisę vykdyti žvejybos stebėtojų veiklą Lietuvos Respublikos žvejybos laivuose, žvejojančiuose tolimuosiuose<text:s/><text:soft-page-break/>žvejybos rajonuose, sąrašą, patvirtintą Žuvininkystės tarnybos prie Lietuvos Respublikos žemės ūkio ministerijos direktoriaus<text:s/><text:span text:style-name="T17">2015 m. gruodžio 4 d. įsakymu Nr. V1-167 „Dėl Asmenų, turinčių teisę vykdyti žvejybos stebėtojų veiklą Lietuvos Respublikos žvejybos laivuose, žve</text:span><text:span text:style-name="T18">jojančiuose tolimuosiuose žvejybos rajonuose, sąrašo patvirtinimo“ (2020 m. rugsėjo 25 d. įsakymo Nr. V1-92 redakcija), ir papildau jį eilute:</text:span><text:s/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9.</text:p>
          </table:table-cell>
          <table:table-cell table:style-name="TableCell26">
            <text:p text:style-name="P27">Jevgenij Antonov“</text:p>
          </table:table-cell>
        </table:table-row>
      </table:table>
      <text:p text:style-name="P28"/>
      <text:p text:style-name="P29"/>
      <text:p text:style-name="P30"/>
      <text:p text:style-name="P31"/>
      <text:p text:style-name="P32">Direktorius<text:tab/>Tomas Kazlauska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adlibuser</dc:creator>
    <meta:creation-date>2024-11-06T06:55:00Z</meta:creation-date>
    <dc:date>2024-11-06T06:55:00Z</dc:date>
    <meta:print-date>2020-07-17T07:3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9" meta:character-count="1093" meta:row-count="33" meta:non-whitespace-character-count="957"/>
  </office:meta>
</office:document-meta>
</file>