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text-align="end" style:vertical-align="middle" fo:text-indent="0.3937in"/>
      <style:text-properties fo:font-weight="bold" style:font-weight-asian="bold" fo:color="#000000" style:font-size-complex="12pt" style:language-asian="lt" style:country-asian="LT" fo:hyphenate="false"/>
    </style:style>
    <style:style style:name="P10" style:parent-style-name="Normal" style:family="paragraph">
      <style:paragraph-properties fo:keep-together="always" fo:text-align="center" style:vertical-align="middle"/>
      <style:text-properties fo:hyphenate="false"/>
    </style:style>
    <style:style style:name="T11" style:parent-style-name="DefaultParagraphFont" style:family="text">
      <style:text-properties fo:font-weight="bold" style:font-weight-asian="bold" fo:color="#000000" style:font-size-complex="12pt" fo:language="en" fo:country="US"/>
    </style:style>
    <style:style style:name="P12" style:parent-style-name="Normal" style:family="paragraph">
      <style:paragraph-properties fo:keep-together="always" fo:text-align="center" style:vertical-align="middle"/>
      <style:text-properties fo:font-weight="bold" style:font-weight-asian="bold" fo:color="#000000" style:font-size-complex="12pt" style:language-asian="lt" style:country-asian="LT" fo:hyphenate="false"/>
    </style:style>
    <style:style style:name="P13" style:parent-style-name="Normal" style:family="paragraph">
      <style:paragraph-properties fo:keep-together="always" fo:text-align="center" style:vertical-align="middle"/>
      <style:text-properties fo:font-weight="bold" style:font-weight-asian="bold" fo:color="#000000" style:font-size-complex="12pt" style:language-asian="lt" style:country-asian="LT" fo:hyphenate="false"/>
    </style:style>
    <style:style style:name="P14" style:parent-style-name="Normal" style:family="paragraph">
      <style:paragraph-properties fo:keep-together="always" fo:text-align="center" style:vertical-align="middle"/>
      <style:text-properties fo:font-weight="bold" style:font-weight-asian="bold" fo:color="#000000" style:font-size-complex="12pt" style:language-asian="lt" style:country-asian="LT" fo:hyphenate="false"/>
    </style:style>
    <style:style style:name="P15" style:parent-style-name="Normal" style:family="paragraph">
      <style:paragraph-properties fo:keep-together="always" fo:text-align="center" style:vertical-align="middle"/>
      <style:text-properties fo:font-weight="bold" style:font-weight-asian="bold" fo:color="#000000" style:font-size-complex="12pt" style:language-asian="lt" style:country-asian="LT" fo:hyphenate="false"/>
    </style:style>
    <style:style style:name="P1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7" style:parent-style-name="Normal" style:family="paragraph">
      <style:paragraph-properties style:vertical-align="middle"/>
      <style:text-properties fo:color="#000000" style:font-size-complex="12pt" style:language-asian="lt" style:country-asian="LT" fo:hyphenate="false"/>
    </style:style>
    <style:style style:name="P18"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19"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20" style:parent-style-name="Normal" style:family="paragraph">
      <style:paragraph-properties style:vertical-align="middle"/>
      <style:text-properties fo:color="#000000" style:font-size-complex="12pt" style:language-asian="lt" style:country-asian="LT" fo:hyphenate="false"/>
    </style:style>
    <style:style style:name="P21" style:parent-style-name="Normal" style:family="paragraph">
      <style:paragraph-properties style:vertical-align="middle"/>
      <style:text-properties fo:color="#000000" style:font-size-complex="12pt" style:language-asian="lt" style:country-asian="LT" fo:hyphenate="false"/>
    </style:style>
    <style:style style:name="P22" style:parent-style-name="Normal" style:family="paragraph">
      <style:paragraph-properties fo:text-align="justify" style:vertical-align="middle" fo:text-indent="0.3937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style:vertical-align="middle" fo:text-indent="0.3937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master-page-name="MPF1" style:family="paragraph">
      <style:paragraph-properties fo:keep-together="always" fo:break-before="page" style:vertical-align="middl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32" style:parent-style-name="DefaultParagraphFont" style:family="text">
      <style:text-properties fo:text-transform="uppercase" fo:color="#000000" style:font-size-complex="12pt" style:language-asian="lt" style:country-asian="LT"/>
    </style:style>
    <style:style style:name="P33"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34"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35"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36"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37"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38" style:parent-style-name="Normal" style:family="paragraph">
      <style:paragraph-properties fo:keep-together="always" fo:text-align="center" style:vertical-align="middle"/>
      <style:text-properties fo:hyphenate="false"/>
    </style:style>
    <style:style style:name="T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 style:parent-style-name="Normal" style:family="paragraph">
      <style:paragraph-properties fo:keep-together="always" fo:text-align="center" style:vertical-align="middle"/>
      <style:text-properties fo:hyphenate="false"/>
    </style:style>
    <style:style style:name="T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 style:parent-style-name="Normal" style:family="paragraph">
      <style:paragraph-properties fo:keep-together="always" fo:text-align="center" style:vertical-align="middle"/>
      <style:text-properties fo:hyphenate="false"/>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 style:parent-style-name="Normal" style:family="paragraph">
      <style:paragraph-properties fo:text-align="center" style:vertical-align="middle" fo:text-indent="0.3937in"/>
      <style:text-properties fo:color="#000000" style:font-size-complex="12pt" style:language-asian="lt" style:country-asian="LT" fo:hyphenate="false"/>
    </style:style>
    <style:style style:name="P48" style:parent-style-name="Normal" style:family="paragraph">
      <style:paragraph-properties fo:text-align="justify" style:vertical-align="middle"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style:vertical-align="middle"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tyle-complex="italic"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style:vertical-align="middle" fo:text-indent="0.3937in"/>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style:vertical-align="middle"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center" style:vertical-align="middle" fo:text-indent="0.3937in"/>
      <style:text-properties fo:hyphenate="false"/>
    </style:style>
    <style:style style:name="P80" style:parent-style-name="Normal" style:family="paragraph">
      <style:paragraph-properties fo:keep-together="always" fo:text-align="center" style:vertical-align="middle"/>
      <style:text-properties fo:hyphenate="false"/>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 style:parent-style-name="Normal" style:family="paragraph">
      <style:paragraph-properties fo:keep-together="always" fo:text-align="center" style:vertical-align="middle"/>
      <style:text-properties fo:hyphenate="false"/>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 style:parent-style-name="Normal" style:family="paragraph">
      <style:paragraph-properties fo:text-align="center" style:vertical-align="middle" fo:text-indent="0.3937in"/>
      <style:text-properties fo:color="#000000" style:font-size-complex="12pt" style:language-asian="lt" style:country-asian="LT" fo:hyphenate="false"/>
    </style:style>
    <style:style style:name="P86" style:parent-style-name="Normal" style:family="paragraph">
      <style:paragraph-properties fo:text-align="justify" style:vertical-align="middle"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style:vertical-align="middle"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style:vertical-align="middle"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style:vertical-align="middle"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style:vertical-align="middle"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style:vertical-align="middle"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style:vertical-align="middle"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style:vertical-align="middle"/>
      <style:text-properties fo:hyphenate="false"/>
    </style:style>
    <style:style style:name="P123" style:parent-style-name="Normal" style:family="paragraph">
      <style:paragraph-properties fo:text-align="center" style:vertical-align="middle"/>
      <style:text-properties fo:hyphenate="false"/>
    </style:style>
    <style:style style:name="T124" style:parent-style-name="DefaultParagraphFont" style:family="text">
      <style:text-properties fo:font-weight="bold" style:font-weight-asian="bold" fo:color="#000000" style:font-size-complex="12pt" style:language-asian="lt" style:country-asian="LT"/>
    </style:style>
    <style:style style:name="T125" style:parent-style-name="DefaultParagraphFont" style:family="text">
      <style:text-properties fo:font-weight="bold" style:font-weight-asian="bold" fo:color="#000000" style:font-size-complex="12pt" style:language-asian="lt" style:country-asian="LT"/>
    </style:style>
    <style:style style:name="P126" style:parent-style-name="Normal" style:family="paragraph">
      <style:paragraph-properties fo:text-align="center" style:vertical-align="middle"/>
      <style:text-properties fo:hyphenate="false"/>
    </style:style>
    <style:style style:name="T127" style:parent-style-name="DefaultParagraphFont" style:family="text">
      <style:text-properties fo:font-weight="bold" style:font-weight-asian="bold" fo:color="#000000" style:font-size-complex="12pt" style:language-asian="lt" style:country-asian="LT"/>
    </style:style>
    <style:style style:name="P128" style:parent-style-name="Normal" style:family="paragraph">
      <style:paragraph-properties fo:text-align="center" style:vertical-align="middle" fo:text-indent="0.3937in"/>
      <style:text-properties fo:font-weight="bold" style:font-weight-asian="bold" fo:color="#000000" style:font-size-complex="12pt" style:language-asian="lt" style:country-asian="LT" fo:hyphenate="false"/>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P135" style:parent-style-name="Normal" style:family="paragraph">
      <style:paragraph-properties fo:text-align="justify" fo:text-indent="0.043in"/>
      <style:text-properties fo:color="#000000" style:font-size-complex="12pt"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font-style="italic" style:font-style-asian="italic" style:font-style-complex="italic"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P199" style:parent-style-name="Normal" style:family="paragraph">
      <style:paragraph-properties fo:text-align="justify" fo:text-indent="0.043in"/>
      <style:text-properties fo:color="#000000" style:font-size-complex="12pt"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center" fo:text-indent="0.043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fo:color="#000000" style:font-size-complex="12pt" style:language-asian="lt" style:country-asian="LT"/>
    </style:style>
    <style:style style:name="P248" style:parent-style-name="Normal" style:family="paragraph">
      <style:paragraph-properties fo:text-align="center" fo:text-indent="0.043in"/>
      <style:text-properties fo:color="#000000" style:font-size-complex="12pt"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T267" style:parent-style-name="DefaultParagraphFont" style:family="text">
      <style:text-properties style:font-weight-complex="bold" fo:color="#000000" style:font-size-complex="12pt" style:language-asian="lt" style:country-asian="LT"/>
    </style:style>
    <style:style style:name="T268" style:parent-style-name="DefaultParagraphFont" style:family="text">
      <style:text-properties fo:font-weight="bold" style:font-weight-asian="bold" style:font-weight-complex="bold"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font-weight="bold" style:font-weight-asian="bold" style:font-weight-complex="bold"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font-weight="bold" style:font-weight-asian="bold" style:font-weight-complex="bold"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font-weight="bold" style:font-weight-asian="bold" style:font-weight-complex="bold"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043in"/>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fo:color="#000000" style:font-size-complex="12pt" style:language-asian="lt" style:country-asian="LT"/>
    </style:style>
    <style:style style:name="T328" style:parent-style-name="DefaultParagraphFont" style:family="text">
      <style:text-properties fo:font-weight="bold" style:font-weight-asian="bold" style:font-weight-complex="bold" fo:color="#000000" style:font-size-complex="12pt" style:language-asian="lt" style:country-asian="L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weight-complex="bold" fo:color="#000000" style:font-size-complex="12pt" style:language-asian="lt" style:country-asian="LT"/>
    </style:style>
    <style:style style:name="P331" style:parent-style-name="Normal" style:family="paragraph">
      <style:paragraph-properties fo:text-align="center" style:vertical-align="middle" fo:text-indent="0.3937in"/>
      <style:text-properties fo:font-weight="bold" style:font-weight-asian="bold" fo:color="#000000" style:font-size-complex="12pt" style:language-asian="lt" style:country-asian="LT" fo:hyphenate="false"/>
    </style:style>
    <style:style style:name="P332" style:parent-style-name="Normal" style:family="paragraph">
      <style:paragraph-properties fo:text-align="center" style:vertical-align="middle"/>
      <style:text-properties fo:hyphenate="false"/>
    </style:style>
    <style:style style:name="T333" style:parent-style-name="DefaultParagraphFont" style:family="text">
      <style:text-properties fo:font-weight="bold" style:font-weight-asian="bold" fo:color="#000000" style:font-size-complex="12pt" style:language-asian="lt" style:country-asian="LT"/>
    </style:style>
    <style:style style:name="T334" style:parent-style-name="DefaultParagraphFont" style:family="text">
      <style:text-properties fo:font-weight="bold" style:font-weight-asian="bold" fo:color="#000000" style:font-size-complex="12pt" style:language-asian="lt" style:country-asian="LT"/>
    </style:style>
    <style:style style:name="P335" style:parent-style-name="Normal" style:family="paragraph">
      <style:paragraph-properties fo:text-align="center" style:vertical-align="middle"/>
      <style:text-properties fo:hyphenate="false"/>
    </style:style>
    <style:style style:name="T336" style:parent-style-name="DefaultParagraphFont" style:family="text">
      <style:text-properties fo:font-weight="bold" style:font-weight-asian="bold" fo:color="#000000" style:font-size-complex="12pt" style:language-asian="lt" style:country-asian="LT"/>
    </style:style>
    <style:style style:name="P337" style:parent-style-name="Normal" style:family="paragraph">
      <style:paragraph-properties style:vertical-align="middle" fo:margin-left="0.6437in" fo:text-indent="-0.25in">
        <style:tab-stops/>
      </style:paragraph-properties>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style:vertical-align="baseline"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style:vertical-align="baseline" fo:text-indent="0.3937in"/>
      <style:text-properties fo:hyphenate="false"/>
    </style:style>
    <style:style style:name="T349" style:parent-style-name="DefaultParagraphFont" style:family="text">
      <style:text-properties style:font-weight-complex="bold" fo:color="#000000" style:font-size-complex="12pt"/>
    </style:style>
    <style:style style:name="T350" style:parent-style-name="DefaultParagraphFont" style:family="text">
      <style:text-properties style:font-weight-complex="bold" fo:color="#000000" style:font-size-complex="12pt"/>
    </style:style>
    <style:style style:name="T351" style:parent-style-name="DefaultParagraphFont" style:family="text">
      <style:text-properties style:font-weight-complex="bold" fo:color="#000000" style:font-size-complex="12p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style:vertical-align="middle"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style:vertical-align="middle"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style:vertical-align="middle"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fo:letter-spacing="-0.0013in"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style:vertical-align="middle"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style:vertical-align="middle"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style:vertical-align="middle"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style:vertical-align="middle"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style:vertical-align="middle"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style:vertical-align="middle"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style:vertical-align="middle" fo:margin-left="0.727in" fo:text-indent="-0.3333in">
        <style:tab-stops/>
      </style:paragraph-properties>
      <style:text-properties fo:hyphenate="false"/>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style:vertical-align="middle" fo:margin-left="0.3333in" fo:text-indent="0.0604in">
        <style:tab-stops/>
      </style:paragraph-properties>
      <style:text-properties fo:hyphenate="false"/>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style:vertical-align="middle" fo:text-indent="0.3937in"/>
      <style:text-properties fo:hyphenate="false"/>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style:vertical-align="middle" fo:text-indent="0.3937in"/>
      <style:text-properties fo:hyphenate="false"/>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style:vertical-align="middle" fo:text-indent="0.3937in"/>
      <style:text-properties fo:hyphenate="false"/>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style:vertical-align="middle" fo:text-indent="0.3937in"/>
      <style:text-properties fo:hyphenate="false"/>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style:vertical-align="middle" fo:text-indent="0.3937in"/>
      <style:text-properties fo:hyphenate="false"/>
    </style:style>
    <style:style style:name="P434" style:parent-style-name="Normal" style:family="paragraph">
      <style:paragraph-properties fo:text-align="center" style:vertical-align="middle"/>
      <style:text-properties fo:hyphenate="false"/>
    </style:style>
    <style:style style:name="T435" style:parent-style-name="DefaultParagraphFont" style:family="text">
      <style:text-properties fo:font-weight="bold" style:font-weight-asian="bold" fo:color="#000000" style:font-size-complex="12pt" style:language-asian="lt" style:country-asian="LT"/>
    </style:style>
    <style:style style:name="T436" style:parent-style-name="DefaultParagraphFont" style:family="text">
      <style:text-properties fo:font-weight="bold" style:font-weight-asian="bold" fo:color="#000000" style:font-size-complex="12pt" style:language-asian="lt" style:country-asian="LT"/>
    </style:style>
    <style:style style:name="P437" style:parent-style-name="Normal" style:family="paragraph">
      <style:paragraph-properties fo:text-align="center" style:vertical-align="middle"/>
      <style:text-properties fo:hyphenate="false"/>
    </style:style>
    <style:style style:name="T438" style:parent-style-name="DefaultParagraphFont" style:family="text">
      <style:text-properties fo:font-weight="bold" style:font-weight-asian="bold" fo:color="#000000" style:font-size-complex="12pt" style:language-asian="lt" style:country-asian="LT"/>
    </style:style>
    <style:style style:name="P439"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440" style:parent-style-name="Normal" style:family="paragraph">
      <style:paragraph-properties fo:text-align="justify" style:vertical-align="middle"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style:vertical-align="middle" fo:text-indent="0.3937in"/>
      <style:text-properties fo:hyphenate="false"/>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style:vertical-align="middle"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style:vertical-align="middle" fo:text-indent="0.3937in"/>
      <style:text-properties fo:hyphenate="false"/>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style:vertical-align="middle" fo:text-indent="0.3937in"/>
      <style:text-properties fo:hyphenate="false"/>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style:vertical-align="middle"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style:vertical-align="middle"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style:vertical-align="middle"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style:vertical-align="middle"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style:vertical-align="middle" fo:text-indent="0.3937in"/>
      <style:text-properties fo:hyphenate="false"/>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style:vertical-align="middle" fo:text-indent="0.3937in"/>
      <style:text-properties fo:hyphenate="false"/>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style:vertical-align="middle" fo:text-indent="0.3937in"/>
      <style:text-properties fo:hyphenate="false"/>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style:vertical-align="middle" fo:text-indent="0.3937in"/>
      <style:text-properties fo:hyphenate="false"/>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style:vertical-align="middle" fo:text-indent="0.3937in"/>
      <style:text-properties fo:hyphenate="false"/>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style:vertical-align="middle" fo:text-indent="0.3937in"/>
      <style:text-properties fo:hyphenate="false"/>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style:vertical-align="middle" fo:text-indent="0.3937in"/>
      <style:text-properties fo:hyphenate="false"/>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style:vertical-align="middle" fo:text-indent="0.3937in"/>
      <style:text-properties fo:hyphenate="false"/>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style:vertical-align="middle" fo:text-indent="0.3937in"/>
      <style:text-properties fo:hyphenate="false"/>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text-indent="0.3937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text-indent="0.3937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text-indent="0.3937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text-indent="0.3937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text-indent="0.3937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text-indent="0.3937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center" style:vertical-align="middle"/>
      <style:text-properties fo:hyphenate="false"/>
    </style:style>
    <style:style style:name="P562" style:parent-style-name="Normal" style:family="paragraph">
      <style:paragraph-properties fo:text-align="center" style:vertical-align="middle"/>
      <style:text-properties fo:hyphenate="false"/>
    </style:style>
    <style:style style:name="T563" style:parent-style-name="DefaultParagraphFont" style:family="text">
      <style:text-properties fo:font-weight="bold" style:font-weight-asian="bold" fo:color="#000000" style:font-size-complex="12pt" style:language-asian="lt" style:country-asian="LT"/>
    </style:style>
    <style:style style:name="T564" style:parent-style-name="DefaultParagraphFont" style:family="text">
      <style:text-properties fo:font-weight="bold" style:font-weight-asian="bold" fo:color="#000000" style:font-size-complex="12pt" style:language-asian="lt" style:country-asian="LT"/>
    </style:style>
    <style:style style:name="P565" style:parent-style-name="Normal" style:family="paragraph">
      <style:paragraph-properties fo:text-align="center" style:vertical-align="middle"/>
      <style:text-properties fo:hyphenate="false"/>
    </style:style>
    <style:style style:name="T566" style:parent-style-name="DefaultParagraphFont" style:family="text">
      <style:text-properties fo:font-weight="bold" style:font-weight-asian="bold" fo:color="#000000" style:font-size-complex="12pt" style:language-asian="lt" style:country-asian="LT"/>
    </style:style>
    <style:style style:name="P567" style:parent-style-name="Normal" style:family="paragraph">
      <style:paragraph-properties fo:text-align="justify" style:vertical-align="middle" fo:text-indent="0.3937in"/>
      <style:text-properties fo:font-weight="bold" style:font-weight-asian="bold" fo:color="#000000" style:font-size-complex="12pt" style:language-asian="lt" style:country-asian="LT" fo:hyphenate="false"/>
    </style:style>
    <style:style style:name="P568" style:parent-style-name="Normal" style:family="paragraph">
      <style:paragraph-properties fo:text-align="justify" fo:text-indent="0.3937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text-indent="0.3937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text-indent="0.3937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text-indent="0.3937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text-indent="0.3937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fo:text-indent="0.3937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fo:text-indent="0.3937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text-indent="0.3937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text-indent="0.3937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text-indent="0.3937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text-indent="0.3937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fo:text-indent="0.3937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style:vertical-align="middle" fo:text-indent="0.3937in"/>
      <style:text-properties fo:hyphenate="false"/>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5" style:parent-style-name="Normal" style:family="paragraph">
      <style:paragraph-properties fo:text-align="justify" fo:text-indent="0.5354in"/>
      <style:text-properties fo:color="#000000" style:font-size-complex="12pt" style:language-asian="lt" style:country-asian="LT"/>
    </style:style>
    <style:style style:name="P636" style:parent-style-name="Normal" style:family="paragraph">
      <style:paragraph-properties fo:text-align="justify" fo:text-indent="0.3937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fo:text-indent="0.3937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fo:text-indent="0.3937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text-indent="0.3937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fo:text-indent="0.3937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fo:text-indent="0.3937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text-indent="0.3937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text-indent="0.3937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fo:text-indent="0.3937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fo:text-indent="0.3937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fo:text-indent="0.3937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fo:text-indent="0.3937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letter-kerning="true"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style:vertical-align="middle"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style:vertical-align="middle"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center" fo:text-indent="0.043in"/>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style:font-weight-complex="bold" fo:color="#000000" style:font-size-complex="12pt" style:language-asian="lt" style:country-asian="LT"/>
    </style:style>
    <style:style style:name="T712" style:parent-style-name="DefaultParagraphFont" style:family="text">
      <style:text-properties fo:font-weight="bold" style:font-weight-asian="bold" style:font-weight-complex="bold" fo:color="#000000" style:font-size-complex="12pt" style:language-asian="lt" style:country-asian="LT"/>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6" style:parent-style-name="Normal" style:family="paragraph">
      <style:paragraph-properties fo:text-align="center" fo:text-indent="0.043in"/>
      <style:text-properties fo:color="#000000" style:font-size-complex="12pt" style:language-asian="lt" style:country-asian="LT"/>
    </style:style>
    <style:style style:name="P717" style:parent-style-name="Normal" style:family="paragraph">
      <style:paragraph-properties fo:text-align="justify" fo:text-indent="0.3937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fo:letter-spacing="-0.0027in" style:font-size-complex="12pt" style:language-asian="lt" style:country-asian="LT"/>
    </style:style>
    <style:style style:name="P722" style:parent-style-name="Normal" style:family="paragraph">
      <style:paragraph-properties fo:text-align="justify" style:vertical-align="middle" fo:text-indent="0.3937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style:vertical-align="middle" fo:text-indent="0.3937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style:vertical-align="middle" fo:text-indent="0.3937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style:vertical-align="middle" fo:text-indent="0.3937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style:vertical-align="middle" fo:text-indent="0.3937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style:vertical-align="middle" fo:text-indent="0.3937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align="justify" style:vertical-align="middle" fo:text-indent="0.3937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fo:letter-spacing="-0.0013in" style:font-size-complex="12pt" style:language-asian="lt" style:country-asian="LT"/>
    </style:style>
    <style:style style:name="T755" style:parent-style-name="DefaultParagraphFont" style:family="text">
      <style:text-properties fo:color="#000000" fo:letter-spacing="-0.0013in"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fo:letter-spacing="-0.0013in" style:font-size-complex="12pt" style:language-asian="lt" style:country-asian="LT"/>
    </style:style>
    <style:style style:name="P758" style:parent-style-name="Normal" style:family="paragraph">
      <style:paragraph-properties fo:text-align="justify" style:vertical-align="middle" fo:text-indent="0.3937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style:vertical-align="middle" fo:text-indent="0.3937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style:vertical-align="middle" fo:text-indent="0.3937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justify" style:vertical-align="middle" fo:text-indent="0.3937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style:vertical-align="middle" fo:text-indent="0.3937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style:vertical-align="middle" fo:text-indent="0.3937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style:vertical-align="middle" fo:text-indent="0.3937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fo:text-indent="0.3937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text-align="justify" fo:text-indent="0.3937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fo:text-indent="0.3937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fo:text-indent="0.3937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fo:text-indent="0.3937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style:vertical-align="middle" fo:text-indent="0.3937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style:vertical-align="middle" fo:text-indent="0.3937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text-align="justify" style:vertical-align="middle" fo:text-indent="0.3937in"/>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style:vertical-align="middle" fo:text-indent="0.3937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center"/>
    </style:style>
    <style:style style:name="P841" style:parent-style-name="Normal" style:family="paragraph">
      <style:paragraph-properties fo:text-align="center" fo:text-indent="0.043in"/>
    </style:style>
    <style:style style:name="T842" style:parent-style-name="DefaultParagraphFont" style:family="text">
      <style:text-properties fo:font-weight="bold" style:font-weight-asian="bold" style:font-weight-complex="bold" fo:color="#000000" style:font-size-complex="12pt" style:language-asian="lt" style:country-asian="LT"/>
    </style:style>
    <style:style style:name="T843" style:parent-style-name="DefaultParagraphFont" style:family="text">
      <style:text-properties fo:font-weight="bold" style:font-weight-asian="bold" style:font-weight-complex="bold" fo:color="#000000" style:font-size-complex="12pt" style:language-asian="lt" style:country-asian="LT"/>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6" style:parent-style-name="Normal" style:family="paragraph">
      <style:paragraph-properties fo:text-align="justify" fo:text-indent="0.4368in"/>
      <style:text-properties fo:color="#000000" style:font-size-complex="12pt" style:language-asian="lt" style:country-asian="LT"/>
    </style:style>
    <style:style style:name="P847" style:parent-style-name="Normal" style:family="paragraph">
      <style:paragraph-properties fo:text-align="justify" fo:text-indent="0.3937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fo:text-indent="0.5354in"/>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style:font-weight-complex="bold"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font-weight="bold" style:font-weight-asian="bold" style:font-weight-complex="bold" fo:color="#000000" style:font-size-complex="12pt" style:language-asian="lt" style:country-asian="LT"/>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font-weight-complex="bold" fo:color="#000000" style:font-size-complex="12pt" style:language-asian="lt" style:country-asian="LT"/>
    </style:style>
    <style:style style:name="P859" style:parent-style-name="Normal" style:family="paragraph">
      <style:paragraph-properties fo:text-align="justify" fo:text-indent="0.5166in"/>
      <style:text-properties fo:color="#000000" style:font-size-complex="12pt" style:language-asian="lt" style:country-asian="LT"/>
    </style:style>
    <style:style style:name="P860" style:parent-style-name="Normal" style:family="paragraph">
      <style:paragraph-properties fo:text-align="justify" fo:text-indent="0.3937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justify" fo:text-indent="0.3937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text-align="justify" style:vertical-align="middle" fo:text-indent="0.3937in"/>
      <style:text-properties fo:hyphenate="false"/>
    </style:style>
    <style:style style:name="P870" style:parent-style-name="Normal" style:family="paragraph">
      <style:paragraph-properties fo:text-align="center" style:vertical-align="middle"/>
      <style:text-properties fo:hyphenate="false"/>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text-align="justify"/>
      <style:text-properties fo:font-weight="bold" style:font-weight-asian="bold" fo:font-size="10pt" style:font-size-asian="10pt"/>
    </style:style>
    <style:style style:name="P873" style:parent-style-name="Normal" style:family="paragraph">
      <style:paragraph-properties fo:text-align="justify"/>
      <style:text-properties fo:font-weight="bold" style:font-weight-asian="bold"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weight="bold" style:font-weight-asian="bold" fo:font-size="10pt" style:font-size-asian="10pt"/>
    </style:style>
    <style:style style:name="P876" style:parent-style-name="Normal" style:family="paragraph">
      <style:paragraph-properties fo:text-align="justify"/>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0-02-15 iki 2023-09-22</text:span></text:p>
      <text:p text:style-name="P5"/>
      <text:p text:style-name="P6"><text:span text:style-name="T7">Įsakymas paskelbtas: TAR 2015-10-29, i. k. 2015-17070</text:span></text:p>
      <text:p text:style-name="P8"/>
      <text:p text:style-name="P9"/>
      <text:p text:style-name="P10"><text:span text:style-name="T11"><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2"/>
      <text:p text:style-name="P13">LIETUVOS RESPUBLIKOS ENERGETIKOS MINISTRAS</text:p>
      <text:p text:style-name="P14"/>
      <text:p text:style-name="P15">ĮSAKYMAS</text:p>
      <text:p text:style-name="P16">DĖL europos infrastruktūros tinklų priemonės energetikos SEKTORIAUS projektams įgyvendinti<text:s/>lietuvoS RESPUBLIKOJE ADMINISTRAVIMO TAISYKLIŲ PATVIRTINIMO</text:p>
      <text:p text:style-name="P17"/>
      <text:p text:style-name="P18">2015 m. spalio 29 d. Nr. 1-250 </text:p>
      <text:p text:style-name="P19">Vilnius</text:p>
      <text:p text:style-name="P20"/>
      <text:p text:style-name="P21"/>
      <text:p text:style-name="P22"><text:span text:style-name="T23">Vadovaudamasis Lietuvos Respublikos Vyriausybės 2014 m. spalio 15 d. nutarimo Nr. 1102 „Dėl Europos infrastruktūros tinklų priemonės įgyvendinimo Lietuvo</text:span><text:span text:style-name="T24">s Respublikoje“ 1.2 ir 2.2.1 papunkčiais bei 2013 m. gruodžio 11 d. Europos Parlamento ir Tarybos reglamento (ES) Nr. 1316/2013, kuriuo sukuriama Europos infrastruktūros tinklų priemonė ir iš dalies keičiamas Reglamentas (ES) Nr. 913/2010 bei panaikinami r</text:span><text:span text:style-name="T25">eglamentai (EB) Nr. 680/2007 ir (EB) Nr. 67/2010 (OL 2013 L 348, p. 129), 22 straipsnio nuostatomis,</text:span></text:p>
      <text:p text:style-name="P26"><text:span text:style-name="T27">t v i r t i n u Europos infrastruktūros tinklų priemonės energetikos sektoriaus projektams įgyvendinti Lietuvos Respublikoje administravimo taisykles (pr</text:span><text:span text:style-name="T28">idedama).</text:span></text:p>
      <text:p text:style-name="Normal"/>
      <text:p text:style-name="Normal"/>
      <text:p text:style-name="Normal"/>
      <text:p text:style-name="Normal">Ūkio ministras,</text:p>
      <text:p text:style-name="Normal">pavaduojantis energetikos ministrą<text:s/><text:tab/><text:tab/><text:tab/><text:s text:c="16"/>Evaldas Gustas</text:p>
      <text:soft-page-break/>
      <text:p text:style-name="P29"><text:span text:style-name="T32">Patvirtinta</text:span></text:p>
      <text:p text:style-name="P33">Lietuvos Respublikos<text:s/>energetikos ministro</text:p>
      <text:p text:style-name="P34">2015 m. spalio 29 d. įsakymu Nr. 1-250 </text:p>
      <text:p text:style-name="P35">(Lietuvos Respublikos energetikos ministro<text:s/></text:p>
      <text:p text:style-name="P36">2020 m. vasario 14 d. įsakymo Nr. 1-22 redakcija)</text:p>
      <text:p text:style-name="P37"/>
      <text:p text:style-name="P38"><text:span text:style-name="T39">Europos infrastruktūros tinklų priemonės energetikos Sektoriaus projektams įgyvendinti Lietuvos Res</text:span><text:span text:style-name="T40">publikoje administravimo taisyklės<text:s/></text:span><text:span text:style-name="T41"><text:line-break/></text:span></text:p>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text:span><text:span text:style-name="T51"><text:tab/></text:span><text:span text:style-name="T52">Europos infrastruktūros tinklų priemonės energetikos sektoriaus projektams įgyvendinti Lietuvos Respublikoje administravimo taisyklės (toliau – Taisyklės) nustato Europos infra</text:span><text:span text:style-name="T53">struktūros tinklų priemonės (toliau – EITP) lėšomis finansuojamų projektų planavimo, projektų vykdymo ir priežiūros tvarką, funkcijų, teisių ir atsakomybės pasiskirstymą tarp institucijų, atsakingų už EITP finansinės paramos bendro intereso projektams pana</text:span><text:span text:style-name="T54">udojimo kontrolę, ir paramos gavėjų.</text:span></text:p>
      <text:p text:style-name="P55"><text:span text:style-name="T56">2</text:span><text:span text:style-name="T57">.</text:span><text:span text:style-name="T58"><text:tab/></text:span><text:span text:style-name="T59">EITP finansinės paramos finansuojamos sritys ir projektų tinkamumas ją gauti, atsakingos institucijos yra nustatyti 2013 m. gruodžio 11 d. Europos Parlamento ir Tarybos reglamento (ES) Nr. 1316/2013, kuriuo<text:s/></text:span><text:span text:style-name="T60">sukuriama Europos infrastruktūros tinklų priemonė ir iš dalies keičiamas Reglamentas (ES) Nr. 913/2010 bei panaikinami reglamentai (EB) Nr. 680/2007 ir (EB) Nr. 67/2010 (OL 2013 L 348, p. 129) (toliau – Reglamentas Nr. 1316/2013), 2013 m. balandžio 17 d. E</text:span><text:span text:style-name="T61">uropos Parlamento ir Tarybos reglamento (ES) Nr. 347/2013 dėl transeuropinės energetikos infrastruktūros gairių, kuriuo panaikinamas Sprendimas Nr. 1364/2006/EB ir kuriuo iš dalies keičiami reglamentai (EB) Nr. 713/2009, (EB) Nr. 714/2009 ir (EB) Nr. 715/2</text:span><text:span text:style-name="T62">009 (OL 2013 L 115, p. 39) (toliau – Reglamentas Nr. 347/2013), 2012 m. spalio 25 d. Europos Parlamento ir Tarybos reglamento (ES, Euratomas) Nr. 966/2012 dėl Sąjungos bendrajam biudžetui taikomų finansinių taisyklių ir kuriuo panaikinamas Tarybos reglamen</text:span><text:span text:style-name="T63">tas (EB, Euratomas) Nr. 1605/2002 (</text:span><text:span text:style-name="T64">OL 2012 L 298, p. 1) (toliau – Reglamentas Nr. 966/2012)<text:s/></text:span><text:span text:style-name="T65">bei Lietuvos Respublikos Vyriausybės 2014 m. spalio 15 d. nutarimo Nr. 1102 „Dėl Europos infrastruktūros tinklų priemonės įgyvendinimo Lietuvos Respublikoje“ (tolia</text:span><text:span text:style-name="T66">u – Nutarimas) nuostatose.</text:span></text:p>
      <text:p text:style-name="P67"><text:span text:style-name="T68">3</text:span><text:span text:style-name="T69">.</text:span><text:span text:style-name="T70"><text:tab/>Energetikos sektoriaus projektas Taisyklėse suprantamas kaip projektas, dėl kurio tarp paramos gavėjo ar projekto koordinatoriaus ir Europos Komisijos įkurtos Inovacijų ir tinklų programų vykdomosios įstaigos (angl. Innova</text:span><text:span text:style-name="T71">tion and Network Executive Agency, toliau – INEA) pasirašytas susitarimas dėl EITP finansinės paramos skyrimo sąlygų projektui įgyvendinti (toliau – dotacijos susitarimas), nacionalinė dalis, už kurios įgyvendinimą atsakingi Lietuvos Respublikoje registruo</text:span><text:span text:style-name="T72">ti juridiniai asmenys ir (arba) kuriai įgyvendinti dotacijos susitarime Lietuvos Respublikai numatytas EITP finansavimas.</text:span></text:p>
      <text:p text:style-name="P73"><text:span text:style-name="T74">4</text:span><text:span text:style-name="T75">.</text:span><text:span text:style-name="T76"><text:tab/></text:span><text:span text:style-name="T77">Taisyklėse vartojamos sąvokos suprantamos taip, kaip jos apibrėžtos ir (ar) vartojamos Taisyklių 2 punkte nurodytuose teisės ak</text:span><text:span text:style-name="T78">tuose ir dotacijos susitarime.</text:span></text:p>
      <text:p text:style-name="P79"/>
      <text:p text:style-name="P80"><text:span text:style-name="T81">II</text:span><text:span text:style-name="T82"><text:s/>skyrius</text:span></text:p>
      <text:p text:style-name="P83"><text:span text:style-name="T84">PROJEKTo paraiškos rengimas ir teikimas</text:span></text:p>
      <text:p text:style-name="P85"/>
      <text:p text:style-name="P86"><text:span text:style-name="T87">5</text:span><text:span text:style-name="T88">.</text:span><text:span text:style-name="T89"><text:tab/></text:span>Paraiškos teikėjas rengia ir teikia projekto paraišką vadovaudamasis kvietimo sąlygomis,<text:span text:style-name="T90"><text:s/>skelbiamomis INEA tinklalapyje.</text:span></text:p>
      <text:p text:style-name="P91"><text:span text:style-name="T92">6</text:span><text:span text:style-name="T93">.</text:span><text:span text:style-name="T94"><text:tab/></text:span><text:span text:style-name="T95">Paraiškos teikėjas parengia<text:s/></text:span><text:span text:style-name="T96">projekto paraišką ir teikia administruojančiajai institucijai įvertinti ne vėliau kaip prieš 10 darbo dienų iki galutinio paraiškos pateikimo INEA termino; pateikus projekto preliminarią paraišką vėliau nei nustatytas terminas, administruojančioji ir koord</text:span><text:span text:style-name="T97">inuojančioji institucijos turi teisę atsisakyti ją vertinti ir tvirtinti.</text:span><text:span text:style-name="T98"><text:s/></text:span></text:p>
      <text:p text:style-name="P99"><text:span text:style-name="T100">7</text:span><text:span text:style-name="T101">.</text:span><text:span text:style-name="T102"><text:tab/></text:span><text:span text:style-name="T103">Viešoji įstaiga Centrinė projektų administravimo agentūra (toliau – administruojančioji institucija) patikrina ir įvertina projekto paraišką ir, jei nenustato trūkumų, ne vėl</text:span><text:span text:style-name="T104">iau kaip per 5 darbo dienas nuo projekto paraiškos gavimo dienos elektroninių ryšių priemonėmis pateikia paraiškos teikėjo ir Lietuvos Respublikos energetikos ministerijos (toliau – koordinuojančioji institucija) atsakingiems asmenims pritarimą projekto pa</text:span><text:span text:style-name="T105">raiškai.</text:span></text:p>
      <text:p text:style-name="P106"><text:span text:style-name="T107">8</text:span><text:span text:style-name="T108">.</text:span><text:span text:style-name="T109"><text:tab/></text:span>Nustačiusi, kad projekto paraiška neatitinka kvietimo reikalavimų, administruojančioji institucija ne vėliau kaip per 3 darbo dienas nuo projekto paraiškos gavimo dienos apie tai informuoja paraiškos teikėją ir koordinuojančiąją instituciją<text:s/>ir nurodo ne ilgesnį kaip 5 darbo dienų terminą, per kurį turi būti pateikta patikslinta projekto paraiška.</text:p>
      <text:p text:style-name="P110"><text:span text:style-name="T111">9</text:span><text:span text:style-name="T112">.</text:span><text:span text:style-name="T113"><text:tab/></text:span>Paraiškos teikėjas, atsižvelgdamas į administruojančiosios institucijos atsiųstą informaciją apie projekto paraiškos trūkumus, per administruojančiosios institucijos nustatytą terminą pateikia administruojančiajai institucijai patikslintą projekto paraišką. Projekto paraiškai negali būti pritarta, jeigu nėra ištaisyti administruojančiosios institucijos nustatyti trūkumai.</text:p>
      <text:p text:style-name="P114"><text:span text:style-name="T115">10</text:span><text:span text:style-name="T116">.</text:span><text:span text:style-name="T117"><text:tab/></text:span>Jeigu administruojančioji institucija nustato, kad projekto paraiška atitinka kvietimo reikalavimus, tačiau turi techninio, redakcinio pobūdžio klaidų ar kitų trūkumų, nesusijusių su atitiktimi kvietimo reikalavimams, ji gali pritarti projekto paraiškai su sąlyga (-omis), kurią (-ias) paraiškos teikėjas privalo įvertinti ir atitinkamai paraišką patikslinti iki paraiškos pateikimo INEA dienos.</text:p>
      <text:p text:style-name="P118"><text:span text:style-name="T119">11</text:span><text:span text:style-name="T120">.</text:span><text:span text:style-name="T121"><text:tab/></text:span>Koordinuojančioji institucija ne vėliau kaip per 3 darbo dienas nuo administruojančiosios institucijos pritarimo projekto<text:s/>paraiškai gavimo dienos arba nuo paraiškos teikėjo pateiktos patikslintos projekto paraiškos gavimo dienos, vadovaudamasi kvietimo teikti EITP projektų paraiškas reikalavimais, patvirtina projekto paraišką ir apie tai informuoja paraiškos teikėją ir administruojančiąją instituciją. Paraiškos teikėjas EITP projekto paraišką teikia INEA, o pateiktos paraiškos galutinę versiją pateikia administruojančiajai institucijai.</text:p>
      <text:p text:style-name="P122"/>
      <text:p text:style-name="P123"><text:span text:style-name="T124">III</text:span><text:span text:style-name="T125"><text:s/>SKYRIUS<text:s/></text:span></text:p>
      <text:p text:style-name="P126"><text:span text:style-name="T127">PROJEKTŲ ADMINISTRAVIMAS</text:span></text:p>
      <text:p text:style-name="P128"/>
      <text:p text:style-name="P129"><text:span text:style-name="T130">PIRMASIS</text:span><text:span text:style-name="T131"><text:s/>SKIRSNIS</text:span></text:p>
      <text:p text:style-name="P132"><text:span text:style-name="T133">PROJEKTŲ ĮGYVENDINIMAS</text:span><text:span text:style-name="T134"><text:s/></text:span></text:p>
      <text:p text:style-name="P135"/>
      <text:p text:style-name="P136"><text:span text:style-name="T137">12</text:span><text:span text:style-name="T138">.</text:span><text:span text:style-name="T139"><text:tab/>Paraiškos teikėjas, parengęs ir pateikęs projekto paraišką, ir koordinuojančioji institucija dėl konkretaus projekto finansavimo EITP lėšomis informuojami Reglamento (ES) Nr. 1316/2013 18 straipsnyje nustatyta tvarka. Koordinuojančioji<text:s/></text:span><text:span text:style-name="T140">institucija, gavusi iš INEA informaciją apie patvirtintą EITP projekto paraišką, informuoja administruojančiąją instituciją elektroniniu paštu per 5 darbo dienas nuo tokios informacijos gavimo.</text:span></text:p>
      <text:p text:style-name="P141"><text:span text:style-name="T142">13</text:span><text:span text:style-name="T143">.</text:span><text:span text:style-name="T144"><text:tab/>Paramos gavėjas, vadovaudamasis Taisyklių, kitų Europo</text:span><text:span text:style-name="T145">s Sąjungos ir Lietuvos Respublikos teisės aktų bei dotacijos susitarimo sąlygų nuostatomis, įgyvendina projektus, užtikrina, kad tinkamai ir laiku būtų įgyvendinti dotacijos susitarime numatyti veiklos tikslai, įvykdyti uždaviniai ir atlikti veiksmai, tink</text:span><text:span text:style-name="T146">amai įgyvendintos paramos gavėjo pareigos ir funkcijos.</text:span></text:p>
      <text:p text:style-name="P147"><text:span text:style-name="T148">14</text:span><text:span text:style-name="T149">.</text:span><text:span text:style-name="T150"><text:tab/>Paramos gavėjas, suderinęs su INEA dotacijos susitarimo projektą, pasirašo dotacijos susitarimą ir teikia jį INEA. Paramos gavėjas dotacijos susitarimo kopiją teikia koordinuojančiajai ir<text:s/></text:span><text:span text:style-name="T151">administruojančiajai institucijoms per 20 darbo dienų nuo jo pasirašymo (jeigu jos nepateikia INEA).</text:span></text:p>
      <text:p text:style-name="P152"><text:span text:style-name="T153">15</text:span><text:span text:style-name="T154">.</text:span><text:span text:style-name="T155"><text:tab/>Atsižvelgdamas į pasirašyto dotacijos susitarimo nuostatas, paramos gavėjas su administruojančiąja institucija pasirašo projekto įgyvendinimo sutar</text:span><text:span text:style-name="T156">tį.<text:s/></text:span></text:p>
      <text:p text:style-name="P157"><text:span text:style-name="T158">16</text:span><text:span text:style-name="T159">.</text:span><text:span text:style-name="T160"><text:tab/>Administruojančioji institucija, gavusi pasirašyto dotacijos susitarimo kopiją, parengia projekto įgyvendinimo sutarties sąlygas (standartinės įgyvendinimo sutarties sąlygos taikomos visiems paramos gavėjams), kurioje nustatomos visos šalių te</text:span><text:span text:style-name="T161">isės ir pareigos vykdant projektą ir išmokant EITP finansavimo lėšas, pirkimų priežiūros, atsiskaitymo už patirtas išlaidas ir įgyvendintas veiklas formos ir jų teikimo periodiškumas, netinkamai panaudotų lėšų susigrąžinimo tvarka ir kitos projekto įgyvend</text:span><text:span text:style-name="T162">inimo ir administravimo sąlygos, projektą ir per 20 darbo dienų nuo pasirašyto dotacijos susitarimo kopijos gavimo dienos pateikia jį derinti paramos gavėjui.</text:span></text:p>
      <text:p text:style-name="P163"><text:span text:style-name="T164">17</text:span><text:span text:style-name="T165">.</text:span><text:span text:style-name="T166"><text:tab/>Administruojančioji institucija, suderinusi projekto įgyvendinimo sutarties projektą, pas</text:span><text:span text:style-name="T167">irašo sutartį ir teikia ją pasirašyti paramos gavėjui. Projekto įgyvendinimo sutartį pasirašius abiem šalims, laikoma, kad projekto įgyvendinimo sutartis sudaryta.</text:span></text:p>
      <text:p text:style-name="P168"><text:span text:style-name="T169">18</text:span><text:span text:style-name="T170">.</text:span><text:span text:style-name="T171"><text:tab/>Paramos gavėjas įgyvendindamas projektą privalo darbo tvarka informuoti administruoj</text:span><text:span text:style-name="T172">ančiąją instituciją apie galimus projekto įgyvendinimo grafiko ar dotacijos susitarime įvardytų veiksmų, taip pat biudžeto pakeitimus (įskaitant ir biudžeto pakeitimus, dėl kurių nėra reikalingas dotacijos susitarimo keitimas), užtikrinti, kad lėšos būtų t</text:span><text:span text:style-name="T173">inkamai panaudotos.</text:span></text:p>
      <text:p text:style-name="P174"><text:span text:style-name="T175">19</text:span><text:span text:style-name="T176">.</text:span><text:span text:style-name="T177"><text:tab/>Paaiškėjus, kad dėl pasikeitusių sąlygų, kurių nebuvo galima numatyti rengiant projektą, negalima pasiekti projekte numatytų tikslų pagal dotacijos susitarime nustatytas sąlygas, dotacijos susitarimas gali būti keičiamas teisės<text:s/></text:span><text:span text:style-name="T178">aktuose ir dotacijos susitarime nustatyta tvarka ir sąlygomis papildomu paramos gavėjo ir INEA suderintu susitarimu. Paramos gavėjas (arba projekto vykdytojas, jeigu paskirtas) nedelsdamas informuoja administruojančiąją instituciją apie derinamus dotacijos</text:span><text:span text:style-name="T179"><text:s/>susitarimo pakeitimus ir pateikia pakeitimus pagrindžiančius dokumentus.</text:span></text:p>
      <text:p text:style-name="P180"><text:span text:style-name="T181">20</text:span><text:span text:style-name="T182">.</text:span><text:span text:style-name="T183"><text:tab/>Paramos gavėjas pateikia koordinuojančiajai ir administruojančiajai institucijoms su INEA suderintų ir pasirašytų dotacijos susitarimo pakeitimo dokumentų (jeigu jų nepateiki</text:span><text:span text:style-name="T184">a INEA) kopijas per 5 darbo dienas nuo jų pasirašymo. Įvertinusi dotacijos susitarimo pakeitimus, administruojančioji institucija pagal poreikį inicijuoja projekto įgyvendinimo sutarties pakeitimus<text:s/></text:span><text:span text:style-name="T185">mutatis mutandis</text:span><text:span text:style-name="T186"><text:s/>vadovaudamasi Taisyklių 15, 16 ir 17 punk</text:span><text:span text:style-name="T187">tuose nustatytomis sąlygomis.</text:span></text:p>
      <text:p text:style-name="P188"><text:span text:style-name="T189">21</text:span><text:span text:style-name="T190">.</text:span><text:span text:style-name="T191"><text:tab/>Susirašinėjimo dėl projektų įgyvendinimo ir su tuo susijusiuose dokumentuose turi būti nurodomi projekto pavadinimas, numeris ir pagal dotacijos susitarimą įgyvendinamo veiksmo numeris. </text:span></text:p>
      <text:p text:style-name="P192"/>
      <text:p text:style-name="P193"><text:span text:style-name="T194">ANTRASIS</text:span><text:span text:style-name="T195"><text:s/>SKIRSNIS</text:span></text:p>
      <text:p text:style-name="P196"><text:span text:style-name="T197">PROJEK</text:span><text:span text:style-name="T198">TŲ IŠLAIDOS<text:s/></text:span></text:p>
      <text:p text:style-name="P199"/>
      <text:p text:style-name="P200"><text:span text:style-name="T201">22</text:span><text:span text:style-name="T202">.</text:span><text:span text:style-name="T203"><text:tab/>Paramos gavėjas EITP lėšas privalo naudoti ir administruoti dotacijos susitarimo ir projekto įgyvendinimo sutartyje nustatyta tvarka.</text:span></text:p>
      <text:p text:style-name="P204"><text:span text:style-name="T205">23</text:span><text:span text:style-name="T206">.</text:span><text:span text:style-name="T207"><text:tab/>Europos Komisijai priėmus sprendimą dėl projekto finansavimo ir pasirašius dotacijos susitar</text:span><text:span text:style-name="T208">imą, EITP lėšų dalis į dotacijos susitarime nurodytą valstybės iždo sąskaitą arba projekto koordinatoriaus banko sąskaitą (jeigu projekto koordinatorius yra ne Lietuvos Respublikoje registruotas juridinis asmuo) pervedama dotacijos susitarimo nustatyta tva</text:span><text:span text:style-name="T209">rka. Paramos gavėjas sutartyje (ar sutartyse) su projekto koordinatoriumi, kuris yra ne Lietuvos Respublikoje registruotas juridinis asmuo, privalo nurodyti, kad dotacijos susitarime nurodytą EITP lėšų dalį, skirtą Lietuvos Respublikos teritorijoje numatyt</text:span><text:span text:style-name="T210">oms veikloms įgyvendinti, projekto koordinatorius pervestų į Lietuvos Respublikos iždo sąskaitą ne vėliau kaip per 5 darbo dienas nuo EITP lėšų dalies į projekto koordinatoriaus banko sąskaitą gavimo dienos. Lietuvos Respublikos finansų ministerijos Valsty</text:span><text:span text:style-name="T211">bės iždo departamentas (toliau – Valstybės iždo departamentas) apie į valstybės iždo sąskaitą pervestą EITP lėšų dalį per 3 darbo dienas raštu informuoja koordinuojančiąją ir administruojančiąją institucijas ir pateikia valstybės iždo sąskaitos išrašą.</text:span></text:p>
      <text:p text:style-name="P212"><text:span text:style-name="T213">2</text:span><text:span text:style-name="T214">4</text:span><text:span text:style-name="T215">.</text:span><text:span text:style-name="T216"><text:tab/>Projekto išlaidos gali būti apmokamos taikant avanso ir išlaidų kompensavimo būdus. Detali projekto lėšų išmokėjimo tvarka nustatoma projekto įgyvendinimo sutartyje.</text:span></text:p>
      <text:p text:style-name="P217"><text:span text:style-name="T218">25</text:span><text:span text:style-name="T219">.</text:span><text:span text:style-name="T220"><text:tab/>Paramos gavėjas privalo patikrinti kiekvieną rangovo (paslaugų teikėjo ar pre</text:span><text:span text:style-name="T221">kių tiekėjo) pateiktą sąskaitą, jos atitiktį rangos, paslaugų teikimo ar prekių tiekimo sutarties sąlygoms, kitus susijusius dokumentus, patikrinti ir priimti atliktus darbus, suteiktas paslaugas ar pateiktas prekes. Paramos gavėjas yra atsakingas už tinka</text:span><text:span text:style-name="T222">mų ir netinkamų finansuoti išlaidų atskyrimą. Projekto įgyvendinimo sutarties nustatyta tvarka atsiskaitydamas už patirtas išlaidas ir įgyvendintas veiklas paramos gavėjas privalo administruojančiai institucijai pateikti visas tinkamas išlaidas pagrindžian</text:span><text:span text:style-name="T223">čių ir lėšų apmokėjimą įrodančių dokumentų kopijas.<text:s/></text:span></text:p>
      <text:p text:style-name="P224"><text:span text:style-name="T225">26</text:span><text:span text:style-name="T226">.</text:span><text:span text:style-name="T227"><text:tab/>Už pateiktų išlaidas pateisinančių ir išlaidų apmokėjimą įrodančių dokumentų tikrinimą ir išlaidų tinkamumo patvirtinimą atsakinga administruojančioji institucija, kuri tikrina išlaidų tinkamumą<text:s/></text:span><text:span text:style-name="T228">vidaus procedūrų nustatyta tvarka.</text:span></text:p>
      <text:p text:style-name="P229"><text:span text:style-name="T230">27</text:span><text:span text:style-name="T231">.</text:span><text:span text:style-name="T232"><text:tab/>Administruojančioji institucija, išnagrinėjusi paramos gavėjo pateiktus išlaidų pagrindimo ir apmokėjimo dokumentus ir nustačiusi, kad tinkamos finansuoti projekto išlaidos turi būti apmokėtos iš valstybės iždo, a</text:span><text:span text:style-name="T233">rba nustačiusi, kad projektui gali būti išmokėtas avansas iš valstybės iždo, pateikia Nacionaliniam bendrųjų funkcijų centrui (kopiją – koordinuojančiajai institucijai) išvadą dėl išlaidų tinkamumo finansuoti arba prašymą išmokėti avansą ir nurodo duomenis</text:span><text:span text:style-name="T234">, kurių reikia mokėjimo paraiškai valstybės iždui parengti. Nacionalinis bendrųjų funkcijų centras, vadovaudamasis Valstybės biudžeto lėšų išdavimo iš valstybės iždo sąskaitos taisyklėmis, patvirtintomis Lietuvos Respublikos finansų ministro 2000 m. liepos</text:span><text:span text:style-name="T235"><text:s/>21 d. įsakymu Nr. 195 „Dėl Valstybės biudžeto lėšų išdavimo iš valstybės iždo sąskaitos taisyklių patvirtinimo“, parengia ir pateikia mokėjimo paraišką Valstybės iždo departamentui.</text:span></text:p>
      <text:p text:style-name="P236"><text:span text:style-name="T237">28</text:span><text:span text:style-name="T238">.</text:span><text:span text:style-name="T239"><text:tab/>Paramos gavėjas projekto įgyvendinimo metu privalo užtikrinti tin</text:span><text:span text:style-name="T240">kamą projekto buhalterinės apskaitos atskyrimą bendroje įstaigos buhalterinėje apskaitoje. Su projektu susiję buhalterinės apskaitos įrašai turi būti lengvai atskiriami nuo kitų vykdomų projektų ūkinių operacijų, nepažeidžiant buhalterinės apskaitos tvarky</text:span><text:span text:style-name="T241">mą reglamentuojančių teisės aktų reikalavimų. Projekto ūkinių operacijų apskaitai tvarkyti rekomenduojama naudoti atskiras sąskaitų plano sąskaitas.</text:span></text:p>
      <text:p text:style-name="P242"/>
      <text:p text:style-name="P243"><text:span text:style-name="T244">TREČIASIS</text:span><text:span text:style-name="T245"><text:s/>SKIRSNIS<text:s/></text:span></text:p>
      <text:p text:style-name="P246"><text:span text:style-name="T247">DOTACIJOS SUSITARIME NUSTATYTŲ PRAŠYMŲ IR ATASKAITŲ RENGIMAS IR TEIKIMAS<text:s/></text:span></text:p>
      <text:p text:style-name="P248"/>
      <text:p text:style-name="P249"><text:span text:style-name="T250">29</text:span><text:span text:style-name="T251">.</text:span><text:span text:style-name="T252"><text:tab/>Pagal dotacijos susitarime ir projekto įgyvendinimo sutartyje nustatytus reikalavimus paramos gavėjas rengia ir teikia administruojančiajai institucijai tikrinti ataskaitas (išskyrus Veiklos pažangos ataskaitą (toliau – VPA), kurios derinimo ir tvirtini</text:span><text:span text:style-name="T253">mo tvarka nustatyta Taisyklių 36 punkte), prašymą atlikti tarpinį mokėjimą, prašymą atlikti galutinį mokėjimą (išmokėti likutį) kartu su galutine finansine ataskaita ir prideda kitą su projekto įgyvendinimu susijusią dokumentaciją, įskaitant nepriklausomo<text:s/></text:span><text:span text:style-name="T254">audito išvadą su auditoriaus sertifikatu (jeigu toks reikalavimas nustatytas dotacijos susitarime), likus ne mažiau kaip 30 darbo dienų iki dotacijos susitarime nustatyto termino pabaigos, kai dokumentai dotacijos susitarime nustatyta tvarka turi būti pate</text:span><text:span text:style-name="T255">ikti INEA.</text:span></text:p>
      <text:p text:style-name="P256"><text:span text:style-name="T257">30</text:span><text:span text:style-name="T258">.</text:span><text:span text:style-name="T259"><text:tab/>Administruojančioji institucija, patikrinusi dotacijos susitarime ir Taisyklių 29 punkte nurodytus dokumentus ir nustačiusi, kad dokumentai parengti tinkamai, pritaria jiems, pateikia juos koordinuojančiajai institucijai patvirtinti ir a</text:span><text:span text:style-name="T260">pie tai informuoja paramos gavėją. Administruojančioji institucija, nustačiusi, kad dokumentai parengti netinkamai, teikia pastabas paramos gavėjui ir nustato terminą dokumentams patikslinti, kuris negali būti ilgesnis kaip 5 darbo dienos.</text:span></text:p>
      <text:p text:style-name="P261"><text:span text:style-name="T262">31</text:span><text:span text:style-name="T263">.</text:span><text:span text:style-name="T264"><text:tab/>Visais a</text:span><text:span text:style-name="T265">tvejais Taisyklių 29 punkte nurodytiems dokumentams administruojančioji institucija turi pritarti raštu arba elektroninių ryšių priemonėmis</text:span><text:span text:style-name="T266"> </text:span><text:span text:style-name="T267">ir</text:span><text:span text:style-name="T268"><text:s/></text:span><text:span text:style-name="T269">turi</text:span><text:span text:style-name="T270"> </text:span><text:span text:style-name="T271">pateikti juos koordinuojančiajai institucijai patvirtinti (jeigu patvirtinimas reikalingas) likus ne mažiau<text:s/></text:span><text:span text:style-name="T272">kaip 10 darbo dienų iki dotacijos susitarime nustatyto termino pabaigos, kai dokumentai dotacijos susitarime nustatyta tvarka turi būti pateikti INEA. Jeigu koordinuojančiosios institucijos patvirtinimas būtinas, ji ne vėliau kaip per 5 darbo dienas nuo do</text:span><text:span text:style-name="T273">kumentų gavimo dienos patikrina dokumentus, jeigu reikia, teikia pastabas paramos gavėjui ir nustato terminą dokumentams patikslinti (ne ilgiau kaip 5 darbo dienas), juos patvirtina ir teikia paramos gavėjui dotacijos susitarime nustatyta tvarka pateikti I</text:span><text:span text:style-name="T274">NEA, apie tai informuoja administruojančiąją instituciją. Paramos gavėjas visais atvejais turi atsižvelgti į administruojančiosios ir koordinuojančiosios institucijų pateiktas pastabas ir per šių institucijų nurodytus terminus patikslinti dotacijos susitar</text:span><text:span text:style-name="T275">ime numatytus INEA teikiamus dokumentus.</text:span></text:p>
      <text:p text:style-name="P276"><text:span text:style-name="T277">32</text:span><text:span text:style-name="T278">.</text:span><text:span text:style-name="T279"><text:tab/>Jeigu dėl nuo paramos gavėjo priklausančių aplinkybių administruojančioji institucija negali patikrinti, o paramos gavėjas pateikti Taisyklių 29 punkte nurodytų dokumentų koordinuojančiajai institucijai patv</text:span><text:span text:style-name="T280">irtinti pagal numatytą terminą, ji apie tai</text:span><text:span text:style-name="T281"> </text:span><text:span text:style-name="T282">raštu arba elektroninių ryšių priemonėmis</text:span><text:span text:style-name="T283"> </text:span><text:span text:style-name="T284">informuoja koordinuojančiąją instituciją ir suderina kitą abiem institucijoms priimtiną terminą nepažeidžiant dotacijos susitarime numatytų dokumentų pateikimo INEA termi</text:span><text:span text:style-name="T285">nų.</text:span></text:p>
      <text:p text:style-name="P286"><text:span text:style-name="T287">33</text:span><text:span text:style-name="T288">.</text:span><text:span text:style-name="T289"><text:tab/>Paramos gavėjas patvirtintus dokumentus INEA dotacijos susitarimo nustatyta tvarka pateikia ne vėliau kaip iki dotacijos susitarime nustatyto termino, kai dokumentai turi būti pateikti INEA, pabaigos.</text:span></text:p>
      <text:p text:style-name="P290"><text:span text:style-name="T291">34</text:span><text:span text:style-name="T292">.</text:span><text:span text:style-name="T293"><text:tab/>Paramos gavėjo parengtas prašymas a</text:span><text:span text:style-name="T294">tlikti galutinį mokėjimą (išmokėti likutį) kartu su paramos gavėjo lėšomis parengta nepriklausomo audito ataskaita ir auditoriaus sertifikatu dėl EITP lėšų (jeigu toks reikalavimas nustatytas dotacijos susitarime) su galutine projekto techninio įgyvendinim</text:span><text:span text:style-name="T295">o ataskaita bei dotacijos susitarime išvardytais dokumentais ir informacija turi būti pateiktas INEA per dotacijos susitarime numatytą terminą.</text:span></text:p>
      <text:p text:style-name="P296"><text:span text:style-name="T297">35</text:span><text:span text:style-name="T298">.</text:span><text:span text:style-name="T299"><text:tab/>Visos paramos gavėjo teikiamos dotacijos susitarime numatytos ataskaitos rengiamos ir teikiamos INEA dot</text:span><text:span text:style-name="T300">acijos susitarimo nustatyta tvarka.</text:span></text:p>
      <text:p text:style-name="P301"><text:span text:style-name="T302">36</text:span><text:span text:style-name="T303">.</text:span><text:span text:style-name="T304"><text:tab/>Dotacijos susitarime numatytas VPA paramos gavėjas turi parengti pagal INEA interneto svetainėje pateiktų dokumentų reikalavimus. Paramos gavėjas TENtec informacinėje sistemoje užpildytos VPA projektą arba atitin</text:span><text:span text:style-name="T305">kamą VPA projekto dalį (jeigu projekto vykdytojas yra vienas iš kelių juridinių asmenų, dalyvaujančių projekte) turi pateikti administruojančiajai institucijai tikrinti po kiekvieno dotacijos susitarime numatyto ataskaitinio laikotarpio pabaigos, bet ne vė</text:span><text:span text:style-name="T306">liau kaip iki kovo 1 d. Jeigu paramos gavėjas arba projekto koordinatorius su INEA susitarė dėl kitokio VPA pateikimo INEA termino, apie tai informuojamos koordinuojančioji ir administruojančioji institucijos, kurios nurodo paramos gavėjui naujus terminus,</text:span><text:span text:style-name="T307"><text:s/>kurie bus taikomi Taisyklių 30-32 punktuose nustatyta tvarka tvirtinant VPA.</text:span></text:p>
      <text:p text:style-name="P308"><text:span text:style-name="T309">37</text:span><text:span text:style-name="T310">.</text:span><text:span text:style-name="T311"><text:tab/>Administruojančioji institucija turi patikrinti paramos gavėjo pateiktą VPA projektą, o paramos gavėjas patikslinti VPA pagal administruojančiosios institucijos pastabas<text:s/></text:span><text:span text:style-name="T312">per administruojančiosios institucijos nustatytą terminą ir pateikti administruojančiajai institucijai galutinį VPA variantą. Tinkamai parengtoms ir, prireikus, patikslintoms VPA administruojančioji institucija pritaria, apie tai informuoja paramos gavėją<text:s/></text:span><text:span text:style-name="T313">ir koordinuojančiąją instituciją ne vėliau kaip iki kovo 15 d.</text:span></text:p>
      <text:p text:style-name="P314"><text:span text:style-name="T315">38</text:span><text:span text:style-name="T316">.</text:span><text:span text:style-name="T317"><text:tab/>Koordinuojančioji institucija, jeigu reikia, teikia pastabas dėl VPA paramos gavėjui (ir kopiją administruojančiajai institucijai) ir nustato ne ilgesnį kaip 5 darbo dienų terminą dokum</text:span><text:span text:style-name="T318">entams patikslinti. Nesant pastabų koordinuojančioji institucija patvirtina VPA po kiekvieno dotacijos susitarime numatyto ataskaitinio laikotarpio pabaigos.</text:span></text:p>
      <text:p text:style-name="P319"><text:span text:style-name="T320">39</text:span><text:span text:style-name="T321">.</text:span><text:span text:style-name="T322"><text:tab/>Koordinuojančiajai institucijai patvirtinus VPA TENtec informacinėje sistemoje paramos gav</text:span><text:span text:style-name="T323">ėjas VPA pateikia INEA per TENtec informacinę sistemą pagal INEA interneto svetainėje pateiktų dokumentų reikalavimus po kiekvieno dotacijos susitarime numatyto ataskaitinio laikotarpio pabaigos, bet ne vėliau kaip iki kovo 31 d., jeigu paramos gavėjas arb</text:span><text:span text:style-name="T324">a projekto koordinatorius su INEA nesusitarė dėl kitokio VPA pateikimo INEA termino.</text:span></text:p>
      <text:p text:style-name="P325"/>
      <text:p text:style-name="P326"><text:span text:style-name="T327">IV</text:span><text:span text:style-name="T328"> SKYRIUS</text:span></text:p>
      <text:p text:style-name="P329"><text:span text:style-name="T330">EITP PROGRAMOS ADMINISTRAVIMAS</text:span></text:p>
      <text:p text:style-name="P331"/>
      <text:p text:style-name="P332"><text:span text:style-name="T333">PIRMASIS</text:span><text:span text:style-name="T334"><text:s/>SKIRSNIS<text:s/></text:span></text:p>
      <text:p text:style-name="P335"><text:span text:style-name="T336">KOORCINUOJANČIOJI INSTITUCIJA<text:s/></text:span></text:p>
      <text:p text:style-name="P337"><text:span text:style-name="T338">40</text:span><text:span text:style-name="T339">.</text:span><text:span text:style-name="T340"><text:tab/></text:span><text:span text:style-name="T341">Koordinuojančioji institucija atlieka šias funkcijas:</text:span></text:p>
      <text:p text:style-name="P342"><text:span text:style-name="T343">40.</text:span><text:span text:style-name="T344">1</text:span><text:span text:style-name="T345">.</text:span><text:span text:style-name="T346"><text:tab/></text:span><text:span text:style-name="T347">vykdo energetikos sektoriaus plėtros ir strateginių tikslų įgyvendinimo koordinavimą, užtikrina tinkamą valdymo ir kontrolės sistemos veikimą;</text:span></text:p>
      <text:p text:style-name="P348"><text:span text:style-name="T349">40.2</text:span><text:span text:style-name="T350">.</text:span><text:span text:style-name="T351"><text:tab/></text:span><text:span text:style-name="T352">rengia ir tvirtina Taisykles, pagal poreikį jas atnaujina pagal nacionalinių ir Europos Sąjungos t</text:span><text:span text:style-name="T353">eisės aktų pakeitimus, administruojančiosios institucijos, paramos gavėjo ir kitų suinteresuotų subjektų pateiktas pastabas ir pasiūlymus;</text:span></text:p>
      <text:p text:style-name="P354"><text:span text:style-name="T355">40.3</text:span><text:span text:style-name="T356">.</text:span><text:span text:style-name="T357"><text:tab/></text:span><text:span text:style-name="T358">kas ketvirtį teikia Lietuvos Respublikos Vyriausybei informaciją apie projektų įgyvendinimą;</text:span></text:p>
      <text:p text:style-name="P359"><text:span text:style-name="T360">40.4</text:span><text:span text:style-name="T361">.</text:span><text:span text:style-name="T362"><text:tab/></text:span><text:span text:style-name="T363">savo</text:span><text:span text:style-name="T364"><text:s/>interneto tinklalapyje skelbia pranešimą apie INEA tinklalapyje skelbiamą kvietimą teikti projektų paraiškas finansinei paramai gauti;</text:span></text:p>
      <text:p text:style-name="P365"><text:span text:style-name="T366">40.5</text:span><text:span text:style-name="T367">.</text:span><text:span text:style-name="T368"><text:tab/></text:span><text:span text:style-name="T369">tvirtina projektų paraiškas finansinei paramai gauti, ataskaitas,</text:span><text:span text:style-name="T370"><text:s/>prašymą atlikti tarpinį ir (arba) galutinį mokėjimą;</text:span></text:p>
      <text:p text:style-name="P371"><text:span text:style-name="T372">40.6</text:span><text:span text:style-name="T373">.</text:span><text:span text:style-name="T374"><text:tab/></text:span><text:span text:style-name="T375">įtarusi pažeidimą ir (ar) gavusi informacijos apie įtariamus pažeidimus, nedelsdama informuoja administruojančiąją instituciją;</text:span></text:p>
      <text:p text:style-name="P376"><text:span text:style-name="T377">40.7</text:span><text:span text:style-name="T378">.</text:span><text:span text:style-name="T379"><text:tab/></text:span><text:span text:style-name="T380">sudaro priežiūros komitetą iš koordinuojančiosios inst</text:span><text:span text:style-name="T381">itucijos, administruojančiosios institucijos ir paramos gavėjų atstovų projektų įgyvendinimo finansinei kontrolei ir eigos stebėsenai vykdyti, iškilusioms finansinės paramos sutarties vykdymo problemoms nagrinėti ir teikti rekomendacijas dėl jų sprendimo b</text:span><text:span text:style-name="T382">ei techniškai jį aptarnauja;</text:span></text:p>
      <text:p text:style-name="P383"><text:span text:style-name="T384">40.8</text:span><text:span text:style-name="T385">.</text:span><text:span text:style-name="T386"><text:tab/></text:span><text:span text:style-name="T387">teikia administruojančiajai institucijai ir paramos gavėjui iš Europos Komisijos bei vykdomosios įstaigos gautą informaciją, reikalingą projekto įgyvendinimui;</text:span></text:p>
      <text:p text:style-name="P388"><text:span text:style-name="T389">40.9</text:span><text:span text:style-name="T390">.</text:span><text:span text:style-name="T391"><text:tab/></text:span><text:span text:style-name="T392">pagal poreikį dalyvauja atliekant projekto pati</text:span><text:span text:style-name="T393">krą vietoje;</text:span></text:p>
      <text:p text:style-name="P394"><text:span text:style-name="T395">40.10</text:span><text:span text:style-name="T396">.</text:span><text:span text:style-name="T397"><text:tab/></text:span><text:span text:style-name="T398">vadovaudamasi Lietuvos Respublikos ir Europos Sąjungos teisės aktų, reglamentuojančių korupcijos ir sukčiavimo prevenciją, viešųjų ir privačių interesų derinimą, nuostatomis, koordinuojančiosios institucijos darbo reglamentu ir kita</text:span><text:span text:style-name="T399">is institucijos teisės aktais, pagal kompetenciją atlieka korupcijos ir sukčiavimo prevencinių priemonių taikymą;</text:span></text:p>
      <text:p text:style-name="P400"><text:span text:style-name="T401">40.11</text:span><text:span text:style-name="T402">.</text:span><text:span text:style-name="T403"><text:tab/></text:span><text:span text:style-name="T404">apie įtariamą nusikalstamą veiką, susijusią su finansinės paramos gavimu ir panaudojimu, praneša Specialiųjų tyrimų tarnybai, Finan</text:span><text:span text:style-name="T405">sinių nusikaltimų tyrimo tarnybai prie Vidaus reikalų ministerijos;</text:span></text:p>
      <text:p text:style-name="P406"><text:span text:style-name="T407">40.12</text:span><text:span text:style-name="T408">.</text:span><text:span text:style-name="T409"><text:tab/>atlieka kitas Taisyklėse koordinuojančiajai institucijai nustatytas funkcijas.</text:span></text:p>
      <text:p text:style-name="P410"><text:span text:style-name="T411">41</text:span><text:span text:style-name="T412">.</text:span><text:span text:style-name="T413"><text:tab/>Koordinuojančioji institucija turi teisę:</text:span></text:p>
      <text:p text:style-name="P414"><text:span text:style-name="T415">41.1</text:span><text:span text:style-name="T416">.</text:span><text:span text:style-name="T417"><text:tab/>gauti iš paramos gavėjo informaciją, s</text:span><text:span text:style-name="T418">usijusią su paramos gavėjo funkcijų atlikimu, kad įsitikintų, ar tinkamai naudojamos EITP finansavimo lėšos;</text:span></text:p>
      <text:p text:style-name="P419"><text:span text:style-name="T420">41.2</text:span><text:span text:style-name="T421">.</text:span><text:span text:style-name="T422"><text:tab/><text:s/>gauti iš administruojančiosios institucijos informaciją, susijusią su projektų paraiškų vertinimu, projektų vykdymu ir patirtomis išlaid</text:span><text:span text:style-name="T423">omis;</text:span></text:p>
      <text:p text:style-name="P424"><text:span text:style-name="T425">41.3</text:span><text:span text:style-name="T426">.</text:span><text:span text:style-name="T427"><text:tab/><text:s/>pagal poreikį dalyvauti INEA ir administruojančiosios institucijos rengiamuose projektų patikrinimuose, susijusiuose su EITP finansavimo lėšų panaudojimu, projektų įgyvendinimo, valdymo ir kontrolės efektyvumu;</text:span></text:p>
      <text:p text:style-name="P428"><text:span text:style-name="T429">41.4</text:span><text:span text:style-name="T430">.</text:span><text:span text:style-name="T431"><text:tab/><text:s/>kitų įstatymuose<text:s/></text:span><text:span text:style-name="T432">ir kituose teisės aktuose numatytų teisių.</text:span></text:p>
      <text:p text:style-name="P433"/>
      <text:p text:style-name="P434"><text:span text:style-name="T435">ANTRASIS</text:span><text:span text:style-name="T436"><text:s/>SKIRSNIS</text:span></text:p>
      <text:p text:style-name="P437"><text:span text:style-name="T438">ADMINISTRUOJANČIOJI INSTITUCIJA<text:s/></text:span></text:p>
      <text:p text:style-name="P439"/>
      <text:p text:style-name="P440"><text:span text:style-name="T441">42</text:span><text:span text:style-name="T442">.</text:span><text:span text:style-name="T443"><text:tab/></text:span><text:span text:style-name="T444">Administruojančioji institucija atlieka šias funkcijas:</text:span></text:p>
      <text:p text:style-name="P445"><text:span text:style-name="T446">42.1</text:span><text:span text:style-name="T447">.</text:span><text:span text:style-name="T448"><text:tab/>vykdo energetikos sektoriaus projektų, kuriems skirta finansinė parama,<text:s/></text:span><text:span text:style-name="T449">įgyvendinimo bei finansinės paramos panaudojimo kontrolę, vadovaudamasi Taisyklių, finansinės paramos sutarties ir kitų Lietuvos Respublikos ir Europos Sąjungos teisės aktų nuostatomis;</text:span></text:p>
      <text:p text:style-name="P450"><text:span text:style-name="T451">42.2</text:span><text:span text:style-name="T452">.</text:span><text:span text:style-name="T453"><text:tab/></text:span><text:span text:style-name="T454">tikrina paraiškų teikėjų pateiktas projektų paraiškas ir tei</text:span><text:span text:style-name="T455">kia jas koordinuojančiajai institucijai tvirtinti;</text:span></text:p>
      <text:p text:style-name="P456"><text:span text:style-name="T457">42.3</text:span><text:span text:style-name="T458">.</text:span><text:span text:style-name="T459"><text:tab/></text:span><text:span text:style-name="T460">parengia ir su paramos gavėju ar projekto vykdytoju, atsižvelgdama į dotacijos susitarimo nuostatas, pasirašo projekto įgyvendinimo sutartį;</text:span></text:p>
      <text:p text:style-name="P461"><text:span text:style-name="T462">42.4</text:span><text:span text:style-name="T463">.</text:span><text:span text:style-name="T464"><text:tab/>vykdo projektų, kuriems skirtas EITP<text:s/></text:span><text:span text:style-name="T465">finansavimas, įgyvendinimo ir lėšų panaudojimo priežiūrą, pirkimų priežiūrą, tikrina išlaidų tinkamumą bendrai finansuoti EITP lėšomis, vadovaudamasi Reglamente (ES) Nr. 1316/2013, Reglamente (ES) Nr. 347/2013, Taisyklėse nustatytomis sąlygomis ir kitų tei</text:span><text:span text:style-name="T466">sės aktų, susijusių su projektų, kuriems skirtas EITP finansavimas, įgyvendinimo ir lėšų panaudojimo priežiūra, nuostatomis;</text:span></text:p>
      <text:p text:style-name="P467"><text:span text:style-name="T468">42.5</text:span><text:span text:style-name="T469">.</text:span><text:span text:style-name="T470"><text:tab/></text:span><text:span text:style-name="T471">tikrina paramos gavėjų parengtas ataskaitas, mokėjimo prašymus, prašymus atlikti tarpinį mokėjimą su tarpinėmis projekto<text:s/></text:span><text:span text:style-name="T472">įgyvendinimo ir finansinėmis ataskaitomis bei lydimaisiais dokumentais, bei prašymą atlikti galutinį mokėjimą su galutinėmis projekto įgyvendinimo ir finansinėmis ataskaitomis, lydimaisiais dokumentais bei nepriklausomo audito išvada ir teikia juos koordin</text:span><text:span text:style-name="T473">uojančiajai institucijai tvirtinti;</text:span></text:p>
      <text:p text:style-name="P474"><text:span text:style-name="T475">42.6</text:span><text:span text:style-name="T476">.</text:span><text:span text:style-name="T477"><text:tab/></text:span><text:span text:style-name="T478">kontroliuoja, kad paramos gavėjų parengtos ataskaitos būtų pateikiamos koordinuojančiajai institucijai ir vykdomajai įstaigai laiku;</text:span></text:p>
      <text:p text:style-name="P479"><text:span text:style-name="T480">42.7</text:span><text:span text:style-name="T481">.</text:span><text:span text:style-name="T482"><text:tab/></text:span><text:span text:style-name="T483">atlieka projekto patikras projekto įgyvendinimo ir (ar) administrav</text:span><text:span text:style-name="T484">imo vietoje (toliau – patikra vietoje), susijusias su EITP finansavimo lėšų panaudojimu, projektų įgyvendinimu, valdymo ir kontrolės efektyvumu, informuoja koordinuojančiąją instituciją apie patikros vietoje rezultatus;</text:span></text:p>
      <text:p text:style-name="P485"><text:span text:style-name="T486">42.8</text:span><text:span text:style-name="T487">.</text:span><text:span text:style-name="T488"><text:tab/></text:span><text:span text:style-name="T489">nagrinėja bei vertina para</text:span><text:span text:style-name="T490">mos gavėjų pateiktus prašymus dėl finansinės paramos sutartyje numatytų projekto veiklų ar biudžeto pakeitimų ir teikia išvadas koordinuojančiajai institucijai;</text:span></text:p>
      <text:p text:style-name="P491"><text:span text:style-name="T492">42.9</text:span><text:span text:style-name="T493">.</text:span><text:span text:style-name="T494"><text:tab/>tiria ir nustato finansinės paramos lėšų panaudojimo pažeidimus, priima sprendimus dė</text:span><text:span text:style-name="T495">l pažeidimų Taisyklių VI skyriuje nustatyta tvarka ir pagal kompetenciją imasi Taisyklių 60 punkte nurodytų pažeidimų šalinimo priemonių; užtikrina informacijos apie nustatytus finansinės paramos lėšų panaudojimo pažeidimus konfidencialumą;</text:span></text:p>
      <text:p text:style-name="P496"><text:span text:style-name="T497">42.10</text:span><text:span text:style-name="T498">.</text:span><text:span text:style-name="T499"><text:tab/>užti</text:span><text:span text:style-name="T500">krina, kad būtų sugrąžintos EITP ir (ar) bendrojo finansavimo lėšos, išmokėtos ir (ar) panaudotos pažeidžiant Lietuvos Respublikos ir ES teisės aktus, taip pat kitos pagal projekto įgyvendinimo sutartį privalomos grąžinti lėšos;</text:span></text:p>
      <text:p text:style-name="P501"><text:span text:style-name="T502">42.11</text:span><text:span text:style-name="T503">.</text:span><text:span text:style-name="T504"><text:tab/>dalyvauja<text:s/></text:span><text:span text:style-name="T505">Priežiūros komiteto darbe (kai jis sudaromas) ir teikia informaciją bei rekomendacijas dėl projektų įgyvendinimo finansinės kontrolės ir priežiūros;</text:span></text:p>
      <text:p text:style-name="P506"><text:span text:style-name="T507">42.12</text:span><text:span text:style-name="T508">.</text:span><text:span text:style-name="T509"><text:tab/>sudaro sąlygas nacionalinių ir (ar) Europos Sąjungos institucijų įgaliotiems atstovams atlikti p</text:span><text:span text:style-name="T510">rojektų patikrinimus ar auditus, t. y. gauti informaciją;</text:span></text:p>
      <text:p text:style-name="P511"><text:span text:style-name="T512">42.13</text:span><text:span text:style-name="T513">.</text:span><text:span text:style-name="T514"><text:tab/>projekto įgyvendinimo sutartyje numatyta tvarka prižiūri, kaip paramos gavėjas laikosi Taisyklių 45.4 papunktyje numatytos pareigos užtikrinti projekto rezultatų tęstinumą ne mažiau kaip<text:s/></text:span><text:span text:style-name="T515">5 (penkerius) metus nuo projekto paskutinio mokėjimo gavimo iš INEA dienos;<text:s/></text:span></text:p>
      <text:p text:style-name="P516"><text:span text:style-name="T517">42.14</text:span><text:span text:style-name="T518">.</text:span><text:span text:style-name="T519"><text:tab/>atsako už informacijos ir pateiktų su projektų įgyvendinimu ir finansinės paramos panaudojimu susijusių dokumentų ir duomenų koordinuojančiajai institucijai tikslumą;</text:span></text:p>
      <text:p text:style-name="P520"><text:span text:style-name="T521">42.15</text:span><text:span text:style-name="T522">.</text:span><text:span text:style-name="T523"><text:tab/>bendradarbiauja su koordinuojančiąja institucija nustatant ir taikant korupcijos ir sukčiavimo prevencines priemones;</text:span></text:p>
      <text:p text:style-name="P524"><text:span text:style-name="T525">42.16</text:span><text:span text:style-name="T526">.</text:span><text:span text:style-name="T527"><text:tab/>apie įtariamą nusikalstamą veiką, susijusią su finansinės paramos gavimu ir panaudojimu, praneša Specialiųjų tyrimų t</text:span><text:span text:style-name="T528">arnybai, Finansinių nusikaltimų tyrimo tarnybai prie Vidaus reikalų ministerijos.</text:span></text:p>
      <text:p text:style-name="P529"><text:span text:style-name="T530">42.17</text:span><text:span text:style-name="T531">.</text:span><text:span text:style-name="T532"><text:tab/>atlieka kitas Taisyklėse administruojančiajai institucijai nustatytas funkcijas.</text:span></text:p>
      <text:p text:style-name="P533"><text:span text:style-name="T534">43</text:span><text:span text:style-name="T535">.</text:span><text:span text:style-name="T536"><text:tab/>Administruojančioji institucija turi teisę:</text:span></text:p>
      <text:p text:style-name="P537"><text:span text:style-name="T538">43.1</text:span><text:span text:style-name="T539">.</text:span><text:span text:style-name="T540"><text:tab/>tvirtinti dokumentų<text:s/></text:span><text:span text:style-name="T541">formas, kurias paramos gavėjas privalo teikti pagal projekto įgyvendinimo sutartį, kai tokių dokumentų teikimas yra numatytas Taisyklėse ir (ar) projekto įgyvendinimo sutarties sąlygose, išskyrus atvejus, kai tokių dokumentų formos yra patvirtintos kitų at</text:span><text:span text:style-name="T542">sakingų institucijų ar INEA;</text:span></text:p>
      <text:p text:style-name="P543"><text:span text:style-name="T544">43.2</text:span><text:span text:style-name="T545">.</text:span><text:span text:style-name="T546"><text:tab/>reikalauti iš paramos gavėjų pateikti informaciją apie projektų įgyvendinimą, projektams skirtų lėšų panaudojimą ir lėšų panaudojimo prognozes Taisyklėse ir (ar) projekto įgyvendinimo sutartyje nustatyta tvarka ir sąl</text:span><text:span text:style-name="T547">ygomis;</text:span></text:p>
      <text:p text:style-name="P548"><text:span text:style-name="T549">43.3</text:span><text:span text:style-name="T550">.</text:span><text:span text:style-name="T551"><text:tab/>teikti koordinuojančiajai institucijai pasiūlymus dėl Taisyklių pakeitimo ir projektų administravimo tobulinimo;</text:span></text:p>
      <text:p text:style-name="P552"><text:span text:style-name="T553">43.4</text:span><text:span text:style-name="T554">.</text:span><text:span text:style-name="T555"><text:tab/>nusistatyti patikrų vietoje ir pažeidimų tyrimo procedūras pagal administruojančiosios institucijos patvirtintas vi</text:span><text:span text:style-name="T556">daus taisykles.</text:span></text:p>
      <text:p text:style-name="P557"><text:span text:style-name="T558">44</text:span><text:span text:style-name="T559">.</text:span><text:span text:style-name="T560"><text:tab/>Administruojančioji institucija gali turėti kitų įstatymuose ir kituose teisės aktuose numatytų funkcijų ir teisių.</text:span></text:p>
      <text:p text:style-name="P561"/>
      <text:p text:style-name="P562"><text:span text:style-name="T563">TREČIASIS</text:span><text:span text:style-name="T564"><text:s/>SKIRSNIS</text:span></text:p>
      <text:p text:style-name="P565"><text:span text:style-name="T566">PARAMOS GAVĖJAS</text:span></text:p>
      <text:p text:style-name="P567"/>
      <text:p text:style-name="P568"><text:span text:style-name="T569">45</text:span><text:span text:style-name="T570">.</text:span><text:span text:style-name="T571"><text:tab/>Paramos gavėjas atlieka šias funkcijas:</text:span></text:p>
      <text:p text:style-name="P572"><text:span text:style-name="T573">45.1</text:span><text:span text:style-name="T574">.</text:span><text:span text:style-name="T575"><text:tab/>vadovaudamasis<text:s/></text:span><text:span text:style-name="T576">Taisyklių 2 punkte nurodytų teisės aktų, Taisyklių, kitų Europos Sąjungos ir Lietuvos Respublikos teisės aktų, dotacijos susitarimo ir projekto įgyvendinimo sutarties nuostatomis, įgyvendina projektą; užtikrina, kad tinkamai ir laiku būtų įgyvendinti dotac</text:span><text:span text:style-name="T577">ijos susitarime patvirtinti veiklos tikslai, įvykdyti uždaviniai ir atlikti veiksmai, įgyvendintos paramos gavėjo pareigos ir funkcijos;</text:span></text:p>
      <text:p text:style-name="P578"><text:span text:style-name="T579">45.2</text:span><text:span text:style-name="T580">.</text:span><text:span text:style-name="T581"><text:tab/>privalo naudoti EITP ir valstybės biudžeto bendrojo finansavimo, jeigu skirtas, lėšas tik su EITP projekto<text:s/></text:span><text:span text:style-name="T582">paraiškoje ir dotacijos susitarime numatyto projekto įgyvendinimu susijusioms išlaidoms apmokėti ir tinkamai už jas atsiskaityti arba jau patirtoms atitinkamos išlaidoms kompensuoti, kaip nurodyta dotacijos susitarime ir projekto įgyvendinimo sutartyje; ne</text:span><text:span text:style-name="T583">tinkamų finansuoti ar netinkamomis finansuoti pripažintų projekto išlaidų apmokėjimą, kompensavimą ir (ar) grąžinimą įsipareigoja užtikrinti paramos gavėjas, jeigu kitaip nenustatyta dotacijos susitarime, dotacijos susitarimo nuostatoms neprieštaraujančiam</text:span><text:span text:style-name="T584">e atskirame susitarime dėl specialiųjų Taisyklėse ir dotacijos susitarime nenumatytų su projekto įgyvendinimu susijusių sąlygų ar įstatymuose ir kituose teisės aktuose;</text:span></text:p>
      <text:p text:style-name="P585"><text:span text:style-name="T586">45.3</text:span><text:span text:style-name="T587">.</text:span><text:span text:style-name="T588"><text:tab/>paramos gavėjas negali perleisti jokių savo teisių ir įsipareigojimų dėl proj</text:span><text:span text:style-name="T589">ektų vykdymo užtikrinimo tretiesiems asmenims be rašytinio administruojančiosios institucijos, koordinuojančiosios institucijos ir INEA sutikimo; bet kokie dotacijos susitarimo pakeitimai atliekami šio susitarimo nustatyta tvarka ir terminais;</text:span></text:p>
      <text:p text:style-name="P590"><text:span text:style-name="T591">45.4</text:span><text:span text:style-name="T592">.</text:span><text:span text:style-name="T593"><text:tab/>ka</text:span><text:span text:style-name="T594">i EITP projekto įgyvendinimo metu sukuriamas materialusis turtas, kuris įtraukiamas į turto apskaitą, paramos gavėjas (arba projekto vykdytojas, jeigu paskirtas) privalo užtikrinti projekto rezultatų tęstinumą ne mažiau kaip 5 (penkerius) metus nuo projekt</text:span><text:span text:style-name="T595">o paskutinio mokėjimo gavimo iš INEA dienos; šio papunkčio reikalavimai gali būti netaikomi tuo atveju, jeigu intervenciją į EITP projekto įgyvendinimo metu sukurtą materialųjį turtą numato kitas dotacijos susitarimas ar analogiškas INEA pasirašytas dokume</text:span><text:span text:style-name="T596">ntas;</text:span></text:p>
      <text:p text:style-name="P597"><text:span text:style-name="T598">45.5</text:span><text:span text:style-name="T599">.</text:span><text:span text:style-name="T600"><text:tab/>sudaro sąlygas administruojančiosios institucijos ir (arba) kitų pagal kompetenciją nacionalinių ir (ar) Europos Sąjungos institucijų įgaliotiems atstovams atlikti projekto patikras vietoje ar auditus, t. y. gauti informaciją ir lankytis ve</text:span><text:span text:style-name="T601">iklos vykdymo vietoje;</text:span></text:p>
      <text:p text:style-name="P602"><text:span text:style-name="T603">45.6</text:span><text:span text:style-name="T604">.</text:span><text:span text:style-name="T605"><text:tab/>atlieka kitas Taisyklėse paramos gavėjui nustatytas funkcijas.</text:span></text:p>
      <text:p text:style-name="P606"><text:span text:style-name="T607">46</text:span><text:span text:style-name="T608">.</text:span><text:span text:style-name="T609"><text:tab/>Paramos gavėjas turi teisę:</text:span></text:p>
      <text:p text:style-name="P610"><text:span text:style-name="T611">46.1</text:span><text:span text:style-name="T612">.</text:span><text:span text:style-name="T613"><text:tab/>prireikus su koordinuojančiąja institucija sudaryti atskirą susitarimą dėl specialiųjų Taisyklėse ir dotacijos sus</text:span><text:span text:style-name="T614">itarime nenumatytų su projekto įgyvendinimu susijusių sąlygų; šiame papunktyje nurodyto susitarimo nuostatos negali prieštarauti dotacijos susitarimo nuostatoms;</text:span></text:p>
      <text:p text:style-name="P615"><text:span text:style-name="T616">46.2</text:span><text:span text:style-name="T617">.</text:span><text:span text:style-name="T618"><text:tab/>teikti koordinuojančiajai ir administruojančiajai institucijoms paklausimus, susijus</text:span><text:span text:style-name="T619">ius su projektų įgyvendinimu;</text:span></text:p>
      <text:p text:style-name="P620"><text:span text:style-name="T621">46.3</text:span><text:span text:style-name="T622">.</text:span><text:span text:style-name="T623"><text:tab/>teikti koordinuojančiajai institucijai pasiūlymus dėl Taisyklių pakeitimo ir projektų administravimo tobulinimo.</text:span></text:p>
      <text:p text:style-name="P624"><text:span text:style-name="T625">47</text:span><text:span text:style-name="T626">.</text:span><text:span text:style-name="T627"><text:tab/>Paramos gavėjas (arba projekto vykdytojas, jeigu paskirtas) gali turėti kitų Taisyklėse, įsta</text:span><text:span text:style-name="T628">tymuose, kituose teisės aktuose ir dotacijos susitarime numatytų funkcijų ir teisių.</text:span></text:p>
      <text:p text:style-name="P629"/>
      <text:p text:style-name="P630"><text:span text:style-name="T631">V</text:span><text:span text:style-name="T632"> SKYRIUS</text:span></text:p>
      <text:p text:style-name="P633"><text:span text:style-name="T634">PIRKIMŲ VYKDYMAS, DOKUMENTŲ SAUGOJIMAS IR PRIEINAMUMAS</text:span></text:p>
      <text:p text:style-name="P635"/>
      <text:p text:style-name="P636"><text:span text:style-name="T637">48</text:span><text:span text:style-name="T638">.</text:span><text:span text:style-name="T639"><text:tab/>Visus dotacijos susitarime įvardytiems projekto veiksmams įgyvendinti reikalingus pirkim</text:span><text:span text:style-name="T640">us paramos gavėjas, jeigu jis yra perkančioji organizacija pagal Lietuvos Respublikos viešųjų pirkimų įstatymą arba perkantysis subjektas pagal Lietuvos Respublikos pirkimų, atliekamų vandentvarkos, energetikos, transporto ir pašto paslaugų srities perkanč</text:span><text:span text:style-name="T641">iųjų subjektų, įstatymą, atlieka paramos gavėjui taikomuose teisės aktuose t. y. Lietuvos Respublikos viešųjų pirkimų įstatyme, Lietuvos Respublikos pirkimų, atliekamų vandentvarkos, energetikos, transporto ir pašto paslaugų srities perkančiųjų subjektų, į</text:span><text:span text:style-name="T642">statyme, ir (ar) kituose pirkimus reglamentuojančiuose teisės aktuose, nustatyta tvarka ir sąlygomis.</text:span></text:p>
      <text:p text:style-name="P643"><text:span text:style-name="T644">49</text:span><text:span text:style-name="T645">.</text:span><text:span text:style-name="T646"><text:tab/>Koordinuojančioji institucija, administruojančioji institucija, paramos gavėjas visus dokumentus, susijusius su EITP projektų įgyvendinimu, turi s</text:span><text:span text:style-name="T647">augoti Lietuvos Respublikos dokumentų ir archyvų įstatymo ir Dokumentų tvarkymo ir apskaitos taisyklių, patvirtintų Lietuvos vyriausiojo archyvaro 2011 m. liepos 4 d. įsakymu Nr. V-118 „Dėl Dokumentų tvarkymo ir apskaitos taisyklių patvirtinimo“, nustatyta</text:span><text:span text:style-name="T648"><text:s/>tvarka ir užtikrinti, kad dokumentai būtų prieinami turinčioms teisę juos tikrinti institucijoms ir asmenims. Įgyvendinus projektus ir atlikus galutinius mokėjimus, su projektų įgyvendinimu susiję dokumentai saugomi ne trumpiau kaip 5 metus.</text:span></text:p>
      <text:p text:style-name="P649"><text:span text:style-name="T650">50</text:span><text:span text:style-name="T651">.</text:span><text:span text:style-name="T652"><text:tab/>Param</text:span><text:span text:style-name="T653">os gavėjas privalo saugoti visus originalius dokumentus, įskaitant apskaitos ir mokesčių įrašus:</text:span></text:p>
      <text:p text:style-name="P654"><text:span text:style-name="T655">50.1</text:span><text:span text:style-name="T656">.</text:span><text:span text:style-name="T657"><text:tab/>EITP projekto paraišką ir jos priedus;</text:span></text:p>
      <text:p text:style-name="P658"><text:span text:style-name="T659">50.2</text:span><text:span text:style-name="T660">.</text:span><text:span text:style-name="T661"><text:tab/>dotacijos susitarimą;</text:span></text:p>
      <text:p text:style-name="P662"><text:span text:style-name="T663">50.3</text:span><text:span text:style-name="T664">.</text:span><text:span text:style-name="T665"><text:tab/>ataskaitas ir jų priedus bei kitus su projekto įgyvendinimu susijusius</text:span><text:span text:style-name="T666"><text:s/>dokumentus;</text:span></text:p>
      <text:p text:style-name="P667"><text:span text:style-name="T668">50.4</text:span><text:span text:style-name="T669">.</text:span><text:span text:style-name="T670"><text:tab/>išlaidas pateisinančius ir jų apmokėjimą įrodančius dokumentus;</text:span></text:p>
      <text:p text:style-name="P671"><text:span text:style-name="T672">50.5</text:span><text:span text:style-name="T673">.</text:span><text:span text:style-name="T674"><text:tab/>susirašinėjimo su administruojančiąja ir koordinuojančiąja institucijomis dokumentus (ar jų kopijas);</text:span></text:p>
      <text:p text:style-name="P675"><text:span text:style-name="T676">50.6</text:span><text:span text:style-name="T677">.</text:span><text:span text:style-name="T678"><text:tab/>pirkimų vykdymo dokumentus;</text:span></text:p>
      <text:p text:style-name="P679"><text:span text:style-name="T680">50.7</text:span><text:span text:style-name="T681">.</text:span><text:span text:style-name="T682"><text:tab/>dokumentu</text:span><text:span text:style-name="T683">s, kuriais įrodoma, kad įgyvendintos viešinimo priemonės, nustatytos dotacijos susitarime ir INEA interneto svetainėje, vadovaujantis Reglamento (ES) Nr. 1316/2013 28 straipsnio 1 dalimi;</text:span></text:p>
      <text:p text:style-name="P684"><text:span text:style-name="T685">50.8</text:span><text:span text:style-name="T686">.</text:span><text:span text:style-name="T687"><text:tab/>kitus su projekto įgyvendinimu susijusius dokumentus.</text:span></text:p>
      <text:p text:style-name="P688"><text:span text:style-name="T689">51</text:span><text:span text:style-name="T690">.</text:span><text:span text:style-name="T691"><text:tab/></text:span><text:span text:style-name="T692">Paramos gavėjas fiksuoja visas ūkines ir kitas operacijas, susijusias su projekto vykdymu pagal Taisyklių 29 punkto nuostatas bei užtikrina iš EITP ir nacionalinio finansavimo lėšų apmokėtų išlaidų pateisinančių ir įrodančių bei tinkamomis finansuoti</text:span><text:span text:style-name="T693"><text:s/>dar nepripažintų išlaidų dokumentų atsekamumą, esant galimybei, saugo juos atskirai nuo kitų ūkinių operacijų dokumentų. Jeigu paramos gavėjas įgyvendina kelis EITP<text:s/></text:span><text:span text:style-name="T694">lėšomis</text:span><text:span text:style-name="T695"><text:s/>finansuojamus projektus, jis taip pat privalo užtikrinti atskirų projektų ūkinių o</text:span><text:span text:style-name="T696">peracijų ir išlaidų dokumentų atsekamumą bei priskyrimą konkrečiam projektui.</text:span></text:p>
      <text:p text:style-name="P697"><text:span text:style-name="T698">52</text:span><text:span text:style-name="T699">.</text:span><text:span text:style-name="T700"><text:tab/></text:span><text:span text:style-name="T701">Koordinuojančiosios institucijos ir (arba) kitos pagal kompetenciją nacionalinės ir (ar) Europos Sąjungos institucijos bei administruojančiosios institucijos įgalioti ats</text:span><text:span text:style-name="T702">tovai gali atlikti vykdomo ir įgyvendinto projekto priežiūrą ir finansų patikrinimus, t. y. gauti informaciją ir lankytis veiklos vykdymo vietoje, atliekant patikrinimus ar auditus.<text:s/></text:span></text:p>
      <text:p text:style-name="P703"><text:span text:style-name="T704">53</text:span><text:span text:style-name="T705">.</text:span><text:span text:style-name="T706"><text:tab/></text:span><text:span text:style-name="T707">Administruojančioji institucija atlieka patikrinimų ar audito rek</text:span><text:span text:style-name="T708">omendacijų dėl projekto įgyvendinimo priežiūrą, o koordinuojančioji institucija – rekomendacijų dėl valdymo ir kontrolės sistemos priežiūrą.</text:span></text:p>
      <text:p text:style-name="P709"/>
      <text:p text:style-name="P710"><text:span text:style-name="T711">VI</text:span><text:span text:style-name="T712"> SKYRIUS</text:span></text:p>
      <text:p text:style-name="P713"><text:span text:style-name="T714">FINANSINĖS PARAMOS LĖŠŲ PANAUDOJIMO PAŽEIDIMŲ NUSTATYMAS IR TYRIMAS IR NETINKAMAI PANAUDOTŲ LĖŠŲ<text:s/></text:span><text:span text:style-name="T715">SUSIGRĄŽINIMO PROCEDŪRA</text:span></text:p>
      <text:p text:style-name="P716"/>
      <text:p text:style-name="P717"><text:span text:style-name="T718">54</text:span><text:span text:style-name="T719">.</text:span><text:span text:style-name="T720"><text:tab/>Finansinės paramos lėšų panaudojimo p</text:span><text:span text:style-name="T721">ažeidimus įtarti gali kiekvienas koordinuojančiosios ir administruojančiosios institucijų darbuotojas pagal kompetenciją:</text:span></text:p>
      <text:p text:style-name="P722"><text:span text:style-name="T723">54.1</text:span><text:span text:style-name="T724">.</text:span><text:span text:style-name="T725"><text:tab/>tikrindamas mokėjimo prašymus, ataskaitas, prašymus<text:s/></text:span><text:span text:style-name="T726">atlikti tarpinį mokėjimą, prašymus atlikti galutinį mokėjimą;</text:span></text:p>
      <text:p text:style-name="P727"><text:span text:style-name="T728">54.2</text:span><text:span text:style-name="T729">.</text:span><text:span text:style-name="T730"><text:tab/>paramos gavėjui atsisakius pateikti prašomą informaciją, pateikus neišsamią ir (arba) netikslią informaciją apie projektą ir finansinės paramos lėšų naudojimą, išskyrus atvejus, kai pa</text:span><text:span text:style-name="T731">teikta informacija yra papildoma ir (arba) patikslinama darbo tvarka;</text:span></text:p>
      <text:p text:style-name="P732"><text:span text:style-name="T733">54.3</text:span><text:span text:style-name="T734">.</text:span><text:span text:style-name="T735"><text:tab/><text:s/>atlikdamas projekto patikrą vietoje;</text:span></text:p>
      <text:p text:style-name="P736"><text:span text:style-name="T737">54.4</text:span><text:span text:style-name="T738">.</text:span><text:span text:style-name="T739"><text:tab/>gavęs informaciją iš Lietuvos Respublikos valstybės kontrolės, Finansinių nusikaltimų tyrimo tarnybos prie Vidaus reikalų minist</text:span><text:span text:style-name="T740">erijos, Europos Komisijos, INEA, Europos Audito Rūmų, Europos kovos su sukčiavimu tarnybos ar kitų institucijų;</text:span></text:p>
      <text:p text:style-name="P741"><text:span text:style-name="T742">54.5</text:span><text:span text:style-name="T743">.</text:span><text:span text:style-name="T744"><text:tab/>pastebėjęs atitinkamą informaciją visuomenės informavimo priemonėse.</text:span></text:p>
      <text:p text:style-name="P745"><text:span text:style-name="T746">55</text:span><text:span text:style-name="T747">.</text:span><text:span text:style-name="T748"><text:tab/>Finansinės paramos lėšų panaudojimo pažeidimu laikoma,<text:s/></text:span><text:span text:style-name="T749">jeigu paraiškos teikėjas, paramos gavėjas:</text:span></text:p>
      <text:p text:style-name="P750"><text:span text:style-name="T751">55.1</text:span><text:span text:style-name="T752">.</text:span><text:span text:style-name="T753"><text:tab/></text:span><text:span text:style-name="T754">teikdamas EITP projekto paraišką ar kitus dokumentus pateikia neteisingą ir (arba) netikslią informaciją ir atsisako šią informaciją papildyti ir (arba) patikslinti darbo tvarka, arba nuslepia informaciją,</text:span><text:span text:style-name="T755"><text:s/>turinčią reikšmės Europos Komisijos sprendimui suteikti EITP finansinę paramą, išlaidų tinkamumo finansuoti nustatymui arba tinkamai projekto </text:span><text:span text:style-name="T756">įgyvendinimo ir lėšų panaudojimo priežiūrai</text:span><text:span text:style-name="T757">;</text:span></text:p>
      <text:p text:style-name="P758"><text:span text:style-name="T759">55.2</text:span><text:span text:style-name="T760">.</text:span><text:span text:style-name="T761"><text:tab/>įgyvendindamas projektą, pažeidžia Lietuvos Respublikos ir</text:span><text:span text:style-name="T762"><text:s/>(ar) Europos Sąjungos teisės aktų reikalavimus, nustoja įgyvendinti projektą, nukrypsta nuo dotacijos susitarime įvardytos veiklos ar jame nustatytų veiksmų, projekto įgyvendinimo grafiko, taip pat biudžeto ir apie tai neinformuoja administruojančiosios i</text:span><text:span text:style-name="T763">nstitucijos; finansinės paramos lėšų panaudojimo pažeidimu nebus laikoma EITP lėšomis netinkamų finansuoti ir dotacijos susitarime nenurodytų su projekto įgyvendinimu susijusių išlaidų apmokėjimas Taisyklėse, kituose teisės aktuose ir (ar) projekto įgyvend</text:span><text:span text:style-name="T764">inimo sutartyje nustatyta tvarka ir sąlygomis;</text:span></text:p>
      <text:p text:style-name="P765"><text:span text:style-name="T766">55.3</text:span><text:span text:style-name="T767">.</text:span><text:span text:style-name="T768"><text:tab/>nesudaro tinkamų sąlygų ar neleidžia atlikti projekto patikros vietoje ir (ar) patikrinti, kaip įgyvendinamas projektas, ir visapusiškai nebendradarbiauja su administruojančiąja ir (arba) koordinuoja</text:span><text:span text:style-name="T769">nčiąja institucija šio proceso metu;</text:span></text:p>
      <text:p text:style-name="P770"><text:span text:style-name="T771">55.4</text:span><text:span text:style-name="T772">.</text:span><text:span text:style-name="T773"><text:tab/>nevykdo Taisyklių 28 punkte paramos gavėjui (arba projekto vykdytojui, jeigu paskirtas) nustatytos pareigos tvarkyti projekto buhalterinę apskaitą, pažeidžia Taisyklių V skyriaus nuostatas dėl pirkimų vykdymo,</text:span><text:span text:style-name="T774"><text:s/>dokumentų saugojimo ir prieinamumo.</text:span></text:p>
      <text:p text:style-name="P775"><text:span text:style-name="T776">56</text:span><text:span text:style-name="T777">.</text:span><text:span text:style-name="T778"><text:tab/>Administruojančioji institucija atlieka įtariamo finansinės paramos lėšų panaudojimo pažeidimo tyrimą; administruojančioji institucija apie pradėtą tyrimą raštu informuoja koordinuojančiąją instituciją bei par</text:span><text:span text:style-name="T779">amos gavėją. Paramos gavėjas gali būti neinformuojamas apie pradėtą tyrimą tuo atveju, jeigu administruojančioji institucija pagrįstai mano, kad paramos gavėjo informavimas galėtų turėti neigiamą įtaką tyrimui.</text:span></text:p>
      <text:p text:style-name="P780"><text:span text:style-name="T781">57</text:span><text:span text:style-name="T782">.</text:span><text:span text:style-name="T783"><text:tab/>Atlikdama įtariamo finansinės paramos</text:span><text:span text:style-name="T784"><text:s/>lėšų panaudojimo pažeidimo tyrimą, administruojančioji institucija gali kreiptis į kompetentingas institucijas, prašydama pateikti informaciją ir (ar) dokumentus, susijusius su atliekamu tyrimu.</text:span></text:p>
      <text:p text:style-name="P785"><text:span text:style-name="T786">58</text:span><text:span text:style-name="T787">.</text:span><text:span text:style-name="T788"><text:tab/>Administruojančioji institucija, priimdama sprendimą</text:span><text:span text:style-name="T789"><text:s/>dėl įtariamo finansinės paramos lėšų panaudojimo pažeidimo, turi atsižvelgti į tai, ar projektas įgyvendinamas netinkamai dėl paramos gavėjo kaltės ir aplaidumo ar dėl objektyvių aplinkybių, kurių buvo neįmanoma numatyti EITP projekto paraiškos rengimo ir</text:span><text:span text:style-name="T790"><text:s/>projekto įgyvendinimo metu.</text:span></text:p>
      <text:p text:style-name="P791"><text:span text:style-name="T792">59</text:span><text:span text:style-name="T793">.</text:span><text:span text:style-name="T794"><text:tab/>Jeigu administruojančioji institucija nustato finansinės paramos lėšų panaudojimo pažeidimą, administruojančioji institucija per 3 darbo dienas informuoja apie jį INEA, koordinuojančiąją instituciją ir paramos gavėją; j</text:span><text:span text:style-name="T795">eigu administruojančioji institucija nenustato finansinės paramos lėšų panaudojimo pažeidimo, administruojančioji institucija per 3 darbo dienas apie tai informuoja koordinuojančiąją instituciją ir paramos gavėją.</text:span></text:p>
      <text:p text:style-name="P796"><text:span text:style-name="T797">60</text:span><text:span text:style-name="T798">.</text:span><text:span text:style-name="T799"><text:tab/>Administruojanti institucija, nust</text:span><text:span text:style-name="T800">ačiusi pažeidimą, priima vieną ar kelis iš šių sprendimų:</text:span></text:p>
      <text:p text:style-name="P801"><text:span text:style-name="T802">60.1</text:span><text:span text:style-name="T803">.</text:span><text:span text:style-name="T804"><text:tab/>pažeidimas nustatytas, bet gali būti ištaisytas, nurodant ištaisymo būdą;</text:span></text:p>
      <text:p text:style-name="P805"><text:span text:style-name="T806">60.2</text:span><text:span text:style-name="T807">.</text:span><text:span text:style-name="T808"><text:tab/>pripažinti netinkamomis finansuoti su pažeidimu susijusias projekto išlaidas;</text:span></text:p>
      <text:p text:style-name="P809"><text:span text:style-name="T810">60.3</text:span><text:span text:style-name="T811">.</text:span><text:span text:style-name="T812"><text:tab/>nustatyti<text:s/></text:span><text:span text:style-name="T813">netinkamų finansuoti projekto išlaidų dydį (procentą), taikomą visoms pagal pirkimo sutartį patirtoms išlaidoms, įtrauktoms į prašymus atlikti tarpinį ir (ar) galutinį mokėjimą, ataskaitas;</text:span></text:p>
      <text:p text:style-name="P814"><text:span text:style-name="T815">60.4</text:span><text:span text:style-name="T816">.</text:span><text:span text:style-name="T817"><text:tab/>pagal prašymus atlikti tarpinį ir (ar) galutinį mokėjimą</text:span><text:span text:style-name="T818">, ataskaitas pripažinti tinkamų finansuoti išlaidų sumą, sumažintą pagal pažeidimą nustatytų netinkamų finansuoti išlaidų suma ar jos dalimi;</text:span></text:p>
      <text:p text:style-name="P819"><text:span text:style-name="T820">60.5</text:span><text:span text:style-name="T821">.</text:span><text:span text:style-name="T822"><text:tab/>susigrąžinti su pažeidimu susijusias išmokėtas lėšas.</text:span></text:p>
      <text:p text:style-name="P823"><text:span text:style-name="T824">61</text:span><text:span text:style-name="T825">.</text:span><text:span text:style-name="T826"><text:tab/>Nustačius pažeidimą, kuris yra susijęs s</text:span><text:span text:style-name="T827">u viešuoju pirkimu pagal Lietuvos Respublikos viešųjų pirkimų įstatymą arba Lietuvos Respublikos pirkimų, atliekamų vandentvarkos, energetikos, transporto ir pašto paslaugų srities perkančiųjų subjektų, įstatymą, taikomos Europos Komisijos 2019 m. gegužės<text:s/></text:span><text:span text:style-name="T828">14 d. sprendimu Nr. 3452, patvirtintos gairės, kaip nustatyti finansines pataisas, taikomas Europos Sąjungos finansuojamoms <text:s/>išlaidoms, patirtoms nesilaikant viešojo pirkimo taisyklių, ir administruojančios institucijos patvirtinta bei teisės aktų nustatyt</text:span><text:span text:style-name="T829">a tvarka paskelbta Gairių taikymo metodika</text:span></text:p>
      <text:p text:style-name="P830"><text:span text:style-name="T831">62</text:span><text:span text:style-name="T832">.</text:span><text:span text:style-name="T833"><text:tab/>Jeigu atliekant ar atlikus pažeidimo tyrimą paaiškėja, kad padarytoje veikoje yra nusikaltimo ar baudžiamojo nusižengimo ar korupcinio pobūdžio nusikalstamos veikos požymių, administruojančioji institucija</text:span><text:span text:style-name="T834"><text:s/>nedelsdama, bet ne vėliau kaip per 3 darbo dienas nuo nusikalstamos veikos įtarimo dienos raštu praneša Finansinių nusikaltimų tyrimo tarnybai prie Vidaus reikalų ministerijos, Specialiųjų tyrimų tarnybai ir INEA.</text:span></text:p>
      <text:p text:style-name="P835"><text:span text:style-name="T836">63</text:span><text:span text:style-name="T837">.</text:span><text:span text:style-name="T838"><text:tab/>Projektams netinkamai panaudotų l</text:span><text:span text:style-name="T839">ėšų susigrąžinimo procedūra nustatoma dotacijos susitarime ir projekto įgyvendinimo sutartyje.</text:span></text:p>
      <text:p text:style-name="P840"/>
      <text:p text:style-name="P841"><text:span text:style-name="T842">VII</text:span><text:span text:style-name="T843"> SKYRIUS</text:span></text:p>
      <text:p text:style-name="P844"><text:span text:style-name="T845">SKUNDŲ NAGRINĖJIMAS</text:span></text:p>
      <text:p text:style-name="P846"/>
      <text:p text:style-name="P847"><text:span text:style-name="T848">64</text:span><text:span text:style-name="T849">.</text:span><text:span text:style-name="T850"><text:tab/>Koordinuojančiosios ir (ar) administruojančiosios institucijos veiksmus arba neveikimą, susijusius su projekto ad</text:span><text:span text:style-name="T851">ministravimu, paramos gavėjas gali skųsti Lietuvos administracinių ginčų komisijai ar teismui įstatymų nustatyta tvarka.</text:span></text:p>
      <text:p text:style-name="P852"/>
      <text:p text:style-name="P853"><text:span text:style-name="T854">VIII</text:span><text:span text:style-name="T855"> </text:span><text:span text:style-name="T856">SKYRIUS</text:span></text:p>
      <text:p text:style-name="P857"><text:span text:style-name="T858">BAIGIAMOSIOS NUOSTATOS</text:span></text:p>
      <text:p text:style-name="P859"/>
      <text:p text:style-name="P860"><text:span text:style-name="T861">65</text:span><text:span text:style-name="T862">.</text:span><text:span text:style-name="T863"><text:tab/>Jeigu yra prieštaravimų tarp dotacijos susitarimo, projekto įgyvendinimo sutarties<text:s/></text:span><text:span text:style-name="T864">ir Taisyklių, taikomas dotacijos susitarimas.</text:span></text:p>
      <text:p text:style-name="P865"><text:span text:style-name="T866">66</text:span><text:span text:style-name="T867">.</text:span><text:span text:style-name="T868"><text:tab/>Už Taisyklių pažeidimus asmenys atsako Lietuvos Respublikos įstatymų ir kitų teisės aktų nustatyta tvarka.</text:span></text:p>
      <text:p text:style-name="P869"/>
      <text:p text:style-name="P870"><text:span text:style-name="T871">__________________</text:span></text:p>
      <text:p text:style-name="P872"/>
      <text:p text:style-name="P873"/>
      <text:p text:style-name="P874"><text:span text:style-name="T875">Pakeitimai:</text:span></text:p>
      <text:p text:style-name="P876"/>
      <text:p text:style-name="P877"><text:span text:style-name="T878">1.</text:span></text:p>
      <text:p text:style-name="P879"><text:span text:style-name="T880">Lietuvos Respublikos energetikos ministerija,<text:s/></text:span><text:span text:style-name="T881">Įsakymas</text:span></text:p>
      <text:p text:style-name="P882"><text:span text:style-name="T883">Nr.<text:s/></text:span><text:a xlink:href="https://www.e-tar.lt/portal/legalAct.html?documentId=01bb52004efc11ea931dbf3357b5b1c0" office:target-frame-name="_top" xlink:show="replace"><text:span text:style-name="T884">1-22</text:span></text:a><text:span text:style-name="T885">, 2020-02-14, paskelbta TAR 2020-02-14, i. k. 2020-03358</text:span></text:p>
      <text:p text:style-name="P886"><text:span text:style-name="T887">Dėl Lietuvos Respublikos energetikos ministro 2015 m. spalio 29 d. įsakymo Nr. 1-250</text:span><text:span text:style-name="T888"><text:s/>„Dėl Europos infrastruktūros tinklų priemonės energetikos sektoriaus projektams įgyvendinti Lietuvos Respublikoje administravimo taisyklių patvirtinimo“ pakeitimo</text:span></text:p>
      <text:p text:style-name="P889"/>
      <text:p text:style-name="P8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786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fo:font-weight="bold" style:font-weight-asian="bold" style:font-weight-complex="bold" fo:hyphenate="false"/>
    </style:style>
    <style:page-layout style:name="PL1">
      <style:page-layout-properties fo:page-width="8.268in" fo:page-height="11.693in" style:print-orientation="portrait" fo:margin-top="0.7875in" fo:margin-left="1.1812in" fo:margin-bottom="0.5909in" fo:margin-right="0.7868in" style:num-format="1" style:writing-mode="lr-tb">
        <style:footnote-sep style:width="0.007in" style:rel-width="33%" style:color="#000000" style:line-style="solid" style:adjustment="left"/>
      </style:page-layout-properties>
    </style:page-layout>
    <style:style style:name="P30" style:parent-style-name="Header" style:family="paragraph">
      <style:paragraph-properties fo:text-align="center"/>
    </style:style>
    <style:style style:name="P31"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fo:font-weight="bold" style:font-weight-asian="bold" style:font-weight-complex="bold" fo:hyphenate="false"/>
    </style:style>
  </office:automatic-styles>
  <office:master-styles>
    <style:master-page style:name="MP0" style:page-layout-name="PL0">
      <style:header>
        <text:p text:style-name="P2"><text:page-number text:fixed="false">21</text:page-number></text:p>
        <text:p text:style-name="P3"/>
      </style:header>
    </style:master-page>
    <style:master-page style:next-style-name="MP0" style:name="MPF0" style:page-layout-name="PL0"/>
    <style:master-page style:name="MP1" style:page-layout-name="PL1">
      <style:header>
        <text:p text:style-name="P30"><text:page-number text:fixed="false">21</text:page-number></text:p>
        <text:p text:style-name="P31"/>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olis Švaikauskas</meta:initial-creator>
    <dc:creator>adlibuser</dc:creator>
    <meta:creation-date>2023-09-25T13:38:00Z</meta:creation-date>
    <dc:date>2023-09-25T13:38:00Z</dc:date>
    <meta:print-date>2015-10-21T08:26:00Z</meta:print-date>
    <meta:template xlink:href="Normal.dotm" xlink:type="simple"/>
    <meta:editing-cycles>2</meta:editing-cycles>
    <meta:editing-duration>PT0S</meta:editing-duration>
    <meta:document-statistic meta:page-count="3" meta:paragraph-count="423" meta:word-count="5913" meta:character-count="41502" meta:row-count="1500" meta:non-whitespace-character-count="36012"/>
  </office:meta>
</office:document-meta>
</file>