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827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7in"/>
      <style:text-properties style:font-size-complex="12pt"/>
    </style:style>
    <style:style style:name="P19" style:parent-style-name="Normal" style:family="paragraph">
      <style:paragraph-properties fo:text-align="justify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5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6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7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8" style:parent-style-name="Normal" style:family="paragraph">
      <style:paragraph-properties fo:text-align="justify" fo:line-height="115%" fo:text-indent="0.827in"/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/>
      <style:text-properties style:font-size-complex="12pt"/>
    </style:style>
    <style:style style:name="P40" style:parent-style-name="Normal" style:family="paragraph">
      <style:paragraph-properties fo:text-align="justify" fo:line-height="115%" fo:text-indent="0.827in"/>
      <style:text-properties style:font-size-complex="12pt"/>
    </style:style>
    <style:style style:name="P41" style:parent-style-name="Normal" style:family="paragraph">
      <style:paragraph-properties fo:text-align="justify" fo:text-indent="0.827in"/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1-19</text:span></text:p>
      <text:p text:style-name="P5"/>
      <text:p text:style-name="P6"><text:span text:style-name="T7">Įsakymas paskelbtas: TAR 2015-05-25, i. k. 2015-08007</text:span></text:p>
      <text:p text:style-name="P8"/>
      <text:p text:style-name="P9"><text:span text:style-name="T10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DĖL LIETUVOS KULTŪRAI IR ISTORIJAI NUSIPELNIUSIŲ ASMENYBIŲ ATMINIMO ĮPRASMINIMO<text:s/>KOMISIJOS SUDARYMO</text:p>
      <text:p text:style-name="P15"/>
      <text:p text:style-name="P16">2015 m. sausio 29 d. Nr. ĮV-52</text:p>
      <text:p text:style-name="P17">Vilnius</text:p>
      <text:p text:style-name="P18"/>
      <text:p text:style-name="P19"/>
      <text:p text:style-name="P20"><text:span text:style-name="T21">Vadovaudamasis Istorinės atminties išsaugojimo iniciatyvas įgyvendinančių projektų dalinio finansavimo iš valstybės biudžeto lėšų taisyklių, patvirtintų Lietuvos Respublikos kultūros ministro 201</text:span><text:span text:style-name="T22">4 m.</text:span><text:span text:style-name="T23"><text:s/></text:span><text:span text:style-name="T24">gruodžio 30 d. įsakymu Nr. ĮV-998 „Dėl Istorinės atminties išsaugojimo iniciatyvas įgyvendinančių projektų dalinio finansavimo iš valstybės biudžeto lėšų taisyklių, p</text:span><text:span text:style-name="T25">araiškos, sąmatos, sutarties ir ataskaitų formų patvirtinimo</text:span><text:span text:style-name="T26">”, 15 punktu:</text:span></text:p>
      <text:p text:style-name="P27"><text:span text:style-name="T28">1</text:span><text:span text:style-name="T29">. S u<text:s/></text:span><text:span text:style-name="T30">d a r a u <text:s/>šią Lietuvos kultūrai ir istorijai nusipelniusių asmenybių atminimo įprasminimo komisiją (toliau – komisija):</text:span></text:p>
      <text:p text:style-name="P31">Romas Jarockis – kultūros viceministras (komisijos pirmininkas);</text:p>
      <text:p text:style-name="P32">Irena Seliukaitė – Kultūros ministerijos Meno ir kūrybinių industrijų<text:s/>politikos departamento direktorė (komisijos pirmininko pavaduotoja);</text:p>
      <text:p text:style-name="P33">Lolita Bytautaitė – Viešosios įstaigos „Lietuvos nacionalinis radijas ir televizija” prodiuserė;</text:p>
      <text:p text:style-name="P34">Jonas Vytautas Bruveris – muzikologas;<text:s/></text:p>
      <text:p text:style-name="P35">Aušra Martišiūtė – Linartienė – Lietuvių literatūros ir tautosakos instituto direktoriaus pavaduotoja mokslo reikalams;</text:p>
      <text:p text:style-name="P36">Jolanta Meiduvienė – Kultūros ministerijos Strateginio planavimo ir kontrolės departamento Finansų skyriaus vyriausioji specialistė;</text:p>
      <text:p text:style-name="P37">Kornelijus Platelis – Lietuvos meno kūrėjų<text:s/>asociacijos prezidentas;</text:p>
      <text:p text:style-name="P38">Aivas Ragauskas – Lietuvos edukologijos universiteto Mokslo ir plėtros prorektorius;</text:p>
      <text:p text:style-name="P39">Ona Šaltytė – Kultūros ministerijos Meno ir kūrybinių industrijų politikos departamento Istorinės - kultūrinės atminties įprasminimo skyriaus vedėja;</text:p>
      <text:p text:style-name="P40">Lolita Valužienė – Lietuvos muziejų asociacijos atsakingoji sekretorė;</text:p>
      <text:p text:style-name="P41">Danutė Zovienė – Viešosios įstaigos <text:s/>Dailininkų sąjungos leidyklos direktorė.</text:p>
      <text:p text:style-name="P42">Punkto pakeitimai:</text:p>
      <text:p text:style-name="P43"><text:span text:style-name="T44">Nr.<text:s/></text:span><text:a xlink:href="https://www.e-tar.lt/portal/legalAct.html?documentId=add0f490bdde11e5a6588fb85a3cc84b" office:target-frame-name="_top" xlink:show="replace"><text:span text:style-name="T45">ĮV-25</text:span></text:a><text:span text:style-name="T46">, 2016-01-15, paskelbta TAR 2016-01-18, i. k. 2016-01164</text:span></text:p>
      <text:p text:style-name="Normal"/>
      <text:p text:style-name="P47"><text:span text:style-name="T48">2</text:span><text:span text:style-name="T49">. P a v e d u komisijai teikti Lietuvos Respublikos kultūros ministrui rekomendacijas dėl Li</text:span><text:span text:style-name="T50">etuvos kultūrai ir istorijai nusipelniusių asmenybių atminimo įprasminimo projektų įgyvendinimo ir finansavimo.</text:span></text:p>
      <text:p text:style-name="P51"><text:span text:style-name="T52">3</text:span><text:span text:style-name="T53">. S k i r i u komisijos sekretore Kultūros ministerijos Meno ir kūrybinių industrijų politikos departamento Istorinės - kultūrinės atmintie</text:span><text:span text:style-name="T54">s įprasminimo skyriaus vyriausiąją specialistę Birutę Kazlauskienę.</text:span></text:p>
      <text:p text:style-name="P55"><text:span text:style-name="T56">4</text:span><text:span text:style-name="T57">. P r i p a ž į s t u netekusiu galios Lietuvos Respublikos kultūros ministro 2014 m. gegužės 9 d. įsakymą Nr. ĮV-338 „Dėl Lietuvos kultūrai ir istorijai nusipelniusių asmenybių atmin</text:span><text:span text:style-name="T58">imo įprasminimo komisijos sudėties”.<text:s/></text:span></text:p>
      <text:p text:style-name="P59"><text:span text:style-name="T60">5</text:span><text:span text:style-name="T61">. N u s t a t a u, kad šis įsakymas gali būti skundžiamas teisės aktų nustatyta tvarka.</text:span></text:p>
      <text:p text:style-name="Normal"/>
      <text:p text:style-name="P62"/>
      <text:p text:style-name="P63"/>
      <text:p text:style-name="P64"><text:span text:style-name="T65">Kultūros ministras<text:s/></text:span><text:span text:style-name="T66"><text:tab/>Šarūnas Birut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add0f490bdde11e5a6588fb85a3cc84b" office:target-frame-name="_top" xlink:show="replace"><text:span text:style-name="T78">ĮV-25</text:span></text:a><text:span text:style-name="T79">, 2016-01-15, paskelbta TAR 2016-01-18, i. k. 2016-01164</text:span></text:p>
      <text:p text:style-name="P80"><text:span text:style-name="T81">Dėl Lietuvos Respublikos kultūros ministro 2015 m. sausio 29 d. įsakymo Nr. ĮV-52 „Dėl Lietuvos kultūrai</text:span><text:span text:style-name="T82"><text:s/>ir istorijai nusipelniusių asmenybių atminimo įprasminimo komisijos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 User</dc:creator>
    <meta:creation-date>2016-01-20T07:16:00Z</meta:creation-date>
    <dc:date>2016-01-20T07:16:00Z</dc:date>
    <meta:print-date>2015-01-28T08:12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10" meta:character-count="3293" meta:row-count="83" meta:non-whitespace-character-count="2915"/>
  </office:meta>
</office:document-meta>
</file>