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1-07 iki 2020-12-18</text:span></text:p>
      <text:p text:style-name="P3"/>
      <text:p text:style-name="P4"><text:span text:style-name="T5">Sprendimas paskelbtas: TAR 2020-03-04, i. k. 2020-04780</text:span></text:p>
      <text:p text:style-name="P6"/>
      <text:p text:style-name="P7"><text:span text:style-name="T8"><draw:frame draw:z-index="0" draw:id="id0" draw:style-name="a0" draw:name="Object 1" text:anchor-type="as-char" svg:x="0in" svg:y="0in" svg:width="0.50694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2020</text:span><text:span text:style-name="T15">–</text:span><text:span text:style-name="T16">2022 METŲ STRATEGINIO<text:s/></text:span><text:span text:style-name="T17">VEIKLOS PLANO PATVIRTINIMO</text:span></text:p>
      <text:p text:style-name="P18"/>
      <text:p text:style-name="P19">2020 m. vasario 27 d. Nr. T-179</text:p>
      <text:p text:style-name="P20">Radviliškis</text:p>
      <text:p text:style-name="P21"/>
      <text:p text:style-name="P22"/>
      <text:p text:style-name="P23"><text:span text:style-name="T24">Vadovaudamasi Lietuvos Respublikos vietos savivaldos įstatymo 16 straipsnio 2 dalies 40 punktu, Radviliškio rajono savivaldybės taryba<text:s/></text:span><text:span text:style-name="T25">nusprendži</text:span><text:span text:style-name="T26">a p</text:span><text:span text:style-name="T27">atvirtinti Radviliškio rajono savi</text:span><text:span text:style-name="T28">valdybės 2020</text:span><text:span text:style-name="T29">–</text:span><text:span text:style-name="T30">2022 metų strateginį veiklos planą (pridedama).</text:span></text:p>
      <text:p text:style-name="P31"/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 <text:s text:c="4"/></text:span><text:span text:style-name="T39"><text:tab/><text:s/>Antanas Čepon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Radviliškio rajono savivaldybės 2020–2022 metų strateginio veiklos plano papildymas pagal sprendimą Nr. T-263</text:p>
      <text:p text:style-name="P42">Papildyta priedu:</text:p>
      <text:p text:style-name="P43"><text:span text:style-name="T44">Nr.<text:s/></text:span><text:a xlink:href="https://www.e-tar.lt/portal/legalAct.html?documentId=c28f4d70a0a911ea9515f752ff221ec9" office:target-frame-name="_top" xlink:show="replace"><text:span text:style-name="T45">T-263</text:span></text:a><text:span text:style-name="T46">, 2020-05-27,<text:s/></text:span><text:span text:style-name="T47">paskelbta TAR 2020-05-28, i. k. 2020-11337</text:span></text:p>
      <text:p text:style-name="Normal"/>
      <text:p text:style-name="P48">Radviliškio rajono savivaldybės 2020-2022 metų saugios, švarios ir patogios gyvenamosios aplinkos užtikrinimo programos aprašymas pagal sprendimą Nr. T-263</text:p>
      <text:p text:style-name="P49">Papildyta priedu:</text:p>
      <text:p text:style-name="P50"><text:span text:style-name="T51">Nr.<text:s/></text:span><text:a xlink:href="https://www.e-tar.lt/portal/legalAct.html?documentId=c28f4d70a0a911ea9515f752ff221ec9" office:target-frame-name="_top" xlink:show="replace"><text:span text:style-name="T52">T-263</text:span></text:a><text:span text:style-name="T53">, 2020-05-27, paskelbta TAR 2020-05-28, i. k. 2020-11337</text:span></text:p>
      <text:p text:style-name="Normal"/>
      <text:p text:style-name="P54">Rajono infrastruktūros objektų modernizavimo ir plėtros programa pagal sprendimą Nr. T-345</text:p>
      <text:p text:style-name="P55">Papildyta priedu:</text:p>
      <text:p text:style-name="P56"><text:span text:style-name="T57">Nr.<text:s/></text:span><text:a xlink:href="https://www.e-tar.lt/portal/legalAct.html?documentId=2b8e0870201611ebb0038a8cd8ff585f" office:target-frame-name="_top" xlink:show="replace"><text:span text:style-name="T58">T-345</text:span></text:a><text:span text:style-name="T59">, 2020-11-06, paskelbta TAR 2020-11-06, i. k. 2020-23350</text:span></text:p>
      <text:p text:style-name="Normal"/>
      <text:p text:style-name="P60">Gyventojų turiningo laisvalaikio užtikrinimo, bendruomeniškumo ir veiklumo skatinimo programa pagal sprendimą Nr. T-345</text:p>
      <text:p text:style-name="P61">Papildyta priedu:</text:p>
      <text:p text:style-name="P62"><text:span text:style-name="T63">Nr.<text:s/></text:span><text:a xlink:href="https://www.e-tar.lt/portal/legalAct.html?documentId=2b8e0870201611ebb0038a8cd8ff585f" office:target-frame-name="_top" xlink:show="replace"><text:span text:style-name="T64">T-345</text:span></text:a><text:span text:style-name="T65">, 2020-11-06, paskelbta TAR 2020-11-06, i. k. 2020-23350</text:span></text:p>
      <text:p text:style-name="Normal"/>
      <text:p text:style-name="P66">Saugios, švarios ir patogios aplinkos užtikrinimo programa pagal<text:s/>sprendimą Nr. T-345</text:p>
      <text:p text:style-name="P67">Papildyta priedu:</text:p>
      <text:p text:style-name="P68"><text:span text:style-name="T69">Nr.<text:s/></text:span><text:a xlink:href="https://www.e-tar.lt/portal/legalAct.html?documentId=2b8e0870201611ebb0038a8cd8ff585f" office:target-frame-name="_top" xlink:show="replace"><text:span text:style-name="T70">T-345</text:span></text:a><text:span text:style-name="T71">, 2020-11-06, paskelbta TAR 2020-11-06, i. k. 2020-23350</text:span></text:p>
      <text:p text:style-name="Normal"/>
      <text:p text:style-name="P72">Švietimo paslaugų prieinamumo ir kokybės užtikrinimo<text:s/>programa pagal sprendimą Nr. T-345</text:p>
      <text:soft-page-break/>
      <text:p text:style-name="P73">Papildyta priedu:</text:p>
      <text:p text:style-name="P74"><text:span text:style-name="T75">Nr.<text:s/></text:span><text:a xlink:href="https://www.e-tar.lt/portal/legalAct.html?documentId=2b8e0870201611ebb0038a8cd8ff585f" office:target-frame-name="_top" xlink:show="replace"><text:span text:style-name="T76">T-345</text:span></text:a><text:span text:style-name="T77">, 2020-11-06, paskelbta TAR 2020-11-06, i. k. 2020-23350</text:span></text:p>
      <text:p text:style-name="Normal"/>
      <text:p text:style-name="P78">Socialinių paslaugų ir socialinės paramos teikimo programa sprendimą Nr. T-345</text:p>
      <text:p text:style-name="P79">Papildyta priedu:</text:p>
      <text:p text:style-name="P80"><text:span text:style-name="T81">Nr.<text:s/></text:span><text:a xlink:href="https://www.e-tar.lt/portal/legalAct.html?documentId=2b8e0870201611ebb0038a8cd8ff585f" office:target-frame-name="_top" xlink:show="replace"><text:span text:style-name="T82">T-345</text:span></text:a><text:span text:style-name="T83">, 2020-11-06, paskelbta TAR 2020-11-06, i. k. 2020-2335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Radviliškio<text:s/></text:span><text:span text:style-name="T93">rajono savivaldybės taryba, Sprendimas</text:span></text:p>
      <text:p text:style-name="P94"><text:span text:style-name="T95">Nr.<text:s/></text:span><text:a xlink:href="https://www.e-tar.lt/portal/legalAct.html?documentId=c28f4d70a0a911ea9515f752ff221ec9" office:target-frame-name="_top" xlink:show="replace"><text:span text:style-name="T96">T-263</text:span></text:a><text:span text:style-name="T97">, 2020-05-27, paskelbta TAR 2020-05-28, i. k. 2020-11337</text:span></text:p>
      <text:p text:style-name="P98"><text:span text:style-name="T99">Dėl Radviliškio rajono savivaldybės 2020–2022 metų st</text:span><text:span text:style-name="T100">rateginio veiklos plano tikslinimo ir papildymo</text:span></text:p>
      <text:p text:style-name="P101"/>
      <text:p text:style-name="P102"><text:span text:style-name="T103">2.</text:span></text:p>
      <text:p text:style-name="P104"><text:span text:style-name="T105">Radviliškio rajono savivaldybės taryba, Sprendimas</text:span></text:p>
      <text:p text:style-name="P106"><text:span text:style-name="T107">Nr.<text:s/></text:span><text:a xlink:href="https://www.e-tar.lt/portal/legalAct.html?documentId=2b8e0870201611ebb0038a8cd8ff585f" office:target-frame-name="_top" xlink:show="replace"><text:span text:style-name="T108">T-345</text:span></text:a><text:span text:style-name="T109">, 2020-11-06, paskelbta TAR 2020-11-06, i. k.<text:s/></text:span><text:span text:style-name="T110">2020-23350</text:span></text:p>
      <text:p text:style-name="P111"><text:span text:style-name="T112">Dėl Radviliškio rajono savivaldybės 2020–2022 metų strateginio veiklos plano tiksl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1-01-08T09:14:00Z</meta:creation-date>
    <dc:date>2021-01-08T09:14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42" meta:character-count="3404" meta:row-count="70" meta:non-whitespace-character-count="2977"/>
  </office:meta>
</office:document-meta>
</file>