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12-19</text:span></text:p>
      <text:p text:style-name="P3"/>
      <text:p text:style-name="P4"><text:span text:style-name="T5">Sprendimas paskelbtas: TAR 2020-03-04, i. k. 2020-04780</text:span></text:p>
      <text:p text:style-name="P6"/>
      <text:p text:style-name="P7"><text:span text:style-name="T8"><draw:frame draw:z-index="0" draw:id="id0" draw:style-name="a0" draw:name="Object 1" text:anchor-type="as-char" svg:x="0in" svg:y="0in" svg:width="0.50694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2020</text:span><text:span text:style-name="T15">–</text:span><text:span text:style-name="T16">2022 METŲ STRATEGINIO VEIKLOS PLANO<text:s/></text:span><text:span text:style-name="T17">PATVIRTINIMO</text:span></text:p>
      <text:p text:style-name="P18"/>
      <text:p text:style-name="P19">2020 m. vasario 27 d. Nr. T-179</text:p>
      <text:p text:style-name="P20">Radviliškis</text:p>
      <text:p text:style-name="P21"/>
      <text:p text:style-name="P22"/>
      <text:p text:style-name="P23"><text:span text:style-name="T24">Vadovaudamasi Lietuvos Respublikos vietos savivaldos įstatymo 16 straipsnio 2 dalies 40 punktu, Radviliškio rajono savivaldybės taryba<text:s/></text:span><text:span text:style-name="T25">nusprendži</text:span><text:span text:style-name="T26">a p</text:span><text:span text:style-name="T27">atvirtinti Radviliškio rajono savivaldybės 2020</text:span><text:span text:style-name="T28">–</text:span><text:span text:style-name="T29">2022 metų strateginį veiklos planą (pridedama).</text:span></text:p>
      <text:p text:style-name="P30"/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 <text:s text:c="4"/></text:span><text:span text:style-name="T38"><text:tab/><text:s/>Antanas Čepononis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Radviliškio<text:s/>rajono savivaldybės 2020–2022 metų strateginio veiklos plano papildymas pagal sprendimą Nr. T-263</text:p>
      <text:p text:style-name="P41">Papildyta priedu:</text:p>
      <text:p text:style-name="P42"><text:span text:style-name="T43">Nr.<text:s/></text:span><text:a xlink:href="https://www.e-tar.lt/portal/legalAct.html?documentId=c28f4d70a0a911ea9515f752ff221ec9" office:target-frame-name="_top" xlink:show="replace"><text:span text:style-name="T44">T-263</text:span></text:a><text:span text:style-name="T45">, 2020-05-27, paskelbta TAR<text:s/></text:span><text:span text:style-name="T46">2020-05-28, i. k. 2020-11337</text:span></text:p>
      <text:p text:style-name="Normal"/>
      <text:p text:style-name="P47">Radviliškio rajono savivaldybės 2020-2022 metų saugios, švarios ir patogios gyvenamosios aplinkos užtikrinimo programos aprašymas pagal sprendimą Nr. T-263</text:p>
      <text:p text:style-name="P48">Papildyta priedu:</text:p>
      <text:p text:style-name="P49"><text:span text:style-name="T50">Nr.<text:s/></text:span><text:a xlink:href="https://www.e-tar.lt/portal/legalAct.html?documentId=c28f4d70a0a911ea9515f752ff221ec9" office:target-frame-name="_top" xlink:show="replace"><text:span text:style-name="T51">T-263</text:span></text:a><text:span text:style-name="T52">, 2020-05-27, paskelbta TAR 2020-05-28, i. k. 2020-11337</text:span></text:p>
      <text:p text:style-name="Normal"/>
      <text:p text:style-name="P53">Rajono infrastruktūros objektų modernizavimo ir plėtros programa pagal sprendimą Nr. T-345</text:p>
      <text:p text:style-name="P54">Papildyta priedu:</text:p>
      <text:p text:style-name="P55"><text:span text:style-name="T56">Nr.<text:s/></text:span><text:a xlink:href="https://www.e-tar.lt/portal/legalAct.html?documentId=2b8e0870201611ebb0038a8cd8ff585f" office:target-frame-name="_top" xlink:show="replace"><text:span text:style-name="T57">T-345</text:span></text:a><text:span text:style-name="T58">, 2020-11-06, paskelbta TAR 2020-11-06, i. k. 2020-23350</text:span></text:p>
      <text:p text:style-name="Normal"/>
      <text:p text:style-name="P59">Gyventojų turiningo laisvalaikio užtikrinimo, bendruomeniškumo ir veiklumo skatinimo programa pagal sprendimą Nr. T-345</text:p>
      <text:p text:style-name="P60">Papildyta priedu:</text:p>
      <text:p text:style-name="P61"><text:span text:style-name="T62">Nr.<text:s/></text:span><text:a xlink:href="https://www.e-tar.lt/portal/legalAct.html?documentId=2b8e0870201611ebb0038a8cd8ff585f" office:target-frame-name="_top" xlink:show="replace"><text:span text:style-name="T63">T-345</text:span></text:a><text:span text:style-name="T64">, 2020-11-06, paskelbta TAR 2020-11-06, i. k. 2020-23350</text:span></text:p>
      <text:p text:style-name="Normal"/>
      <text:p text:style-name="P65">Saugios, švarios ir patogios aplinkos užtikrinimo programa pagal sprendimą Nr.<text:s/>T-345</text:p>
      <text:p text:style-name="P66">Papildyta priedu:</text:p>
      <text:p text:style-name="P67"><text:span text:style-name="T68">Nr.<text:s/></text:span><text:a xlink:href="https://www.e-tar.lt/portal/legalAct.html?documentId=2b8e0870201611ebb0038a8cd8ff585f" office:target-frame-name="_top" xlink:show="replace"><text:span text:style-name="T69">T-345</text:span></text:a><text:span text:style-name="T70">, 2020-11-06, paskelbta TAR 2020-11-06, i. k. 2020-23350</text:span></text:p>
      <text:p text:style-name="Normal"/>
      <text:p text:style-name="P71">Švietimo paslaugų prieinamumo ir kokybės užtikrinimo programa pagal sprendimą Nr. T-345</text:p>
      <text:soft-page-break/>
      <text:p text:style-name="P72">Papildyta priedu:</text:p>
      <text:p text:style-name="P73"><text:span text:style-name="T74">Nr.<text:s/></text:span><text:a xlink:href="https://www.e-tar.lt/portal/legalAct.html?documentId=2b8e0870201611ebb0038a8cd8ff585f" office:target-frame-name="_top" xlink:show="replace"><text:span text:style-name="T75">T-345</text:span></text:a><text:span text:style-name="T76">, 2020-11-06, paskelbta TAR 2020-11-06, i. k. 2020-23350</text:span></text:p>
      <text:p text:style-name="Normal"/>
      <text:p text:style-name="P77">Socialinių paslaugų ir socialinės paramos teikimo programa sprendimą Nr. T-345</text:p>
      <text:p text:style-name="P78">Papildyta priedu:</text:p>
      <text:p text:style-name="P79"><text:span text:style-name="T80">Nr.<text:s/></text:span><text:a xlink:href="https://www.e-tar.lt/portal/legalAct.html?documentId=2b8e0870201611ebb0038a8cd8ff585f" office:target-frame-name="_top" xlink:show="replace"><text:span text:style-name="T81">T-345</text:span></text:a><text:span text:style-name="T82">, 2020-11-06, paskelbta TAR 2020-11-06, i. k. 2020-23350</text:span></text:p>
      <text:p text:style-name="Normal"/>
      <text:p text:style-name="P83">savivaldybės valdymo programa</text:p>
      <text:p text:style-name="P84">Papildyta<text:s/>priedu:</text:p>
      <text:p text:style-name="P85"><text:span text:style-name="T86">Nr.<text:s/></text:span><text:a xlink:href="https://www.e-tar.lt/portal/legalAct.html?documentId=91117920412c11eb8d9fe110e148c770" office:target-frame-name="_top" xlink:show="replace"><text:span text:style-name="T87">T-386</text:span></text:a><text:span text:style-name="T88">, 2020-12-17, paskelbta TAR 2020-12-18, i. k. 2020-27848</text:span></text:p>
      <text:p text:style-name="Normal"/>
      <text:p text:style-name="P89">švietimo paslaugų prieinamumo ir kokybės užtikrinimo <text:s/>programa</text:p>
      <text:p text:style-name="P90">Papildyta priedu:</text:p>
      <text:p text:style-name="P91"><text:span text:style-name="T92">Nr</text:span><text:span text:style-name="T93">.<text:s/></text:span><text:a xlink:href="https://www.e-tar.lt/portal/legalAct.html?documentId=91117920412c11eb8d9fe110e148c770" office:target-frame-name="_top" xlink:show="replace"><text:span text:style-name="T94">T-386</text:span></text:a><text:span text:style-name="T95">, 2020-12-17, paskelbta TAR 2020-12-18, i. k. 2020-27848</text:span></text:p>
      <text:p text:style-name="Normal"/>
      <text:p text:style-name="P96">Socialinių paslaugų ir socialinės paramos teikimo programa</text:p>
      <text:p text:style-name="P97">Papildyta priedu:</text:p>
      <text:p text:style-name="P98"><text:span text:style-name="T99">Nr.<text:s/></text:span><text:a xlink:href="https://www.e-tar.lt/portal/legalAct.html?documentId=91117920412c11eb8d9fe110e148c770" office:target-frame-name="_top" xlink:show="replace"><text:span text:style-name="T100">T-386</text:span></text:a><text:span text:style-name="T101">, 2020-12-17, paskelbta TAR 2020-12-18, i. k. 2020-27848</text:span></text:p>
      <text:p text:style-name="Normal"/>
      <text:p text:style-name="P102">Rajono infrastruktūros objektų modernizavimo ir plėtros programa</text:p>
      <text:p text:style-name="P103">Papildyta priedu:</text:p>
      <text:p text:style-name="P104"><text:span text:style-name="T105">Nr.<text:s/></text:span><text:a xlink:href="https://www.e-tar.lt/portal/legalAct.html?documentId=91117920412c11eb8d9fe110e148c770" office:target-frame-name="_top" xlink:show="replace"><text:span text:style-name="T106">T-386</text:span></text:a><text:span text:style-name="T107">, 2020-12-17, paskelbta TAR 2020-12-18, i. k. 2020-27848</text:span></text:p>
      <text:p text:style-name="Normal"/>
      <text:p text:style-name="P108">Gyventojų turiningo laisvalaikio užtikrinimo, bendruomeniškumo ir veiklumo skatinimo programa</text:p>
      <text:p text:style-name="P109">Papildyta priedu:</text:p>
      <text:p text:style-name="P110"><text:span text:style-name="T111">Nr.</text:span><text:span text:style-name="T112"><text:s/></text:span><text:a xlink:href="https://www.e-tar.lt/portal/legalAct.html?documentId=91117920412c11eb8d9fe110e148c770" office:target-frame-name="_top" xlink:show="replace"><text:span text:style-name="T113">T-386</text:span></text:a><text:span text:style-name="T114">, 2020-12-17, paskelbta TAR 2020-12-18, i. k. 2020-27848</text:span></text:p>
      <text:p text:style-name="Normal"/>
      <text:p text:style-name="P115">Saugios, švarios ir patogios aplinkos užtikrinimo programa</text:p>
      <text:p text:style-name="P116">Papildyta priedu:</text:p>
      <text:p text:style-name="P117"><text:span text:style-name="T118">Nr.<text:s/></text:span><text:a xlink:href="https://www.e-tar.lt/portal/legalAct.html?documentId=91117920412c11eb8d9fe110e148c770" office:target-frame-name="_top" xlink:show="replace"><text:span text:style-name="T119">T-386</text:span></text:a><text:span text:style-name="T120">, 2020-12-17, paskelbta TAR 2020-12-18, i. k. 2020-27848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Radviliškio rajono savivaldybės taryba, Sprendimas</text:span></text:p>
      <text:p text:style-name="P130"><text:span text:style-name="T131">Nr.<text:s/></text:span><text:a xlink:href="https://www.e-tar.lt/portal/legalAct.html?documentId=c28f4d70a0a911ea9515f752ff221ec9" office:target-frame-name="_top" xlink:show="replace"><text:span text:style-name="T132">T-263</text:span></text:a><text:span text:style-name="T133">, 2020-05-27, paskelbta TAR 2020-05-28, i. k. 2020-11337</text:span></text:p>
      <text:p text:style-name="P134"><text:span text:style-name="T135">Dėl Radviliškio rajono savivaldybės 2020–2022 metų strateginio veiklos plano tikslinimo ir papildy</text:span><text:span text:style-name="T136">mo</text:span></text:p>
      <text:p text:style-name="P137"/>
      <text:p text:style-name="P138"><text:span text:style-name="T139">2.</text:span></text:p>
      <text:p text:style-name="P140"><text:span text:style-name="T141">Radviliškio rajono savivaldybės taryba, Sprendimas</text:span></text:p>
      <text:p text:style-name="P142"><text:span text:style-name="T143">Nr.<text:s/></text:span><text:a xlink:href="https://www.e-tar.lt/portal/legalAct.html?documentId=2b8e0870201611ebb0038a8cd8ff585f" office:target-frame-name="_top" xlink:show="replace"><text:span text:style-name="T144">T-345</text:span></text:a><text:span text:style-name="T145">, 2020-11-06, paskelbta TAR 2020-11-06, i. k. 2020-23350</text:span></text:p>
      <text:p text:style-name="P146"><text:span text:style-name="T147">Dėl Radviliškio rajono savivaldybė</text:span><text:span text:style-name="T148">s 2020–2022 metų strateginio veiklos plano tikslinimo</text:span></text:p>
      <text:p text:style-name="P149"/>
      <text:p text:style-name="P150"><text:span text:style-name="T151">3.</text:span></text:p>
      <text:p text:style-name="P152"><text:span text:style-name="T153">Radviliškio rajono savivaldybės taryba, Sprendimas</text:span></text:p>
      <text:p text:style-name="P154"><text:span text:style-name="T155">Nr.<text:s/></text:span><text:a xlink:href="https://www.e-tar.lt/portal/legalAct.html?documentId=91117920412c11eb8d9fe110e148c770" office:target-frame-name="_top" xlink:show="replace"><text:span text:style-name="T156">T-386</text:span></text:a><text:span text:style-name="T157">, 2020-12-17, paskelbta TAR 2020-12-18,<text:s/></text:span><text:span text:style-name="T158">i. k. 2020-27848</text:span></text:p>
      <text:p text:style-name="P159"><text:span text:style-name="T160">Dėl Radviliškio rajono savivaldybės 2020–2022 metų strateginio veiklos plano tikslin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1-01-08T09:41:00Z</meta:creation-date>
    <dc:date>2021-01-08T09:4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749" meta:character-count="5137" meta:row-count="103" meta:non-whitespace-character-count="4430"/>
  </office:meta>
</office:document-meta>
</file>