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5-29 iki 2020-11-06</text:span></text:p>
      <text:p text:style-name="P3"/>
      <text:p text:style-name="P4"><text:span text:style-name="T5">Sprendimas paskelbtas: TAR 2020-03-04, i. k. 2020-04780</text:span></text:p>
      <text:p text:style-name="P6"/>
      <text:p text:style-name="P7"><text:span text:style-name="T8"><draw:frame draw:z-index="0" draw:id="id0" draw:style-name="a0" draw:name="Object 1" text:anchor-type="as-char" svg:x="0in" svg:y="0in" svg:width="0.50833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 RADVILIŠKIO RAJONO SAVIVALDYBĖS 2020</text:span><text:span text:style-name="T15">–</text:span><text:span text:style-name="T16">2022 METŲ STRATEGINIO<text:s/></text:span><text:span text:style-name="T17">VEIKLOS PLANO PATVIRTINIMO</text:span></text:p>
      <text:p text:style-name="P18"/>
      <text:p text:style-name="P19">2020 m. vasario 27 d. Nr. T-179</text:p>
      <text:p text:style-name="P20">Radviliškis</text:p>
      <text:p text:style-name="P21"/>
      <text:p text:style-name="P22"/>
      <text:p text:style-name="P23"><text:span text:style-name="T24">Vadovaudamasi Lietuvos Respublikos vietos savivaldos įstatymo 16 straipsnio 2 dalies 40 punktu, Radviliškio rajono savivaldybės taryba<text:s/></text:span><text:span text:style-name="T25">nusprendži</text:span><text:span text:style-name="T26">a p</text:span><text:span text:style-name="T27">atvirtinti Radviliškio rajono savi</text:span><text:span text:style-name="T28">valdybės 2020</text:span><text:span text:style-name="T29">–</text:span><text:span text:style-name="T30">2022 metų strateginį veiklos planą (pridedama).</text:span></text:p>
      <text:p text:style-name="P31"/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 <text:s text:c="4"/></text:span><text:span text:style-name="T39"><text:tab/><text:s/>Antanas Čepononi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Radviliškio rajono savivaldybės 2020–2022 metų strateginio veiklos plano papildymas pagal sprendimą Nr. T-263</text:p>
      <text:p text:style-name="P42">Papildyta priedu:</text:p>
      <text:p text:style-name="P43"><text:span text:style-name="T44">Nr.<text:s/></text:span><text:a xlink:href="https://www.e-tar.lt/portal/legalAct.html?documentId=c28f4d70a0a911ea9515f752ff221ec9" office:target-frame-name="_top" xlink:show="replace"><text:span text:style-name="T45">T-263</text:span></text:a><text:span text:style-name="T46">, 2020-05-27,<text:s/></text:span><text:span text:style-name="T47">paskelbta TAR 2020-05-28, i. k. 2020-11337</text:span></text:p>
      <text:p text:style-name="Normal"/>
      <text:p text:style-name="P48">Radviliškio rajono savivaldybės 2020-2022 metų saugios, švarios ir patogios gyvenamosios aplinkos užtikrinimo programos aprašymas pagal sprendimą Nr. T-263</text:p>
      <text:p text:style-name="P49">Papildyta priedu:</text:p>
      <text:p text:style-name="P50"><text:span text:style-name="T51">Nr.<text:s/></text:span><text:a xlink:href="https://www.e-tar.lt/portal/legalAct.html?documentId=c28f4d70a0a911ea9515f752ff221ec9" office:target-frame-name="_top" xlink:show="replace"><text:span text:style-name="T52">T-263</text:span></text:a><text:span text:style-name="T53">, 2020-05-27, paskelbta TAR 2020-05-28, i. k. 2020-11337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Radviliškio rajono savivaldybės taryba, Sprendimas</text:span></text:p>
      <text:p text:style-name="P63"><text:span text:style-name="T64">Nr.<text:s/></text:span><text:a xlink:href="https://www.e-tar.lt/portal/legalAct.html?documentId=c28f4d70a0a911ea9515f752ff221ec9" office:target-frame-name="_top" xlink:show="replace"><text:span text:style-name="T65">T-263</text:span></text:a><text:span text:style-name="T66">, 2020-05-27, paskelbta TAR 2020-05-28, i. k. 2020-11337</text:span></text:p>
      <text:p text:style-name="P67"><text:span text:style-name="T68">Dėl Radviliškio rajono savivaldybės 2020–2022 metų strateginio veiklos plano tikslinimo ir papildy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0-11-09T07:45:00Z</meta:creation-date>
    <dc:date>2020-11-09T07:45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1" meta:character-count="1714" meta:row-count="41" meta:non-whitespace-character-count="1553"/>
  </office:meta>
</office:document-meta>
</file>