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text-indent="0.0368in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size="5pt" style:font-size-asian="5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color="#212529" fo:font-size="13pt" style:font-size-asian="13pt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555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T43" style:parent-style-name="DefaultParagraphFont" style:family="text">
      <style:text-properties fo:color="#212529" style:font-size-complex="12pt" style:language-asian="lt" style:country-asian="LT"/>
    </style:style>
    <style:style style:name="T44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45" style:parent-style-name="DefaultParagraphFont" style:family="text">
      <style:text-properties fo:color="#212529" style:font-size-complex="12pt" style:language-asian="lt" style:country-asian="LT"/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212529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T55" style:parent-style-name="DefaultParagraphFont" style:family="text">
      <style:text-properties fo:color="#212529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 style:language-asian="lt" style:country-asian="LT"/>
    </style:style>
    <style:style style:name="T59" style:parent-style-name="DefaultParagraphFont" style:family="text">
      <style:text-properties fo:color="#212529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212529" style:font-size-complex="12pt" style:language-asian="lt" style:country-asian="LT"/>
    </style:style>
    <style:style style:name="T62" style:parent-style-name="DefaultParagraphFont" style:family="text">
      <style:text-properties fo:color="#212529" style:font-size-complex="12pt" style:language-asian="lt" style:country-asian="LT"/>
    </style:style>
    <style:style style:name="T63" style:parent-style-name="DefaultParagraphFont" style:family="text">
      <style:text-properties fo:color="#212529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212529" style:font-size-complex="12pt" style:language-asian="lt" style:country-asian="LT"/>
    </style:style>
    <style:style style:name="T66" style:parent-style-name="DefaultParagraphFont" style:family="text">
      <style:text-properties fo:color="#212529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8409in" fo:text-indent="-0.25in">
        <style:tab-stops>
          <style:tab-stop style:type="left" style:position="0.14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ED7D31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/>
    </style:style>
    <style:style style:name="P1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4-09-19 iki 2024-09-22</text:span></text:p>
      <text:p text:style-name="P7"/>
      <text:p text:style-name="P8"><text:span text:style-name="T9">Sprendimas paskelbtas: TAR 2022-07-05, i. k. 2022-14607</text:span></text:p>
      <text:p text:style-name="P10"/>
      <text:p text:style-name="P11"/>
      <text:p text:style-name="P12"><text:span text:style-name="T1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VILNIAUS RAJONO SAVIVALDYBĖS TARYBA</text:p>
      <text:p text:style-name="P16"/>
      <text:p text:style-name="P17">SPRENDIMAS</text:p>
      <text:p text:style-name="P18"><text:span text:style-name="T19">DĖL KAI KURIŲ VILNIAUS RAJONO UGDYMO ĮSTAIGŲ REORGANIZAVIMO,</text:span><text:span text:style-name="T20"> </text:span><text:span text:style-name="T21"><text:s/>REORGANIZAVIMO SĄLYGŲ APRAŠŲ BEI NUOSTATŲ PATVIRTINIMO</text:span></text:p>
      <text:p text:style-name="P22"/>
      <text:p text:style-name="P23">2022 m. birželio 30 d. Nr. T3-182</text:p>
      <text:p text:style-name="P24"><text:span text:style-name="T25">Vilnius</text:span></text:p>
      <text:p text:style-name="P26"/>
      <text:p text:style-name="P27"><text:span text:style-name="T28">Vadovaudamasi  Lietuvos Respublikos civilinio kodekso 2.96 str., 2.97 str. 3 d., 2.99 str. 1 ir 2 d., <text:s/>2.101 str. 1 d., Lietuvos Respublikos vietos savivald</text:span><text:span text:style-name="T29">os įstatymo 16 str. 2 d. 21 p., 18 str. 1 d., <text:s/>Lietuvos Respublikos švietimo įstatymo 43 str. 3 ir 4 d., 44 str. 2</text:span><text:span text:style-name="T30"><text:s/></text:span><text:span text:style-name="T31">ir 6 d., Lietuvos Respublikos biudžetinių įstaigų įstatymo 4 str. 3 d. 1, 4 p. ir 7 p., 6 ir 14 str., Mokyklų, vykdančių formaliojo švietimo<text:s/></text:span><text:span text:style-name="T32">programas, tinklo kūrimo taisyklėmis, patvirtint</text:span><text:span text:style-name="T33">omis</text:span><text:span text:style-name="T34"><text:s/>Lietuvos Respublikos Vyriausybės 2011 m. birželio 29 d. nutarimu Nr. 768 „Dėl mokyklų, vykdančių formaliojo švietimo programas, tinklo kūrimo taisyklių patvirtinimo“, Nuostatų, įstatų ar statutų įformini</text:span><text:span text:style-name="T35">mo reikalavimais, <text:s/>patvirtintais Lietuvos Respublikos švietimo ir mokslo ministro 2011 m. birželio 29 d. įsakymu Nr. V-1164 „Dėl Nuostatų, įstatų ar statutų įforminimo reikalavimų patvirtinimo“, atsižvelgdama į Vilniaus rajono savivaldybės tarybos 2021 m.<text:s/></text:span><text:span text:style-name="T36">vasario 26 d. sprendimu Nr. T3-39 „Dėl Vilniaus rajono savivaldybės bendrojo ugdymo mokyklų tinklo pertvarkos 2021-2025 metų bendrojo plano patvirtinimo“ patvirtintą Vilniaus rajono savivaldybės bendrojo ugdymo mokyklų tinklo pertvarkos 2021-2025 metų bend</text:span><text:span text:style-name="T37">rąjį planą, Vilniaus rajono savivaldybės tarybos 2022 m. balandžio 27 d. sprendimą Nr. T3-103 „Dėl kai kurių<text:s/></text:span><text:soft-page-break/><text:span text:style-name="T38">Vilniaus rajono ugdymo įstaigų vidaus struktūros pertvarkymo ir reorganizavimo“, Vilniaus rajono savivaldybės taryba<text:s/></text:span><text:span text:style-name="T39">nusprendžia</text:span><text:span text:style-name="T40">:</text:span></text:p>
      <text:p text:style-name="P41"><text:span text:style-name="T42">1</text:span><text:span text:style-name="T43">.</text:span><text:span text:style-name="T44">  </text:span><text:span text:style-name="T45">Iki 2022<text:s/></text:span><text:span text:style-name="T46">m. rugpjūčio 31 d. reorganizuoti prijungimo būdu:</text:span></text:p>
      <text:p text:style-name="P47"><text:span text:style-name="T48">1.1</text:span><text:span text:style-name="T49">. Vilniaus r. Buivydiškių vaikų darželį prijungiant prie Vilniaus r. Buivydiškių pradinės mokyklos;</text:span></text:p>
      <text:p text:style-name="P50"><text:span text:style-name="T51">1.2</text:span><text:span text:style-name="T52">. Vilniaus r. Dūkštų pagrindinę mokyklą prijungiant prie Vilniaus r. Avižienių gimnazijos;<text:s/></text:span></text:p>
      <text:p text:style-name="P53"><text:span text:style-name="T54">1.3</text:span><text:span text:style-name="T55">. Vilniaus r. Lavoriškių lopšelį-darželį prijungiant prie Vilniaus r. Lavoriškių Stepono Batoro gimnazijos;</text:span></text:p>
      <text:p text:style-name="P56"><text:span text:style-name="T57">1.4</text:span><text:span text:style-name="T58">. Vilniaus r. Mostiškių mokyklą-daugiafunkcį centrą prijungiant jį kartu su Vilniaus r. Mostiškių mokyklos-daugiafunkcio centro<text:s/></text:span><text:span text:style-name="T59">ikimokyklinio ugdymo skyriumi prie Vilniaus r. Lavoriškių Stepono Batoro gimnazijos;</text:span></text:p>
      <text:p text:style-name="P60"><text:span text:style-name="T61">1.5</text:span><text:span text:style-name="T62">. Vilniaus r. Sužionių pagrindinę mokyklą prijungiant ją kartu su Vilniaus r. Sužionių pagrindinės mokyklos ikimokyklinio ugdymo skyriumi prie Vilniaus r. Nemenčinė</text:span><text:span text:style-name="T63">s Konstanto Parčevskio gimnazijos.</text:span></text:p>
      <text:p text:style-name="P64"><text:span text:style-name="T65">2</text:span><text:span text:style-name="T66">.<text:s/></text:span><text:span text:style-name="T67">Patvirtinti:</text:span></text:p>
      <text:p text:style-name="P68"><text:span text:style-name="T69">2.1</text:span><text:span text:style-name="T70">.</text:span><text:span text:style-name="T71"><text:tab/><text:s/>Vilniaus r. Buivydiškių vaikų darželio reorganizavimo sąlygų aprašą;</text:span></text:p>
      <text:p text:style-name="P72"><text:span text:style-name="T73">2.2</text:span><text:span text:style-name="T74">.</text:span><text:span text:style-name="T75"><text:tab/><text:s/>Vilniaus r. Dūkštų pagrindinės mokyklos reorganizavimo sąlygų aprašą;</text:span></text:p>
      <text:p text:style-name="P76"><text:span text:style-name="T77">2.3</text:span><text:span text:style-name="T78">.</text:span><text:span text:style-name="T79"><text:tab/>Vilniaus r. Lavoriškių lopšelio-d</text:span><text:span text:style-name="T80">arželio reorganizavimo sąlygų aprašą;</text:span></text:p>
      <text:p text:style-name="P81"><text:span text:style-name="T82">2.4</text:span><text:span text:style-name="T83">.</text:span><text:span text:style-name="T84"><text:tab/>Vilniaus r. Mostiškių mokyklos-daugiafunkcio centro reorganizavimo sąlygų aprašą;</text:span></text:p>
      <text:p text:style-name="P85"><text:span text:style-name="T86">2.5</text:span><text:span text:style-name="T87">.</text:span><text:span text:style-name="T88"><text:tab/>Vilniaus r. Sužionių pagrindinės mokyklos reorganizavimo sąlygų aprašą;</text:span></text:p>
      <text:p text:style-name="P89"><text:span text:style-name="T90">2.6</text:span><text:span text:style-name="T91">.</text:span><text:span text:style-name="T92"><text:tab/>Vilniaus r. Avižienių gimnazijos nuos</text:span><text:span text:style-name="T93">tatus;</text:span></text:p>
      <text:p text:style-name="P94"><text:span text:style-name="T95">2.7</text:span><text:span text:style-name="T96">.</text:span><text:span text:style-name="T97"><text:tab/>Vilniaus r. Buivydiškių mokyklos-darželio nuostatus;</text:span></text:p>
      <text:p text:style-name="P98"><text:span text:style-name="T99">2.8</text:span><text:span text:style-name="T100">.</text:span><text:span text:style-name="T101"><text:tab/>Vilniaus r. Lavoriškių Stepono Batoro gimnazijos nuostatus;</text:span></text:p>
      <text:p text:style-name="P102"><text:span text:style-name="T103">2.9</text:span><text:span text:style-name="T104">.</text:span><text:span text:style-name="T105"><text:tab/>Vilniaus r. Nemenčinės Konstanto Parčevskio gimnazijos nuostatus;</text:span></text:p>
      <text:p text:style-name="P106"><text:span text:style-name="T107">2.10.</text:span><text:span text:style-name="T108"><text:s/>Neteko galios nuo 2024-09-19</text:span></text:p>
      <text:p text:style-name="P109">Papunkčio naikinimas:</text:p>
      <text:p text:style-name="P110"><text:span text:style-name="T111">Nr.<text:s/></text:span><text:a xlink:href="https://www.e-tar.lt/portal/legalAct.html?documentId=29ae3cf06b5d11efafbb8694c098bac5" office:target-frame-name="_top" xlink:show="replace"><text:span text:style-name="T112">T3-259</text:span></text:a><text:span text:style-name="T113">, 2024-08-30, paskelbta TAR 2024-09-05, i. k. 2024-15649</text:span></text:p>
      <text:p text:style-name="Normal"/>
      <text:p text:style-name="P114"><text:span text:style-name="T115">3</text:span><text:span text:style-name="T116">.</text:span><text:span text:style-name="T117"><text:tab/>Įgalioti Vilniaus r. Avižienių gimnazijos, Vilniaus r. Buiv</text:span><text:span text:style-name="T118">ydiškių pradinės mokyklos</text:span><text:span text:style-name="T119">,<text:s/></text:span><text:span text:style-name="T120">Vilniaus r. Lavoriškių Stepono Batoro gimnazijos, Vilniaus r.<text:s/></text:span><text:span text:style-name="T121">Nemenčinės Konstanto Parčevskio<text:s/></text:span><text:span text:style-name="T122">gimnazijos, Vilniaus r. Sudervės Mariano Zdziechovskio pagrindinės mokyklos vadovus pasirašyti ir iki 2022 m. rugpjūčio 31 d. įregistru</text:span><text:span text:style-name="T123">oti patvirtintus savo vadovaujamos ugdymo įstaigos nuostatus Juridinių asmenų registre bei atlikti visus kitus su tuo susijusius veiksmus.<text:s/></text:span></text:p>
      <text:p text:style-name="P124"><text:span text:style-name="T125">4</text:span><text:span text:style-name="T126">.</text:span><text:span text:style-name="T127"><text:tab/>Įpareigoti:</text:span></text:p>
      <text:p text:style-name="P128"><text:span text:style-name="T129">4.1</text:span><text:span text:style-name="T130">.</text:span><text:span text:style-name="T131"><text:tab/><text:s/>Vilniaus r. Buivydiškių vaikų darželio, Vilniaus r. Dūkštų pagrindinės mokyklos, Vilniaus</text:span><text:span text:style-name="T132"><text:s/>r. Lavoriškių lopšelio-darželio, Vilniaus r. Mostiškių mokyklos-daugiafunkcio centro ir <text:s/>Vilniaus r. Sužionių pagrindinės mokyklos vadovus iki 2022 m. rugpjūčio 31 d. teisės aktų nustatyta tvarka išregistruoti iš Juridinių asmenų registro Vilniaus r. Buiv</text:span><text:span text:style-name="T133">ydiškių vaikų darželį, Vilniaus r. Dūkštų pagrindinę mokyklą, Vilniaus r. Lavoriškių lopšelį-darželį, Vilniaus r. Mostiškių mokyklą-daugiafunkcį centrą ir <text:s/>Vilniaus r. Sužionių pagrindinę mokyklą bei atlikti visus kitus su tuo susijusius veiksmus;</text:span></text:p>
      <text:p text:style-name="P134"><text:span text:style-name="T135">4.2</text:span><text:span text:style-name="T136">.</text:span><text:span text:style-name="T137"><text:tab/>Vilniaus r. Buivydiškių vaikų darželį perduoti Vilniaus r. Buivydiškių pradinei mokyklai, Vilniaus r. Dūkštų pagrindinę mokyklą perduoti Vilniaus r. Avižienių gimnazijai,<text:s/></text:span><text:span text:style-name="T138">Vilniaus r. Lavoriškių lopšelį-darželį<text:s/></text:span><text:span text:style-name="T139">perduoti</text:span><text:span text:style-name="T140"><text:s/>Vilniaus r. Lavoriškių Stepono Bator</text:span><text:span text:style-name="T141">o gimnazijai,<text:s/></text:span><text:span text:style-name="T142">Vilniaus r. Mostiškių mokyklą-daugiafunkcį centrą perduoti <text:s/></text:span><text:span text:style-name="T143">Vilniaus r. Lavoriškių Stepono Batoro gimnazijai,<text:s/></text:span><text:span text:style-name="T144">Vilniaus r. Sužionių pagrindinę mokyklą perduoti Vilniaus r. Nemenčinės Konstanto Parčevskio gimnazijai pagal perdavimo–priėmimo <text:s/>ak</text:span><text:span text:style-name="T145">tus iki 2022 m. rugpjūčio 31 d. visą jų valdomą turtą;</text:span></text:p>
      <text:p text:style-name="P146"><text:span text:style-name="T147">4.3</text:span><text:span text:style-name="T148">.</text:span><text:span text:style-name="T149"><text:tab/>Vilniaus r. Buivydiškių pradinės mokyklos, Vilniaus r. Avižienių gimnazijos,<text:s/></text:span><text:span text:style-name="T150">Vilniaus r. Lavoriškių Stepono Batoro gimnazijos</text:span><text:span text:style-name="T151"><text:s/>ir Vilniaus r. Nemenčinės Konstanto Parčevskio gimnazijos vadovus<text:s/></text:span><text:span text:style-name="T152">per 3 darbo dienas po nekilnojamojo turto perdavimo–priėmimo akto pasirašymo dienos pateikti užsakymą Registrų centrui įregistruoti patikėjimo teisę į perimtą nekilnojamąjį turtą.</text:span></text:p>
      <text:p text:style-name="P153"><text:span text:style-name="T154">5</text:span><text:span text:style-name="T155">.</text:span><text:span text:style-name="T156"><text:tab/>Pripažinti netekusiais galios nuo 2.6.−2.10. p. patvirtintų<text:s/></text:span><text:span text:style-name="T157">nuostatų įregistravimo dienos Juridinių asmenų registre:</text:span></text:p>
      <text:p text:style-name="P158"><text:span text:style-name="T159">5.1</text:span><text:span text:style-name="T160">.</text:span><text:span text:style-name="T161"><text:tab/><text:s/>Vilniaus rajono savivaldybės tarybos 2013 m. gegužės 31 d. sprendimo Nr. T3-178 „Dėl kai kurių Vilniaus rajono švietimo įstaigų vidaus struktūros pertvarkymo ir reorganizavimo 2012-2013 m. m.</text:span><text:span text:style-name="T162">“ 1.2 p.;</text:span></text:p>
      <text:p text:style-name="P163"><text:span text:style-name="T164">5.2</text:span><text:span text:style-name="T165">.</text:span><text:span text:style-name="T166"><text:tab/>Vilniaus rajono savivaldybės tarybos 2021 m. vasario 26 d. sprendimo Nr. T3-42 „Dėl Vilniaus r. Juodšilių šv. Uršulės Leduchovskos gimnazijos, Vilniaus r. Šumsko pagrindinės ir Vilniaus r. Buivydiškių pradinės mokyklų nuostatų<text:s/></text:span><text:span text:style-name="T167">patvirtinimo“ 1.3. p.;</text:span></text:p>
      <text:p text:style-name="P168"><text:span text:style-name="T169">5.3</text:span><text:span text:style-name="T170">.</text:span><text:span text:style-name="T171"><text:tab/>Vilniaus rajono savivaldybės tarybos 2015 m. birželio 26 d. sprendimo Nr. T3-283 „Dėl Vilniaus r. Bezdonių Julijaus Slovackio, Buivydžių, Lavoriškių bei Mickūnų vidurinių mokyklų pavadinimų pakeitimo ir nuostatų patvirtinimo</text:span><text:span text:style-name="T172">“ 2.3. p.</text:span><text:span text:style-name="T173">;</text:span></text:p>
      <text:p text:style-name="P174"><text:span text:style-name="T175">5.4</text:span><text:span text:style-name="T176">.</text:span><text:span text:style-name="T177"><text:tab/></text:span><text:span text:style-name="T178"><text:s/></text:span><text:span text:style-name="T179">Vilniaus rajono savivaldybės tarybos 2020 m. gruodžio 18 d. sprendimo Nr. T3-392 „Dėl Vilniaus r. Nemenčinės Gedimino, Vilniaus r. Nemenčinės Konstanto Parčevskio gimnazijų ir Vilniaus r. Nemenčinės vaikų darželio nuostatų patvirtinimo</text:span><text:span text:style-name="T180">“ 1.2. p.;</text:span></text:p>
      <text:p text:style-name="P181"><text:span text:style-name="T182">5.5</text:span><text:span text:style-name="T183">.</text:span><text:span text:style-name="T184"><text:tab/><text:s/>Vilniaus rajono savivaldybės tarybos 2021 m. rugpjūčio 27 d. sprendimą Nr. T3-217 „Dėl Vilniaus r. Sudervės Mariano Zdziechovskio pagrindinės mokyklos nuostatų patvirtinimo“.</text:span></text:p>
      <text:p text:style-name="P185"><text:span text:style-name="T186">6</text:span><text:span text:style-name="T187">.</text:span><text:span text:style-name="T188"><text:tab/>Šį sprendimą teisės aktų nustatyta tvarka paskelbti</text:span><text:span text:style-name="T189"><text:s/>Teisės aktų registre ir Savivaldybės tinklalapyje.<text:s/></text:span></text:p>
      <text:p text:style-name="P190"/>
      <text:p text:style-name="P191"/>
      <text:p text:style-name="P192"/>
      <text:p text:style-name="P193">Savivaldybės merė<text:tab/>Marija Rekst</text:p>
      <text:p text:style-name="P194"/>
      <text:p text:style-name="Normal"/>
      <text:p text:style-name="Normal"/>
      <text:p text:style-name="Normal"/>
      <text:p text:style-name="P195">Priedų pakeitimai:</text:p>
      <text:p text:style-name="Normal"/>
      <text:p text:style-name="P196">Vilniaus r. Sudervės pagrindinė</text:p>
      <text:p text:style-name="P197">Neteko galios nuo: 2024-09-19</text:p>
      <text:p text:style-name="P198"><text:span text:style-name="T199">Nr.<text:s/></text:span><text:a xlink:href="https://www.e-tar.lt/portal/legalAct.html?documentId=29ae3cf06b5d11efafbb8694c098bac5" office:target-frame-name="_top" xlink:show="replace"><text:span text:style-name="T200">T3-259</text:span></text:a><text:span text:style-name="T201">, 2024-08-30, paskelbta TAR 2024-09-05, i. k. 2024-15649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Vilniaus rajono savivaldybės taryba, Sprendimas</text:span></text:p>
      <text:p text:style-name="P211"><text:span text:style-name="T212">Nr.<text:s/></text:span><text:a xlink:href="https://www.e-tar.lt/portal/legalAct.html?documentId=29ae3cf06b5d11efafbb8694c098bac5" office:target-frame-name="_top" xlink:show="replace"><text:span text:style-name="T213">T3-259</text:span></text:a><text:span text:style-name="T214">, 2024-08-30, paskelbta TAR 2024-09-05, i. k. 2024-15649</text:span></text:p>
      <text:p text:style-name="P215"><text:span text:style-name="T216">Dėl Vilniaus r. Sudervės Mariano Zdziechovskio pagrindinės mokyklos nuostatų patvirtin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 KURIŲ VILNIAUS RAJONO UGDYMO ĮSTAIGŲ REORGANIZAVIMO, REORGANIZAVIMO SĄLYGŲ APRAŠŲ BEI NUOSTATŲ PATVIRTINIMO</dc:title>
    <dc:subject>T3-139</dc:subject>
    <meta:initial-creator>VILNIAUS RAJONO SAVIVALDYBĖS TARYBA</meta:initial-creator>
    <dc:creator>adlibuser</dc:creator>
    <meta:creation-date>2024-11-06T08:35:00Z</meta:creation-date>
    <dc:date>2024-11-06T08:35:00Z</dc:date>
    <meta:print-date>2022-05-23T13:09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1020" meta:character-count="7499" meta:row-count="217" meta:non-whitespace-character-count="6528"/>
  </office:meta>
</office:document-meta>
</file>