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fo:text-indent="0.0368in"/>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5pt" style:font-size-asian="5pt"/>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color="#212529" fo:font-size="13pt" style:font-size-asian="13pt" style:font-size-complex="12pt" fo:background-color="#FFFFFF"/>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tab-stops>
          <style:tab-stop style:type="left" style:position="0.7875in"/>
        </style:tab-stops>
      </style:paragraph-properties>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212529" fo:font-size="7pt" style:font-size-asian="7pt" style:font-size-complex="7pt" style:language-asian="lt" style:country-asian="LT"/>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212529"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212529"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fo:color="#212529"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fo:color="#212529" style:font-size-complex="12pt" style:language-asian="lt" style:country-asian="LT"/>
    </style:style>
    <style:style style:name="T59" style:parent-style-name="DefaultParagraphFont" style:family="text">
      <style:text-properties fo:color="#212529"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212529" style:font-size-complex="12pt" style:language-asian="lt" style:country-asian="LT"/>
    </style:style>
    <style:style style:name="T62" style:parent-style-name="DefaultParagraphFont" style:family="text">
      <style:text-properties fo:color="#212529" style:font-size-complex="12pt" style:language-asian="lt" style:country-asian="LT"/>
    </style:style>
    <style:style style:name="T63" style:parent-style-name="DefaultParagraphFont" style:family="text">
      <style:text-properties fo:color="#212529"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8409in" fo:text-indent="-0.25in">
        <style:tab-stops>
          <style:tab-stop style:type="left" style:position="0.1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fo:text-indent="-0.25in">
        <style:tab-stops>
          <style:tab-stop style:type="left" style:position="0.1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ED7D31"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style:tab-stops>
          <style:tab-stop style:type="right" style:position="6.693in"/>
        </style:tab-stops>
      </style:paragraph-properties>
    </style:style>
    <style:style style:name="P204" style:parent-style-name="Normal" style:family="paragraph">
      <style:paragraph-properties>
        <style:tab-stops>
          <style:tab-stop style:type="right" style:position="6.693in"/>
        </style:tab-stops>
      </style:paragraph-properties>
      <style:text-properties style:font-size-complex="12pt"/>
    </style:style>
    <style:style style:name="P205" style:parent-style-name="Normal" style:family="paragraph">
      <style:paragraph-properties fo:widows="0" fo:orphans="0"/>
    </style:style>
    <style:style style:name="P206" style:parent-style-name="Normal" style:family="paragraph">
      <style:text-properties style:font-name-asian="MS Mincho" fo:font-weight="bold" style:font-weight-asian="bold"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0-01 iki 2024-10-20</text:span></text:p>
      <text:p text:style-name="P7"/>
      <text:p text:style-name="P8"><text:span text:style-name="T9">Sprendimas paskelbtas: TAR 2022-07-05, i. k. 2022-14607</text:span></text:p>
      <text:p text:style-name="P10"/>
      <text:p text:style-name="P11"/>
      <text:p text:style-name="P12"><text:span text:style-name="T1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p text:style-name="P17">SPRENDIMAS</text:p>
      <text:p text:style-name="P18"><text:span text:style-name="T19">DĖL KAI KURIŲ VILNIAUS RAJONO UGDYMO ĮSTAIGŲ REORGANIZAVIMO,</text:span><text:span text:style-name="T20"> </text:span><text:span text:style-name="T21"><text:s/>REORGANIZAVIMO SĄLYGŲ APRAŠŲ BEI NUOSTATŲ PATVIRTINIMO</text:span></text:p>
      <text:p text:style-name="P22"/>
      <text:p text:style-name="P23">2022 m. birželio 30 d. Nr. T3-182</text:p>
      <text:p text:style-name="P24"><text:span text:style-name="T25">Vilnius</text:span></text:p>
      <text:p text:style-name="P26"/>
      <text:p text:style-name="P27"><text:span text:style-name="T28">Vadovaudamasi  Lietuvos Respublikos civilinio kodekso 2.96 str., 2.97 str. 3 d., 2.99 str. 1 ir 2 d., <text:s/>2.101 str. 1 d., Lietuvos Respublikos vietos savivald</text:span><text:span text:style-name="T29">os įstatymo 16 str. 2 d. 21 p., 18 str. 1 d., <text:s/>Lietuvos Respublikos švietimo įstatymo 43 str. 3 ir 4 d., 44 str. 2</text:span><text:span text:style-name="T30"><text:s/></text:span><text:span text:style-name="T31">ir 6 d., Lietuvos Respublikos biudžetinių įstaigų įstatymo 4 str. 3 d. 1, 4 p. ir 7 p., 6 ir 14 str., Mokyklų, vykdančių formaliojo švietimo<text:s/></text:span><text:span text:style-name="T32">programas, tinklo kūrimo taisyklėmis, patvirtint</text:span><text:span text:style-name="T33">omis</text:span><text:span text:style-name="T34"><text:s/>Lietuvos Respublikos Vyriausybės 2011 m. birželio 29 d. nutarimu Nr. 768 „Dėl mokyklų, vykdančių formaliojo švietimo programas, tinklo kūrimo taisyklių patvirtinimo“, Nuostatų, įstatų ar statutų įformini</text:span><text:span text:style-name="T35">mo reikalavimais, <text:s/>patvirtintais Lietuvos Respublikos švietimo ir mokslo ministro 2011 m. birželio 29 d. įsakymu Nr. V-1164 „Dėl Nuostatų, įstatų ar statutų įforminimo reikalavimų patvirtinimo“, atsižvelgdama į Vilniaus rajono savivaldybės tarybos 2021 m.<text:s/></text:span><text:span text:style-name="T36">vasario 26 d. sprendimu Nr. T3-39 „Dėl Vilniaus rajono savivaldybės bendrojo ugdymo mokyklų tinklo pertvarkos 2021-2025 metų bendrojo plano patvirtinimo“ patvirtintą Vilniaus rajono savivaldybės bendrojo ugdymo mokyklų tinklo pertvarkos 2021-2025 metų bend</text:span><text:span text:style-name="T37">rąjį planą, Vilniaus rajono savivaldybės tarybos 2022 m. balandžio 27 d. sprendimą Nr. T3-103 „Dėl kai kurių<text:s/></text:span><text:soft-page-break/><text:span text:style-name="T38">Vilniaus rajono ugdymo įstaigų vidaus struktūros pertvarkymo ir reorganizavimo“, Vilniaus rajono savivaldybės taryba<text:s/></text:span><text:span text:style-name="T39">nusprendžia</text:span><text:span text:style-name="T40">:</text:span></text:p>
      <text:p text:style-name="P41"><text:span text:style-name="T42">1</text:span><text:span text:style-name="T43">.</text:span><text:span text:style-name="T44">  </text:span><text:span text:style-name="T45">Iki 2022<text:s/></text:span><text:span text:style-name="T46">m. rugpjūčio 31 d. reorganizuoti prijungimo būdu:</text:span></text:p>
      <text:p text:style-name="P47"><text:span text:style-name="T48">1.1</text:span><text:span text:style-name="T49">. Vilniaus r. Buivydiškių vaikų darželį prijungiant prie Vilniaus r. Buivydiškių pradinės mokyklos;</text:span></text:p>
      <text:p text:style-name="P50"><text:span text:style-name="T51">1.2</text:span><text:span text:style-name="T52">. Vilniaus r. Dūkštų pagrindinę mokyklą prijungiant prie Vilniaus r. Avižienių gimnazijos;<text:s/></text:span></text:p>
      <text:p text:style-name="P53"><text:span text:style-name="T54">1.3</text:span><text:span text:style-name="T55">. Vilniaus r. Lavoriškių lopšelį-darželį prijungiant prie Vilniaus r. Lavoriškių Stepono Batoro gimnazijos;</text:span></text:p>
      <text:p text:style-name="P56"><text:span text:style-name="T57">1.4</text:span><text:span text:style-name="T58">. Vilniaus r. Mostiškių mokyklą-daugiafunkcį centrą prijungiant jį kartu su Vilniaus r. Mostiškių mokyklos-daugiafunkcio centro<text:s/></text:span><text:span text:style-name="T59">ikimokyklinio ugdymo skyriumi prie Vilniaus r. Lavoriškių Stepono Batoro gimnazijos;</text:span></text:p>
      <text:p text:style-name="P60"><text:span text:style-name="T61">1.5</text:span><text:span text:style-name="T62">. Vilniaus r. Sužionių pagrindinę mokyklą prijungiant ją kartu su Vilniaus r. Sužionių pagrindinės mokyklos ikimokyklinio ugdymo skyriumi prie Vilniaus r. Nemenčinė</text:span><text:span text:style-name="T63">s Konstanto Parčevskio gimnazijos.</text:span></text:p>
      <text:p text:style-name="P64"><text:span text:style-name="T65">2</text:span><text:span text:style-name="T66">.<text:s/></text:span><text:span text:style-name="T67">Patvirtinti:</text:span></text:p>
      <text:p text:style-name="P68"><text:span text:style-name="T69">2.1</text:span><text:span text:style-name="T70">.</text:span><text:span text:style-name="T71"><text:tab/><text:s/>Vilniaus r. Buivydiškių vaikų darželio reorganizavimo sąlygų aprašą;</text:span></text:p>
      <text:p text:style-name="P72"><text:span text:style-name="T73">2.2</text:span><text:span text:style-name="T74">.</text:span><text:span text:style-name="T75"><text:tab/><text:s/>Vilniaus r. Dūkštų pagrindinės mokyklos reorganizavimo sąlygų aprašą;</text:span></text:p>
      <text:p text:style-name="P76"><text:span text:style-name="T77">2.3</text:span><text:span text:style-name="T78">.</text:span><text:span text:style-name="T79"><text:tab/>Vilniaus r. Lavoriškių lopšelio-d</text:span><text:span text:style-name="T80">arželio reorganizavimo sąlygų aprašą;</text:span></text:p>
      <text:p text:style-name="P81"><text:span text:style-name="T82">2.4</text:span><text:span text:style-name="T83">.</text:span><text:span text:style-name="T84"><text:tab/>Vilniaus r. Mostiškių mokyklos-daugiafunkcio centro reorganizavimo sąlygų aprašą;</text:span></text:p>
      <text:p text:style-name="P85"><text:span text:style-name="T86">2.5</text:span><text:span text:style-name="T87">.</text:span><text:span text:style-name="T88"><text:tab/>Vilniaus r. Sužionių pagrindinės mokyklos reorganizavimo sąlygų aprašą;</text:span></text:p>
      <text:p text:style-name="P89"><text:span text:style-name="T90">2.6.</text:span><text:span text:style-name="T91"><text:s/>Neteko galios nuo 2024-09-24</text:span></text:p>
      <text:p text:style-name="P92">Papunkčio<text:s/>naikinimas:</text:p>
      <text:p text:style-name="P93"><text:span text:style-name="T94">Nr.<text:s/></text:span><text:a xlink:href="https://www.e-tar.lt/portal/legalAct.html?documentId=eba15e406c1c11efafbb8694c098bac5" office:target-frame-name="_top" xlink:show="replace"><text:span text:style-name="T95">T3-311</text:span></text:a><text:span text:style-name="T96">, 2024-08-30, paskelbta TAR 2024-09-06, i. k. 2024-15762</text:span></text:p>
      <text:p text:style-name="Normal"/>
      <text:p text:style-name="P97"><text:span text:style-name="T98">2.7.</text:span><text:span text:style-name="T99"><text:s/>Neteko galios nuo 2024-09-23</text:span></text:p>
      <text:p text:style-name="P100">Papunkčio naikinimas:</text:p>
      <text:p text:style-name="P101"><text:span text:style-name="T102">Nr.<text:s/></text:span><text:a xlink:href="https://www.e-tar.lt/portal/legalAct.html?documentId=458fe9a06b8011efafbb8694c098bac5" office:target-frame-name="_top" xlink:show="replace"><text:span text:style-name="T103">T3-275</text:span></text:a><text:span text:style-name="T104">, 2024-08-30, paskelbta TAR 2024-09-06, i. k. 2024-15694</text:span></text:p>
      <text:p text:style-name="Normal"/>
      <text:p text:style-name="P105"><text:span text:style-name="T106">2.8</text:span><text:span text:style-name="T107">.</text:span><text:span text:style-name="T108"><text:tab/>Vilniaus r. Lavoriškių Stepono Batoro gimnazijos nuostatus;</text:span></text:p>
      <text:p text:style-name="P109"><text:span text:style-name="T110">2.9.</text:span><text:span text:style-name="T111"><text:s/>Neteko galios nuo 2024-10-01</text:span></text:p>
      <text:p text:style-name="P112">Papunkčio naikinimas:</text:p>
      <text:p text:style-name="P113"><text:span text:style-name="T114">Nr.<text:s/></text:span><text:a xlink:href="https://www.e-tar.lt/portal/legalAct.html?documentId=42182bf06c1811efafbb8694c098bac5" office:target-frame-name="_top" xlink:show="replace"><text:span text:style-name="T115">T3-281</text:span></text:a><text:span text:style-name="T116">, 2024-08-30, paskelbta TAR 2024-09-06, i. k. 2024-15734</text:span></text:p>
      <text:p text:style-name="Normal"/>
      <text:p text:style-name="P117"><text:span text:style-name="T118">2.10.</text:span><text:span text:style-name="T119"><text:s/>Neteko galios nuo 2024-09-19</text:span></text:p>
      <text:p text:style-name="P120">Papunkčio naikinimas:</text:p>
      <text:p text:style-name="P121"><text:span text:style-name="T122">Nr.<text:s/></text:span><text:a xlink:href="https://www.e-tar.lt/portal/legalAct.html?documentId=29ae3cf06b5d11efafbb8694c098bac5" office:target-frame-name="_top" xlink:show="replace"><text:span text:style-name="T123">T3-259</text:span></text:a><text:span text:style-name="T124">, 2024-08-30, paskelbta TAR 2024-09-05, i. k. 2024-15649</text:span></text:p>
      <text:p text:style-name="Normal"/>
      <text:p text:style-name="P125"><text:span text:style-name="T126">3</text:span><text:span text:style-name="T127">.</text:span><text:span text:style-name="T128"><text:tab/>Įgalioti Vilniaus r. Avižienių gimnazijos, Vilniaus r. Buivydiškių pradinės mokyklos</text:span><text:span text:style-name="T129">,<text:s/></text:span><text:span text:style-name="T130">V</text:span><text:span text:style-name="T131">ilniaus r. Lavoriškių Stepono Batoro gimnazijos, Vilniaus r.<text:s/></text:span><text:span text:style-name="T132">Nemenčinės Konstanto Parčevskio<text:s/></text:span><text:span text:style-name="T133">gimnazijos, Vilniaus r. Sudervės Mariano Zdziechovskio pagrindinės mokyklos vadovus pasirašyti ir iki 2022 m. rugpjūčio 31 d. įregistruoti patvirtintus savo vadovaujamos ugdymo įstaigos nuostatus Juridinių asmenų registre bei atlikti visus kitus su tuo sus</text:span><text:span text:style-name="T134">ijusius veiksmus.<text:s/></text:span></text:p>
      <text:p text:style-name="P135"><text:span text:style-name="T136">4</text:span><text:span text:style-name="T137">.</text:span><text:span text:style-name="T138"><text:tab/>Įpareigoti:</text:span></text:p>
      <text:p text:style-name="P139"><text:span text:style-name="T140">4.1</text:span><text:span text:style-name="T141">.</text:span><text:span text:style-name="T142"><text:tab/><text:s/>Vilniaus r. Buivydiškių vaikų darželio, Vilniaus r. Dūkštų pagrindinės mokyklos, Vilniaus r. Lavoriškių lopšelio-darželio, Vilniaus r. Mostiškių mokyklos-daugiafunkcio centro ir <text:s/>Vilniaus r. Sužionių pagrindinė</text:span><text:span text:style-name="T143">s mokyklos vadovus iki 2022 m. rugpjūčio 31 d. teisės aktų nustatyta tvarka išregistruoti iš Juridinių asmenų registro Vilniaus r. Buivydiškių vaikų darželį, Vilniaus r. Dūkštų pagrindinę mokyklą, Vilniaus r. Lavoriškių lopšelį-darželį, Vilniaus r. Mostišk</text:span><text:span text:style-name="T144">ių mokyklą-daugiafunkcį centrą ir <text:s/>Vilniaus r. Sužionių pagrindinę mokyklą bei atlikti visus kitus su tuo susijusius veiksmus;</text:span></text:p>
      <text:p text:style-name="P145"><text:span text:style-name="T146">4.2</text:span><text:span text:style-name="T147">.</text:span><text:span text:style-name="T148"><text:tab/>Vilniaus r. Buivydiškių vaikų darželį perduoti Vilniaus r. Buivydiškių pradinei mokyklai, Vilniaus r. Dūkštų pagrindinę<text:s/></text:span><text:span text:style-name="T149">mokyklą perduoti Vilniaus r. Avižienių gimnazijai,<text:s/></text:span><text:span text:style-name="T150">Vilniaus r. Lavoriškių lopšelį-darželį<text:s/></text:span><text:span text:style-name="T151">perduoti</text:span><text:span text:style-name="T152"><text:s/>Vilniaus r. Lavoriškių Stepono Batoro gimnazijai,<text:s/></text:span><text:span text:style-name="T153">Vilniaus r. Mostiškių mokyklą-daugiafunkcį centrą perduoti <text:s/></text:span><text:span text:style-name="T154">Vilniaus r. Lavoriškių Stepono Batoro gimnazija</text:span><text:span text:style-name="T155">i,<text:s/></text:span><text:span text:style-name="T156">Vilniaus r. Sužionių pagrindinę mokyklą perduoti Vilniaus r. Nemenčinės Konstanto Parčevskio gimnazijai pagal perdavimo–priėmimo <text:s/>aktus iki 2022 m. rugpjūčio 31 d. visą jų valdomą turtą;</text:span></text:p>
      <text:p text:style-name="P157"><text:span text:style-name="T158">4.3</text:span><text:span text:style-name="T159">.</text:span><text:span text:style-name="T160"><text:tab/>Vilniaus r. Buivydiškių pradinės mokyklos, Vilniaus r. Av</text:span><text:span text:style-name="T161">ižienių gimnazijos,<text:s/></text:span><text:span text:style-name="T162">Vilniaus r. Lavoriškių Stepono Batoro gimnazijos</text:span><text:span text:style-name="T163"><text:s/>ir Vilniaus r. Nemenčinės Konstanto Parčevskio gimnazijos vadovus per 3 darbo dienas po nekilnojamojo turto perdavimo–priėmimo akto pasirašymo dienos pateikti užsakymą Registrų centrui įr</text:span><text:span text:style-name="T164">egistruoti patikėjimo teisę į perimtą nekilnojamąjį turtą.</text:span></text:p>
      <text:p text:style-name="P165"><text:span text:style-name="T166">5</text:span><text:span text:style-name="T167">.</text:span><text:span text:style-name="T168"><text:tab/>Pripažinti netekusiais galios nuo 2.6.−2.10. p. patvirtintų nuostatų įregistravimo dienos Juridinių asmenų registre:</text:span></text:p>
      <text:p text:style-name="P169"><text:span text:style-name="T170">5.1</text:span><text:span text:style-name="T171">.</text:span><text:span text:style-name="T172"><text:tab/><text:s/>Vilniaus rajono savivaldybės tarybos 2013 m. gegužės 31 d. spre</text:span><text:span text:style-name="T173">ndimo Nr. T3-178 „Dėl kai kurių Vilniaus rajono švietimo įstaigų vidaus struktūros pertvarkymo ir reorganizavimo 2012-2013 m. m.“ 1.2 p.;</text:span></text:p>
      <text:p text:style-name="P174"><text:span text:style-name="T175">5.2</text:span><text:span text:style-name="T176">.</text:span><text:span text:style-name="T177"><text:tab/>Vilniaus rajono savivaldybės tarybos 2021 m. vasario 26 d. sprendimo Nr. T3-42 „Dėl Vilniaus r. Juodšilių šv.</text:span><text:span text:style-name="T178"><text:s/>Uršulės Leduchovskos gimnazijos, Vilniaus r. Šumsko pagrindinės ir Vilniaus r. Buivydiškių pradinės mokyklų nuostatų patvirtinimo“ 1.3. p.;</text:span></text:p>
      <text:p text:style-name="P179"><text:span text:style-name="T180">5.3</text:span><text:span text:style-name="T181">.</text:span><text:span text:style-name="T182"><text:tab/>Vilniaus rajono savivaldybės tarybos 2015 m. birželio 26 d. sprendimo Nr. T3-283 „Dėl Vilniaus r. Bezdonių</text:span><text:span text:style-name="T183"><text:s/>Julijaus Slovackio, Buivydžių, Lavoriškių bei Mickūnų vidurinių mokyklų pavadinimų pakeitimo ir nuostatų patvirtinimo“ 2.3. p.</text:span><text:span text:style-name="T184">;</text:span></text:p>
      <text:p text:style-name="P185"><text:span text:style-name="T186">5.4</text:span><text:span text:style-name="T187">.</text:span><text:span text:style-name="T188"><text:tab/></text:span><text:span text:style-name="T189"><text:s/></text:span><text:span text:style-name="T190">Vilniaus rajono savivaldybės tarybos 2020 m. gruodžio 18 d. sprendimo Nr. T3-392 „Dėl Vilniaus r. Nemenčinės Gedimino</text:span><text:span text:style-name="T191">, Vilniaus r. Nemenčinės Konstanto Parčevskio gimnazijų ir Vilniaus r. Nemenčinės vaikų darželio nuostatų patvirtinimo“ 1.2. p.;</text:span></text:p>
      <text:p text:style-name="P192"><text:span text:style-name="T193">5.5</text:span><text:span text:style-name="T194">.</text:span><text:span text:style-name="T195"><text:tab/><text:s/>Vilniaus rajono savivaldybės tarybos 2021 m. rugpjūčio 27 d. sprendimą Nr. T3-217 „Dėl Vilniaus r. Sudervės Mariano Z</text:span><text:span text:style-name="T196">dziechovskio pagrindinės mokyklos nuostatų patvirtinimo“.</text:span></text:p>
      <text:p text:style-name="P197"><text:span text:style-name="T198">6</text:span><text:span text:style-name="T199">.</text:span><text:span text:style-name="T200"><text:tab/>Šį sprendimą teisės aktų nustatyta tvarka paskelbti Teisės aktų registre ir Savivaldybės tinklalapyje.<text:s/></text:span></text:p>
      <text:p text:style-name="P201"/>
      <text:p text:style-name="P202"/>
      <text:p text:style-name="P203"/>
      <text:p text:style-name="P204">Savivaldybės merė<text:tab/>Marija Rekst</text:p>
      <text:p text:style-name="P205"/>
      <text:p text:style-name="Normal"/>
      <text:p text:style-name="Normal"/>
      <text:p text:style-name="Normal"/>
      <text:p text:style-name="P206">Priedų pakeitimai:</text:p>
      <text:p text:style-name="Normal"/>
      <text:p text:style-name="P207">Vilniaus r. Avižienių<text:s/>gimnazijos nuostatai</text:p>
      <text:p text:style-name="P208">Neteko galios nuo: 2024-09-24</text:p>
      <text:p text:style-name="P209"><text:span text:style-name="T210">Nr.<text:s/></text:span><text:a xlink:href="https://www.e-tar.lt/portal/legalAct.html?documentId=eba15e406c1c11efafbb8694c098bac5" office:target-frame-name="_top" xlink:show="replace"><text:span text:style-name="T211">T3-311</text:span></text:a><text:span text:style-name="T212">, 2024-08-30, paskelbta TAR 2024-09-06, i. k. 2024-15762</text:span></text:p>
      <text:p text:style-name="Normal"/>
      <text:p text:style-name="P213">Vilniaus r. Sudervės pagrindinė</text:p>
      <text:p text:style-name="P214">Neteko<text:s/>galios nuo: 2024-09-19</text:p>
      <text:p text:style-name="P215"><text:span text:style-name="T216">Nr.<text:s/></text:span><text:a xlink:href="https://www.e-tar.lt/portal/legalAct.html?documentId=29ae3cf06b5d11efafbb8694c098bac5" office:target-frame-name="_top" xlink:show="replace"><text:span text:style-name="T217">T3-259</text:span></text:a><text:span text:style-name="T218">, 2024-08-30, paskelbta TAR 2024-09-05, i. k. 2024-15649</text:span></text:p>
      <text:p text:style-name="Normal"/>
      <text:p text:style-name="P219">Nem_KP_nuost_2022-06</text:p>
      <text:p text:style-name="P220">Neteko galios nuo: 2024-10-01</text:p>
      <text:p text:style-name="P221"><text:span text:style-name="T222">Nr.<text:s/></text:span><text:a xlink:href="https://www.e-tar.lt/portal/legalAct.html?documentId=42182bf06c1811efafbb8694c098bac5" office:target-frame-name="_top" xlink:show="replace"><text:span text:style-name="T223">T3-281</text:span></text:a><text:span text:style-name="T224">, 2024-08-30, paskelbta TAR 2024-09-06, i. k. 2024-15734</text:span></text:p>
      <text:p text:style-name="Normal"/>
      <text:p text:style-name="P225">Vilniaus r. Buivydiškių md nuostatai</text:p>
      <text:p text:style-name="P226">Neteko galios nuo: 2024-09-23</text:p>
      <text:p text:style-name="P227"><text:span text:style-name="T228">Nr.<text:s/></text:span><text:a xlink:href="https://www.e-tar.lt/portal/legalAct.html?documentId=458fe9a06b8011efafbb8694c098bac5" office:target-frame-name="_top" xlink:show="replace"><text:span text:style-name="T229">T3-275</text:span></text:a><text:span text:style-name="T230">, 2024-08-30, paskelbta TAR 2024-09-06, i. k. 2024-15694</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Vilniaus rajono savivaldybės taryba, Sprendimas</text:span></text:p>
      <text:p text:style-name="P240"><text:span text:style-name="T241">Nr.<text:s/></text:span><text:a xlink:href="https://www.e-tar.lt/portal/legalAct.html?documentId=29ae3cf06b5d11efafbb8694c098bac5" office:target-frame-name="_top" xlink:show="replace"><text:span text:style-name="T242">T3-259</text:span></text:a><text:span text:style-name="T243">, 2024-08-30, paskelbta TAR 2024-09-05, i. k. 2024-15649</text:span></text:p>
      <text:p text:style-name="P244"><text:span text:style-name="T245">Dėl Vilniaus r. Sudervės Mariano Zdziechovskio pagrindinės mokyklos nuostatų patvirtinimo</text:span></text:p>
      <text:p text:style-name="P246"/>
      <text:p text:style-name="P247"><text:span text:style-name="T248">2.</text:span></text:p>
      <text:p text:style-name="P249"><text:span text:style-name="T250">Vil</text:span><text:span text:style-name="T251">niaus rajono savivaldybės taryba, Sprendimas</text:span></text:p>
      <text:p text:style-name="P252"><text:span text:style-name="T253">Nr.<text:s/></text:span><text:a xlink:href="https://www.e-tar.lt/portal/legalAct.html?documentId=458fe9a06b8011efafbb8694c098bac5" office:target-frame-name="_top" xlink:show="replace"><text:span text:style-name="T254">T3-275</text:span></text:a><text:span text:style-name="T255">, 2024-08-30, paskelbta TAR 2024-09-06, i. k. 2024-15694</text:span></text:p>
      <text:p text:style-name="P256"><text:span text:style-name="T257">Dėl Vilniaus r. Buivydiškių mokyklos-darželio<text:s/></text:span><text:span text:style-name="T258">nuostatų patvirtinimo</text:span></text:p>
      <text:p text:style-name="P259"/>
      <text:p text:style-name="P260"><text:span text:style-name="T261">3.</text:span></text:p>
      <text:p text:style-name="P262"><text:span text:style-name="T263">Vilniaus rajono savivaldybės taryba, Sprendimas</text:span></text:p>
      <text:p text:style-name="P264"><text:span text:style-name="T265">Nr.<text:s/></text:span><text:a xlink:href="https://www.e-tar.lt/portal/legalAct.html?documentId=42182bf06c1811efafbb8694c098bac5" office:target-frame-name="_top" xlink:show="replace"><text:span text:style-name="T266">T3-281</text:span></text:a><text:span text:style-name="T267">, 2024-08-30, paskelbta TAR 2024-09-06, i. k. 2024-15734</text:span></text:p>
      <text:p text:style-name="P268"><text:span text:style-name="T269">Dėl Vilniaus r.<text:s/></text:span><text:span text:style-name="T270">Nemenčinės Konstanto Parčevskio gimnazijos nuostatų patvirtinimo</text:span></text:p>
      <text:p text:style-name="P271"/>
      <text:p text:style-name="P272"><text:span text:style-name="T273">4.</text:span></text:p>
      <text:p text:style-name="P274"><text:span text:style-name="T275">Vilniaus rajono savivaldybės taryba, Sprendimas</text:span></text:p>
      <text:p text:style-name="P276"><text:span text:style-name="T277">Nr.<text:s/></text:span><text:a xlink:href="https://www.e-tar.lt/portal/legalAct.html?documentId=af0f31606c1b11efafbb8694c098bac5" office:target-frame-name="_top" xlink:show="replace"><text:span text:style-name="T278">T3-300</text:span></text:a><text:span text:style-name="T279">, 2024-08-30, paskelbta TAR 202</text:span><text:span text:style-name="T280">4-09-06, i. k. 2024-15749</text:span></text:p>
      <text:p text:style-name="P281"><text:span text:style-name="T282">Dėl Vilniaus r. Lavoriškių Stepono Batoro gimnazijos nuostatų patvirtinimo</text:span></text:p>
      <text:p text:style-name="P283"/>
      <text:p text:style-name="P284"><text:span text:style-name="T285">5.</text:span></text:p>
      <text:p text:style-name="P286"><text:span text:style-name="T287">Vilniaus rajono savivaldybės taryba, Sprendimas</text:span></text:p>
      <text:p text:style-name="P288"><text:span text:style-name="T289">Nr.<text:s/></text:span><text:a xlink:href="https://www.e-tar.lt/portal/legalAct.html?documentId=eba15e406c1c11efafbb8694c098bac5" office:target-frame-name="_top" xlink:show="replace"><text:span text:style-name="T290">T</text:span><text:span text:style-name="T291">3-311</text:span></text:a><text:span text:style-name="T292">, 2024-08-30, paskelbta TAR 2024-09-06, i. k. 2024-15762</text:span></text:p>
      <text:p text:style-name="P293"><text:span text:style-name="T294">Dėl Vilniaus r. Avižienių gimnazijos nuostatų patvirtin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 KURIŲ VILNIAUS RAJONO UGDYMO ĮSTAIGŲ REORGANIZAVIMO, REORGANIZAVIMO SĄLYGŲ APRAŠŲ BEI NUOSTATŲ PATVIRTINIMO</dc:title>
    <dc:subject>T3-139</dc:subject>
    <meta:initial-creator>VILNIAUS RAJONO SAVIVALDYBĖS TARYBA</meta:initial-creator>
    <dc:creator>adlibuser</dc:creator>
    <meta:creation-date>2024-11-06T13:37:00Z</meta:creation-date>
    <dc:date>2024-11-06T13:37:00Z</dc:date>
    <meta:print-date>2022-05-23T13:09:00Z</meta:print-date>
    <meta:template xlink:href="Normal.dotm" xlink:type="simple"/>
    <meta:editing-cycles>2</meta:editing-cycles>
    <meta:editing-duration>PT0S</meta:editing-duration>
    <meta:document-statistic meta:page-count="3" meta:paragraph-count="100" meta:word-count="1271" meta:character-count="9770" meta:row-count="268" meta:non-whitespace-character-count="8599"/>
  </office:meta>
</office:document-meta>
</file>