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60" style:parent-style-name="Normal" style:family="paragraph">
      <style:paragraph-properties fo:text-indent="3.5in"/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 fo:text-indent="0.12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 fo:language="en" fo:country="AU"/>
    </style:style>
    <style:style style:name="TableColumn69" style:family="table-column">
      <style:table-column-properties style:column-width="0.075in"/>
    </style:style>
    <style:style style:name="TableColumn70" style:family="table-column">
      <style:table-column-properties style:column-width="0.3111in"/>
    </style:style>
    <style:style style:name="TableColumn71" style:family="table-column">
      <style:table-column-properties style:column-width="0.075in"/>
    </style:style>
    <style:style style:name="TableColumn72" style:family="table-column">
      <style:table-column-properties style:column-width="5.225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1.1513in"/>
    </style:style>
    <style:style style:name="Table68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keep-with-next="always"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fo:font-weight="bold" style:font-weight-asian="bold" fo:language="en" fo:country="AU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P220" style:parent-style-name="Normal" style:master-page-name="MPF2" style:family="paragraph">
      <style:paragraph-properties fo:break-before="page" fo:text-indent="3.5in" style:page-number="1"/>
    </style:style>
    <style:style style:name="P226" style:parent-style-name="Normal" style:family="paragraph">
      <style:paragraph-properties fo:text-indent="3.5in"/>
    </style:style>
    <style:style style:name="P227" style:parent-style-name="Normal" style:family="paragraph">
      <style:paragraph-properties fo:margin-left="3.5in">
        <style:tab-stops/>
      </style:paragraph-properties>
    </style:style>
    <style:style style:name="P228" style:parent-style-name="Normal" style:family="paragraph">
      <style:paragraph-properties fo:text-indent="3.5in"/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text-properties fo:font-weight="bold" style:font-weight-asian="bold" fo:background-color="#FFFF00"/>
    </style:style>
    <style:style style:name="TableColumn240" style:family="table-column">
      <style:table-column-properties style:column-width="0.3951in"/>
    </style:style>
    <style:style style:name="TableColumn241" style:family="table-column">
      <style:table-column-properties style:column-width="5.075in"/>
    </style:style>
    <style:style style:name="TableColumn242" style:family="table-column">
      <style:table-column-properties style:column-width="0.0055in"/>
    </style:style>
    <style:style style:name="TableColumn243" style:family="table-column">
      <style:table-column-properties style:column-width="1.1354in"/>
    </style:style>
    <style:style style:name="Table239" style:family="table">
      <style:table-properties style:width="6.6111in" fo:margin-left="0.07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background-color="#FFFF00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fo:hyphenate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fo:hyphenate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fo:hyphenate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fo:hyphenate="false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hyphenate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P308" style:parent-style-name="Normal" style:family="paragraph">
      <style:paragraph-properties fo:text-align="center"/>
      <style:text-properties style:font-size-complex="12pt" fo:hyphenate="false"/>
    </style:style>
    <style:style style:name="P309" style:parent-style-name="Normal" style:family="paragraph">
      <style:paragraph-properties fo:text-align="center"/>
      <style:text-properties style:font-size-complex="12pt" fo:hyphenate="false"/>
    </style:style>
    <style:style style:name="P310" style:parent-style-name="Normal" style:family="paragraph">
      <style:paragraph-properties fo:text-align="center"/>
      <style:text-properties style:font-size-complex="12pt" fo:hyphenate="false"/>
    </style:style>
    <style:style style:name="P311" style:parent-style-name="Normal" style:family="paragraph">
      <style:paragraph-properties fo:text-align="center"/>
      <style:text-properties style:font-size-complex="12p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fo:hyphenate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hyphenate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fo:hyphenate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fo:hyphenate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fo:hyphenate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fo:hyphenate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FF0000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fo:hyphenate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fo:hyphenate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fo:hyphenate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fo:hyphenate="false"/>
    </style:style>
    <style:style style:name="P393" style:parent-style-name="Normal" style:family="paragraph">
      <style:paragraph-properties fo:text-align="center"/>
      <style:text-properties style:font-size-complex="12pt" fo:hyphenate="false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fo:hyphenate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fo:hyphenate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fo:hyphenate="false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margin-left="3.5in">
        <style:tab-stops/>
      </style:paragraph-properties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T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T7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T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fo:font-size="10pt" style:font-size-asian="10pt"/>
    </style:style>
    <style:style style:name="T833" style:parent-style-name="DefaultParagraphFont" style:family="text">
      <style:text-properties style:font-name="Arial" fo:font-size="10pt" style:font-size-asian="10pt"/>
    </style:style>
    <style:style style:name="P834" style:parent-style-name="Normal" style:family="paragraph">
      <style:paragraph-properties fo:text-align="justify"/>
      <style:text-properties style:font-name="Arial" fo:font-size="10pt" style:font-size-asian="10pt"/>
    </style:style>
    <style:style style:name="P8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9-13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<text:s/></text:span><text:soft-page-break/><text:span text:style-name="T24">Nacionalinio euro įvedimo plano bei Lietuvos visuomenės informavimo apie euro įvedimą ir komunikacijos strategijos patvirti</text:span><text:span text:style-name="T25">nimo“, IV</text:span><text:span text:style-name="T26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7">Šiaulių rajono savivaldybės taryba<text:s/></text:span>n u s p r e n d ž i a:</text:p>
      <text:p text:style-name="P28">1. Patvirtinti pridedamus:</text:p>
      <text:p text:style-name="P29">1.1. Viešame aukcione parduodamo Šiaulių rajono savivaldybės nekilnojamojo turto ir kitų nekilnojamųjų daiktų sąrašą (turto likutinė vertė litais);</text:p>
      <text:p text:style-name="P30"><text:span text:style-name="T31">1.2</text:span><text:span text:style-name="T32">.<text:s/></text:span>Viešame aukcione parduodamo Šiaulių rajono savivaldybės nekilnojamojo turto ir kitų nekilnojamųjų daiktų sąrašą (turto likutinė vertė eurais).</text:p>
      <text:p text:style-name="P33"><text:span text:style-name="T34">2</text:span><text:span text:style-name="T35">.<text:s/></text:span><text:span text:style-name="T36">Nustatyti, kad:</text:span></text:p>
      <text:p text:style-name="P37"><text:span text:style-name="T38">2.1</text:span><text:span text:style-name="T39">. šio sprendimo 1.1 punktas galioja iki 2014 m. gruodžio 31 d.;</text:span></text:p>
      <text:p text:style-name="P40"><text:span text:style-name="T41">2.2</text:span><text:span text:style-name="T42">. šio sprendimo 1.2 punktas įsigalioja<text:s/></text:span><text:span text:style-name="T43">euro 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60">Šiaulių rajono savivaldybės tarybos</text:p>
      <text:p text:style-name="P61">2014 m. gruodžio 11 d. sprendimu Nr. T-304</text:p>
      <text:p text:style-name="P62"/>
      <text:p text:style-name="P63"><text:span text:style-name="T64">VIEŠAME AUKCIONE PARDUODAMO ŠIAULIŲ RAJONO SAVIVALDYBĖS NEKILNOJAMOJO TURTO IR KITŲ NEKILNOJAMŲJŲ DAIKTŲ SĄRAŠAS</text:span></text:p>
      <text:p text:style-name="P65"><text:span text:style-name="T66">(turto likutinė vertė litais)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Eil. Nr.</text:p>
          </table:table-cell>
          <table:covered-table-cell/>
          <table:table-cell table:style-name="TableCell78" table:number-columns-spanned="2">
            <text:p text:style-name="P79">Nekilnojamojo turto ir kitų nekilnojamųjų daiktų pavadinimas, unikalus numeris, adresas, kiti<text:s/>juos identifikuojantys duomenys</text:p>
          </table:table-cell>
          <table:covered-table-cell/>
          <table:table-cell table:style-name="TableCell80">
            <text:p text:style-name="P81">Turto likutinė vertė, Lt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1</text:p>
          </table:table-cell>
          <table:covered-table-cell/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1.</text:p>
          </table:table-cell>
          <table:covered-table-cell/>
          <table:table-cell table:style-name="TableCell92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3">
            <text:p text:style-name="P94"/>
            <text:p text:style-name="P95">199 993,00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2.</text:p>
          </table:table-cell>
          <table:covered-table-cell/>
          <table:table-cell table:style-name="TableCell99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100">
            <text:p text:style-name="P101"/>
            <text:p text:style-name="P102">1936,00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3.</text:p>
          </table:table-cell>
          <table:covered-table-cell/>
          <table:table-cell table:style-name="TableCell106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7">
            <text:p text:style-name="P108"/>
            <text:p text:style-name="P109">184884,00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4.</text:p>
          </table:table-cell>
          <table:covered-table-cell/>
          <table:table-cell table:style-name="TableCell113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4">
            <text:p text:style-name="P115">274618,00</text:p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5.</text:p>
          </table:table-cell>
          <table:covered-table-cell/>
          <table:table-cell table:style-name="TableCell119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20">
            <text:p text:style-name="P121">28142,00</text:p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6.</text:p>
          </table:table-cell>
          <table:covered-table-cell/>
          <table:table-cell table:style-name="TableCell125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6">
            <text:p text:style-name="P127">14991,00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</text:p>
          </table:table-cell>
          <table:covered-table-cell/>
          <table:table-cell table:style-name="TableCell131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2">
            <text:p text:style-name="P133"/>
            <text:p text:style-name="P134">16625,00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9">
            <text:p text:style-name="P140">8726,00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9.</text:p>
          </table:table-cell>
          <table:covered-table-cell/>
          <table:table-cell table:style-name="TableCell144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5">
            <text:p text:style-name="P146">6405,00</text:p>
          </table:table-cell>
        </table:table-row>
        <text:soft-page-break/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0.</text:p>
          </table:table-cell>
          <table:covered-table-cell/>
          <table:table-cell table:style-name="TableCell150" table:number-columns-spanned="2">
            <text:p text:style-name="P151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2">
            <text:p text:style-name="P153">746,00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11.</text:p>
          </table:table-cell>
          <table:covered-table-cell/>
          <table:table-cell table:style-name="TableCell157" table:number-columns-spanned="2">
            <text:p text:style-name="P158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9">
            <text:p text:style-name="P160">1,00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12.</text:p>
          </table:table-cell>
          <table:covered-table-cell/>
          <table:table-cell table:style-name="TableCell164" table:number-columns-spanned="2">
            <text:h text:style-name="P165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6">
            <text:p text:style-name="P167">5078,00</text:p>
          </table:table-cell>
        </table:table-row>
        <table:table-row table:style-name="TableRow168">
          <table:table-cell table:style-name="TableCell169" table:number-columns-spanned="2">
            <text:p text:style-name="P170">1</text:p>
          </table:table-cell>
          <table:covered-table-cell/>
          <table:table-cell table:style-name="TableCell171" table:number-columns-spanned="2">
            <text:h text:style-name="P172" text:outline-level="4">2</text:h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3.</text:p>
          </table:table-cell>
          <table:covered-table-cell/>
          <table:table-cell table:style-name="TableCell178" table:number-columns-spanned="2">
            <text:h text:style-name="P179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80" table:number-columns-spanned="2">
            <text:p text:style-name="P181">17716,00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14.</text:p>
          </table:table-cell>
          <table:covered-table-cell/>
          <table:table-cell table:style-name="TableCell185" table:number-columns-spanned="2">
            <text:h text:style-name="P186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7" table:number-columns-spanned="2">
            <text:p text:style-name="P188">151153,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.</text:p>
          </table:table-cell>
          <table:covered-table-cell/>
          <table:table-cell table:style-name="TableCell192" table:number-columns-spanned="2">
            <text:h text:style-name="P193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4" table:number-columns-spanned="2">
            <text:p text:style-name="P195">157180,00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6.</text:p>
          </table:table-cell>
          <table:covered-table-cell/>
          <table:table-cell table:style-name="TableCell199" table:number-columns-spanned="2">
            <text:h text:style-name="P200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1" table:number-columns-spanned="2">
            <text:p text:style-name="P202">62716,00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7.</text:p>
          </table:table-cell>
          <table:covered-table-cell/>
          <table:table-cell table:style-name="TableCell206" table:number-columns-spanned="2">
            <text:h text:style-name="P207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8" table:number-columns-spanned="2">
            <text:p text:style-name="P209">57654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8.</text:p>
          </table:table-cell>
          <table:covered-table-cell/>
          <table:table-cell table:style-name="TableCell213" table:number-columns-spanned="2">
            <text:h text:style-name="P214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5" table:number-columns-spanned="2">
            <text:p text:style-name="P216">60574,00</text:p>
          </table:table-cell>
          <table:covered-table-cell/>
        </table:table-row>
      </table:table>
      <text:p text:style-name="P217"/>
      <text:p text:style-name="P218"/>
      <text:p text:style-name="P219">________________</text:p>
      <text:p text:style-name="P220">PATVIRTINTA</text:p>
      <text:p text:style-name="P226">Šiaulių rajono savivaldybės tarybos</text:p>
      <text:p text:style-name="P227">2014 m. gruodžio 11 d. sprendimu Nr. T-304</text:p>
      <text:p text:style-name="P228">(Šiaulių rajono savivaldybės tarybos</text:p>
      <text:p text:style-name="P229">2024 m. rugsėjo 10 d. sprendimo<text:s/></text:p>
      <text:p text:style-name="P230">Nr. T-311 redakcija)</text:p>
      <text:p text:style-name="P231"/>
      <text:p text:style-name="P232"/>
      <text:p text:style-name="P233"/>
      <text:p text:style-name="P234"><text:span text:style-name="T235">VIEŠAME AUKCIONE PARDUODAMO ŠIAULIŲ RAJONO SAVIVALDYBĖS NEKILNOJAMOJO TURTO IR KITŲ NEKILNOJAMŲJŲ DAIKTŲ SĄRAŠAS</text:span></text:p>
      <text:p text:style-name="P236"><text:span text:style-name="T237">(Turto likutinė vertė eurais)<text:s/>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Eil. Nr.</text:p>
          </table:table-cell>
          <table:table-cell table:style-name="TableCell247" table:number-columns-spanned="2">
            <text:p text:style-name="P248">Nekilnojamojo turto ir kitų nekilnojamųjų daiktų pavadinimas, unikalus numeris, adresas, kiti<text:s/>juos identifikuojantys duomenys</text:p>
          </table:table-cell>
          <table:covered-table-cell/>
          <table:table-cell table:style-name="TableCell249">
            <text:p text:style-name="P250">Turto likutinė vertė, Eur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 table:number-columns-spanned="2">
            <text:p text:style-name="P255">2</text:p>
          </table:table-cell>
          <table:covered-table-cell/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 table:number-columns-spanned="2">
            <text:p text:style-name="P262">Oro uostas-orlaivių kilimo takas su aikštelėmis (unikalus numeris 4400-5041-1575, plotas 12 787,86 kv. m, pažymėjimas plane: b1, statybos metai 1982 m.), Slydžių k. 6, Bubių sen., Šiaulių<text:s/>r.</text:p>
          </table:table-cell>
          <table:covered-table-cell/>
          <table:table-cell table:style-name="TableCell263">
            <text:p text:style-name="P264"/>
            <text:p text:style-name="P265">0,00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 table:number-columns-spanned="2">
            <text:p text:style-name="P270">Oro uostas-oro uosto aikštelė (unikalus numeris 4400-5041-1604, plotas 1 503,99 kv. m, pažymėjimas plane b1, statybos metai 1982), Oro uostas-oro uosto aikštelės (unikalus numeris 4400-5041-1586, plotas 793,31 kv. m, pažymėjimas plane b2, b3,<text:s/>statybos metai 1982), Slydžių k. 6 A, Bubių sen., Šiaulių r.</text:p>
          </table:table-cell>
          <table:covered-table-cell/>
          <table:table-cell table:style-name="TableCell271">
            <text:p text:style-name="P272"/>
            <text:p text:style-name="P273"/>
            <text:p text:style-name="P274">0,00</text:p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 table:number-columns-spanned="2">
            <text:p text:style-name="P279">Garažas (4 vietų, unikalus numeris 9197-6028-1014:0001, plotas 129,09 kv. m, pastatas mūrinis, 1 aukšto, pažymėjimas plane 1G1p, statybos metai 1976 m.), Bridų k., Šiaulių kaimiškoji<text:s/>sen., Šiaulių r.</text:p>
          </table:table-cell>
          <table:covered-table-cell/>
          <table:table-cell table:style-name="TableCell280">
            <text:p text:style-name="P281"/>
            <text:p text:style-name="P282">4 341,67</text:p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88" table:number-columns-spanned="2">
            <text:p text:style-name="P289"/>
            <text:p text:style-name="P290"><text:span text:style-name="T291">249,34</text:span></text:p>
          </table:table-cell>
          <table:covered-table-cell/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Administracinis pastatas su gyvenamosiomis patalpomis (unikalus numeris 9193-5009-0014, plotas 169,40 kv. m, pastatas mūrinis, 1 aukšto, pažymėjimas plane 1B1/p, statybos metai 1935 m.), S. Dariaus ir S. Girėno g. 6, Gruzdžių mstl., Šiaulių r.</text:p>
          </table:table-cell>
          <table:table-cell table:style-name="TableCell297" table:number-columns-spanned="2">
            <text:p text:style-name="P298"/>
            <text:p text:style-name="P299"><text:span text:style-name="T300">1 851,73</text:span></text:p>
          </table:table-cell>
          <table:covered-table-cell/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Butas (unikalus numeris 9195-9012-6011:0003, plotas 50,28 kv. m, 2 kambariai 1 aukšto mūriniame name, pažymėjimas plane 1A1p, statybos metai 1959 m.), Raganių k. 1-2, Kuršėnų kaimiškoji sen., Šiaulių r.,1909/7800 dalys ūkinio pastato (unikalus numeris 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06" table:number-columns-spanned="2">
            <text:p text:style-name="P307"/>
            <text:p text:style-name="P308"/>
            <text:p text:style-name="P309"/>
            <text:p text:style-name="P310"/>
            <text:p text:style-name="P311">15,14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7.</text:span></text:p>
          </table:table-cell>
          <table:table-cell table:style-name="TableCell316">
            <text:p text:style-name="P317"><text:span text:style-name="T318">Butas (unikalus numeris 9195-7014-5014:0004, plotas 42,89 kv. m, 2 kambariai, 1 aukšto mūrinio namo<text:s/></text:span><text:span text:style-name="T319">mansardoje, pažymėjimas plane 1A1p, statybos metai 1957 m.) Raudondvario k. 4-4 ir 1/9 ūkinio pastato (unikalus numeris 9195-7014-5028, užstatytas plotas 300,00 kv. m, pastatas mūrinis, pažymėjimas plane 2I1p, statybos metai 1957 m.) Raudondvario k. 4B, Ša</text:span><text:span text:style-name="T320">kynos sen., Šiaulių r.</text:span></text:p>
          </table:table-cell>
          <table:table-cell table:style-name="TableCell321" table:number-columns-spanned="2">
            <text:p text:style-name="P322">10,01</text:p>
          </table:table-cell>
          <table:covered-table-cell/>
        </table:table-row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Butas (unikalus numeris 4400-1959-4453:665, plotas 64,90 kv. m, 1 kambarys, 1 aukšto mediniame name, pažymėjimas plane 1A1m, statybos metai 1961 m.) Jurgeliškių k. 12-2 ir 1/2 tvarto (unikalus numeris 9190-0021-5020,<text:s/>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 statybos metai 1900 m.), viralinė (unikalus numeris 9190-0021-5096, užstatytas plotas 18,00 kv. m, pastatas medinis, 1 aukšto, pažymėjimas plane 8I1m, statybos metai 1977 m.), ūkinis pastatas (unikalus numeris 9190-0021-5109, užstatytas plotas 12,00 kv.<text:s/>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28" table:number-columns-spanned="2">
            <text:p text:style-name="P329">9,45</text:p>
          </table:table-cell>
          <table:covered-table-cell/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Butas (unikalus numeris 9194-7010-7014:0002, plotas 61,93 kv. m, 2 kambariai, 1 aukšto mediniame name, pažymėjimas plane 1A1m, statybos metai 1947 m.) Norvaišių k. 1-2, ½ tvarto (unikalus numeris 9194-7010-7047, užstatytas plotas 65,00 kv. m, pastatas mūrinis, pažymėjimas plane 4I1p, statybos metai 1973 m.) ir daržinė (unikalus numeris 9194-7010-7058, užstatytas plotas 42,00 kv. m, pastatas medinis, pažymėjimas plane 5I1m, statybos metai 1973 m.) Norvaišių k.<text:s/>1, Kužių sen., Šiaulių r.</text:p>
          </table:table-cell>
          <table:table-cell table:style-name="TableCell335" table:number-columns-spanned="2">
            <text:p text:style-name="P336"><text:span text:style-name="T337">48,43</text:span></text:p>
          </table:table-cell>
          <table:covered-table-cell/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>
            <text:p text:style-name="P342">Butas (unikalus numeris 4400-2457-9498:6407, plotas 40,80 kv. m, 2 kambariai 2 aukštų mūrinio namo antrame aukšte, pažymėjimas plane 4A2p, statybos metai 1969 m.) su rūsiu 13,33 kv. m, pažymėtu R-6, ir 13,33 kv. m, pažymėtu R-7, Lygudų g. 3-2, Lygudų k., ir 1/8 ūkio pastato (unikalus numeris 9196-9023-2030, užstatytas plotas 115,00 kv. m, pastatas mūrinis, 1 aukšto, žymėjimas plane 3I1p, statybos metai 1968 m.), 1/3 šulinio (unikalus numeris 4400-2523-4360, gylis 7,2 m,<text:s/>žymėjimas plane k2, statybos metai 1969 m.), ½ tualeto (unikalus numeris 4400-2523-4382, žymėjimas plane v1, statybos metai 1970 m.) Lygudų g. 3, Lygudų k., Gruzdžių sen., Šiaulių r.</text:p>
          </table:table-cell>
          <table:table-cell table:style-name="TableCell343" table:number-columns-spanned="2">
            <text:p text:style-name="P344">1 211,60</text:p>
          </table:table-cell>
          <table:covered-table-cell/>
        </table:table-row>
        <table:table-row table:style-name="TableRow345">
          <table:table-cell table:style-name="TableCell346">
            <text:p text:style-name="P347">11.</text:p>
          </table:table-cell>
          <table:table-cell table:style-name="TableCell348">
            <text:p text:style-name="P349">Butas (unikalus numeris 4400-0579-8594:7621, plotas 72,94 kv. m, 3 kambariai 1 aukšto mediniame apmūrytame name, pažymėjimas plane 1A1m(p), statybos metai 1948 m.) J. Basanavičiaus g. 203-1, Vinkšnėnų k., Šiaulių kaimiškoji sen., Šiaulių r.</text:p>
          </table:table-cell>
          <table:table-cell table:style-name="TableCell350" table:number-columns-spanned="2">
            <text:p text:style-name="P351"><text:span text:style-name="T352">9 158,56</text:span></text:p>
          </table:table-cell>
          <table:covered-table-cell/>
        </table:table-row>
        <table:table-row table:style-name="TableRow353">
          <table:table-cell table:style-name="TableCell354">
            <text:p text:style-name="P355">12.</text:p>
          </table:table-cell>
          <table:table-cell table:style-name="TableCell356">
            <text:p text:style-name="P357">Butas (unikalus numeris 4400-0579-8629:7622, plotas 101,81 kv. m, 4 kambariai <text:s/>1 aukšto medinio apmūryto namo palėpėje, pažymėjimas plane 1A1m(p), statybos pradžios metai 1948 m., statybos pabaigos metai 2005 m.) J. Basanavičiaus g. 203-2, Vinkšnėnų k., Šiaulių kaimiškoji sen., Šiaulių r.</text:p>
          </table:table-cell>
          <table:table-cell table:style-name="TableCell358" table:number-columns-spanned="2">
            <text:p text:style-name="P359"><text:span text:style-name="T360">19 763,02</text:span></text:p>
          </table:table-cell>
          <table:covered-table-cell/>
        </table:table-row>
        <table:table-row table:style-name="TableRow361">
          <table:table-cell table:style-name="TableCell362">
            <text:p text:style-name="P363">13.</text:p>
          </table:table-cell>
          <table:table-cell table:style-name="TableCell364">
            <text:p text:style-name="P365">Butas (unikalus numeris 9197-7023-2012:0002, plotas 56,50 kv. m, 2 kambariai 2 aukštų mūrinio namo antrame aukšte, pažymėjimas plane 1A2p, statybos metai 1977 m.) Topolių g. 6B-2, Bazilionų mstl., Bubių sen., Šiaulių<text:span text:style-name="T366"><text:s/></text:span>r., ir ½ ūkinio pastato (unikalus numeris 9197-7023-2023, užstatytas plotas 112,00 kv. m, pastatas mūrinis, 1 aukšto, pažymėjimas plane, statybos metai 1978 m.) Topolių g. 6B, Bazilionų mstl., Bubių sen., Šiaulių r.<text:s/></text:p>
          </table:table-cell>
          <table:table-cell table:style-name="TableCell367" table:number-columns-spanned="2">
            <text:p text:style-name="P368"><text:span text:style-name="T369">14,13</text:span></text:p>
          </table:table-cell>
          <table:covered-table-cell/>
        </table:table-row>
        <table:table-row table:style-name="TableRow370">
          <table:table-cell table:style-name="TableCell371">
            <text:p text:style-name="P372">14.</text:p>
          </table:table-cell>
          <table:table-cell table:style-name="TableCell373">
            <text:p text:style-name="P374">Butas (unikalus numeris 9195-4007-2019:0002, plotas 66,91 kv. m, 3 kambariai 1 aukšto mūriniame name, pažymėjimas plane 1A1p, statybos metai 1954 m.) Pakoklinės k. 2-1, Raudėnų sen., Šiaulių r., 1/3 ūkinio pastato (unikalus numeris 9195-4007-2020, užstatytas plotas 46,00 kv. m, <text:s/>pastatas mūrinis, 1 aukšto, žymėjimas plane 4I1p, statybos metai 1954 m.), 1/3 kiemo statinių (šulinys, tualetai, unikalus numeris 9195-4007-2032, statybos metai 1955 m.) Pakoklinės k., Raudėnų sen., Šiaulių r.</text:p>
          </table:table-cell>
          <table:table-cell table:style-name="TableCell375" table:number-columns-spanned="2">
            <text:p text:style-name="P376"><text:span text:style-name="T377">17,27</text:span></text:p>
          </table:table-cell>
          <table:covered-table-cell/>
        </table:table-row>
        <table:table-row table:style-name="TableRow378">
          <table:table-cell table:style-name="TableCell379">
            <text:p text:style-name="P380">15.</text:p>
          </table:table-cell>
          <table:table-cell table:style-name="TableCell381">
            <text:p text:style-name="P382">Gyvenamas namas su<text:s/>administracinėmis patalpomis (unikalus numeris 4400-0832-3172, plotas 159,23 kv. m, pastatas 1 aukšto, sienos blokelių, žymėjimas plane 1A1b, statybos metai 2005 m.), ūkinis pastatas (unikalus numeris 4400-3692-0475, užstatytas plotas 48,00 kv. m, pastatas<text:s/>medinis su karkasu, žymėjimas plane 2I1ž, statybos metai 2015 m.), kiemo aikštelė (unikalus numeris 4400-0956-1696, plotas 192,94 kv. m, žymėjimas plane b1, statybos metai 2006 m.), kiemo aikštelė (unikalus numeris 4400-3765-1004, plotas 465,71 kv. m, žymėjimas plane b2, statybos metai 2015 m.), šulinys (unikalus numeris 4400-0956-1679, žymėjimas plane k1, statybos metai 2006 m.), tvora (unikalus numeris 4400-0956-1702), žymėjimas plane t1, statybos metai 2006 m.) Pramonės g. 38, Medvalakės k., Kuršėnų kaimiškoji sen., Šiaulių r.</text:p>
          </table:table-cell>
          <table:table-cell table:style-name="TableCell383" table:number-columns-spanned="2">
            <text:p text:style-name="P384"><text:span text:style-name="T385">26 270,64</text:span></text:p>
          </table:table-cell>
          <table:covered-table-cell/>
        </table:table-row>
        <table:table-row table:style-name="TableRow386">
          <table:table-cell table:style-name="TableCell387">
            <text:p text:style-name="P388">16.</text:p>
          </table:table-cell>
          <table:table-cell table:style-name="TableCell389">
            <text:p text:style-name="P390">Parduotuvės pastatas (unikalus numeris 9190-7000-7015, plotas 201,54 kv. m, pastatas 1 aukšto, medinis, žymėjimas plane 1E1m, statybos metai 1907 m.), parduotuvės pastatas (unikalus numeris 9190-7000-7026, plotas 101,80 kv. m, pastatas 2 aukštų, monolitinio betono, žymėjimas plane 2E2b, statybos metai 1936 m.), ūkinis pastatas (unikalus numeris 9190-7000-7037, užstatytas plotas 43,00 kv. m, pastatas 1 aukšto, monolitinio betono, žymėjimas plane 3I1b, statybos metai 1936 m.), ūkinis pastatas (unikalus numeris 9190-7000-7048, užstatytas plotas 17,00 kv. m, pastatas 1 aukšto, monolitinio betono, žymėjimas plane 4I1b, statybos metai 1936 m.), kiti inžineriniai statiniai-kiemo statiniai (šulinys, kiemo aikštelės: 70,60 kv.<text:s/>m ir 55,30 kv. m, unikalus numeris 9190-7000-7059, statybos metai 1937 m.), žemės sklypas (kadastro numeris 9122/0005:56, unikalus numeris 9122-0005-0056, plotas 0,0449 ha) S. Dariaus ir S. Girėno g. 1, Gruzdžių mstl., Šiaulių r.</text:p>
          </table:table-cell>
          <table:table-cell table:style-name="TableCell391" table:number-columns-spanned="2">
            <text:p text:style-name="P392">Pastatų likutinė vertė 7 610,00;</text:p>
            <text:p text:style-name="P393"/>
            <text:p text:style-name="P394"><text:span text:style-name="T395">Žemės sklypo balansinė vertė 390,00</text:span></text:p>
          </table:table-cell>
          <table:covered-table-cell/>
        </table:table-row>
        <table:table-row table:style-name="TableRow396">
          <table:table-cell table:style-name="TableCell397">
            <text:p text:style-name="P398">17.</text:p>
          </table:table-cell>
          <table:table-cell table:style-name="TableCell399">
            <text:p text:style-name="P400">Pastatas – Klubas su sporto sale (unikalus numeris 9193-5010-8097, plotas 1023,75 kv. m, pastatas 2 aukštų, mūrinis, žymėjimas plane 9C2p, statybos metai 1988 m.) Ventos g. 81B, Kuršėnų m., Šiaulių r.</text:p>
          </table:table-cell>
          <table:table-cell table:style-name="TableCell401" table:number-columns-spanned="2">
            <text:p text:style-name="P402"><text:span text:style-name="T403">14<text:s/></text:span><text:span text:style-name="T404">490,27</text:span></text:p>
          </table:table-cell>
          <table:covered-table-cell/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Kultūros paskirties patalpa (unikalus numeris 4400-5907-9122:1229,<text:s/><text:span text:style-name="T410"><text:s/>plotas 2406,12 kv. m, 2 aukštų mūriniame pastate, kurio pažymėjimas plane 1C2p, statybos metai 1987 m.), Pageluvio g. 13-2, Bazilionų mstl., Šiaulių r.</text:span></text:p>
          </table:table-cell>
          <table:table-cell table:style-name="TableCell411" table:number-columns-spanned="2">
            <text:p text:style-name="P412">112 614,60</text:p>
          </table:table-cell>
          <table:covered-table-cell/>
        </table:table-row>
      </table:table>
      <text:p text:style-name="P413"/>
      <text:p text:style-name="P414">______________</text:p>
      <text:p text:style-name="P415"/>
      <text:p text:style-name="P416">Priedo pakeitimai:</text:p>
      <text:p text:style-name="P417"><text:span text:style-name="T418">Nr.<text:s/></text:span><text:a xlink:href="https://www.e-tar.lt/portal/legalAct.html?documentId=04b578602b8311e5be2eca50406acf3c" office:target-frame-name="_top" xlink:show="replace"><text:span text:style-name="T419">T-167</text:span></text:a><text:span text:style-name="T420">, 2015-07-09, paskelbta TAR 2015-07-16, i. k. 2015-11391</text:span></text:p>
      <text:p text:style-name="P421"><text:span text:style-name="T422">Nr.<text:s/></text:span><text:a xlink:href="https://www.e-tar.lt/portal/legalAct.html?documentId=895a57a09fe311e58fd1fc0b9bba68a7" office:target-frame-name="_top" xlink:show="replace"><text:span text:style-name="T423">T-303</text:span></text:a><text:span text:style-name="T424">, 2015-12-10, paskelbta TAR 2015-12-11, i. k. 2015-19654</text:span></text:p>
      <text:p text:style-name="P425"><text:span text:style-name="T426">Nr.<text:s/></text:span><text:a xlink:href="https://www.e-tar.lt/portal/legalAct.html?documentId=3d27f340da2d11e583a295d9366c7ab3" office:target-frame-name="_top" xlink:show="replace"><text:span text:style-name="T427">T-14</text:span></text:a><text:span text:style-name="T428">, 2016-02-18, paskelbta TAR 2016-02-23, i</text:span><text:span text:style-name="T429">. k. 2016-03463</text:span></text:p>
      <text:p text:style-name="P430"><text:span text:style-name="T431">Nr.<text:s/></text:span><text:a xlink:href="https://www.e-tar.lt/portal/legalAct.html?documentId=d17f0010c85711e69dec860c1f4a5372" office:target-frame-name="_top" xlink:show="replace"><text:span text:style-name="T432">T-330</text:span></text:a><text:span text:style-name="T433">, 2016-12-20, paskelbta TAR 2016-12-23, i. k. 2016-29379</text:span></text:p>
      <text:p text:style-name="P434"><text:span text:style-name="T435">Nr.<text:s/></text:span><text:a xlink:href="https://www.e-tar.lt/portal/legalAct.html?documentId=1fe60d30f9c611e68034be159a964f47" office:target-frame-name="_top" xlink:show="replace"><text:span text:style-name="T436">T-43</text:span></text:a><text:span text:style-name="T437">, 2017-02-21, paskelbta TAR 2017-02-23, i. k. 2017-02981</text:span></text:p>
      <text:p text:style-name="P438"><text:span text:style-name="T439">Nr.<text:s/></text:span><text:a xlink:href="https://www.e-tar.lt/portal/legalAct.html?documentId=4c3cbab0404c11e7b66ae890e1368363" office:target-frame-name="_top" xlink:show="replace"><text:span text:style-name="T440">T-174</text:span></text:a><text:span text:style-name="T441">, 2017-05-16, paskelbta TAR 2017-05-24, i. k. 2017-08674</text:span></text:p>
      <text:p text:style-name="P442"><text:span text:style-name="T443">Nr.<text:s/></text:span><text:a xlink:href="https://www.e-tar.lt/portal/legalAct.html?documentId=70ca367093ba11e7b23ac1559fb02b2d" office:target-frame-name="_top" xlink:show="replace"><text:span text:style-name="T444">T-260</text:span></text:a><text:span text:style-name="T445">, 2017-09-05, paskelbta TAR 2017-09-08, i. k. 2017-14331</text:span></text:p>
      <text:p text:style-name="P446"><text:span text:style-name="T447">Nr.<text:s/></text:span><text:a xlink:href="https://www.e-tar.lt/portal/legalAct.html?documentId=2c441a50494211e8ade598b2394a491d" office:target-frame-name="_top" xlink:show="replace"><text:span text:style-name="T448">T-125</text:span></text:a><text:span text:style-name="T449">, 2018-04-24, paskelbta TAR 2018-04-26, i. k. 2018-06663</text:span></text:p>
      <text:p text:style-name="P450"><text:span text:style-name="T451">Nr.<text:s/></text:span><text:a xlink:href="https://www.e-tar.lt/portal/legalAct.html?documentId=ced84840b0da11e88f64a5ecc703f89b" office:target-frame-name="_top" xlink:show="replace"><text:span text:style-name="T452">T-254</text:span></text:a><text:span text:style-name="T453">, 2018-09-04, paskelbta TAR 2018-09-05, i. k. 2018-14020</text:span></text:p>
      <text:p text:style-name="P454"><text:span text:style-name="T455">Nr.<text:s/></text:span><text:a xlink:href="https://www.e-tar.lt/portal/legalAct.html?documentId=3899bb80e81011e88dd9e201dd8ee4f2" office:target-frame-name="_top" xlink:show="replace"><text:span text:style-name="T456">T-334</text:span></text:a><text:span text:style-name="T457">, 2018-11-13, paskelbta TAR 2018-11-14, i. k. 2018-18427</text:span></text:p>
      <text:p text:style-name="P458"><text:span text:style-name="T459">Nr.<text:s/></text:span><text:a xlink:href="https://www.e-tar.lt/portal/legalAct.html?documentId=6263ccc0302d11e9b66f85227a03f7a3" office:target-frame-name="_top" xlink:show="replace"><text:span text:style-name="T460">T-19</text:span></text:a><text:span text:style-name="T461">, 2019-02-12, paskelbta TAR 2019-02-14, i. k. 2019-02311</text:span></text:p>
      <text:p text:style-name="P462"><text:span text:style-name="T463">Nr.<text:s/></text:span><text:a xlink:href="https://www.e-tar.lt/portal/legalAct.html?documentId=f460cc609e4411e9878fc525390407ce" office:target-frame-name="_top" xlink:show="replace"><text:span text:style-name="T464">T-231</text:span></text:a><text:span text:style-name="T465">, 2019-07-02</text:span><text:span text:style-name="T466">, paskelbta TAR 2019-07-04, i. k. 2019-11067</text:span></text:p>
      <text:p text:style-name="P467"><text:span text:style-name="T468">Nr.<text:s/></text:span><text:a xlink:href="https://www.e-tar.lt/portal/legalAct.html?documentId=ff13edb0cf2011e9929af1b9eea48566" office:target-frame-name="_top" xlink:show="replace"><text:span text:style-name="T469">T-286</text:span></text:a><text:span text:style-name="T470">, 2019-09-03, paskelbta TAR 2019-09-05, i. k. 2019-14147</text:span></text:p>
      <text:p text:style-name="P471"><text:span text:style-name="T472">Nr.<text:s/></text:span><text:a xlink:href="https://www.e-tar.lt/portal/legalAct.html?documentId=c686dbd0ea9e11e99681cd81dcdca52c" office:target-frame-name="_top" xlink:show="replace"><text:span text:style-name="T473">T-311</text:span></text:a><text:span text:style-name="T474">, 2019-10-08, paskelbta TAR 2019-10-10, i. k. 2019-16089</text:span></text:p>
      <text:p text:style-name="P475"><text:span text:style-name="T476">Nr.<text:s/></text:span><text:a xlink:href="https://www.e-tar.lt/portal/legalAct.html?documentId=92d609c0230911eabe008ea93139d588" office:target-frame-name="_top" xlink:show="replace"><text:span text:style-name="T477">T-392</text:span></text:a><text:span text:style-name="T478">, 2019-12-17, paskelbta TAR 2019</text:span><text:span text:style-name="T479">-12-20, i. k. 2019-20898</text:span></text:p>
      <text:p text:style-name="P480"><text:span text:style-name="T481">Nr.<text:s/></text:span><text:a xlink:href="https://www.e-tar.lt/portal/legalAct.html?documentId=da314330c1be11ea9815f635b9c0dcef" office:target-frame-name="_top" xlink:show="replace"><text:span text:style-name="T482">T-256</text:span></text:a><text:span text:style-name="T483">, 2020-07-07, paskelbta TAR 2020-07-09, i. k. 2020-15360</text:span></text:p>
      <text:p text:style-name="P484"><text:span text:style-name="T485">Nr.<text:s/></text:span><text:a xlink:href="https://www.e-tar.lt/portal/legalAct.html?documentId=864cc940107511ec9f09e7df20500045" office:target-frame-name="_top" xlink:show="replace"><text:span text:style-name="T486">T-252</text:span></text:a><text:span text:style-name="T487">, 2021-09-07, paskelbta TAR 2021-09-08, i. k. 2021-18961</text:span></text:p>
      <text:p text:style-name="P488"><text:span text:style-name="T489">Nr.<text:s/></text:span><text:a xlink:href="https://www.e-tar.lt/portal/legalAct.html?documentId=742669a0630a11eca9ac839120d251c4" office:target-frame-name="_top" xlink:show="replace"><text:span text:style-name="T490">T-358</text:span></text:a><text:span text:style-name="T491">, 2021-12-21, paskelbta TAR 2021-12-22, i. k. 2021-2</text:span><text:span text:style-name="T492">6527</text:span></text:p>
      <text:p text:style-name="P493"><text:span text:style-name="T494">Nr.<text:s/></text:span><text:a xlink:href="https://www.e-tar.lt/portal/legalAct.html?documentId=19fc2360feab11ec8fa7d02a65c371ad" office:target-frame-name="_top" xlink:show="replace"><text:span text:style-name="T495">T-245</text:span></text:a><text:span text:style-name="T496">, 2022-07-05, paskelbta TAR 2022-07-11, i. k. 2022-15120</text:span></text:p>
      <text:p text:style-name="P497"><text:span text:style-name="T498">Nr.<text:s/></text:span><text:a xlink:href="https://www.e-tar.lt/portal/legalAct.html?documentId=093018802ea211edb4cae1b158f98ea5" office:target-frame-name="_top" xlink:show="replace"><text:span text:style-name="T499">T-305</text:span></text:a><text:span text:style-name="T500">, 2022-09-06, paskelbta TAR 2022-09-07, i. k. 2022-18429</text:span></text:p>
      <text:p text:style-name="P501"><text:span text:style-name="T502">Nr.<text:s/></text:span><text:a xlink:href="https://www.e-tar.lt/portal/legalAct.html?documentId=531ad3304a4111edbc04912defe897d1" office:target-frame-name="_top" xlink:show="replace"><text:span text:style-name="T503">T-345</text:span></text:a><text:span text:style-name="T504">, 2022-10-11, paskelbta TAR 2022-10-12, i. k. 2022-20767</text:span></text:p>
      <text:p text:style-name="P505"><text:span text:style-name="T506">Nr.<text:s/></text:span><text:a xlink:href="https://www.e-tar.lt/portal/legalAct.html?documentId=8e4d1570b77011ed8df094f359a60216" office:target-frame-name="_top" xlink:show="replace"><text:span text:style-name="T507">T-28</text:span></text:a><text:span text:style-name="T508">, 2023-02-28, paskelbta TAR 2023-02-28, i. k. 2023-03635</text:span></text:p>
      <text:p text:style-name="P509"><text:span text:style-name="T510">Nr.<text:s/></text:span><text:a xlink:href="https://www.e-tar.lt/portal/legalAct.html?documentId=8c20c2204cb611ee81b8b446907f594f" office:target-frame-name="_top" xlink:show="replace"><text:span text:style-name="T511">T-279</text:span></text:a><text:span text:style-name="T512">, 2023-09-05, paskelbta TAR 2023-09-06, i. k. 2023-17671</text:span></text:p>
      <text:p text:style-name="P513"><text:span text:style-name="T514">Nr.<text:s/></text:span><text:a xlink:href="https://www.e-tar.lt/portal/legalAct.html?documentId=f7e08800e21211eead77e967e3995264" office:target-frame-name="_top" xlink:show="replace"><text:span text:style-name="T515">T-109</text:span></text:a><text:span text:style-name="T516">, 2024-03-12</text:span><text:span text:style-name="T517">, paskelbta TAR 2024-03-14, i. k. 2024-04699</text:span></text:p>
      <text:p text:style-name="P518"><text:span text:style-name="T519">Nr.<text:s/></text:span><text:a xlink:href="https://www.e-tar.lt/portal/legalAct.html?documentId=45557ee0704511efa9a4c2046a78b308" office:target-frame-name="_top" xlink:show="replace"><text:span text:style-name="T520">T-311</text:span></text:a><text:span text:style-name="T521">, 2024-09-10, paskelbta TAR 2024-09-12, i. k. 2024-16023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Šiaulių rajono savivaldybės<text:s/></text:span><text:span text:style-name="T531">taryba, Sprendimas</text:span></text:p>
      <text:p text:style-name="P532"><text:span text:style-name="T533">Nr.<text:s/></text:span><text:a xlink:href="https://www.e-tar.lt/portal/legalAct.html?documentId=04b578602b8311e5be2eca50406acf3c" office:target-frame-name="_top" xlink:show="replace"><text:span text:style-name="T534">T-167</text:span></text:a><text:span text:style-name="T535">, 2015-07-09, paskelbta TAR 2015-07-16, i. k. 2015-11391</text:span></text:p>
      <text:p text:style-name="P536"><text:span text:style-name="T537">Dėl Šiaulių rajono savivaldybės tarybos 2014 m. gruodžio 11 d. sprendimo<text:s/></text:span><text:span text:style-name="T538">Nr. T-304 „Dėl viešame aukcione parduodamo Šiaulių rajono savivaldybės nekilnojamojo turto ir kitų nekilnojamųjų daiktų sąrašo patvirtinimo“ pakeitimo</text:span></text:p>
      <text:p text:style-name="P539"/>
      <text:p text:style-name="P540"><text:span text:style-name="T541">2.</text:span></text:p>
      <text:p text:style-name="P542"><text:span text:style-name="T543">Šiaulių rajono savivaldybės taryba, Sprendimas</text:span></text:p>
      <text:p text:style-name="P544"><text:span text:style-name="T545">Nr.<text:s/></text:span><text:a xlink:href="https://www.e-tar.lt/portal/legalAct.html?documentId=895a57a09fe311e58fd1fc0b9bba68a7" office:target-frame-name="_top" xlink:show="replace"><text:span text:style-name="T546">T-303</text:span></text:a><text:span text:style-name="T547">, 2015-12-10, paskelbta TAR 2015-12-11, i. k. 2015-19654</text:span></text:p>
      <text:p text:style-name="P548"><text:span text:style-name="T549">Dėl Šiaulių rajono savivaldybės tarybos 2014 m. gruodžio 11 d. sprendimo Nr. T-304 „Dėl viešame aukcione parduodamo Šiaulių rajono savivaldybės ne</text:span><text:span text:style-name="T550">kilnojamojo turto ir kitų nekilnojamųjų daiktų sąrašo patvirtinimo“ pakeitimo</text:span></text:p>
      <text:p text:style-name="P551"/>
      <text:p text:style-name="P552"><text:span text:style-name="T553">3.</text:span></text:p>
      <text:p text:style-name="P554"><text:span text:style-name="T555">Šiaulių rajono savivaldybės taryba, Sprendimas</text:span></text:p>
      <text:p text:style-name="P556"><text:span text:style-name="T557">Nr.<text:s/></text:span><text:a xlink:href="https://www.e-tar.lt/portal/legalAct.html?documentId=3d27f340da2d11e583a295d9366c7ab3" office:target-frame-name="_top" xlink:show="replace"><text:span text:style-name="T558">T-14</text:span></text:a><text:span text:style-name="T559">, 2016-02-18, paskelb</text:span><text:span text:style-name="T560">ta TAR 2016-02-23, i. k. 2016-03463</text:span></text:p>
      <text:p text:style-name="P561"><text:span text:style-name="T562">Dėl Šiaulių rajono savivaldybės tarybos 2014 m. gruodžio 11 d. sprendimo Nr. T-304 „Dėl Viešame aukcione parduodamo Šiaulių rajono savivaldybės nekilnojamojo turto ir kitų nekilnojamųjų daiktų sąrašo patvirtinimo“ pakeit</text:span><text:span text:style-name="T563">imo</text:span></text:p>
      <text:p text:style-name="P564"/>
      <text:p text:style-name="P565"><text:span text:style-name="T566">4.</text:span></text:p>
      <text:p text:style-name="P567"><text:span text:style-name="T568">Šiaulių rajono savivaldybės taryba, Sprendimas</text:span></text:p>
      <text:p text:style-name="P569"><text:span text:style-name="T570">Nr.<text:s/></text:span><text:a xlink:href="https://www.e-tar.lt/portal/legalAct.html?documentId=d17f0010c85711e69dec860c1f4a5372" office:target-frame-name="_top" xlink:show="replace"><text:span text:style-name="T571">T-330</text:span></text:a><text:span text:style-name="T572">, 2016-12-20, paskelbta TAR 2016-12-23, i. k. 2016-29379</text:span></text:p>
      <text:p text:style-name="P573"><text:span text:style-name="T574">Dėl Šiaulių rajono savivaldybės taryb</text:span><text:span text:style-name="T575">os 2014 m. gruodžio 11 d. sprendimo Nr. T-304 ,,Dėl Viešame aukcione parduodamo Šiaulių rajono savivaldybės nekilnojamojo turto ir kitų nekilnojamųjų daiktų sąrašo patvirtinimo“ pakeitimo</text:span></text:p>
      <text:p text:style-name="P576"/>
      <text:p text:style-name="P577"><text:span text:style-name="T578">5.</text:span></text:p>
      <text:p text:style-name="P579"><text:span text:style-name="T580">Šiaulių rajono savivaldybės taryba, Sprendimas</text:span></text:p>
      <text:p text:style-name="P581"><text:span text:style-name="T582">Nr.<text:s/></text:span><text:a xlink:href="https://www.e-tar.lt/portal/legalAct.html?documentId=1fe60d30f9c611e68034be159a964f47" office:target-frame-name="_top" xlink:show="replace"><text:span text:style-name="T583">T-43</text:span></text:a><text:span text:style-name="T584">, 2017-02-21, paskelbta TAR 2017-02-23, i. k. 2017-02981</text:span></text:p>
      <text:p text:style-name="P585"><text:span text:style-name="T586">Dėl Šiaulių rajono savivaldybės tarybos 2014 m. gruodžio 11 d. sprendimo Nr. T-304 „Dėl Viešame aukcione pardu</text:span><text:span text:style-name="T587">odamo Šiaulių rajono savivaldybės nekilnojamojo turto ir kitų nekilnojamųjų daiktų sąrašo patvirtinimo“ pakeitimo</text:span></text:p>
      <text:p text:style-name="P588"/>
      <text:p text:style-name="P589"><text:span text:style-name="T590">6.</text:span></text:p>
      <text:p text:style-name="P591"><text:span text:style-name="T592">Šiaulių rajono savivaldybės taryba, Sprendimas</text:span></text:p>
      <text:p text:style-name="P593"><text:span text:style-name="T594">Nr.<text:s/></text:span><text:a xlink:href="https://www.e-tar.lt/portal/legalAct.html?documentId=4c3cbab0404c11e7b66ae890e1368363" office:target-frame-name="_top" xlink:show="replace"><text:span text:style-name="T595">T-174</text:span></text:a><text:span text:style-name="T596">, 2017-05-16, paskelbta TAR 2017-05-24, i. k. 2017-08674</text:span></text:p>
      <text:p text:style-name="P597"><text:span text:style-name="T598">Dėl Šiaulių rajono savivaldybės tarybos 2014 m. gruodžio 11 d. sprendimo Nr. T-304 ,,Dėl Viešame aukcione parduodamo Šiaulių rajono savivaldybės nekilnojamojo turto ir kitų<text:s/></text:span><text:span text:style-name="T599">nekilnojamųjų daiktų sąrašo patvirtinimo“ pakeitimo</text:span></text:p>
      <text:p text:style-name="P600"/>
      <text:p text:style-name="P601"><text:span text:style-name="T602">7.</text:span></text:p>
      <text:p text:style-name="P603"><text:span text:style-name="T604">Šiaulių rajono savivaldybės taryba, Sprendimas</text:span></text:p>
      <text:p text:style-name="P605"><text:span text:style-name="T606">Nr.<text:s/></text:span><text:a xlink:href="https://www.e-tar.lt/portal/legalAct.html?documentId=70ca367093ba11e7b23ac1559fb02b2d" office:target-frame-name="_top" xlink:show="replace"><text:span text:style-name="T607">T-260</text:span></text:a><text:span text:style-name="T608">, 2017-09-05, paskelbta TAR 2017-09-08, i. k.<text:s/></text:span><text:span text:style-name="T609">2017-14331</text:span></text:p>
      <text:p text:style-name="P610"><text:span text:style-name="T611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12"/>
      <text:p text:style-name="P613"><text:span text:style-name="T614">8.</text:span></text:p>
      <text:p text:style-name="P615"><text:span text:style-name="T616">Šiaulių rajono sa</text:span><text:span text:style-name="T617">vivaldybės taryba, Sprendimas</text:span></text:p>
      <text:p text:style-name="P618"><text:span text:style-name="T619">Nr.<text:s/></text:span><text:a xlink:href="https://www.e-tar.lt/portal/legalAct.html?documentId=2c441a50494211e8ade598b2394a491d" office:target-frame-name="_top" xlink:show="replace"><text:span text:style-name="T620">T-125</text:span></text:a><text:span text:style-name="T621">, 2018-04-24, paskelbta TAR 2018-04-26, i. k. 2018-06663</text:span></text:p>
      <text:p text:style-name="P622"><text:span text:style-name="T623">Dėl Šiaulių rajono savivaldybės tarybos 2014 m. gruodžio 11 d.</text:span><text:span text:style-name="T624"><text:s/>sprendimo Nr. T-304 ,,Dėl Viešame aukcione parduodamo Šiaulių rajono savivaldybės nekilnojamojo turto ir kitų nekilnojamųjų daiktų sąrašo patvirtinimo“ pakeitimo</text:span></text:p>
      <text:p text:style-name="P625"/>
      <text:p text:style-name="P626"><text:span text:style-name="T627">9.</text:span></text:p>
      <text:p text:style-name="P628"><text:span text:style-name="T629">Šiaulių rajono savivaldybės taryba, Sprendimas</text:span></text:p>
      <text:p text:style-name="P630"><text:span text:style-name="T631">Nr.<text:s/></text:span><text:a xlink:href="https://www.e-tar.lt/portal/legalAct.html?documentId=ced84840b0da11e88f64a5ecc703f89b" office:target-frame-name="_top" xlink:show="replace"><text:span text:style-name="T632">T-254</text:span></text:a><text:span text:style-name="T633">, 2018-09-04, paskelbta TAR 2018-09-05, i. k. 2018-14020</text:span></text:p>
      <text:p text:style-name="P634"><text:span text:style-name="T635">Dėl Šiaulių rajono savivaldybės tarybos 2014 m. gruodžio 11 d. sprendimo Nr. T-304 ,,Dėl Viešame aukcione parduodamo Šiaulių rajono sa</text:span><text:span text:style-name="T636">vivaldybės nekilnojamojo turto ir kitų nekilnojamųjų daiktų sąrašo patvirtinimo“ pakeitimo</text:span></text:p>
      <text:p text:style-name="P637"/>
      <text:p text:style-name="P638"><text:span text:style-name="T639">10.</text:span></text:p>
      <text:p text:style-name="P640"><text:span text:style-name="T641">Šiaulių rajono savivaldybės taryba, Sprendimas</text:span></text:p>
      <text:p text:style-name="P642"><text:span text:style-name="T643">Nr.<text:s/></text:span><text:a xlink:href="https://www.e-tar.lt/portal/legalAct.html?documentId=3899bb80e81011e88dd9e201dd8ee4f2" office:target-frame-name="_top" xlink:show="replace"><text:span text:style-name="T644">T-334</text:span></text:a><text:span text:style-name="T645">, 2018</text:span><text:span text:style-name="T646">-11-13, paskelbta TAR 2018-11-14, i. k. 2018-18427</text:span></text:p>
      <text:p text:style-name="P647"><text:span text:style-name="T648">Dėl Šiaulių rajono savivaldybės tarybos 2014 m. gruodžio 11 d. sprendimo Nr. T-304 „Dėl Viešame aukcione parduodamo Šiaulių rajono savivaldybės nekilnojamojo turto ir kitų nekilnojamųjų daiktų sąrašo patvi</text:span><text:span text:style-name="T649">rtinimo“ pakeitimo</text:span></text:p>
      <text:p text:style-name="P650"/>
      <text:p text:style-name="P651"><text:span text:style-name="T652">11.</text:span></text:p>
      <text:p text:style-name="P653"><text:span text:style-name="T654">Šiaulių rajono savivaldybės taryba, Sprendimas</text:span></text:p>
      <text:p text:style-name="P655"><text:span text:style-name="T656">Nr.<text:s/></text:span><text:a xlink:href="https://www.e-tar.lt/portal/legalAct.html?documentId=6263ccc0302d11e9b66f85227a03f7a3" office:target-frame-name="_top" xlink:show="replace"><text:span text:style-name="T657">T-19</text:span></text:a><text:span text:style-name="T658">, 2019-02-12, paskelbta TAR 2019-02-14, i. k. 2019-02311</text:span></text:p>
      <text:p text:style-name="P659"><text:span text:style-name="T660">Dėl Šiaulių rajono sav</text:span><text:span text:style-name="T661">ivaldybės tarybos 2014 m. gruodžio 11 d. sprendimo Nr. T-304 „Dėl Viešame aukcione parduodamo Šiaulių rajono savivaldybės nekilnojamojo turto ir kitų nekilnojamųjų daiktų sąrašo patvirtinimo“ pakeitimo</text:span></text:p>
      <text:p text:style-name="P662"/>
      <text:p text:style-name="P663"><text:span text:style-name="T664">12.</text:span></text:p>
      <text:p text:style-name="P665"><text:span text:style-name="T666">Šiaulių rajono savivaldybės taryba, Sprendimas</text:span></text:p>
      <text:p text:style-name="P667"><text:span text:style-name="T668">Nr</text:span><text:span text:style-name="T669">.<text:s/></text:span><text:a xlink:href="https://www.e-tar.lt/portal/legalAct.html?documentId=f460cc609e4411e9878fc525390407ce" office:target-frame-name="_top" xlink:show="replace"><text:span text:style-name="T670">T-231</text:span></text:a><text:span text:style-name="T671">, 2019-07-02, paskelbta TAR 2019-07-04, i. k. 2019-11067</text:span></text:p>
      <text:p text:style-name="P672"><text:span text:style-name="T673">Dėl Šiaulių rajono savivaldybės tarybos 2014 m. gruodžio 11 d. sprendimo Nr. T-304 „Dėl<text:s/></text:span><text:span text:style-name="T674">Viešame aukcione parduodamo Šiaulių rajono savivaldybės nekilnojamojo turto ir kitų nekilnojamųjų daiktų sąrašo patvirtinimo“ pakeitimo</text:span></text:p>
      <text:p text:style-name="P675"/>
      <text:p text:style-name="P676"><text:span text:style-name="T677">13.</text:span></text:p>
      <text:p text:style-name="P678"><text:span text:style-name="T679">Šiaulių rajono savivaldybės taryba, Sprendimas</text:span></text:p>
      <text:p text:style-name="P680"><text:span text:style-name="T681">Nr.<text:s/></text:span><text:a xlink:href="https://www.e-tar.lt/portal/legalAct.html?documentId=ff13edb0cf2011e9929af1b9eea48566" office:target-frame-name="_top" xlink:show="replace"><text:span text:style-name="T682">T-286</text:span></text:a><text:span text:style-name="T683">, 2019-09-03, paskelbta TAR 2019-09-05, i. k. 2019-14147</text:span></text:p>
      <text:p text:style-name="P684"><text:span text:style-name="T685">Dėl Šiaulių rajono savivaldybės tarybos 2014 m. gruodžio 11 d. sprendimo Nr. T-304 „Dėl Viešame au</text:span><text:span text:style-name="T686">kcione parduodamo Šiaulių rajono savivaldybės nekilnojamojo turto ir kitų nekilnojamųjų daiktų sąrašo patvirtinimo“ pakeitimo</text:span></text:p>
      <text:p text:style-name="P687"/>
      <text:p text:style-name="P688"><text:span text:style-name="T689">14.</text:span></text:p>
      <text:p text:style-name="P690"><text:span text:style-name="T691">Šiaulių rajono savivaldybės taryba, Sprendimas</text:span></text:p>
      <text:p text:style-name="P692"><text:span text:style-name="T693">Nr.<text:s/></text:span><text:a xlink:href="https://www.e-tar.lt/portal/legalAct.html?documentId=c686dbd0ea9e11e99681cd81dcdca52c" office:target-frame-name="_top" xlink:show="replace"><text:span text:style-name="T694">T-311</text:span></text:a><text:span text:style-name="T695">, 2019-10-08, paskelbta TAR 2019-10-10, i. k. 2019-16089</text:span></text:p>
      <text:p text:style-name="P696"><text:span text:style-name="T697">Dėl Šiaulių rajono savivaldybės tarybos 2014 m. gruodžio 11 d. sprendimo Nr. T-304 „Dėl Viešame aukcione parduodamo Šiaulių rajono savivaldybės nekilnojamojo turto ir kit</text:span><text:span text:style-name="T698">ų nekilnojamųjų daiktų sąrašo patvirtinimo“ pakeitimo</text:span></text:p>
      <text:p text:style-name="P699"/>
      <text:p text:style-name="P700"><text:span text:style-name="T701">15.</text:span></text:p>
      <text:p text:style-name="P702"><text:span text:style-name="T703">Šiaulių rajono savivaldybės taryba, Sprendimas</text:span></text:p>
      <text:p text:style-name="P704"><text:span text:style-name="T705">Nr.<text:s/></text:span><text:a xlink:href="https://www.e-tar.lt/portal/legalAct.html?documentId=92d609c0230911eabe008ea93139d588" office:target-frame-name="_top" xlink:show="replace"><text:span text:style-name="T706">T-392</text:span></text:a><text:span text:style-name="T707">, 2019-12-17, paskelbta TAR 2019-12-20, i.<text:s/></text:span><text:span text:style-name="T708">k. 2019-20898</text:span></text:p>
      <text:p text:style-name="P709"><text:span text:style-name="T710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711"/>
      <text:p text:style-name="P712"><text:span text:style-name="T713">16.</text:span></text:p>
      <text:p text:style-name="P714"><text:span text:style-name="T715">Šiaulių rajon</text:span><text:span text:style-name="T716">o savivaldybės taryba, Sprendimas</text:span></text:p>
      <text:p text:style-name="P717"><text:span text:style-name="T718">Nr.<text:s/></text:span><text:a xlink:href="https://www.e-tar.lt/portal/legalAct.html?documentId=da314330c1be11ea9815f635b9c0dcef" office:target-frame-name="_top" xlink:show="replace"><text:span text:style-name="T719">T-256</text:span></text:a><text:span text:style-name="T720">, 2020-07-07, paskelbta TAR 2020-07-09, i. k. 2020-15360</text:span></text:p>
      <text:p text:style-name="P721"><text:span text:style-name="T722">Dėl Šiaulių rajono savivaldybės tarybos 2014 m. gruodžio 1</text:span><text:span text:style-name="T723">1 d. sprendimo Nr. T-304 „Dėl Viešame aukcione parduodamo Šiaulių rajono savivaldybės nekilnojamojo turto ir kitų nekilnojamųjų daiktų sąrašo patvirtinimo“ pakeitimo</text:span></text:p>
      <text:p text:style-name="P724"/>
      <text:p text:style-name="P725"><text:span text:style-name="T726">17.</text:span></text:p>
      <text:p text:style-name="P727"><text:span text:style-name="T728">Šiaulių rajono savivaldybės taryba, Sprendimas</text:span></text:p>
      <text:p text:style-name="P729"><text:span text:style-name="T730">Nr.<text:s/></text:span><text:a xlink:href="https://www.e-tar.lt/portal/legalAct.html?documentId=864cc940107511ec9f09e7df20500045" office:target-frame-name="_top" xlink:show="replace"><text:span text:style-name="T731">T-252</text:span></text:a><text:span text:style-name="T732">, 2021-09-07, paskelbta TAR 2021-09-08, i. k. 2021-18961</text:span></text:p>
      <text:p text:style-name="P733"><text:span text:style-name="T734">Dėl Šiaulių rajono savivaldybės tarybos 2014 m. gruodžio 11 d. sprendimo Nr. T-304 „Dėl Viešame aukcione parduodamo Šiaulių rajono</text:span><text:span text:style-name="T735"><text:s/>savivaldybės nekilnojamojo turto ir kitų nekilnojamųjų daiktų sąrašo patvirtinimo“ pakeitimo</text:span></text:p>
      <text:p text:style-name="P736"/>
      <text:p text:style-name="P737"><text:span text:style-name="T738">18.</text:span></text:p>
      <text:p text:style-name="P739"><text:span text:style-name="T740">Šiaulių rajono savivaldybės taryba, Sprendimas</text:span></text:p>
      <text:p text:style-name="P741"><text:span text:style-name="T742">Nr.<text:s/></text:span><text:a xlink:href="https://www.e-tar.lt/portal/legalAct.html?documentId=742669a0630a11eca9ac839120d251c4" office:target-frame-name="_top" xlink:show="replace"><text:span text:style-name="T743">T-358</text:span></text:a><text:span text:style-name="T744">,<text:s/></text:span><text:span text:style-name="T745">2021-12-21, paskelbta TAR 2021-12-22, i. k. 2021-26527</text:span></text:p>
      <text:p text:style-name="P746"><text:span text:style-name="T747">Dėl Šiaulių rajono savivaldybės tarybos 2014 m. gruodžio 11 d. sprendimo Nr. T-304 ,,Dėl Viešame aukcione parduodamo Šiaulių rajono savivaldybės nekilnojamojo turto ir kitų nekilnojamųjų daiktų sąrašo<text:s/></text:span><text:span text:style-name="T748">patvirtinimo“ pakeitimo</text:span></text:p>
      <text:p text:style-name="P749"/>
      <text:p text:style-name="P750"><text:span text:style-name="T751">19.</text:span></text:p>
      <text:p text:style-name="P752"><text:span text:style-name="T753">Šiaulių rajono savivaldybės taryba, Sprendimas</text:span></text:p>
      <text:p text:style-name="P754"><text:span text:style-name="T755">Nr.<text:s/></text:span><text:a xlink:href="https://www.e-tar.lt/portal/legalAct.html?documentId=19fc2360feab11ec8fa7d02a65c371ad" office:target-frame-name="_top" xlink:show="replace"><text:span text:style-name="T756">T-245</text:span></text:a><text:span text:style-name="T757">, 2022-07-05, paskelbta TAR 2022-07-11, i. k. 2022-15120</text:span></text:p>
      <text:p text:style-name="P758"><text:span text:style-name="T759">Dėl Šiaulių<text:s/></text:span><text:span text:style-name="T760">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61"/>
      <text:p text:style-name="P762"><text:span text:style-name="T763">20.</text:span></text:p>
      <text:p text:style-name="P764"><text:span text:style-name="T765">Šiaulių rajono savivaldybės taryba, Spr</text:span><text:span text:style-name="T766">endimas</text:span></text:p>
      <text:p text:style-name="P767"><text:span text:style-name="T768">Nr.<text:s/></text:span><text:a xlink:href="https://www.e-tar.lt/portal/legalAct.html?documentId=093018802ea211edb4cae1b158f98ea5" office:target-frame-name="_top" xlink:show="replace"><text:span text:style-name="T769">T-305</text:span></text:a><text:span text:style-name="T770">, 2022-09-06, paskelbta TAR 2022-09-07, i. k. 2022-18429</text:span></text:p>
      <text:p text:style-name="P771"><text:span text:style-name="T772">Dėl Šiaulių rajono savivaldybės tarybos 2014 m. gruodžio 11 d. sprendimo Nr. T-304 ,</text:span><text:span text:style-name="T773">,Dėl Viešame aukcione parduodamo Šiaulių rajono savivaldybės nekilnojamojo turto ir kitų nekilnojamųjų daiktų sąrašo patvirtinimo“ pakeitimo</text:span></text:p>
      <text:p text:style-name="P774"/>
      <text:p text:style-name="P775"><text:span text:style-name="T776">21.</text:span></text:p>
      <text:p text:style-name="P777"><text:span text:style-name="T778">Šiaulių rajono savivaldybės taryba, Sprendimas</text:span></text:p>
      <text:p text:style-name="P779"><text:span text:style-name="T780">Nr.<text:s/></text:span><text:a xlink:href="https://www.e-tar.lt/portal/legalAct.html?documentId=531ad3304a4111edbc04912defe897d1" office:target-frame-name="_top" xlink:show="replace"><text:span text:style-name="T781">T-345</text:span></text:a><text:span text:style-name="T782">, 2022-10-11, paskelbta TAR 2022-10-12, i. k. 2022-20767</text:span></text:p>
      <text:p text:style-name="P783"><text:span text:style-name="T784">Dėl Šiaulių rajono savivaldybės tarybos 2014 m. gruodžio 11 d. sprendimo Nr. T-304 "Dėl Viešame aukcione parduodamo Šiaulių rajono savivaldybės nekilnojamo</text:span><text:span text:style-name="T785">jo turto ir kitų nekilnojamųjų daiktų sąrašo patvirtinimo“ pakeitimo</text:span></text:p>
      <text:p text:style-name="P786"/>
      <text:p text:style-name="P787"><text:span text:style-name="T788">22.</text:span></text:p>
      <text:p text:style-name="P789"><text:span text:style-name="T790">Šiaulių rajono savivaldybės taryba, Sprendimas</text:span></text:p>
      <text:p text:style-name="P791"><text:span text:style-name="T792">Nr.<text:s/></text:span><text:a xlink:href="https://www.e-tar.lt/portal/legalAct.html?documentId=8e4d1570b77011ed8df094f359a60216" office:target-frame-name="_top" xlink:show="replace"><text:span text:style-name="T793">T-28</text:span></text:a><text:span text:style-name="T794">, 2023-02-28, paskelbta TAR 2</text:span><text:span text:style-name="T795">023-02-28, i. k. 2023-03635</text:span></text:p>
      <text:p text:style-name="P796"><text:span text:style-name="T797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798"/>
      <text:p text:style-name="P799"><text:span text:style-name="T800">23.</text:span></text:p>
      <text:p text:style-name="P801"><text:span text:style-name="T802">Šiaulių rajono savivaldybės taryba, Sprendimas</text:span></text:p>
      <text:p text:style-name="P803"><text:span text:style-name="T804">Nr.<text:s/></text:span><text:a xlink:href="https://www.e-tar.lt/portal/legalAct.html?documentId=8c20c2204cb611ee81b8b446907f594f" office:target-frame-name="_top" xlink:show="replace"><text:span text:style-name="T805">T-279</text:span></text:a><text:span text:style-name="T806">, 2023-09-05, paskelbta TAR 2023-09-06, i. k. 2023-17671</text:span></text:p>
      <text:p text:style-name="P807"><text:span text:style-name="T808">Dėl Šiaulių rajono savivaldybės tarybos 2014</text:span><text:span text:style-name="T809"><text:s/>m. gruodžio 11 d. sprendimo Nr. T-304 „Dėl Viešame aukcione parduodamo Šiaulių rajono savivaldybės nekilnojamojo turto ir kitų nekilnojamųjų daiktų sąrašo patvirtinimo“ pakeitimo</text:span></text:p>
      <text:p text:style-name="P810"/>
      <text:p text:style-name="P811"><text:span text:style-name="T812">24.</text:span></text:p>
      <text:p text:style-name="P813"><text:span text:style-name="T814">Šiaulių rajono savivaldybės taryba, Sprendimas</text:span></text:p>
      <text:p text:style-name="P815"><text:span text:style-name="T816">Nr.<text:s/></text:span><text:a xlink:href="https://www.e-tar.lt/portal/legalAct.html?documentId=f7e08800e21211eead77e967e3995264" office:target-frame-name="_top" xlink:show="replace"><text:span text:style-name="T817">T-109</text:span></text:a><text:span text:style-name="T818">, 2024-03-12, paskelbta TAR 2024-03-14, i. k. 2024-04699</text:span></text:p>
      <text:p text:style-name="P819"><text:span text:style-name="T820">Dėl Šiaulių rajono savivaldybės tarybos 2014 m. gruodžio 11 d. sprendimo Nr. T-304 „Dėl viešame aukcione parduodamo<text:s/></text:span><text:span text:style-name="T821">Šiaulių rajono savivaldybės nekilnojamojo turto ir kitų nekilnojamųjų daiktų sąrašo patvirtinimo“ pakeitimo</text:span></text:p>
      <text:p text:style-name="P822"/>
      <text:p text:style-name="P823"><text:span text:style-name="T824">25.</text:span></text:p>
      <text:p text:style-name="P825"><text:span text:style-name="T826">Šiaulių rajono savivaldybės taryba, Sprendimas</text:span></text:p>
      <text:p text:style-name="P827"><text:span text:style-name="T828">Nr.<text:s/></text:span><text:a xlink:href="https://www.e-tar.lt/portal/legalAct.html?documentId=45557ee0704511efa9a4c2046a78b308" office:target-frame-name="_top" xlink:show="replace"><text:span text:style-name="T829">T-311</text:span></text:a><text:span text:style-name="T830">, 2024-09-10, paskelbta TAR 2024-09-12, i. k. 2024-16023</text:span></text:p>
      <text:p text:style-name="P831"><text:span text:style-name="T832">Dėl Šiaulių rajono savivaldybės tarybos 2014 m. gruodžio 11 d. sprendimo Nr. T-304 „Dėl viešame aukcione parduodamo Šiaulių rajono savivaldybės nekilnojamojo turto ir kitų nekilnojamųjų da</text:span><text:span text:style-name="T833">iktų sąrašo patvirtinimo“ pakeitimo</text:span></text:p>
      <text:p text:style-name="P834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21"><text:page-number text:fixed="false">3</text:page-number></text:p>
        <text:p text:style-name="P222"/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4-09-13T12:01:00Z</meta:creation-date>
    <dc:date>2024-09-13T12:0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5" meta:paragraph-count="368" meta:word-count="4205" meta:character-count="31677" meta:row-count="994" meta:non-whitespace-character-count="27840"/>
  </office:meta>
</office:document-meta>
</file>