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AU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 fo:language="en" fo:country="AU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break-before="page" fo:text-indent="3.5in"/>
    </style:style>
    <style:style style:name="P54" style:parent-style-name="Normal" style:family="paragraph">
      <style:paragraph-properties fo:text-indent="3.5in"/>
    </style:style>
    <style:style style:name="P55" style:parent-style-name="Normal" style:family="paragraph">
      <style:paragraph-properties fo:text-indent="3.5in"/>
    </style:style>
    <style:style style:name="P56" style:parent-style-name="Normal" style:family="paragraph">
      <style:paragraph-properties fo:margin-left="3.5in">
        <style:tab-stops/>
      </style:paragraph-properties>
    </style:style>
    <style:style style:name="P57" style:parent-style-name="Normal" style:family="paragraph">
      <style:paragraph-properties fo:margin-left="3.5in" fo:text-indent="0.12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language="en" fo:country="AU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break-before="page" fo:text-indent="3.5in"/>
    </style:style>
    <style:style style:name="P220" style:parent-style-name="Normal" style:family="paragraph">
      <style:paragraph-properties fo:text-indent="3.5in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Column230" style:family="table-column">
      <style:table-column-properties style:column-width="0.3861in"/>
    </style:style>
    <style:style style:name="TableColumn231" style:family="table-column">
      <style:table-column-properties style:column-width="5.2319in"/>
    </style:style>
    <style:style style:name="TableColumn232" style:family="table-column">
      <style:table-column-properties style:column-width="1.15in"/>
    </style:style>
    <style:style style:name="Table229" style:family="table">
      <style:table-properties style:width="6.768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break-before="page" fo:text-align="center"/>
    </style:style>
    <style:style style:name="P328" style:parent-style-name="Normal" style:family="paragraph">
      <style:text-properties fo:font-size="10pt" style:font-size-asian="10pt" fo:language="en" fo:country="AU"/>
    </style:style>
    <style:style style:name="TableColumn330" style:family="table-column">
      <style:table-column-properties style:column-width="0.3583in"/>
    </style:style>
    <style:style style:name="TableColumn331" style:family="table-column">
      <style:table-column-properties style:column-width="5.2569in"/>
    </style:style>
    <style:style style:name="TableColumn332" style:family="table-column">
      <style:table-column-properties style:column-width="1.1527in"/>
    </style:style>
    <style:style style:name="Table329" style:family="table">
      <style:table-properties style:width="6.768in" fo:margin-left="0.075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keep-with-next="always"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keep-with-next="always" fo:text-align="justify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keep-with-next="always" fo:text-align="justify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keep-with-next="always" fo:text-align="justify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2-12 iki 2016-02-23</text:span></text:p>
      <text:p text:style-name="P3"/>
      <text:p text:style-name="P4"><text:span text:style-name="T5">Sprendimas paskelbtas: TAR 2014-12-18, i. k. 2014-19936</text:span></text:p>
      <text:p text:style-name="P6"/>
      <text:p text:style-name="P7"><text:span text:style-name="T8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VIEŠAME AUKCIONE PARDUODAMO ŠIAULIŲ RAJONO SAVIVALDYBĖS NEKILNOJAMOJO TURTO IR KITŲ NEKILNOJAMŲJŲ DAIKTŲ SĄRAŠO PATVIRTINIMO<text:s/></text:p>
      <text:p text:style-name="P13"/>
      <text:p text:style-name="P14">2014 m. gruodžio 11 d. Nr. T-304</text:p>
      <text:p text:style-name="P15">Šiauliai</text:p>
      <text:p text:style-name="P16"/>
      <text:p text:style-name="P17"/>
      <text:p text:style-name="P18">Vadovaudamasi Lietuvos Respublikos vietos savivaldos įstatymo 16 straipsnio 4 dalimi, Lietuvos Respublikos valstybės ir savivaldybių turto valdymo, naudojimo ir disponavimo juo įstatymo 21 straipsnio 4 dalimi,<text:s/><text:span text:style-name="T19">Lietuvos Respublikos euro įvedimo</text:span><text:span text:style-name="T20"><text:s/></text:span><text:span text:style-name="T21">Lietuvos Respublikoje įstatymu, Nacionalinio euro įvedimo plano, patvirtinto Lietuvos Respubl</text:span><text:span text:style-name="T22">ikos Vyriausybės 2013 m. birželio 26 d. nutarimu Nr. 604 „Dėl Nacionalinio euro įvedimo plano bei Lietuvos visuomenės informavimo apie euro įvedimą ir komunikacijos strategijos patvirti</text:span><text:span text:style-name="T23">nimo“, IV</text:span><text:span text:style-name="T24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5">Šiaulių rajono savivaldybės taryba<text:s/></text:span>n u s p r e n d ž i a:</text:p>
      <text:p text:style-name="P26">1. Patvirtinti pridedamus:</text:p>
      <text:p text:style-name="P27">1.1. Viešame aukcione parduodamo Šiaulių rajono savivaldybės nekilnojamojo turto ir kitų nekilnojamųjų daiktų sąrašą (turto likutinė vertė litais);</text:p>
      <text:p text:style-name="P28"><text:span text:style-name="T29">1.2</text:span><text:span text:style-name="T30">.<text:s/></text:span>Viešame aukcione parduodamo Šiaulių rajono savivaldybės nekilnojamojo turto ir kitų nekilnojamųjų daiktų sąrašą (turto likutinė vertė eurais).</text:p>
      <text:p text:style-name="P31"><text:span text:style-name="T32">2</text:span><text:span text:style-name="T33">.<text:s/></text:span><text:span text:style-name="T34">Nustatyti, kad:</text:span></text:p>
      <text:p text:style-name="P35"><text:span text:style-name="T36">2.1</text:span><text:span text:style-name="T37">. šio sprendimo 1.1 punktas galioja iki 2014 m. gruodžio 31 d.;</text:span></text:p>
      <text:p text:style-name="P38"><text:span text:style-name="T39">2.2</text:span><text:span text:style-name="T40">. šio sprendimo 1.2 punktas įsigalioja<text:s/></text:span><text:span text:style-name="T41">euro<text:s/></text:span><text:span text:style-name="T42">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p text:style-name="P53"/>
      <text:soft-page-break/>
      <text:p text:style-name="P54">PATVIRTINTA</text:p>
      <text:p text:style-name="P55">Šiaulių rajono savivaldybės tarybos</text:p>
      <text:p text:style-name="P56">2014 m. gruodžio 11 d. sprendimu Nr. T-304</text:p>
      <text:p text:style-name="P57"/>
      <text:p text:style-name="P58"><text:span text:style-name="T59">VIEŠAME AUKCIONE PARDUODAMO ŠIAULIŲ RAJONO SAVIVALDYBĖS NEKILNOJAMOJO TURTO IR KITŲ NEKILNOJAMŲJŲ DAIKTŲ SĄRAŠAS</text:span></text:p>
      <text:p text:style-name="P60"><text:span text:style-name="T61">(</text:span><text:span text:style-name="T62">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 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<text:s/>unikalus numeris 2998-5002-1016, plotas 507,52 kv. m, pastatas mūrinis, pažymėjimas plane 1G1p, statybos metai 1985 m.) Dubijos g. 16A, 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 numeris 9198-8005-1014, plotas 212,03 kv. m, pastatas mūrinis, 1 aukšto, pažymėjimas plane 1P1p, statybos metai 1988<text:s/>m.), kiti inžineriniai statiniai – rezervuaras (unikalus numeris 4400-1183-8950, pažymėjimas plane: r) Pirties g. 1A, Raudėnų k., Raudėnų 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<text:s/>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 komunikacijos-aerodromo aikštelė (neeksploatuojama, unikalus numeris 4400-1272-8292, plotas 20100 kv. m., pažymėjimas<text:s/>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<text:s/>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p text:style-name="P219"/>
      <text:soft-page-break/>
      <text:p text:style-name="P220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ILNOJAMŲJŲ DAIKTŲ SĄRAŠAS</text:span></text:p>
      <text:p text:style-name="P226"><text:span text:style-name="T227">(turto likutinė vertė eurais)<text:s/>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<text:s/>Nr.</text:p>
          </table:table-cell>
          <table:table-cell table:style-name="TableCell236">
            <text:p text:style-name="P237">Nekilnojamojo turto ir kitų nekilnojamųjų daiktų pavadinimas, unikalus numeris, adresas, kiti juos identifikuojantys duomenys</text:p>
          </table:table-cell>
          <table:table-cell table:style-name="TableCell238">
            <text:p text:style-name="P239">Turto likutinė vertė, Eur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Normal">Dalis garantinio remonto korpuso (50752/54640 dalys, unikalus numeris 2998-5002-1016, plotas 507,52 kv. m, pastatas mūrinis, pažymėjimas plane 1G1p, statybos metai 1985 m.) Dubijos g. 16A, Šiaulių m.</text:p>
          </table:table-cell>
          <table:table-cell table:style-name="TableCell251">
            <text:p text:style-name="P252"/>
            <text:p text:style-name="P253">57922,00</text:p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Neteko galios nuo 2015-07-17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Normal">Katilinės pastatas (unikalus numeris 9198-8005-1014, plotas 212,03 kv. m, pastatas mūrinis, 1<text:s/>aukšto, pažymėjimas plane 1P1p, statybos metai 1988 m.), kiti inžineriniai statiniai – rezervuaras (unikalus numeris 4400-1183-8950, pažymėjimas plane: r) Pirties g. 1A, Raudėnų k., Raudėnų sen., Šiaulių r.</text:p>
          </table:table-cell>
          <table:table-cell table:style-name="TableCell265">
            <text:p text:style-name="P266"/>
            <text:p text:style-name="P267">53546,00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272">
            <text:p text:style-name="P273">79535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Normal">Susisiekimo komunikacijos-aerodromo aikštelė (neeksploatuojama, unikalus numeris<text:s/>4400-1272-8292, plotas 20100 kv. m., pažymėjimas plane: b, statybos metai 1982 m.) Slydžių k., Bubių sen., Šiaulių r.</text:p>
          </table:table-cell>
          <table:table-cell table:style-name="TableCell278">
            <text:p text:style-name="P279">8150,0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table-cell table:style-name="TableCell284">
            <text:p text:style-name="P285">4342,00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290">
            <text:p text:style-name="P291"/>
            <text:p text:style-name="P292">4815,00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Normal"><text:span text:style-name="T297">Neteko galios nuo 2015-07-17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Normal">Mokyklos pastatas (9193-5011-4017, plotas 508,24 kv. m, pastatas mūrinis, 1 aukšto, pažymėjimas plane 1C1p, statybos metai 1935 m.) Tilto g. 26, Jonelaičių k., Kužių sen.,<text:s/>Šiaulių r.</text:p>
          </table:table-cell>
          <table:table-cell table:style-name="TableCell304">
            <text:p text:style-name="P305">1855,00</text:p>
          </table:table-cell>
        </table:table-row>
        <table:table-row table:style-name="TableRow306">
          <table:table-cell table:style-name="TableCell307">
            <text:p text:style-name="P308">10.</text:p>
          </table:table-cell>
          <table:table-cell table:style-name="TableCell309">
            <text:p text:style-name="P310">Dirbtuvės (unikalus numeris 9195-7014-7036, plotas 106,95 kv. m, pastatas mūrinis, 1 aukšto, pažymėjimas plane 2C1p) Ringuvos g. 2A, Voveriškių k., Šiaulių kaim. sen., Šiaulių r.</text:p>
          </table:table-cell>
          <table:table-cell table:style-name="TableCell311">
            <text:p text:style-name="P312">216,00</text:p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318">
            <text:p text:style-name="P319">1,00</text:p>
          </table:table-cell>
        </table:table-row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325">
            <text:p text:style-name="P326">1471,00</text:p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</table:table-row>
        <table:table-row table:style-name="TableRow340">
          <table:table-cell table:style-name="TableCell341">
            <text:p text:style-name="P342">13.</text:p>
          </table:table-cell>
          <table:table-cell table:style-name="TableCell343">
            <text:p text:style-name="P34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345">
            <text:p text:style-name="P346">5131,00</text:p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352">
            <text:p text:style-name="P353">43777,00</text:p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Pirties pastatas (unikalus numeris 9198-6004-3014, plotas 137,55 kv. m, pastatas mūrinis, 1 aukšto, pažymėjimas plane 1C1p,<text:s/>statybos metai 1986 m.) Ramybės g. 28, Kužių mstl., Kužių sen., Šiaulių r.<text:s/></text:p>
          </table:table-cell>
          <table:table-cell table:style-name="TableCell359">
            <text:p text:style-name="P360">45522,00</text:p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<text:span text:style-name="T366">Neteko galios nuo 2015-07-17.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<text:span text:style-name="T374">Neteko galios nuo 2015-12-12.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<text:span text:style-name="T382">Neteko galios nuo 2015-12-12.</text:span></text:p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________________</text:p>
      <text:p text:style-name="P387">Priedo pakeitimai:</text:p>
      <text:p text:style-name="P388"><text:span text:style-name="T389">Nr.<text:s/></text:span><text:a xlink:href="https://www.e-tar.lt/portal/legalAct.html?documentId=04b578602b8311e5be2eca50406acf3c" office:target-frame-name="_top" xlink:show="replace"><text:span text:style-name="T390">T-167</text:span></text:a><text:span text:style-name="T391">, 2015-07-09, paskelbta TAR 2015-07-16, i. k. 2015-11391</text:span></text:p>
      <text:p text:style-name="P392"><text:span text:style-name="T393">Nr.<text:s/></text:span><text:a xlink:href="https://www.e-tar.lt/portal/legalAct.html?documentId=895a57a09fe311e58fd1fc0b9bba68a7" office:target-frame-name="_top" xlink:show="replace"><text:span text:style-name="T394">T-303</text:span></text:a><text:span text:style-name="T395">, 2015-12-10, paskelbta TAR 2015-12-11, i. k. 2015-19654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Šiaulių rajono savivaldybės taryba, Sprendimas</text:span></text:p>
      <text:p text:style-name="P405"><text:span text:style-name="T406">Nr.<text:s/></text:span><text:a xlink:href="https://www.e-tar.lt/portal/legalAct.html?documentId=04b578602b8311e5be2eca50406acf3c" office:target-frame-name="_top" xlink:show="replace"><text:span text:style-name="T407">T-167</text:span></text:a><text:span text:style-name="T408">, 2015-07-09,<text:s/></text:span><text:span text:style-name="T409">paskelbta TAR 2015-07-16, i. k. 2015-11391</text:span></text:p>
      <text:p text:style-name="P410"><text:span text:style-name="T411">Dėl Šiaulių rajono savivaldybės tarybos 2014 m. gruodžio 11 d. sprendimo Nr. T-304 „Dėl viešame aukcione parduodamo Šiaulių rajono savivaldybės nekilnojamojo turto ir kitų nekilnojamųjų daiktų sąrašo patvirtinimo“</text:span><text:span text:style-name="T412"><text:s/>pakeitimo</text:span></text:p>
      <text:p text:style-name="P413"/>
      <text:p text:style-name="P414"><text:span text:style-name="T415">2.</text:span></text:p>
      <text:p text:style-name="P416"><text:span text:style-name="T417">Šiaulių rajono savivaldybės taryba, Sprendimas</text:span></text:p>
      <text:p text:style-name="P418"><text:span text:style-name="T419">Nr.<text:s/></text:span><text:a xlink:href="https://www.e-tar.lt/portal/legalAct.html?documentId=895a57a09fe311e58fd1fc0b9bba68a7" office:target-frame-name="_top" xlink:show="replace"><text:span text:style-name="T420">T-303</text:span></text:a><text:span text:style-name="T421">, 2015-12-10, paskelbta TAR 2015-12-11, i. k. 2015-19654</text:span></text:p>
      <text:p text:style-name="P422"><text:span text:style-name="T423">Dėl Šiaulių rajono<text:s/></text:span><text:span text:style-name="T424">savivaldybės tarybos 2014 m. gruodžio 11 d. sprendimo Nr. T-304 „Dėl viešame aukcione parduodamo Šiaulių rajono savivaldybės nekilnojamojo turto ir kitų nekilnojamųjų daiktų sąrašo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7-09-12T06:11:00Z</meta:creation-date>
    <dc:date>2017-09-12T06:11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5" meta:paragraph-count="155" meta:word-count="1365" meta:character-count="12922" meta:row-count="403" meta:non-whitespace-character-count="11712"/>
  </office:meta>
</office:document-meta>
</file>