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AU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master-page-name="MPF1" style:family="paragraph">
      <style:paragraph-properties fo:break-before="page" fo:text-indent="3.5in" style:page-number="1"/>
    </style:style>
    <style:style style:name="P60" style:parent-style-name="Normal" style:family="paragraph">
      <style:paragraph-properties fo:text-indent="3.5in"/>
    </style:style>
    <style:style style:name="P61" style:parent-style-name="Normal" style:family="paragraph">
      <style:paragraph-properties fo:margin-left="3.5in">
        <style:tab-stops/>
      </style:paragraph-properties>
    </style:style>
    <style:style style:name="P62" style:parent-style-name="Normal" style:family="paragraph">
      <style:paragraph-properties fo:margin-left="3.5in" fo:text-indent="0.125in">
        <style:tab-stops/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language="en" fo:country="AU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 fo:language="en" fo:country="AU"/>
    </style:style>
    <style:style style:name="TableColumn69" style:family="table-column">
      <style:table-column-properties style:column-width="0.075in"/>
    </style:style>
    <style:style style:name="TableColumn70" style:family="table-column">
      <style:table-column-properties style:column-width="0.3111in"/>
    </style:style>
    <style:style style:name="TableColumn71" style:family="table-column">
      <style:table-column-properties style:column-width="0.075in"/>
    </style:style>
    <style:style style:name="TableColumn72" style:family="table-column">
      <style:table-column-properties style:column-width="5.225in"/>
    </style:style>
    <style:style style:name="TableColumn73" style:family="table-column">
      <style:table-column-properties style:column-width="0.0055in"/>
    </style:style>
    <style:style style:name="TableColumn74" style:family="table-column">
      <style:table-column-properties style:column-width="1.1513in"/>
    </style:style>
    <style:style style:name="Table68" style:family="table">
      <style:table-properties style:width="6.843in" fo:margin-left="0in" table:align="left"/>
    </style:style>
    <style:style style:name="TableRow75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9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keep-with-next="always"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keep-with-next="always"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keep-with-next="always"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keep-with-next="always"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keep-with-next="always"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keep-with-next="always"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justify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text-properties fo:font-weight="bold" style:font-weight-asian="bold" fo:language="en" fo:country="AU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center"/>
    </style:style>
    <style:style style:name="P220" style:parent-style-name="Normal" style:master-page-name="MPF2" style:family="paragraph">
      <style:paragraph-properties fo:break-before="page" fo:text-indent="3.5in" style:page-number="1"/>
    </style:style>
    <style:style style:name="P226" style:parent-style-name="Normal" style:family="paragraph">
      <style:paragraph-properties fo:text-indent="3.5in"/>
    </style:style>
    <style:style style:name="P227" style:parent-style-name="Normal" style:family="paragraph">
      <style:paragraph-properties fo:margin-left="3.5in">
        <style:tab-stops/>
      </style:paragraph-properties>
    </style:style>
    <style:style style:name="P228" style:parent-style-name="Normal" style:family="paragraph">
      <style:paragraph-properties fo:text-indent="3.5in"/>
    </style:style>
    <style:style style:name="P229" style:parent-style-name="Normal" style:family="paragraph">
      <style:paragraph-properties fo:margin-left="3.5in">
        <style:tab-stops/>
      </style:paragraph-properties>
    </style:style>
    <style:style style:name="P230" style:parent-style-name="Normal" style:family="paragraph">
      <style:paragraph-properties fo:margin-left="3.5in">
        <style:tab-stops/>
      </style:paragraph-properties>
    </style:style>
    <style:style style:name="P231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language="en" fo:country="AU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text-properties fo:font-weight="bold" style:font-weight-asian="bold"/>
    </style:style>
    <style:style style:name="TableColumn238" style:family="table-column">
      <style:table-column-properties style:column-width="0.3958in"/>
    </style:style>
    <style:style style:name="TableColumn239" style:family="table-column">
      <style:table-column-properties style:column-width="5.2138in"/>
    </style:style>
    <style:style style:name="TableColumn240" style:family="table-column">
      <style:table-column-properties style:column-width="0.0055in"/>
    </style:style>
    <style:style style:name="TableColumn241" style:family="table-column">
      <style:table-column-properties style:column-width="1.1527in"/>
    </style:style>
    <style:style style:name="Table237" style:family="table">
      <style:table-properties style:width="6.768in" fo:margin-left="0.07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background-color="#FFFF00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background-color="#FFFF00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background-color="#FFFF00"/>
    </style:style>
    <style:style style:name="P304" style:parent-style-name="Normal" style:family="paragraph">
      <style:paragraph-properties fo:text-align="center"/>
      <style:text-properties fo:background-color="#FFFF00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fo:background-color="#FFFF00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fo:hyphenate="false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 fo:hyphenate="false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22" style:parent-style-name="Normal" style:family="paragraph">
      <style:paragraph-properties fo:text-align="center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fo:hyphenate="false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FF0000" style:font-size-complex="12pt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fo:hyphenate="false"/>
    </style:style>
    <style:style style:name="P335" style:parent-style-name="Normal" style:family="paragraph">
      <style:paragraph-properties fo:text-align="center"/>
      <style:text-properties style:font-size-complex="12pt" fo:hyphenate="fals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hyphenate="false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 fo:hyphenate="false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fo:hyphenate="false"/>
    </style:style>
    <style:style style:name="P344" style:parent-style-name="Normal" style:family="paragraph">
      <style:paragraph-properties fo:text-align="center"/>
      <style:text-properties style:font-size-complex="12pt" fo:hyphenate="fals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hyphenate="false"/>
    </style:style>
    <style:style style:name="T355" style:parent-style-name="DefaultParagraphFont" style:family="text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fo:hyphenate="false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 fo:hyphenate="false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63" style:parent-style-name="Normal" style:family="paragraph">
      <style:paragraph-properties fo:text-align="center"/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hyphenate="false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hyphenate="false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hyphenate="false"/>
    </style:style>
    <style:style style:name="T375" style:parent-style-name="DefaultParagraphFont" style:family="text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fo:hyphenate="false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hyphenate="false"/>
    </style:style>
    <style:style style:name="T385" style:parent-style-name="DefaultParagraphFont" style:family="text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fo:hyphenate="false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 fo:hyphenate="false"/>
    </style:style>
    <style:style style:name="TableCell3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fo:hyphenate="false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fo:hyphenate="false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fo:hyphenate="false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FF0000" style:font-size-complex="12pt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hyphenate="false"/>
    </style:style>
    <style:style style:name="T423" style:parent-style-name="DefaultParagraphFont" style:family="text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fo:hyphenate="false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fo:hyphenate="false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fo:hyphenate="false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10-11 iki 2019-12-20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8681in" svg:height="0.8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p text:style-name="P16">Šiauliai</text:p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 2013 m. birželio 26 d. nutarimu Nr. 604 „Dėl Nacionalinio euro įvedimo plano bei Lietuvos visuomenės informavimo apie euro įvedimą ir komunikacijos strategijos patvirti</text:span><text:span text:style-name="T24">nimo“, IV</text:span><text:span text:style-name="T25"><text:s/>skyriumi,<text:s/></text:span>Lietuvos Respublikos Vyriausybės 2014 m. spalio 28<text:s/>d. nutarimu Nr. 1179 „Dėl Viešame aukcione parduodamo valstybės ir savivaldybių nekilnojamojo turto ir kitų nekilnojamųjų daiktų sąrašo sudarymo tvarkos aprašo patvirtinimo“,<text:s/><text:span text:style-name="T26">Šiaulių rajono savivaldybės taryba<text:s/></text:span>n u s p r e n d ž i a:</text:p>
      <text:p text:style-name="P27">1. Patvirtinti pridedamus:</text:p>
      <text:p text:style-name="P28">1.1. Viešame aukcione parduodamo Šiaulių rajono savivaldybės nekilnojamojo turto ir kitų nekilnojamųjų daiktų sąrašą (turto likutinė vertė litais);</text:p>
      <text:p text:style-name="P29"><text:span text:style-name="T30">1.2</text:span><text:span text:style-name="T31">.<text:s/></text:span>Viešame aukcione parduodamo Šiaulių rajono savivaldybės nekilnojamojo turto ir kitų nekilnojamųjų daiktų sąrašą (turto likutinė vertė eurais).</text:p>
      <text:p text:style-name="P32"><text:span text:style-name="T33">2</text:span><text:span text:style-name="T34">.<text:s/></text:span><text:span text:style-name="T35">Nustatyti, kad:</text:span></text:p>
      <text:p text:style-name="P36"><text:span text:style-name="T37">2.1</text:span><text:span text:style-name="T38">. šio sprendimo 1.1 punktas galioja iki 2014 m. gruodžio 31 d.;</text:span></text:p>
      <text:p text:style-name="P39"><text:span text:style-name="T40">2.2</text:span><text:span text:style-name="T41">. šio sprendimo 1.2 punktas įsigalioja<text:s/></text:span><text:span text:style-name="T42">euro<text:s/></text:span><text:span text:style-name="T43">įvedimo Lietuvos Respublikoje dieną, kaip ji apibrėžta<text:s/></text:span><text:span text:style-name="T44">Lietuvos Respublikos euro įvedimo Lietuvos Respublikoje įstatyme.</text:span></text:p>
      <text:p text:style-name="P45"><text:span text:style-name="T46">3</text:span><text:span text:style-name="T47">. Šis sprendimas skelbiamas Teisės aktų registre.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<text:tab/><text:tab/><text:tab/><text:tab/><text:tab/><text:tab/><text:tab/>Algimantas Gaubas</text:p>
      <text:soft-page-break/>
      <text:p text:style-name="P54">PATVIRTINTA</text:p>
      <text:p text:style-name="P60">Šiaulių rajono savivaldybės tarybos</text:p>
      <text:p text:style-name="P61">2014 m. gruodžio 11 d. sprendimu Nr. T-304</text:p>
      <text:p text:style-name="P62"/>
      <text:p text:style-name="P63"><text:span text:style-name="T64">VIEŠAME AUKCIONE PARDUODAMO ŠIAULIŲ RAJONO SAVIVALDYBĖS NEKILNOJAMOJO TURTO IR KITŲ NEKILNOJAMŲJŲ DAIKTŲ SĄRAŠAS</text:span></text:p>
      <text:p text:style-name="P65"><text:span text:style-name="T66">(turto likutinė vertė litais)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>
            <text:p text:style-name="P76"/>
          </table:table-cell>
          <table:table-cell table:style-name="TableCell77" table:number-columns-spanned="2">
            <text:p text:style-name="P76">Eil. Nr.</text:p>
          </table:table-cell>
          <table:covered-table-cell/>
          <table:table-cell table:style-name="TableCell78" table:number-columns-spanned="2">
            <text:p text:style-name="P79">Nekilnojamojo turto ir kitų nekilnojamųjų daiktų pavadinimas, unikalus numeris, adresas, kiti<text:s/>juos identifikuojantys duomenys</text:p>
          </table:table-cell>
          <table:covered-table-cell/>
          <table:table-cell table:style-name="TableCell80">
            <text:p text:style-name="P81">Turto likutinė vertė, Lt</text:p>
          </table:table-cell>
        </table:table-row>
        <table:table-row table:style-name="TableRow82">
          <table:table-cell>
            <text:p text:style-name="P83"/>
          </table:table-cell>
          <table:table-cell table:style-name="TableCell84" table:number-columns-spanned="2">
            <text:p text:style-name="P83">1</text:p>
          </table:table-cell>
          <table:covered-table-cell/>
          <table:table-cell table:style-name="TableCell85" table:number-columns-spanned="2">
            <text:p text:style-name="P86">2</text:p>
          </table:table-cell>
          <table:covered-table-cell/>
          <table:table-cell table:style-name="TableCell87">
            <text:p text:style-name="P88">3</text:p>
          </table:table-cell>
        </table:table-row>
        <table:table-row table:style-name="TableRow89">
          <table:table-cell>
            <text:p text:style-name="P90"/>
          </table:table-cell>
          <table:table-cell table:style-name="TableCell91" table:number-columns-spanned="2">
            <text:p text:style-name="P90">1.</text:p>
          </table:table-cell>
          <table:covered-table-cell/>
          <table:table-cell table:style-name="TableCell92" table:number-columns-spanned="2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covered-table-cell/>
          <table:table-cell table:style-name="TableCell93">
            <text:p text:style-name="P94"/>
            <text:p text:style-name="P95">199 993,00</text:p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2">
            <text:p text:style-name="P97">2.</text:p>
          </table:table-cell>
          <table:covered-table-cell/>
          <table:table-cell table:style-name="TableCell99" table:number-columns-spanned="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covered-table-cell/>
          <table:table-cell table:style-name="TableCell100">
            <text:p text:style-name="P101"/>
            <text:p text:style-name="P102">1936,00</text:p>
          </table:table-cell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2">
            <text:p text:style-name="P104">3.</text:p>
          </table:table-cell>
          <table:covered-table-cell/>
          <table:table-cell table:style-name="TableCell106" table:number-columns-spanned="2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covered-table-cell/>
          <table:table-cell table:style-name="TableCell107">
            <text:p text:style-name="P108"/>
            <text:p text:style-name="P109">184884,00</text:p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2">
            <text:p text:style-name="P111">4.</text:p>
          </table:table-cell>
          <table:covered-table-cell/>
          <table:table-cell table:style-name="TableCell113" table:number-columns-spanned="2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covered-table-cell/>
          <table:table-cell table:style-name="TableCell114">
            <text:p text:style-name="P115">274618,00</text:p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>5.</text:p>
          </table:table-cell>
          <table:covered-table-cell/>
          <table:table-cell table:style-name="TableCell119" table:number-columns-spanned="2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covered-table-cell/>
          <table:table-cell table:style-name="TableCell120">
            <text:p text:style-name="P121">28142,00</text:p>
          </table:table-cell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p text:style-name="P123">6.</text:p>
          </table:table-cell>
          <table:covered-table-cell/>
          <table:table-cell table:style-name="TableCell125" table:number-columns-spanned="2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covered-table-cell/>
          <table:table-cell table:style-name="TableCell126">
            <text:p text:style-name="P127">14991,00</text:p>
          </table:table-cell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2">
            <text:p text:style-name="P129">7.</text:p>
          </table:table-cell>
          <table:covered-table-cell/>
          <table:table-cell table:style-name="TableCell131" table:number-columns-spanned="2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covered-table-cell/>
          <table:table-cell table:style-name="TableCell132">
            <text:p text:style-name="P133"/>
            <text:p text:style-name="P134">16625,00</text:p>
          </table:table-cell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8.</text:p>
          </table:table-cell>
          <table:covered-table-cell/>
          <table:table-cell table:style-name="TableCell138" table:number-columns-spanned="2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covered-table-cell/>
          <table:table-cell table:style-name="TableCell139">
            <text:p text:style-name="P140">8726,00</text:p>
          </table:table-cell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>9.</text:p>
          </table:table-cell>
          <table:covered-table-cell/>
          <table:table-cell table:style-name="TableCell144" table:number-columns-spanned="2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covered-table-cell/>
          <table:table-cell table:style-name="TableCell145">
            <text:p text:style-name="P146">6405,00</text:p>
          </table:table-cell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>10.</text:p>
          </table:table-cell>
          <table:covered-table-cell/>
          <table:table-cell table:style-name="TableCell150" table:number-columns-spanned="2">
            <text:p text:style-name="P151">Dirbtuvės (unikalus numeris 9195-7014-7036, plotas 106,95 kv. m, pastatas mūrinis, 1 aukšto, pažymėjimas<text:s/>plane 2C1p) Ringuvos g. 2A, Voveriškių k., Šiaulių kaim. sen., Šiaulių r.</text:p>
          </table:table-cell>
          <table:covered-table-cell/>
          <table:table-cell table:style-name="TableCell152">
            <text:p text:style-name="P153">746,00</text:p>
          </table:table-cell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2">
            <text:p text:style-name="P155">11.</text:p>
          </table:table-cell>
          <table:covered-table-cell/>
          <table:table-cell table:style-name="TableCell157" table:number-columns-spanned="2">
            <text:p text:style-name="P158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covered-table-cell/>
          <table:table-cell table:style-name="TableCell159">
            <text:p text:style-name="P160">1,00</text:p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p text:style-name="P162">12.</text:p>
          </table:table-cell>
          <table:covered-table-cell/>
          <table:table-cell table:style-name="TableCell164" table:number-columns-spanned="2">
            <text:p text:style-name="P165">Kultūros namai (unikalus Nr. 9191-8002-6019, plotas 171,08 kv. m, pastatas mūrinis, 1 aukšto, pažymėjimas plane 1C1p, statybos metai 1918 m.) S. Dariaus ir S. Girėno g. 6A, Gruzdžių mstl., Gruzdžių sen., Šiaulių r.<text:s/></text:p>
          </table:table-cell>
          <table:covered-table-cell/>
          <table:table-cell table:style-name="TableCell166">
            <text:p text:style-name="P167">5078,00</text:p>
          </table:table-cell>
        </table:table-row>
        <table:table-row table:style-name="TableRow168">
          <table:table-cell table:style-name="TableCell169" table:number-columns-spanned="2">
            <text:p text:style-name="P170">1</text:p>
          </table:table-cell>
          <table:covered-table-cell/>
          <table:table-cell table:style-name="TableCell171" table:number-columns-spanned="2">
            <text:p text:style-name="P172">2</text:p>
          </table:table-cell>
          <table:covered-table-cell/>
          <table:table-cell table:style-name="TableCell173" table:number-columns-spanned="2">
            <text:p text:style-name="P174">3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13.</text:p>
          </table:table-cell>
          <table:covered-table-cell/>
          <table:table-cell table:style-name="TableCell178" table:number-columns-spanned="2">
            <text:p text:style-name="P179">Mokyklos pastatas (unikalus numeris 9198-4013-3015, plotas 261,38 kv. m,<text:s/><text:soft-page-break/>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p>
          </table:table-cell>
          <table:covered-table-cell/>
          <table:table-cell table:style-name="TableCell180" table:number-columns-spanned="2">
            <text:p text:style-name="P181">17716,00</text:p>
          </table:table-cell>
          <table:covered-table-cell/>
        </table:table-row>
        <text:soft-page-break/>
        <table:table-row table:style-name="TableRow182">
          <table:table-cell table:style-name="TableCell183" table:number-columns-spanned="2">
            <text:p text:style-name="P184">14.</text:p>
          </table:table-cell>
          <table:covered-table-cell/>
          <table:table-cell table:style-name="TableCell185" table:number-columns-spanned="2">
            <text:p text:style-name="P186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covered-table-cell/>
          <table:table-cell table:style-name="TableCell187" table:number-columns-spanned="2">
            <text:p text:style-name="P188">151153,00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15.</text:p>
          </table:table-cell>
          <table:covered-table-cell/>
          <table:table-cell table:style-name="TableCell192" table:number-columns-spanned="2">
            <text:p text:style-name="P193">Pirties pastatas (unikalus numeris 9198-6004-3014, plotas 137,55 kv. m, pastatas mūrinis, 1 aukšto, pažymėjimas plane 1C1p, statybos metai 1986 m.) Ramybės g. 28, Kužių mstl., Kužių sen., Šiaulių r.<text:s/></text:p>
          </table:table-cell>
          <table:covered-table-cell/>
          <table:table-cell table:style-name="TableCell194" table:number-columns-spanned="2">
            <text:p text:style-name="P195">157180,00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16.</text:p>
          </table:table-cell>
          <table:covered-table-cell/>
          <table:table-cell table:style-name="TableCell199" table:number-columns-spanned="2">
            <text:p text:style-name="P200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p>
          </table:table-cell>
          <table:covered-table-cell/>
          <table:table-cell table:style-name="TableCell201" table:number-columns-spanned="2">
            <text:p text:style-name="P202">62716,00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17.</text:p>
          </table:table-cell>
          <table:covered-table-cell/>
          <table:table-cell table:style-name="TableCell206" table:number-columns-spanned="2">
            <text:p text:style-name="P207">Kiti statiniai (kiemo aikštelė, unikalus numeris 4400-2806-9707, plotas 12350,98 kv. m, pažymėjimas plane b1, statybos metai 1990 m.), tvora (unikalus numeris 4400-2832-3268, pažymėjimas plane t1) M. K. Čiurlionio g. 5, Kuršėnų m., Šiaulių r.<text:s/></text:p>
          </table:table-cell>
          <table:covered-table-cell/>
          <table:table-cell table:style-name="TableCell208" table:number-columns-spanned="2">
            <text:p text:style-name="P209">57654,00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18.</text:p>
          </table:table-cell>
          <table:covered-table-cell/>
          <table:table-cell table:style-name="TableCell213" table:number-columns-spanned="2">
            <text:p text:style-name="P214">Paviljonas prekybai (unikalus Nr. 9199-6006-7010, užstatytas plotas 389 kv. m, pastatas medinis, 1 aukšto, pažymėjimas plane 1E1ž, statybos metai 1996 m.), laboratorijos pastatas (unikalus Nr. 9199-6006-7021, plotas 26,29 kv. m, pastatas medinis, 1 aukšto, pažymėjimas plane 2D1ž, statybos metai 1998 m.), kiti inžineriniai statiniai (tvora, kanalizacijos šulinys, tualetas, unikalus Nr. 9199-6006-7032, statybos metai 1996 m.) Turgaus skg. 8, Gruzdžių mstl., Gruzdžių sen., Šiaulių r.<text:s/></text:p>
          </table:table-cell>
          <table:covered-table-cell/>
          <table:table-cell table:style-name="TableCell215" table:number-columns-spanned="2">
            <text:p text:style-name="P216">60574,00</text:p>
          </table:table-cell>
          <table:covered-table-cell/>
        </table:table-row>
      </table:table>
      <text:p text:style-name="P217"/>
      <text:p text:style-name="P218"/>
      <text:p text:style-name="P219">________________</text:p>
      <text:soft-page-break/>
      <text:p text:style-name="P220">PATVIRTINTA</text:p>
      <text:p text:style-name="P226">Šiaulių rajono savivaldybės tarybos</text:p>
      <text:p text:style-name="P227">2014 m. gruodžio 11 d. sprendimu Nr. T-304</text:p>
      <text:p text:style-name="P228">(Šiaulių rajono savivaldybės tarybos</text:p>
      <text:p text:style-name="P229">2019 m. rugsėjo 3 d. sprendimo<text:s/></text:p>
      <text:p text:style-name="P230">Nr. T-286 redakcija)</text:p>
      <text:p text:style-name="P231"/>
      <text:p text:style-name="P232"><text:span text:style-name="T233">VIEŠAME AUKCIONE PARDUODAMO ŠIAULIŲ RAJONO SAVIVALDYBĖS NEKILNOJAMOJO TURTO IR KITŲ NEKILNOJAMŲJŲ DAIKTŲ SĄRAŠAS</text:span></text:p>
      <text:p text:style-name="P234"><text:span text:style-name="T235">(Turto likutinė vertė eurais)<text:s/>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Eil. Nr.</text:p>
          </table:table-cell>
          <table:table-cell table:style-name="TableCell245" table:number-columns-spanned="2">
            <text:p text:style-name="P246">Nekilnojamojo turto ir kitų nekilnojamųjų daiktų pavadinimas, unikalus numeris, adresas, kiti juos identifikuojantys duomenys</text:p>
          </table:table-cell>
          <table:covered-table-cell/>
          <table:table-cell table:style-name="TableCell247">
            <text:p text:style-name="P248">Turto likutinė vertė, Eur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 table:number-columns-spanned="2">
            <text:p text:style-name="P253">2</text:p>
          </table:table-cell>
          <table:covered-table-cell/>
          <table:table-cell table:style-name="TableCell254">
            <text:p text:style-name="P255">3</text:p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 table:number-columns-spanned="2">
            <text:p text:style-name="P260">Katilinės pastatas (unikalus numeris 9198-8005-1014, plotas 212,03 kv. m, pastatas mūrinis, 1 aukšto, pažymėjimas plane 1P1p, statybos metai 1988 m.), kiti inžineriniai statiniai –<text:s/>rezervuaras (unikalus numeris 4400-1183-8950, pažymėjimas plane: r), Pirties g. 1A, Raudėnų k., Raudėnų sen., Šiaulių r.</text:p>
          </table:table-cell>
          <table:covered-table-cell/>
          <table:table-cell table:style-name="TableCell261">
            <text:p text:style-name="P262"/>
            <text:p text:style-name="P263">53 546,14</text:p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 table:number-columns-spanned="2">
            <text:p text:style-name="P268">Oro uostas-orlaivių kilimo takas su aikštelėmis (unikalus numeris 4400-5041-1575, plotas 12 787,86 kv. m., pažymėjimas plane: b1, statybos metai 1982 m.), Slydžių k. 6, Bubių sen., Šiaulių r.</text:p>
          </table:table-cell>
          <table:covered-table-cell/>
          <table:table-cell table:style-name="TableCell269">
            <text:p text:style-name="P270"/>
            <text:p text:style-name="P271">0,00</text:p>
          </table: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 table:number-columns-spanned="2">
            <text:p text:style-name="P276">Oro uostas-oro uosto aikštelė (unikalus numeris 4400-5041-1604, plotas 1 503,99 kv. m, pažymėjimas plane b1, statybos metai 1982), Oro uostas-oro uosto aikštelės (unikalus<text:s/>numeris 4400-5041-1586, plotas 793,31 kv. m, pažymėjimas plane b2, b3, statybos metai 1982), Slydžių k. 6 A, Bubių sen., Šiaulių r.</text:p>
          </table:table-cell>
          <table:covered-table-cell/>
          <table:table-cell table:style-name="TableCell277">
            <text:p text:style-name="P278"/>
            <text:p text:style-name="P279"/>
            <text:p text:style-name="P280">0,00</text:p>
          </table:table-cell>
        </table:table-row>
        <table:table-row table:style-name="TableRow281">
          <table:table-cell table:style-name="TableCell282">
            <text:p text:style-name="P283">4.</text:p>
          </table:table-cell>
          <table:table-cell table:style-name="TableCell284" table:number-columns-spanned="2">
            <text:p text:style-name="P285">Garažas (4 vietų, unikalus numeris 9197-6028-1014:0001, plotas 129,09 kv. m, pastatas mūrinis, 1 aukšto, pažymėjimas plane 1G1p, statybos metai 1976 m.), Bridų k., Šiaulių kaimiškoji sen., Šiaulių r.</text:p>
          </table:table-cell>
          <table:covered-table-cell/>
          <table:table-cell table:style-name="TableCell286">
            <text:p text:style-name="P287"/>
            <text:p text:style-name="P288">4 341,67</text:p>
          </table:table-cell>
        </table:table-row>
        <table:table-row table:style-name="TableRow289">
          <table:table-cell table:style-name="TableCell290">
            <text:p text:style-name="P291">5.</text:p>
          </table:table-cell>
          <table:table-cell table:style-name="TableCell292" table:number-columns-spanned="2">
            <text:p text:style-name="P293">118548/142082 dalys (1185,48 kv. m) administracinio pastato (unikalus numeris 9198-6020-4017, pastatas mūrinis, 3 aukštų, baigtumo procentas 53 %,<text:s/>pažymėjimas plane 1B3p), Vilniaus g. 3, Kuršėnų m., Šiaulių r.</text:p>
          </table:table-cell>
          <table:covered-table-cell/>
          <table:table-cell table:style-name="TableCell294">
            <text:p text:style-name="P295"/>
            <text:p text:style-name="P296">46 310,65</text:p>
          </table:table-cell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 table:number-columns-spanned="2">
            <text:p text:style-name="P301">Gyvenamasis namas (unikalus numeris 9196-3009-4016, plotas 101,07 kv. m, pastatas molinis, 1 aukšto, pažymėjimas plane 1A1ž, statybos metai 1898 m.), tvartas (unikalus numeris<text:s/>9196-3009-4027, užstatytas plotas 304 kv. m, pažymėjimas plane 2I1p), Dvaro g. 34, Varputėnų k., Kuršėnų kaimiškoji seniūnija, Šiaulių r.</text:p>
          </table:table-cell>
          <table:covered-table-cell/>
          <table:table-cell table:style-name="TableCell302">
            <text:p text:style-name="P303"/>
            <text:p text:style-name="P304"/>
            <text:p text:style-name="P305">28 561,91</text:p>
          </table:table-cell>
        </table:table-row>
        <table:table-row table:style-name="TableRow306">
          <table:table-cell table:style-name="TableCell307">
            <text:p text:style-name="P308">7.</text:p>
          </table:table-cell>
          <table:table-cell table:style-name="TableCell309" table:number-columns-spanned="2">
            <text:p text:style-name="P310">Administracinis pastatas (unikalus numeris 2992-8000-5019, plotas 776,70 kv. m, pastatas mūrinis, 2 aukštų, pažymėjimas plane 1B2p, statybos metai 1928 m.), garažas (unikalus numeris 4400-0893-5055, plotas 41,56, pastatas mūrinis, 1 aukšto, pažymėjimas plane 3G1p, statybos metai 1960 m.), Aušros al. 21, Šiauliai</text:p>
          </table:table-cell>
          <table:covered-table-cell/>
          <table:table-cell table:style-name="TableCell311">
            <text:p text:style-name="P312"/>
            <text:p text:style-name="P313"><text:span text:style-name="T314">42 283,51</text:span></text:p>
          </table:table-cell>
        </table:table-row>
        <table:table-row table:style-name="TableRow315">
          <table:table-cell table:style-name="TableCell316">
            <text:p text:style-name="P317">8.</text:p>
          </table:table-cell>
          <table:table-cell table:style-name="TableCell318">
            <text:p text:style-name="P319">Administracinė patalpa<text:s/>(unikalus numeris 4400-2047-6004:4582, plotas 80,94 kv. m, 5 aukštų mūrinio pastato 1 aukšte, pažymėjimas plane 1N5p, statybos metai 1976 m.), Ventos g. 75A-518, Kuršėnų m., Šiaulių r.</text:p>
          </table:table-cell>
          <table:table-cell table:style-name="TableCell320" table:number-columns-spanned="2">
            <text:p text:style-name="P321"/>
            <text:p text:style-name="P322"><text:span text:style-name="T323">264,34</text:span></text:p>
          </table:table-cell>
          <table:covered-table-cell/>
        </table:table-row>
        <table:table-row table:style-name="TableRow324">
          <table:table-cell table:style-name="TableCell325">
            <text:p text:style-name="P326">9.</text:p>
          </table:table-cell>
          <table:table-cell table:style-name="TableCell327">
            <text:p text:style-name="P328"><text:span text:style-name="T329">Administracinis pastatas su gyvenamosiomis patalpomis (unik</text:span><text:span text:style-name="T330">alus numeris 9193-5009-0014, plotas 168,92 kv. m, pastatas mūrinis, 1 aukšto, pažymėjimas plane 1B1p, statybos metai 1935 m.)</text:span><text:span text:style-name="T331">,</text:span><text:span text:style-name="T332"><text:s/>S. Dariaus ir S. Girėno g. 6, Gruzdžių mstl., Šiaulių r.</text:span></text:p>
          </table:table-cell>
          <table:table-cell table:style-name="TableCell333" table:number-columns-spanned="2">
            <text:p text:style-name="P334"/>
            <text:p text:style-name="P335">1 851,73</text:p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10.</text:span></text:p>
          </table:table-cell>
          <table:table-cell table:style-name="TableCell340">
            <text:p text:style-name="P341">Butas (unikalus numeris 9195-8007-1018:0006, plotas 35,16<text:s/>kv. m, 2 kambariai, 1 aukšto mediniame apmūrytame gyvenamajame name, pažymėjimas plane 1A1ž(p), statybos metai 1958 m.), Bijūnų g. 18B-4,<text:s/><text:soft-page-break/>Ginkūnų k., Ginkūnų sen., Šiaulių r.</text:p>
          </table:table-cell>
          <table:table-cell table:style-name="TableCell342" table:number-columns-spanned="2">
            <text:p text:style-name="P343"/>
            <text:p text:style-name="P344">33,63</text:p>
          </table:table-cell>
          <table:covered-table-cell/>
        </table:table-row>
        <text:soft-page-break/>
        <table:table-row table:style-name="TableRow345">
          <table:table-cell table:style-name="TableCell346">
            <text:p text:style-name="P347"><text:span text:style-name="T348">11.</text:span></text:p>
          </table:table-cell>
          <table:table-cell table:style-name="TableCell349">
            <text:p text:style-name="P350"><text:span text:style-name="T351">Butas (unikalus numeris 9195-8007-1018:0005, plotas 35,34 kv. m, 2<text:s/></text:span><text:span text:style-name="T352">kambariai, 1 aukšto mediniame apmūrytame gyvenamajame name, pažymėjimas plane 1A1ž(p), statybos metai 1958 m.), Bijūnų g. 18B-6, Ginkūnų k., Ginkūnų sen., Šiaulių r.</text:span></text:p>
          </table:table-cell>
          <table:table-cell table:style-name="TableCell353" table:number-columns-spanned="2">
            <text:p text:style-name="P354"><text:span text:style-name="T355">33,91</text:span></text:p>
          </table:table-cell>
          <table:covered-table-cell/>
        </table:table-row>
        <table:table-row table:style-name="TableRow356">
          <table:table-cell table:style-name="TableCell357">
            <text:p text:style-name="P358">12.</text:p>
          </table:table-cell>
          <table:table-cell table:style-name="TableCell359">
            <text:p text:style-name="P360">Butas (unikalus numeris 9196-6018-5015:0002, plotas 45,66 kv. m, 2 kambariai 1<text:s/>aukšte 2 aukštų mūriniame name, pažymėjimas plane 1A2p, statybos metai 1966 m.) su bendro naudojimo patalpomis 1,37 kv. m, pažymėtomis a-1, a-2, Šelvenų k. 11-2, Šakynos sen., Šiaulių r.</text:p>
          </table:table-cell>
          <table:table-cell table:style-name="TableCell361" table:number-columns-spanned="2">
            <text:p text:style-name="P362"/>
            <text:p text:style-name="P363"><text:span text:style-name="T364">14,80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13.</text:span></text:p>
          </table:table-cell>
          <table:table-cell table:style-name="TableCell369">
            <text:p text:style-name="P370"><text:span text:style-name="T371">Butas (unikalus numeris 9188-0000-7020:0007, plotas 27,85</text:span><text:span text:style-name="T372"><text:s/>kv. m, 1 kambarys, 1 aukšto mūriniame name, pažymėjimas plane 2A1p, statybos metai 1880 m.) su bendro naudojimo patalpa 3,33 kv. m, pažymėta a-1, Dubysos g. 6-1, Bubių k., Bubių sen., Šiaulių r.</text:span></text:p>
          </table:table-cell>
          <table:table-cell table:style-name="TableCell373" table:number-columns-spanned="2">
            <text:p text:style-name="P374"><text:span text:style-name="T375">11 626,35</text:span></text:p>
          </table:table-cell>
          <table:covered-table-cell/>
        </table:table-row>
        <table:table-row table:style-name="TableRow376">
          <table:table-cell table:style-name="TableCell377">
            <text:p text:style-name="P378">14.</text:p>
          </table:table-cell>
          <table:table-cell table:style-name="TableCell379">
            <text:p text:style-name="P380"><text:span text:style-name="T381">Butas (unikalus numeris 9188-0000-7020:0002,<text:s/></text:span><text:span text:style-name="T382">plotas 33,92 kv. m, 2 kambariai, 1 aukšto mūriniame name, pažymėjimas plane 2A1p, statybos metai 1888 m.) su bendro naudojimo patalpa 5,01 kv. m, pažymėta a-2, Dubysos g. 6-3, Bubių k., Bubių sen., Šiaulių r.</text:span></text:p>
          </table:table-cell>
          <table:table-cell table:style-name="TableCell383" table:number-columns-spanned="2">
            <text:p text:style-name="P384"><text:span text:style-name="T385">2 474,79</text:span></text:p>
          </table:table-cell>
          <table:covered-table-cell/>
        </table:table-row>
        <table:table-row table:style-name="TableRow386">
          <table:table-cell table:style-name="TableCell387">
            <text:p text:style-name="P388">15.</text:p>
          </table:table-cell>
          <table:table-cell table:style-name="TableCell389">
            <text:p text:style-name="P390">Mokyklos pastatas (unikalus numeris 4400-0960-2260, plotas 570,50 kv. m, pastatas mūrinis, 2 aukštų, pažymėjimas plane 1C1p, statybos metai 1964 m.), dirbtuvės (unikalus numeris 4400-0965-3072, plotas 128,15 kv. m, pastatas mūrinis, 1 aukšto, pažymėjimas plane 2P1p, statybos metai 1964 m.), sandėlis (unikalus numeris 4400-0965-3172, užstatytas plotas 61,00 kv. m, pastatas medinis, 1 aukšto, pažymėjimas plane 3I1m, statybos metai 1964 m.), J. Ruzgio g. 1, Dirvonėnų k., Raudėnų sen., Šiaulių r.<text:s/></text:p>
          </table:table-cell>
          <table:table-cell table:style-name="TableCell391" table:number-columns-spanned="2">
            <text:p text:style-name="P392"><text:span text:style-name="T393">93 376,91</text:span></text:p>
          </table:table-cell>
          <table:covered-table-cell/>
        </table:table-row>
        <table:table-row table:style-name="TableRow394">
          <table:table-cell table:style-name="TableCell395">
            <text:p text:style-name="P396">16.</text:p>
          </table:table-cell>
          <table:table-cell table:style-name="TableCell397">
            <text:p text:style-name="P398">Rentgeno pastatas (unikalus numeris 9192-7000-2014, plotas 197,97 kv. m, pastatas mūrinis, 1 aukšto, pažymėjimas plane 1C1p, statybos metai 1927 m.), S. Dariaus ir S. Girėno g. 4, Kuršėnų m., Šiaulių r.</text:p>
          </table:table-cell>
          <table:table-cell table:style-name="TableCell399" table:number-columns-spanned="2">
            <text:p text:style-name="P400"><text:span text:style-name="T401">3 328,03</text:span></text:p>
          </table:table-cell>
          <table:covered-table-cell/>
        </table:table-row>
        <table:table-row table:style-name="TableRow402">
          <table:table-cell table:style-name="TableCell403">
            <text:p text:style-name="P404">17.</text:p>
          </table:table-cell>
          <table:table-cell table:style-name="TableCell405">
            <text:p text:style-name="P406"><text:span text:style-name="T407">Pirties pastatas (unikalus numeris 9196-1022-1010, plotas 188,88 kv.<text:s/></text:span><text:span text:style-name="T408">m, pastatas mūrinis, 1 aukšto, pažymėjimas plane 1C1p, statybos metai 1961 m.), Pirties g. 1, Raudėnų k., Raudėnų sen., Šiaulių r.</text:span></text:p>
          </table:table-cell>
          <table:table-cell table:style-name="TableCell409" table:number-columns-spanned="2">
            <text:p text:style-name="P410"><text:span text:style-name="T411">44 104,02</text:span></text:p>
          </table:table-cell>
          <table:covered-table-cell/>
        </table:table-row>
        <table:table-row table:style-name="TableRow412">
          <table:table-cell table:style-name="TableCell413">
            <text:p text:style-name="P414">18.</text:p>
          </table:table-cell>
          <table:table-cell table:style-name="TableCell415">
            <text:p text:style-name="P416"><text:span text:style-name="T417">Medicinos punktas (unikalus numeris 9195-2009-3010, plotas 186,96 kv. m, pastatas medinis, 1 aukšto,<text:s/></text:span><text:span text:style-name="T418">pažymėjimas plane 1D1m, statybos metai 1952 m.)</text:span><text:span text:style-name="T419">,</text:span><text:span text:style-name="T420"><text:s/>Vairuotojų g. 3, Kuršėnų m., Šiaulių r.</text:span></text:p>
          </table:table-cell>
          <table:table-cell table:style-name="TableCell421" table:number-columns-spanned="2">
            <text:p text:style-name="P422"><text:span text:style-name="T423">1 322,38</text:span></text:p>
          </table:table-cell>
          <table:covered-table-cell/>
        </table:table-row>
        <table:table-row table:style-name="TableRow424">
          <table:table-cell table:style-name="TableCell425">
            <text:p text:style-name="P426">19.</text:p>
          </table:table-cell>
          <table:table-cell table:style-name="TableCell427">
            <text:p text:style-name="P428"><text:span text:style-name="T429">Administracinis pastatas (unikalus numeris 4400-0076-2029, plotas 802,49 kv. m, pastatas mūrinis, 2 aukštų, pažymėjimas plane 1B2p, statybos metai 1975 m</text:span><text:span text:style-name="T430">.), Radvilų g. 3A, Verbūnų k., Šiaulių r.</text:span></text:p>
          </table:table-cell>
          <table:table-cell table:style-name="TableCell431" table:number-columns-spanned="2">
            <text:p text:style-name="P432"><text:span text:style-name="T433">15 497,83</text:span></text:p>
          </table:table-cell>
          <table:covered-table-cell/>
        </table:table-row>
        <table:table-row table:style-name="TableRow434">
          <table:table-cell table:style-name="TableCell435">
            <text:p text:style-name="P436">20.</text:p>
          </table:table-cell>
          <table:table-cell table:style-name="TableCell437">
            <text:p text:style-name="P438">Mokyklos pastatas (unikalus numeris 4400-0479-7091, plotas 895,60 kv. m, pastatas mūrinis, 2 aukštų, pažymėjimas plane 1C2p, statybos metai 1967 m.), sandėlis (unikalus numeris 4400-0479-7191,<text:s/>užstatytas plotas 123,00, pastatas mūrinis, 1 aukšto, pažymėjimas plane 2I1p, statybos metai 1973 m.), kiti inžineriniai statiniai-šaligatvis (unikalus numeris 4400-0479-7215, statybos metai 1973 m.) Mokyklos g. 1, Gilvyčių k., Bubių sen., Šiaulių r.</text:p>
          </table:table-cell>
          <table:table-cell table:style-name="TableCell439" table:number-columns-spanned="2">
            <text:p text:style-name="P440">9 049,84</text:p>
          </table:table-cell>
          <table:covered-table-cell/>
        </table:table-row>
      </table:table>
      <text:p text:style-name="P441"/>
      <text:p text:style-name="P442"/>
      <text:p text:style-name="P443">______________</text:p>
      <text:p text:style-name="P444">Priedo pakeitimai:</text:p>
      <text:p text:style-name="P445"><text:span text:style-name="T446">Nr.<text:s/></text:span><text:a xlink:href="https://www.e-tar.lt/portal/legalAct.html?documentId=04b578602b8311e5be2eca50406acf3c" office:target-frame-name="_top" xlink:show="replace"><text:span text:style-name="T447">T-167</text:span></text:a><text:span text:style-name="T448">, 2015-07-09, paskelbta TAR 2015-07-16, i. k. 2015-11391</text:span></text:p>
      <text:p text:style-name="P449"><text:span text:style-name="T450">Nr.<text:s/></text:span><text:a xlink:href="https://www.e-tar.lt/portal/legalAct.html?documentId=895a57a09fe311e58fd1fc0b9bba68a7" office:target-frame-name="_top" xlink:show="replace"><text:span text:style-name="T451">T-303</text:span></text:a><text:span text:style-name="T452">, 2015-12-10, paskelbta TAR 2015-12-11, i. k. 2015-19654</text:span></text:p>
      <text:p text:style-name="P453"><text:span text:style-name="T454">Nr.<text:s/></text:span><text:a xlink:href="https://www.e-tar.lt/portal/legalAct.html?documentId=3d27f340da2d11e583a295d9366c7ab3" office:target-frame-name="_top" xlink:show="replace"><text:span text:style-name="T455">T-14</text:span></text:a><text:span text:style-name="T456">, 2016-02-18, paskelbta TAR 2016-02-2</text:span><text:span text:style-name="T457">3, i. k. 2016-03463</text:span></text:p>
      <text:p text:style-name="P458"><text:span text:style-name="T459">Nr.<text:s/></text:span><text:a xlink:href="https://www.e-tar.lt/portal/legalAct.html?documentId=d17f0010c85711e69dec860c1f4a5372" office:target-frame-name="_top" xlink:show="replace"><text:span text:style-name="T460">T-330</text:span></text:a><text:span text:style-name="T461">, 2016-12-20, paskelbta TAR 2016-12-23, i. k. 2016-29379</text:span></text:p>
      <text:p text:style-name="P462"><text:span text:style-name="T463">Nr.<text:s/></text:span><text:a xlink:href="https://www.e-tar.lt/portal/legalAct.html?documentId=1fe60d30f9c611e68034be159a964f47" office:target-frame-name="_top" xlink:show="replace"><text:span text:style-name="T464">T-43</text:span></text:a><text:span text:style-name="T465">, 2017-02-21, paskelbta TAR 2017-02-23, i. k. 2017-02981</text:span></text:p>
      <text:soft-page-break/>
      <text:p text:style-name="P466"><text:span text:style-name="T467">Nr.<text:s/></text:span><text:a xlink:href="https://www.e-tar.lt/portal/legalAct.html?documentId=4c3cbab0404c11e7b66ae890e1368363" office:target-frame-name="_top" xlink:show="replace"><text:span text:style-name="T468">T-174</text:span></text:a><text:span text:style-name="T469">, 2017-05-16, paskelbta TAR 2017-05-24, i. k. 2017-08674</text:span></text:p>
      <text:p text:style-name="P470"><text:span text:style-name="T471">Nr.<text:s/></text:span><text:a xlink:href="https://www.e-tar.lt/portal/legalAct.html?documentId=70ca367093ba11e7b23ac1559fb02b2d" office:target-frame-name="_top" xlink:show="replace"><text:span text:style-name="T472">T-260</text:span></text:a><text:span text:style-name="T473">, 2017-09-05, paskelbta TAR 2017-09-08, i. k. 2017-14331</text:span></text:p>
      <text:p text:style-name="P474"><text:span text:style-name="T475">Nr.<text:s/></text:span><text:a xlink:href="https://www.e-tar.lt/portal/legalAct.html?documentId=2c441a50494211e8ade598b2394a491d" office:target-frame-name="_top" xlink:show="replace"><text:span text:style-name="T476">T-125</text:span></text:a><text:span text:style-name="T477">, 2018-04-24, paskelbta TAR 2018-04-26, i. k. 2018-06663</text:span></text:p>
      <text:p text:style-name="P478"><text:span text:style-name="T479">Nr.<text:s/></text:span><text:a xlink:href="https://www.e-tar.lt/portal/legalAct.html?documentId=ced84840b0da11e88f64a5ecc703f89b" office:target-frame-name="_top" xlink:show="replace"><text:span text:style-name="T480">T-254</text:span></text:a><text:span text:style-name="T481">, 2018-09-04, paskelbta TAR 2018-09-05, i. k. 2018-14020</text:span></text:p>
      <text:p text:style-name="P482"><text:span text:style-name="T483">Nr.<text:s/></text:span><text:a xlink:href="https://www.e-tar.lt/portal/legalAct.html?documentId=3899bb80e81011e88dd9e201dd8ee4f2" office:target-frame-name="_top" xlink:show="replace"><text:span text:style-name="T484">T-334</text:span></text:a><text:span text:style-name="T485">, 2018-11-13, paskelbta TAR 2018-11-14, i. k. 2018-18427</text:span></text:p>
      <text:p text:style-name="P486"><text:span text:style-name="T487">Nr.<text:s/></text:span><text:a xlink:href="https://www.e-tar.lt/portal/legalAct.html?documentId=6263ccc0302d11e9b66f85227a03f7a3" office:target-frame-name="_top" xlink:show="replace"><text:span text:style-name="T488">T-19</text:span></text:a><text:span text:style-name="T489">, 2019</text:span><text:span text:style-name="T490">-02-12, paskelbta TAR 2019-02-14, i. k. 2019-02311</text:span></text:p>
      <text:p text:style-name="P491"><text:span text:style-name="T492">Nr.<text:s/></text:span><text:a xlink:href="https://www.e-tar.lt/portal/legalAct.html?documentId=f460cc609e4411e9878fc525390407ce" office:target-frame-name="_top" xlink:show="replace"><text:span text:style-name="T493">T-231</text:span></text:a><text:span text:style-name="T494">, 2019-07-02, paskelbta TAR 2019-07-04, i. k. 2019-11067</text:span></text:p>
      <text:p text:style-name="P495"><text:span text:style-name="T496">Nr.<text:s/></text:span><text:a xlink:href="https://www.e-tar.lt/portal/legalAct.html?documentId=ff13edb0cf2011e9929af1b9eea48566" office:target-frame-name="_top" xlink:show="replace"><text:span text:style-name="T497">T-286</text:span></text:a><text:span text:style-name="T498">, 2019-09-03, paskelbta TAR 2019-09-05, i. k. 2019-14147</text:span></text:p>
      <text:p text:style-name="P499"><text:span text:style-name="T500">Nr.<text:s/></text:span><text:a xlink:href="https://www.e-tar.lt/portal/legalAct.html?documentId=c686dbd0ea9e11e99681cd81dcdca52c" office:target-frame-name="_top" xlink:show="replace"><text:span text:style-name="T501">T-311</text:span></text:a><text:span text:style-name="T502">, 2019-10-08, paskelbta TA</text:span><text:span text:style-name="T503">R 2019-10-10, i. k. 2019-16089</text:span></text:p>
      <text:p text:style-name="Normal"/>
      <text:p text:style-name="P504"/>
      <text:p text:style-name="P505"/>
      <text:p text:style-name="P506"><text:span text:style-name="T507">Pakeitimai:</text:span></text:p>
      <text:p text:style-name="P508"/>
      <text:p text:style-name="P509"><text:span text:style-name="T510">1.</text:span></text:p>
      <text:p text:style-name="P511"><text:span text:style-name="T512">Šiaulių rajono savivaldybės taryba, Sprendimas</text:span></text:p>
      <text:p text:style-name="P513"><text:span text:style-name="T514">Nr.<text:s/></text:span><text:a xlink:href="https://www.e-tar.lt/portal/legalAct.html?documentId=04b578602b8311e5be2eca50406acf3c" office:target-frame-name="_top" xlink:show="replace"><text:span text:style-name="T515">T-167</text:span></text:a><text:span text:style-name="T516">, 2015-07-09, paskelbta TAR 2015-07-16, i. k.<text:s/></text:span><text:span text:style-name="T517">2015-11391</text:span></text:p>
      <text:p text:style-name="P518"><text:span text:style-name="T519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520"/>
      <text:p text:style-name="P521"><text:span text:style-name="T522">2.</text:span></text:p>
      <text:p text:style-name="P523"><text:span text:style-name="T524">Šiaulių rajono sa</text:span><text:span text:style-name="T525">vivaldybės taryba, Sprendimas</text:span></text:p>
      <text:p text:style-name="P526"><text:span text:style-name="T527">Nr.<text:s/></text:span><text:a xlink:href="https://www.e-tar.lt/portal/legalAct.html?documentId=895a57a09fe311e58fd1fc0b9bba68a7" office:target-frame-name="_top" xlink:show="replace"><text:span text:style-name="T528">T-303</text:span></text:a><text:span text:style-name="T529">, 2015-12-10, paskelbta TAR 2015-12-11, i. k. 2015-19654</text:span></text:p>
      <text:p text:style-name="P530"><text:span text:style-name="T531">Dėl Šiaulių rajono savivaldybės tarybos 2014 m. gruodžio 11 d.</text:span><text:span text:style-name="T532"><text:s/>sprendimo Nr. T-304 „Dėl viešame aukcione parduodamo Šiaulių rajono savivaldybės nekilnojamojo turto ir kitų nekilnojamųjų daiktų sąrašo patvirtinimo“ pakeitimo</text:span></text:p>
      <text:p text:style-name="P533"/>
      <text:p text:style-name="P534"><text:span text:style-name="T535">3.</text:span></text:p>
      <text:p text:style-name="P536"><text:span text:style-name="T537">Šiaulių rajono savivaldybės taryba, Sprendimas</text:span></text:p>
      <text:p text:style-name="P538"><text:span text:style-name="T539">Nr.<text:s/></text:span><text:a xlink:href="https://www.e-tar.lt/portal/legalAct.html?documentId=3d27f340da2d11e583a295d9366c7ab3" office:target-frame-name="_top" xlink:show="replace"><text:span text:style-name="T540">T-14</text:span></text:a><text:span text:style-name="T541">, 2016-02-18, paskelbta TAR 2016-02-23, i. k. 2016-03463</text:span></text:p>
      <text:p text:style-name="P542"><text:span text:style-name="T543">Dėl Šiaulių rajono savivaldybės tarybos 2014 m. gruodžio 11 d. sprendimo Nr. T-304 „Dėl Viešame aukcione parduodamo Šiaulių rajono saviv</text:span><text:span text:style-name="T544">aldybės nekilnojamojo turto ir kitų nekilnojamųjų daiktų sąrašo patvirtinimo“ pakeitimo</text:span></text:p>
      <text:p text:style-name="P545"/>
      <text:p text:style-name="P546"><text:span text:style-name="T547">4.</text:span></text:p>
      <text:p text:style-name="P548"><text:span text:style-name="T549">Šiaulių rajono savivaldybės taryba, Sprendimas</text:span></text:p>
      <text:p text:style-name="P550"><text:span text:style-name="T551">Nr.<text:s/></text:span><text:a xlink:href="https://www.e-tar.lt/portal/legalAct.html?documentId=d17f0010c85711e69dec860c1f4a5372" office:target-frame-name="_top" xlink:show="replace"><text:span text:style-name="T552">T-330</text:span></text:a><text:span text:style-name="T553">,<text:s/></text:span><text:span text:style-name="T554">2016-12-20, paskelbta TAR 2016-12-23, i. k. 2016-29379</text:span></text:p>
      <text:p text:style-name="P555"><text:span text:style-name="T556">Dėl Šiaulių rajono savivaldybės tarybos 2014 m. gruodžio 11 d. sprendimo Nr. T-304 ,,Dėl Viešame aukcione parduodamo Šiaulių rajono savivaldybės nekilnojamojo turto ir kitų nekilnojamųjų daiktų sąrašo<text:s/></text:span><text:span text:style-name="T557">patvirtinimo“ pakeitimo</text:span></text:p>
      <text:p text:style-name="P558"/>
      <text:p text:style-name="P559"><text:span text:style-name="T560">5.</text:span></text:p>
      <text:p text:style-name="P561"><text:span text:style-name="T562">Šiaulių rajono savivaldybės taryba, Sprendimas</text:span></text:p>
      <text:p text:style-name="P563"><text:span text:style-name="T564">Nr.<text:s/></text:span><text:a xlink:href="https://www.e-tar.lt/portal/legalAct.html?documentId=1fe60d30f9c611e68034be159a964f47" office:target-frame-name="_top" xlink:show="replace"><text:span text:style-name="T565">T-43</text:span></text:a><text:span text:style-name="T566">, 2017-02-21, paskelbta TAR 2017-02-23, i. k. 2017-02981</text:span></text:p>
      <text:p text:style-name="P567"><text:span text:style-name="T568">Dėl Šiaulių rajono</text:span><text:span text:style-name="T569"><text:s/>savivaldybės tarybos 2014 m. gruodžio 11 d. sprendimo Nr. T-304 „Dėl Viešame aukcione parduodamo Šiaulių rajono savivaldybės nekilnojamojo turto ir kitų nekilnojamųjų daiktų sąrašo patvirtinimo“ pakeitimo</text:span></text:p>
      <text:p text:style-name="P570"/>
      <text:p text:style-name="P571"><text:span text:style-name="T572">6.</text:span></text:p>
      <text:p text:style-name="P573"><text:span text:style-name="T574">Šiaulių rajono savivaldybės taryba, Sprendimas</text:span></text:p>
      <text:p text:style-name="P575"><text:span text:style-name="T576">Nr.<text:s/></text:span><text:a xlink:href="https://www.e-tar.lt/portal/legalAct.html?documentId=4c3cbab0404c11e7b66ae890e1368363" office:target-frame-name="_top" xlink:show="replace"><text:span text:style-name="T577">T-174</text:span></text:a><text:span text:style-name="T578">, 2017-05-16, paskelbta TAR 2017-05-24, i. k. 2017-08674</text:span></text:p>
      <text:p text:style-name="P579"><text:span text:style-name="T580">Dėl Šiaulių rajono savivaldybės tarybos 2014 m. gruodžio 11 d. sprendimo Nr. T-304 ,,Dėl Vi</text:span><text:span text:style-name="T581">ešame aukcione parduodamo Šiaulių rajono savivaldybės nekilnojamojo turto ir kitų nekilnojamųjų daiktų sąrašo patvirtinimo“ pakeitimo</text:span></text:p>
      <text:p text:style-name="P582"/>
      <text:p text:style-name="P583"><text:span text:style-name="T584">7.</text:span></text:p>
      <text:p text:style-name="P585"><text:span text:style-name="T586">Šiaulių rajono savivaldybės taryba, Sprendimas</text:span></text:p>
      <text:p text:style-name="P587"><text:span text:style-name="T588">Nr.<text:s/></text:span><text:a xlink:href="https://www.e-tar.lt/portal/legalAct.html?documentId=70ca367093ba11e7b23ac1559fb02b2d" office:target-frame-name="_top" xlink:show="replace"><text:span text:style-name="T589">T-260</text:span></text:a><text:span text:style-name="T590">, 2017-09-05, paskelbta TAR 2017-09-08, i. k. 2017-14331</text:span></text:p>
      <text:p text:style-name="P591"><text:span text:style-name="T592">Dėl Šiaulių rajono savivaldybės tarybos 2014 m. gruodžio 11 d. sprendimo Nr. T-304 „Dėl Viešame au</text:span><text:span text:style-name="T593">kcione parduodamo Šiaulių rajono savivaldybės nekilnojamojo turto ir kitų nekilnojamųjų daiktų sąrašo patvirtinimo“ pakeitimo</text:span></text:p>
      <text:p text:style-name="P594"/>
      <text:soft-page-break/>
      <text:p text:style-name="P595"><text:span text:style-name="T596">8.</text:span></text:p>
      <text:p text:style-name="P597"><text:span text:style-name="T598">Šiaulių rajono savivaldybės taryba, Sprendimas</text:span></text:p>
      <text:p text:style-name="P599"><text:span text:style-name="T600">Nr.<text:s/></text:span><text:a xlink:href="https://www.e-tar.lt/portal/legalAct.html?documentId=2c441a50494211e8ade598b2394a491d" office:target-frame-name="_top" xlink:show="replace"><text:span text:style-name="T601">T-125</text:span></text:a><text:span text:style-name="T602">, 2018-04-24, paskelbta TAR 2018-04-26, i. k. 2018-06663</text:span></text:p>
      <text:p text:style-name="P603"><text:span text:style-name="T604">Dėl Šiaulių rajono savivaldybės tarybos 2014 m. gruodžio 11 d. sprendimo Nr. T-304 ,,Dėl Viešame aukcione parduodamo Šiaulių rajono savivaldybės nekilnojamojo turto ir kit</text:span><text:span text:style-name="T605">ų nekilnojamųjų daiktų sąrašo patvirtinimo“ pakeitimo</text:span></text:p>
      <text:p text:style-name="P606"/>
      <text:p text:style-name="P607"><text:span text:style-name="T608">9.</text:span></text:p>
      <text:p text:style-name="P609"><text:span text:style-name="T610">Šiaulių rajono savivaldybės taryba, Sprendimas</text:span></text:p>
      <text:p text:style-name="P611"><text:span text:style-name="T612">Nr.<text:s/></text:span><text:a xlink:href="https://www.e-tar.lt/portal/legalAct.html?documentId=ced84840b0da11e88f64a5ecc703f89b" office:target-frame-name="_top" xlink:show="replace"><text:span text:style-name="T613">T-254</text:span></text:a><text:span text:style-name="T614">, 2018-09-04, paskelbta TAR 2018-09-05, i. k</text:span><text:span text:style-name="T615">. 2018-14020</text:span></text:p>
      <text:p text:style-name="P616"><text:span text:style-name="T617">Dėl Šiaulių rajono savivaldybės tarybos 2014 m. gruodžio 11 d. sprendimo Nr. T-304 ,,Dėl Viešame aukcione parduodamo Šiaulių rajono savivaldybės nekilnojamojo turto ir kitų nekilnojamųjų daiktų sąrašo patvirtinimo“ pakeitimo</text:span></text:p>
      <text:p text:style-name="P618"/>
      <text:p text:style-name="P619"><text:span text:style-name="T620">10.</text:span></text:p>
      <text:p text:style-name="P621"><text:span text:style-name="T622">Šiaulių<text:s/></text:span><text:span text:style-name="T623">rajono savivaldybės taryba, Sprendimas</text:span></text:p>
      <text:p text:style-name="P624"><text:span text:style-name="T625">Nr.<text:s/></text:span><text:a xlink:href="https://www.e-tar.lt/portal/legalAct.html?documentId=3899bb80e81011e88dd9e201dd8ee4f2" office:target-frame-name="_top" xlink:show="replace"><text:span text:style-name="T626">T-334</text:span></text:a><text:span text:style-name="T627">, 2018-11-13, paskelbta TAR 2018-11-14, i. k. 2018-18427</text:span></text:p>
      <text:p text:style-name="P628"><text:span text:style-name="T629">Dėl Šiaulių rajono savivaldybės tarybos 2014 m. gruod</text:span><text:span text:style-name="T630">žio 11 d. sprendimo Nr. T-304 „Dėl Viešame aukcione parduodamo Šiaulių rajono savivaldybės nekilnojamojo turto ir kitų nekilnojamųjų daiktų sąrašo patvirtinimo“ pakeitimo</text:span></text:p>
      <text:p text:style-name="P631"/>
      <text:p text:style-name="P632"><text:span text:style-name="T633">11.</text:span></text:p>
      <text:p text:style-name="P634"><text:span text:style-name="T635">Šiaulių rajono savivaldybės taryba, Sprendimas</text:span></text:p>
      <text:p text:style-name="P636"><text:span text:style-name="T637">Nr.<text:s/></text:span><text:a xlink:href="https://www.e-tar.lt/portal/legalAct.html?documentId=6263ccc0302d11e9b66f85227a03f7a3" office:target-frame-name="_top" xlink:show="replace"><text:span text:style-name="T638">T-19</text:span></text:a><text:span text:style-name="T639">, 2019-02-12, paskelbta TAR 2019-02-14, i. k. 2019-02311</text:span></text:p>
      <text:p text:style-name="P640"><text:span text:style-name="T641">Dėl Šiaulių rajono savivaldybės tarybos 2014 m. gruodžio 11 d. sprendimo Nr. T-304 „Dėl Viešame aukcione parduodamo Šiaulių ra</text:span><text:span text:style-name="T642">jono savivaldybės nekilnojamojo turto ir kitų nekilnojamųjų daiktų sąrašo patvirtinimo“ pakeitimo</text:span></text:p>
      <text:p text:style-name="P643"/>
      <text:p text:style-name="P644"><text:span text:style-name="T645">12.</text:span></text:p>
      <text:p text:style-name="P646"><text:span text:style-name="T647">Šiaulių rajono savivaldybės taryba, Sprendimas</text:span></text:p>
      <text:p text:style-name="P648"><text:span text:style-name="T649">Nr.<text:s/></text:span><text:a xlink:href="https://www.e-tar.lt/portal/legalAct.html?documentId=f460cc609e4411e9878fc525390407ce" office:target-frame-name="_top" xlink:show="replace"><text:span text:style-name="T650">T-23</text:span><text:span text:style-name="T651">1</text:span></text:a><text:span text:style-name="T652">, 2019-07-02, paskelbta TAR 2019-07-04, i. k. 2019-11067</text:span></text:p>
      <text:p text:style-name="P653"><text:span text:style-name="T654">Dėl Šiaulių rajono savivaldybės tarybos 2014 m. gruodžio 11 d. sprendimo Nr. T-304 „Dėl Viešame aukcione parduodamo Šiaulių rajono savivaldybės nekilnojamojo turto ir kitų nekilnojamųjų daiktų sąraš</text:span><text:span text:style-name="T655">o patvirtinimo“ pakeitimo</text:span></text:p>
      <text:p text:style-name="P656"/>
      <text:p text:style-name="P657"><text:span text:style-name="T658">13.</text:span></text:p>
      <text:p text:style-name="P659"><text:span text:style-name="T660">Šiaulių rajono savivaldybės taryba, Sprendimas</text:span></text:p>
      <text:p text:style-name="P661"><text:span text:style-name="T662">Nr.<text:s/></text:span><text:a xlink:href="https://www.e-tar.lt/portal/legalAct.html?documentId=ff13edb0cf2011e9929af1b9eea48566" office:target-frame-name="_top" xlink:show="replace"><text:span text:style-name="T663">T-286</text:span></text:a><text:span text:style-name="T664">, 2019-09-03, paskelbta TAR 2019-09-05, i. k. 2019-14147</text:span></text:p>
      <text:p text:style-name="P665"><text:span text:style-name="T666">Dėl Šiaulių<text:s/></text:span><text:span text:style-name="T667">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668"/>
      <text:p text:style-name="P669"><text:span text:style-name="T670">14.</text:span></text:p>
      <text:p text:style-name="P671"><text:span text:style-name="T672">Šiaulių rajono savivaldybės taryba, Spr</text:span><text:span text:style-name="T673">endimas</text:span></text:p>
      <text:p text:style-name="P674"><text:span text:style-name="T675">Nr.<text:s/></text:span><text:a xlink:href="https://www.e-tar.lt/portal/legalAct.html?documentId=c686dbd0ea9e11e99681cd81dcdca52c" office:target-frame-name="_top" xlink:show="replace"><text:span text:style-name="T676">T-311</text:span></text:a><text:span text:style-name="T677">, 2019-10-08, paskelbta TAR 2019-10-10, i. k. 2019-16089</text:span></text:p>
      <text:p text:style-name="P678"><text:span text:style-name="T679">Dėl Šiaulių rajono savivaldybės tarybos 2014 m. gruodžio 11 d. sprendimo Nr. T-304 „</text:span><text:span text:style-name="T680">Dėl Viešame aukcione parduodamo Šiaulių rajono savivaldybės nekilnojamojo turto ir kitų nekilnojamųjų daiktų sąrašo patvirtinimo“ pakeitimo</text:span></text:p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4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21"><text:page-number text:fixed="false">4</text:page-number></text:p>
        <text:p text:style-name="P222"/>
      </style:header>
      <style:footer>
        <text:p text:style-name="P223"/>
      </style:footer>
    </style:master-page>
    <style:master-page style:next-style-name="MP2" style:name="MPF2" style:page-layout-name="PL2">
      <style:header>
        <text:p text:style-name="P224"/>
      </style:header>
      <style:footer>
        <text:p text:style-name="P2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19-12-30T08:36:00Z</meta:creation-date>
    <dc:date>2019-12-30T08:36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7" meta:paragraph-count="714" meta:word-count="2849" meta:character-count="21429" meta:row-count="838" meta:non-whitespace-character-count="19294"/>
  </office:meta>
</office:document-meta>
</file>