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0.2083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indent="0.9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0.2083in" fo:margin-left="3.6423in">
        <style:tab-stops>
          <style:tab-stop style:type="left" style:position="1.6736in"/>
        </style:tab-stops>
      </style:paragraph-properties>
    </style:style>
    <style:style style:name="P40" style:parent-style-name="Normal" style:family="paragraph">
      <style:paragraph-properties fo:line-height="0.2083in" fo:margin-left="3.6423in">
        <style:tab-stops>
          <style:tab-stop style:type="left" style:position="1.6736in"/>
        </style:tab-stops>
      </style:paragraph-properties>
    </style:style>
    <style:style style:name="P41" style:parent-style-name="Normal" style:family="paragraph">
      <style:paragraph-properties fo:line-height="0.2083in" fo:margin-left="3.6423in">
        <style:tab-stops/>
      </style:paragraph-properties>
    </style:style>
    <style:style style:name="P42" style:parent-style-name="Normal" style:family="paragraph">
      <style:paragraph-properties fo:line-height="0.2083in" fo:margin-left="3.64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0.2083in"/>
    </style:style>
    <style:style style:name="P46" style:parent-style-name="Normal" style:family="paragraph">
      <style:paragraph-properties fo:line-height="0.2083in"/>
    </style:style>
    <style:style style:name="P47" style:parent-style-name="Normal" style:family="paragraph">
      <style:paragraph-properties fo:text-align="center" fo:line-height="0.208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0.2083in" fo:text-indent="0.5in"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0.2083in" fo:text-indent="0.9in"/>
    </style:style>
    <style:style style:name="P70" style:parent-style-name="Normal" style:family="paragraph">
      <style:paragraph-properties fo:text-align="center" fo:line-height="0.208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4-30</text:span></text:p>
      <text:p text:style-name="P6"/>
      <text:p text:style-name="P7"><text:span text:style-name="T8">Įsakymas paskelbtas: TAR 2017-07-26, i. k. 2017-12668</text:span></text:p>
      <text:p text:style-name="P9"/>
      <text:p text:style-name="P10">Nauja redakcija nuo 2020-04-30:</text:p>
      <text:p text:style-name="Normal"><text:span text:style-name="T11">Nr.<text:s/></text:span><text:a xlink:href="https://www.e-tar.lt/portal/legalAct.html?documentId=4dfe86d08a0411eab005936df725feed" office:target-frame-name="_top" xlink:show="replace"><text:span text:style-name="T12">A1-361</text:span></text:a><text:span text:style-name="T13">, 2020-04-29, paskelbta<text:s/></text:span><text:span text:style-name="T14">TAR 2020-04-29, i. k. 2020-09007</text:span></text:p>
      <text:p text:style-name="P15"/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DĖL ORGANIZACIJŲ PARTNERIŲ, DALYVAUJANČIŲ ĮGYVENDINANT EUROPOS PAGALBOS LABIAUSIAI SKURSTANTIEMS ASMENIMS FONDO LĖŠOMIS FINANSUOJAMUS PROJEKTUS, SĄRAŠO<text:s/>PATVIRTINIMO</text:p>
      <text:p text:style-name="P21"/>
      <text:p text:style-name="P22">2017 m. liepos 26 d. Nr. A1-399<text:line-break/>Vilnius</text:p>
      <text:p text:style-name="P23"/>
      <text:p text:style-name="P24"><text:span text:style-name="T25">Vadovaudamasis Organizacijų partnerių, dalyvaujančių įgyvendinant Europos pagalbos labiausiai skurstantiems asmenims fondo lėšomis finansuojamus projektus, atrankos aprašo, patvirtinto Lietuvos Respub</text:span><text:span text:style-name="T26">likos socialinės apsaugos ir darbo ministro 2015 m. kovo 31 d. įsakymu Nr. A1-163 „Dėl Organizacijų partnerių, dalyvaujančių įgyvendinant Europos pagalbos labiausiai skurstantiems asmenims fondo lėšomis finansuojamus projektus, atrankos aprašo patvirtinimo</text:span><text:span text:style-name="T27">“, 12 bei 48 punktais ir atsižvelgdamas į Organizacijų partnerių, dalyvaujančių įgyvendinant Europos pagalbos labiausiai skurstantiems asmenims fondo lėšomis finansuojamus projektus, atrankos komisijos, kurios personalinė sudėtis patvirtinta Lietuvos Respu</text:span><text:span text:style-name="T28">blikos socialinės apsaugos ir darbo ministro 2015 m. balandžio 24 d. įsakymu Nr. A1-229 „Dėl personalinės Organizacijų partnerių, dalyvaujančių įgyvendinant Europos pagalbos labiausiai skurstantiems asmenims fondo lėšomis finansuojamus projektus, atrankos<text:s/></text:span><text:span text:style-name="T29">komisijos sudėties patvirtinimo“, siūlymus (2017 m. liepos 11 d. protokolas Nr. D5-213),</text:span></text:p>
      <text:p text:style-name="P30"><text:span text:style-name="T31">t v i r t i n u <text:s/>Organizacijų partnerių, dalyvaujančių įgyvendinant Europos pagalbos labiausiai skurstantiems asmenims fondo lėšomis finansuojamus projektus, sąrašą<text:s/></text:span><text:span text:style-name="T32">(pridedama)</text:span><text:s/></text:p>
      <text:p text:style-name="P33"/>
      <text:p text:style-name="P34"/>
      <text:p text:style-name="P35"/>
      <text:p text:style-name="P36">Sveikatos apsaugos ministras,<text:s/></text:p>
      <text:p text:style-name="P37">pavaduojantis socialinės apsaugos</text:p>
      <text:p text:style-name="P38"><text:s/>ir darbo ministrą<text:tab/>Aurelijus Veryga</text:p>
      <text:p text:style-name="Normal"/>
      <text:p text:style-name="Normal"/>
      <text:section text:name="Sect1" text:style-name="S1">
        <text:p text:style-name="P39"/>
        <text:p text:style-name="P40">PATVIRTINTA<text:s/></text:p>
        <text:p text:style-name="P41">Lietuvos Respublikos socialinės apsaugos ir darbo ministro<text:s/></text:p>
        <text:p text:style-name="P42"><text:span text:style-name="T43">2020 m. balandžio 29 d.<text:s/></text:span>įsakymu Nr.<text:s/><text:span text:style-name="T44">A1-361</text:span></text:p>
        <text:p text:style-name="P45"/>
        <text:p text:style-name="P46"/>
        <text:p text:style-name="P47"><text:span text:style-name="T48">ORGANIZACIJŲ PARTNERIŲ, DALYVAUJANČIŲ ĮGYVENDINANT EUROPOS PAGALBOS LABIAUSIAI SKURSTANTIEMS ASMENIMS FONDO LĖŠOMIS FINANSUOJAMUS PROJEKTUS, SĄRAŠAS</text:span></text:p>
        <text:p text:style-name="P49"/>
        <text:p text:style-name="P50"><text:span text:style-name="T51">1</text:span><text:span text:style-name="T52">. Savivaldybių administracijos, sutikusios dalyvauti, įgyvendinant Europos pagalbos labiausiai skurstantiems asmenims fondo lėšomis finansuojamus projektus, kaip partnerės vienos arba<text:s/></text:span><text:span text:style-name="T53">kartu su organizacija (-omis), nurodyta (-omis) šio<text:s/></text:span><text:span text:style-name="T54">sąrašo</text:span><text:span text:style-name="T55"><text:s/>2 punkte.</text:span></text:p>
        <text:p text:style-name="P56"><text:span text:style-name="T57">2</text:span><text:span text:style-name="T58">. Konkurso būdu atrinktos organizacijos, galinčios dalyvauti, įgyvendinant Europos pagalbos labiausiai skurstantiems asmenims fondo lėšomis finansuojamus projektus, kaip partnerės kartu su savivaldybės (-ių) administracija (-omis), nurodyta (-omis) š</text:span><text:span text:style-name="T59">io<text:s/></text:span><text:span text:style-name="T60">sąrašo</text:span><text:span text:style-name="T61"><text:s/>1 punkte:</text:span></text:p>
        <text:p text:style-name="P62"><text:span text:style-name="T63">2.1</text:span><text:span text:style-name="T64">. labdaros ir paramos fondas „Maisto bankas“;</text:span></text:p>
        <text:p text:style-name="P65"><text:span text:style-name="T66">2.</text:span><text:span text:style-name="T67">2</text:span><text:span text:style-name="T68">. Lietuvos Raudonojo Kryžiaus draugija.“</text:span></text:p>
        <text:p text:style-name="P69"/>
        <text:p text:style-name="P70"><text:span text:style-name="T71">________________________</text:span></text:p>
        <text:p text:style-name="P72"/>
        <text:p text:style-name="P73"/>
        <text:p text:style-name="P74"><text:span text:style-name="T75">Pakeitimai:</text:span></text:p>
        <text:p text:style-name="P76"/>
        <text:p text:style-name="P77"><text:span text:style-name="T78">1.</text:span></text:p>
        <text:p text:style-name="P79"><text:span text:style-name="T80">Lietuvos Respublikos socialinės apsaugos ir darbo ministerija, Įsakymas</text:span></text:p>
        <text:p text:style-name="P81"><text:span text:style-name="T82">Nr.<text:s/></text:span><text:a xlink:href="https://www.e-tar.lt/portal/legalAct.html?documentId=90c154805ea711ea931dbf3357b5b1c0" office:target-frame-name="_top" xlink:show="replace"><text:span text:style-name="T83">A1-198</text:span></text:a><text:span text:style-name="T84">, 2020-03-05, paskelbta TAR 2020-03-05, i. k. 2020-04916</text:span></text:p>
        <text:p text:style-name="P85"><text:span text:style-name="T86">Dėl Lietuvos Respublikos socialinės apsaugos ir darbo ministro 2017 m. liepos 26 d. įsakymo Nr. A</text:span><text:span text:style-name="T87">1-399 „Dėl Organizacijų partnerių, dalyvaujančių įgyvendinant Europos pagalbos labiausiai skurstantiems asmenims fondo lėšomis finansuojamus projektus, sąrašo patvirtinimo“ pakeitimo</text:span></text:p>
        <text:p text:style-name="P88"/>
        <text:p text:style-name="P89"><text:span text:style-name="T90">2.</text:span></text:p>
        <text:p text:style-name="P91"><text:span text:style-name="T92">Lietuvos Respublikos socialinės apsaugos ir darbo ministerija, Įsakym</text:span><text:span text:style-name="T93">as</text:span></text:p>
        <text:p text:style-name="P94"><text:span text:style-name="T95">Nr.<text:s/></text:span><text:a xlink:href="https://www.e-tar.lt/portal/legalAct.html?documentId=4dfe86d08a0411eab005936df725feed" office:target-frame-name="_top" xlink:show="replace"><text:span text:style-name="T96">A1-361</text:span></text:a><text:span text:style-name="T97">, 2020-04-29, paskelbta TAR 2020-04-29, i. k. 2020-09007</text:span></text:p>
        <text:p text:style-name="P98"><text:span text:style-name="T99">Dėl Lietuvos Respublikos socialinės apsaugos ir darbo ministro 2017 m. liepos 26 d.<text:s/></text:span><text:span text:style-name="T100">įsakymo Nr. A1-399 „Dėl Organizacijų partnerių, dalyvaujančių įgyvendinant Europos pagalbos labiausiai skurstantiems asmenims fondo lėšomis finansuojamus projektus, sąrašo patvirtinimo“ pakeitimo</text:span></text:p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30T13:28:00Z</meta:creation-date>
    <dc:date>2020-04-30T13:28:00Z</dc:date>
    <meta:print-date>2015-06-10T12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s. Naujas dokumentas derinimu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36" meta:word-count="598" meta:character-count="3874" meta:row-count="220" meta:non-whitespace-character-count="3312"/>
  </office:meta>
</office:document-meta>
</file>