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39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P302" style:parent-style-name="Normal" style:family="paragraph">
      <style:paragraph-properties fo:text-indent="0.9in"/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3-06 iki 2020-04-29</text:span></text:p>
      <text:p text:style-name="P8"/>
      <text:p text:style-name="P9"><text:span text:style-name="T10">Įsakymas paskelbtas: TAR 2017-07-26, i. k. 2017-12668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ORGANIZACIJŲ PARTNERIŲ, DALYVAUJANČIŲ ĮGYVENDINANT EUROPOS PAGALBOS LABIAUSIAI SKURSTANTIEMS ASMENIMS FONDO LĖŠOMIS FINANSUOJAMUS PROJEKTUS, SĄRAŠO PATVIRTINIMO <text:s/></text:p>
      <text:p text:style-name="P21"/>
      <text:p text:style-name="P22">2017 m. liepos 26 d. Nr. A1-399</text:p>
      <text:p text:style-name="P23">Vilnius</text:p>
      <text:p text:style-name="P24"/>
      <text:p text:style-name="P25"><text:span text:style-name="T26">Vadovaudamasis Organizacijų partnerių, dalyvauj</text:span><text:span text:style-name="T27">ančių įgyvendinant Europos pagalbos labiausiai skurstantiems asmenims fondo lėšomis finansuojamus projektus, atrankos aprašo, patvirtinto Lietuvos Respublikos socialinės apsaugos ir darbo ministro 2015 m. kovo 31 d. įsakymu Nr. A1-163 „Dėl Organizacijų par</text:span><text:span text:style-name="T28">tnerių, dalyvaujančių įgyvendinant Europos pagalbos labiausiai skurstantiems asmenims fondo lėšomis finansuojamus projektus, atrankos aprašo patvirtinimo“, 12 ir 48 punktais ir atsižvelgdamas į Organizacijų partnerių, dalyvaujančių įgyvendinant Europos pag</text:span><text:span text:style-name="T29">albos labiausiai skurstantiems asmenims fondo lėšomis finansuojamus projektus, atrankos komisijos, kurios personalinė sudėtis patvirtinta Lietuvos Respublikos socialinės apsaugos ir darbo ministro 2015 m. balandžio 24 d. įsakymu Nr. A1-229 „Dėl personalinė</text:span><text:span text:style-name="T30">s Organizacijų partnerių, dalyvaujančių įgyvendinant Europos pagalbos labiausiai skurstantiems asmenims fondo lėšomis finansuojamus projektus, atrankos komisijos sudėties patvirtinimo“, siūlymus (2017 m. liepos 11 d. protokolas Nr. D5-213):</text:span></text:p>
      <text:p text:style-name="P31"><text:span text:style-name="T32">S u d a r a u</text:span><text:span text:style-name="T33"><text:s/>Organizacijų partnerių, dalyvaujančių įgyvendinant Europos pagalbos labiausiai skurstantiems asmenims fondo lėšomis finansuojamus projektus, sąrašą:</text:span></text:p>
      <text:p text:style-name="P34"><text:span text:style-name="T35">1</text:span><text:span text:style-name="T36">. Savivaldybių administracijos, dalyvaujančios įgyvendinant Europos pagalbos labiausiai skurstantiems</text:span><text:span text:style-name="T37"><text:s/>asmenims fondo lėšomis finansuojamus projektus kaip partnerės vienos:</text:span></text:p>
      <text:p text:style-name="P38"><text:span text:style-name="T39">1.1</text:span><text:span text:style-name="T40">. Akmenės rajono;</text:span></text:p>
      <text:p text:style-name="P41"><text:span text:style-name="T42">1</text:span><text:span text:style-name="T43">.2</text:span><text:span text:style-name="T44">. Elektrėnų;</text:span></text:p>
      <text:p text:style-name="P45"><text:span text:style-name="T46">1</text:span><text:span text:style-name="T47">.3</text:span><text:span text:style-name="T48">. Ignalinos rajono;</text:span></text:p>
      <text:p text:style-name="P49"><text:span text:style-name="T50">1</text:span><text:span text:style-name="T51">.4</text:span><text:span text:style-name="T52">. Joniškio rajono;</text:span></text:p>
      <text:p text:style-name="P53"><text:span text:style-name="T54">1</text:span><text:span text:style-name="T55">.5</text:span><text:span text:style-name="T56">. Jurbarko rajono;</text:span></text:p>
      <text:p text:style-name="P57"><text:span text:style-name="T58">1</text:span><text:span text:style-name="T59">.6</text:span><text:span text:style-name="T60">. Kaišiadorių rajono;</text:span></text:p>
      <text:p text:style-name="P61"><text:span text:style-name="T62">1</text:span><text:span text:style-name="T63">.7</text:span><text:span text:style-name="T64">. Kazlų Rūdos;</text:span></text:p>
      <text:p text:style-name="P65"><text:span text:style-name="T66">1</text:span><text:span text:style-name="T67">.8</text:span><text:span text:style-name="T68">.<text:s/></text:span><text:span text:style-name="T69">Kelmės rajono;</text:span></text:p>
      <text:p text:style-name="P70"><text:span text:style-name="T71">1</text:span><text:span text:style-name="T72">.9</text:span><text:span text:style-name="T73">. Kėdainių rajono;</text:span></text:p>
      <text:p text:style-name="P74"><text:span text:style-name="T75">1</text:span><text:span text:style-name="T76">.10</text:span><text:span text:style-name="T77">. Lazdijų rajono;</text:span></text:p>
      <text:p text:style-name="P78"><text:span text:style-name="T79">1</text:span><text:span text:style-name="T80">.11</text:span><text:span text:style-name="T81">. Mažeikių rajono;</text:span></text:p>
      <text:p text:style-name="P82"><text:span text:style-name="T83">1</text:span><text:span text:style-name="T84">.12</text:span><text:span text:style-name="T85">. Molėtų rajono;</text:span></text:p>
      <text:p text:style-name="P86"><text:span text:style-name="T87">1</text:span><text:span text:style-name="T88">.13</text:span><text:span text:style-name="T89">. Pagėgių;</text:span></text:p>
      <text:p text:style-name="P90"><text:span text:style-name="T91">1</text:span><text:span text:style-name="T92">.14</text:span><text:span text:style-name="T93">. Pakruojo rajono;</text:span></text:p>
      <text:p text:style-name="P94"><text:span text:style-name="T95">1.</text:span><text:span text:style-name="T96">15</text:span><text:span text:style-name="T97">. Pasvalio rajono;</text:span></text:p>
      <text:p text:style-name="P98"><text:span text:style-name="T99">1</text:span><text:span text:style-name="T100">.16</text:span><text:span text:style-name="T101">. Plungės rajono;</text:span></text:p>
      <text:p text:style-name="P102"><text:span text:style-name="T103">1</text:span><text:span text:style-name="T104">.17</text:span><text:span text:style-name="T105">. Prienų rajono;</text:span></text:p>
      <text:p text:style-name="P106"><text:span text:style-name="T107">1</text:span><text:span text:style-name="T108">.18</text:span><text:span text:style-name="T109">.<text:s/></text:span><text:span text:style-name="T110">Radviliškio rajono;</text:span></text:p>
      <text:p text:style-name="P111"><text:span text:style-name="T112">1</text:span><text:span text:style-name="T113">.19</text:span><text:span text:style-name="T114">. Raseinių rajono;</text:span></text:p>
      <text:p text:style-name="P115"><text:span text:style-name="T116">1</text:span><text:span text:style-name="T117">.20</text:span><text:span text:style-name="T118">. Rietavo;</text:span></text:p>
      <text:p text:style-name="P119"><text:span text:style-name="T120">1</text:span><text:span text:style-name="T121">.21</text:span><text:span text:style-name="T122">. Skuodo rajono;</text:span></text:p>
      <text:p text:style-name="P123"><text:span text:style-name="T124">1</text:span><text:span text:style-name="T125">.22</text:span><text:span text:style-name="T126">. Šalčininkų rajono;</text:span></text:p>
      <text:p text:style-name="P127"><text:span text:style-name="T128">1</text:span><text:span text:style-name="T129">.23</text:span><text:span text:style-name="T130">. Šiaulių rajono;</text:span></text:p>
      <text:p text:style-name="P131"><text:span text:style-name="T132">1</text:span><text:span text:style-name="T133">.24</text:span><text:span text:style-name="T134">. Šilalės rajono;</text:span></text:p>
      <text:p text:style-name="P135"><text:span text:style-name="T136">1</text:span><text:span text:style-name="T137">.25</text:span><text:span text:style-name="T138">. Švenčionių rajono;</text:span></text:p>
      <text:p text:style-name="P139"><text:span text:style-name="T140">1</text:span><text:span text:style-name="T141">.26</text:span><text:span text:style-name="T142">. Telšių rajono;</text:span></text:p>
      <text:p text:style-name="P143"><text:span text:style-name="T144">1</text:span><text:span text:style-name="T145">.27</text:span><text:span text:style-name="T146">. Ukmergės rajono;</text:span></text:p>
      <text:p text:style-name="P147"><text:span text:style-name="T148">1</text:span><text:span text:style-name="T149">.28</text:span><text:span text:style-name="T150">. Zarasų rajono.<text:s/></text:span></text:p>
      <text:p text:style-name="P151"><text:span text:style-name="T152">2</text:span><text:span text:style-name="T153">. Savivaldybių administracijos, dalyvaujančios įgyvendinant Europos pagalbos labiausiai skurstantiems asmenims fondo lėšomis finansuojamus projektus kaip partnerės kartu su organizacija (-omis), nurodyta (-omis) šio įsakymo 3<text:s/></text:span><text:span text:style-name="T154">punkte:</text:span></text:p>
      <text:p text:style-name="P155"><text:span text:style-name="T156">2</text:span><text:span text:style-name="T157">.1</text:span><text:span text:style-name="T158">. Alytaus miesto;</text:span></text:p>
      <text:p text:style-name="P159"><text:span text:style-name="T160">2</text:span><text:span text:style-name="T161">.2</text:span><text:span text:style-name="T162">. Alytaus rajono;</text:span></text:p>
      <text:p text:style-name="P163"><text:span text:style-name="T164">2.3.</text:span><text:span text:style-name="T165"><text:s/>Neteko galios nuo 2020-03-06</text:span></text:p>
      <text:p text:style-name="P166">Papunkčio naikinimas:</text:p>
      <text:p text:style-name="P167"><text:span text:style-name="T168">Nr.<text:s/></text:span><text:a xlink:href="https://www.e-tar.lt/portal/legalAct.html?documentId=90c154805ea711ea931dbf3357b5b1c0" office:target-frame-name="_top" xlink:show="replace"><text:span text:style-name="T169">A1-198</text:span></text:a><text:span text:style-name="T170">, 2020-03-05, paskelbta TAR<text:s/></text:span><text:span text:style-name="T171">2020-03-05, i. k. 2020-04916</text:span></text:p>
      <text:p text:style-name="Normal"/>
      <text:p text:style-name="P172"><text:span text:style-name="T173">2.4</text:span><text:span text:style-name="T174">. Birštono;</text:span></text:p>
      <text:p text:style-name="P175"><text:span text:style-name="T176">2</text:span><text:span text:style-name="T177">.5</text:span><text:span text:style-name="T178">. Biržų rajono;</text:span></text:p>
      <text:p text:style-name="P179"><text:span text:style-name="T180">2</text:span><text:span text:style-name="T181">.6</text:span><text:span text:style-name="T182">. Druskininkų;</text:span></text:p>
      <text:p text:style-name="P183"><text:span text:style-name="T184">2</text:span><text:span text:style-name="T185">.7</text:span><text:span text:style-name="T186">. Jonavos rajono;</text:span></text:p>
      <text:p text:style-name="P187"><text:span text:style-name="T188">2</text:span><text:span text:style-name="T189">.8</text:span><text:span text:style-name="T190">. Kalvarijos;</text:span></text:p>
      <text:p text:style-name="P191"><text:span text:style-name="T192">2</text:span><text:span text:style-name="T193">.9</text:span><text:span text:style-name="T194">. Kauno miesto;</text:span></text:p>
      <text:p text:style-name="P195"><text:span text:style-name="T196">2</text:span><text:span text:style-name="T197">.10</text:span><text:span text:style-name="T198">. Kauno rajono;</text:span></text:p>
      <text:p text:style-name="P199"><text:span text:style-name="T200">2</text:span><text:span text:style-name="T201">.11</text:span><text:span text:style-name="T202">. Klaipėdos miesto;</text:span></text:p>
      <text:p text:style-name="P203"><text:span text:style-name="T204">2</text:span><text:span text:style-name="T205">.12</text:span><text:span text:style-name="T206">. Klaipėdos rajono;</text:span></text:p>
      <text:p text:style-name="P207"><text:span text:style-name="T208">2</text:span><text:span text:style-name="T209">.13</text:span><text:span text:style-name="T210">.<text:s/></text:span><text:span text:style-name="T211">Kretingos rajono;</text:span></text:p>
      <text:p text:style-name="P212"><text:span text:style-name="T213">2.14</text:span><text:span text:style-name="T214">. Kupiškio rajono;</text:span></text:p>
      <text:p text:style-name="P215"><text:span text:style-name="T216">2.15</text:span><text:span text:style-name="T217">. Marijampolės;</text:span></text:p>
      <text:p text:style-name="P218"><text:span text:style-name="T219">2</text:span><text:span text:style-name="T220">.16</text:span><text:span text:style-name="T221">. Neringos;</text:span></text:p>
      <text:p text:style-name="P222"><text:span text:style-name="T223">2</text:span><text:span text:style-name="T224">.17</text:span><text:span text:style-name="T225">. Palangos miesto;</text:span></text:p>
      <text:p text:style-name="P226"><text:span text:style-name="T227">2</text:span><text:span text:style-name="T228">.18</text:span><text:span text:style-name="T229">. Panevėžio miesto;</text:span></text:p>
      <text:p text:style-name="P230"><text:span text:style-name="T231">2</text:span><text:span text:style-name="T232">.19</text:span><text:span text:style-name="T233">. Panevėžio rajono;</text:span></text:p>
      <text:p text:style-name="P234"><text:span text:style-name="T235">2</text:span><text:span text:style-name="T236">.20</text:span><text:span text:style-name="T237">. Rokiškio rajono;</text:span></text:p>
      <text:p text:style-name="P238"><text:span text:style-name="T239">2</text:span><text:span text:style-name="T240">.21</text:span><text:span text:style-name="T241">. Šakių rajono;</text:span></text:p>
      <text:p text:style-name="P242"><text:span text:style-name="T243">2</text:span><text:span text:style-name="T244">.22</text:span><text:span text:style-name="T245">. Šiaulių miesto;</text:span></text:p>
      <text:p text:style-name="P246"><text:span text:style-name="T247">2.</text:span><text:span text:style-name="T248">23</text:span><text:span text:style-name="T249">. Šilutės rajono;</text:span></text:p>
      <text:p text:style-name="P250"><text:span text:style-name="T251">2</text:span><text:span text:style-name="T252">.24</text:span><text:span text:style-name="T253">. Širvintų rajono;</text:span></text:p>
      <text:p text:style-name="P254"><text:span text:style-name="T255">2</text:span><text:span text:style-name="T256">.25</text:span><text:span text:style-name="T257">. Tauragės rajono;</text:span></text:p>
      <text:p text:style-name="P258"><text:span text:style-name="T259">2</text:span><text:span text:style-name="T260">.26</text:span><text:span text:style-name="T261">. Trakų rajono;</text:span></text:p>
      <text:p text:style-name="P262"><text:span text:style-name="T263">2</text:span><text:span text:style-name="T264">.27</text:span><text:span text:style-name="T265">. Utenos rajono;</text:span></text:p>
      <text:p text:style-name="P266"><text:span text:style-name="T267">2</text:span><text:span text:style-name="T268">.28</text:span><text:span text:style-name="T269">. Varėnos rajono;<text:s/></text:span></text:p>
      <text:p text:style-name="P270"><text:span text:style-name="T271">2</text:span><text:span text:style-name="T272">.29</text:span><text:span text:style-name="T273">. Vilkaviškio rajono;</text:span></text:p>
      <text:p text:style-name="P274"><text:span text:style-name="T275">2</text:span><text:span text:style-name="T276">.30</text:span><text:span text:style-name="T277">. Vilniaus miesto;</text:span></text:p>
      <text:p text:style-name="P278"><text:span text:style-name="T279">2</text:span><text:span text:style-name="T280">.31</text:span><text:span text:style-name="T281">. Vilniaus rajono;</text:span></text:p>
      <text:p text:style-name="P282"><text:span text:style-name="T283">2</text:span><text:span text:style-name="T284">.32</text:span><text:span text:style-name="T285">. Visagino.</text:span></text:p>
      <text:p text:style-name="P286"><text:span text:style-name="T287">3</text:span><text:span text:style-name="T288">. Konkurso būdu atrinktos organizacijos, galinčios dalyvauti įgyvendinant Europos pagalbos labiausiai skurstantiems asmenims fondo lėšomis finansuojamus projektus kaip partnerės kartu su savivaldybės (-ių) administracija (-omis), nurodyta (-omis) šio į</text:span><text:span text:style-name="T289">sakymo 2 punkte:</text:span></text:p>
      <text:p text:style-name="P290"><text:span text:style-name="T291">3.1</text:span><text:span text:style-name="T292">. Labdaros ir paramos fondas „Maisto bankas“;</text:span></text:p>
      <text:p text:style-name="P293"><text:span text:style-name="T294">3.</text:span><text:span text:style-name="T295">2</text:span><text:span text:style-name="T296">. Lietuvos Raudonojo Kryžiaus draugija;</text:span></text:p>
      <text:p text:style-name="P297"><text:span text:style-name="T298">3.</text:span><text:span text:style-name="T299">3</text:span><text:span text:style-name="T300">. Marijampolės krašto samariečių bendrija.</text:span></text:p>
      <text:p text:style-name="P301"/>
      <text:p text:style-name="P302"/>
      <text:p text:style-name="P303"/>
      <text:p text:style-name="P304">Sveikatos apsaugos ministras,<text:s/></text:p>
      <text:p text:style-name="P305">pavaduojantis socialinės apsaugos</text:p>
      <text:p text:style-name="P306"><text:s/>ir darbo ministrą<text:tab/>Aurelijus Veryga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socialinės apsaugos ir darbo ministerija, Įsakymas</text:span></text:p>
      <text:p text:style-name="P316"><text:span text:style-name="T317">Nr.<text:s/></text:span><text:a xlink:href="https://www.e-tar.lt/portal/legalAct.html?documentId=90c154805ea711ea931dbf3357b5b1c0" office:target-frame-name="_top" xlink:show="replace"><text:span text:style-name="T318">A1-198</text:span></text:a><text:span text:style-name="T319">, 2020-03-05, paskelbta TAR<text:s/></text:span><text:span text:style-name="T320">2020-03-05, i. k. 2020-04916</text:span></text:p>
      <text:p text:style-name="P321"><text:span text:style-name="T322">Dėl Lietuvos Respublikos socialinės apsaugos ir darbo ministro 2017 m. liepos 26 d. įsakymo Nr. A1-399 „Dėl Organizacijų partnerių, dalyvaujančių įgyvendinant Europos pagalbos labiausiai skurstantiems asmenims fondo lėšomis fin</text:span><text:span text:style-name="T323">ansuojamus projektus, sąrašo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30T13:24:00Z</meta:creation-date>
    <dc:date>2020-04-30T13:24:00Z</dc:date>
    <meta:print-date>2015-06-10T12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s. Naujas dokumentas derinimu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3" meta:paragraph-count="13" meta:word-count="600" meta:character-count="4806" meta:row-count="61" meta:non-whitespace-character-count="4219"/>
  </office:meta>
</office:document-meta>
</file>