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fo:font-weight="bold" style:font-weight-asian="bold" fo:font-size="14pt" style:font-size-asian="14pt" style:font-size-complex="1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style:font-size-complex="14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fo:text-indent="0.043in"/>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1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1pt"/>
    </style:style>
    <style:style style:name="P52" style:parent-style-name="Normal" style:family="paragraph">
      <style:paragraph-properties>
        <style:tab-stops>
          <style:tab-stop style:type="left" style:position="3.3472in"/>
        </style:tab-stops>
      </style:paragraph-properties>
    </style:style>
    <style:style style:name="P53" style:parent-style-name="Normal" style:family="paragraph">
      <style:paragraph-properties>
        <style:tab-stops>
          <style:tab-stop style:type="left" style:position="3.3472in"/>
        </style:tab-stops>
      </style:paragraph-properties>
      <style:text-properties fo:color="#002060" style:font-size-complex="12pt"/>
    </style:style>
    <style:style style:name="P54" style:parent-style-name="Normal" style:family="paragraph">
      <style:paragraph-properties>
        <style:tab-stops>
          <style:tab-stop style:type="left" style:position="3.3472in"/>
        </style:tab-stops>
      </style:paragraph-properties>
      <style:text-properties fo:color="#002060" style:font-size-complex="12pt"/>
    </style:style>
    <style:style style:name="P55" style:parent-style-name="Normal" style:family="paragraph">
      <style:paragraph-properties>
        <style:tab-stops>
          <style:tab-stop style:type="left" style:position="3.347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break-before="page" fo:text-align="justify" fo:margin-left="4.5284in">
        <style:tab-stops/>
      </style:paragraph-properties>
    </style:style>
    <style:style style:name="P63" style:parent-style-name="Normal" style:family="paragraph">
      <style:paragraph-properties fo:text-align="justify" fo:margin-left="4.5284in">
        <style:tab-stops/>
      </style:paragraph-properties>
      <style:text-properties style:font-size-complex="12pt"/>
    </style:style>
    <style:style style:name="P64" style:parent-style-name="Normal" style:family="paragraph">
      <style:paragraph-properties fo:text-align="justify" fo:margin-left="4.5284in">
        <style:tab-stops/>
      </style:paragraph-properties>
      <style:text-properties style:font-size-complex="12pt"/>
    </style:style>
    <style:style style:name="P65" style:parent-style-name="Normal" style:family="paragraph">
      <style:paragraph-properties fo:text-align="justify" fo:margin-left="4.5284in">
        <style:tab-stops/>
      </style:paragraph-properties>
      <style:text-properties style:font-size-complex="12pt"/>
    </style:style>
    <style:style style:name="P66" style:parent-style-name="Normal" style:family="paragraph">
      <style:paragraph-properties fo:text-align="justify" fo:margin-left="4.5284in">
        <style:tab-stops/>
      </style:paragraph-properties>
      <style:text-properties style:font-size-complex="12pt"/>
    </style:style>
    <style:style style:name="P67" style:parent-style-name="Normal" style:family="paragraph">
      <style:paragraph-properties fo:text-align="justify" fo:margin-left="4.5284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margin-left="3.543in">
        <style:tab-stops/>
      </style:paragraph-properties>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ext-properties fo:font-weight="bold" style:font-weight-asian="bold" style:font-size-complex="12pt"/>
    </style:style>
    <style:style style:name="P80"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center">
        <style:tab-stops>
          <style:tab-stop style:type="left" style:position="0.787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ab-stops>
          <style:tab-stop style:type="left" style:position="0.7875in"/>
        </style:tab-stops>
      </style:paragraph-properties>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style>
    <style:style style:name="P12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baseline" fo:line-height="150%" fo:text-indent="0.5909in">
        <style:tab-stops>
          <style:tab-stop style:type="left" style:position="0.7875in"/>
        </style:tab-stops>
      </style:paragraph-properties>
      <style:text-properties fo:hyphenate="false"/>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style:vertical-align="baseline" fo:line-height="150%" fo:text-indent="0.5909in">
        <style:tab-stops>
          <style:tab-stop style:type="left" style:position="0.7875in"/>
        </style:tab-stops>
      </style:paragraph-properties>
      <style:text-properties fo:hyphenate="false"/>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57" style:parent-style-name="DefaultParagraphFont" style:family="text">
      <style:text-properties style:text-position="super 66.6%"/>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line-height="150%" fo:text-indent="0.5909in"/>
      <style:text-properties fo:hyphenate="false"/>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909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margin-right="-0.0375in"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909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358" style:parent-style-name="DefaultParagraphFont" style:family="text">
      <style:text-properties style:text-position="super 66.6%"/>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tab-stops>
          <style:tab-stop style:type="left" style:position="0.7875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tab-stops>
          <style:tab-stop style:type="left" style:position="0.7875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font-size-complex="12pt"/>
    </style:style>
    <style:style style:name="P371" style:parent-style-name="Normal" style:family="paragraph">
      <style:paragraph-properties fo:text-align="justify" fo:line-height="150%" fo:text-indent="0.5909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line-height="150%" fo:text-indent="0.5909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909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ext-properties fo:font-weight="bold" style:font-weight-asian="bold" style:font-size-complex="12pt"/>
    </style:style>
    <style:style style:name="P41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tab-stops>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tab-stops>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tab-stops>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tab-stops>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tab-stops>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style:tab-stops>
          <style:tab-stop style:type="left" style:position="0.7875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tab-stops>
          <style:tab-stop style:type="left" style:position="0.7875in"/>
        </style:tab-stops>
      </style:paragraph-properties>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line-height="150%" fo:text-indent="0.5909in">
        <style:tab-stops>
          <style:tab-stop style:type="left" style:position="0.7875in"/>
        </style:tab-stops>
      </style:paragraph-properties>
      <style:text-properties style:font-size-complex="12pt"/>
    </style:style>
    <style:style style:name="P500" style:parent-style-name="Normal" style:family="paragraph">
      <style:paragraph-properties fo:text-align="justify" fo:line-height="150%" fo:text-indent="0.5909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909in">
        <style:tab-stops>
          <style:tab-stop style:type="left" style:position="0.5909in"/>
        </style:tab-stops>
      </style:paragraph-properties>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909in">
        <style:tab-stops>
          <style:tab-stop style:type="left" style:position="0.5909in"/>
        </style:tab-stops>
      </style:paragraph-properties>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909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tab-stops>
          <style:tab-stop style:type="left" style:position="0.493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tab-stops>
          <style:tab-stop style:type="left" style:position="0.493in"/>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tab-stops>
          <style:tab-stop style:type="left" style:position="0.493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tab-stops>
          <style:tab-stop style:type="left" style:position="0.493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tab-stops>
          <style:tab-stop style:type="left" style:position="0.493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65" style:parent-style-name="Normal" style:family="paragraph">
      <style:paragraph-properties fo:text-align="center">
        <style:tab-stops>
          <style:tab-stop style:type="left" style:position="0.2958in"/>
        </style:tab-stops>
      </style:paragraph-properties>
    </style:style>
    <style:style style:name="P566" style:parent-style-name="Normal" style:family="paragraph">
      <style:paragraph-properties fo:text-align="center">
        <style:tab-stops>
          <style:tab-stop style:type="left" style:position="0.2958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ab-stops>
          <style:tab-stop style:type="left" style:position="0.2958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line-height="150%" fo:margin-left="0.25in" fo:text-indent="0.5909in">
        <style:tab-stops/>
      </style:paragraph-properties>
      <style:text-properties fo:font-weight="bold" style:font-weight-asian="bold" style:font-size-complex="12pt"/>
    </style:style>
    <style:style style:name="P573" style:parent-style-name="Normal" style:family="paragraph">
      <style:paragraph-properties fo:text-align="justify" fo:line-height="150%" fo:text-indent="0.5909in">
        <style:tab-stops>
          <style:tab-stop style:type="left" style:position="0.1972in"/>
          <style:tab-stop style:type="left" style:position="0.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fo:line-height="150%" fo:text-indent="0.5909in">
        <style:tab-stops>
          <style:tab-stop style:type="left" style:position="0.9847in"/>
        </style:tab-stops>
      </style:paragraph-properties>
    </style:style>
    <style:style style:name="T600" style:parent-style-name="DefaultParagraphFont" style:family="text">
      <style:text-properties style:font-size-complex="12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9-05-03:</text:span></text:p>
      <text:p text:style-name="P7"><text:span text:style-name="T8">Vilniaus miesto savivaldybės administracija, Įsakymas</text:span></text:p>
      <text:p text:style-name="P9"><text:span text:style-name="T10">Nr.<text:s/></text:span><text:a xlink:href="https://www.e-tar.lt/portal/legalAct.html?documentId=53f23d406b5411e99989e603c54a3595" office:target-frame-name="_top" xlink:show="replace"><text:span text:style-name="T11">30-1011/19</text:span></text:a><text:span text:style-name="T12">, 2019-04-30, paskelbta TAR 2019-05-02, i. k.<text:s/></text:span><text:span text:style-name="T13">2019-07103</text:span></text:p>
      <text:p text:style-name="P14"><text:span text:style-name="T15">Dėl Tikslinių kompensacijų teikimo tvarkos aprašo patvirtinimo</text:span></text:p>
      <text:p text:style-name="P16"/>
      <text:p text:style-name="P17"><text:span text:style-name="T18">Suvestinė redakcija nuo 2017-12-08 iki 2019-05-02</text:span></text:p>
      <text:p text:style-name="P19"/>
      <text:p text:style-name="P20"><text:span text:style-name="T21">Įsakymas paskelbtas: TAR 2017-08-16, i. k. 2017-13355</text:span></text:p>
      <text:p text:style-name="P22"/>
      <text:p text:style-name="P23"/>
      <text:p text:style-name="P24"><text:span text:style-name="T2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6">VILNIAUS MIESTO SAVIVALDYBĖS</text:p>
      <text:p text:style-name="P27"><text:span text:style-name="T28">ADMINISTRACIJOS DIREKTORIUS</text:span></text:p>
      <text:p text:style-name="P29"/>
      <text:p text:style-name="P30"><text:span text:style-name="T31">ĮSAKYMAS</text:span></text:p>
      <text:p text:style-name="P32"><text:span text:style-name="T33">DĖL V</text:span><text:span text:style-name="T34">ALSTYBINĖS (VALSTYBĖS PERDUOTOS SAVIVALDYBĖMS) FUNKCIJOS - ŠALPOS PENSIJŲ IR (AR) TIKSLINIŲ KOMPENSACIJŲ SKYRIMO IR MOKĖJIMO TVARKOS APRAŠO TVIRTINIMO</text:span></text:p>
      <text:p text:style-name="P35"/>
      <text:p text:style-name="P36">2017 m. liepos 31 d. Nr. 30-1880</text:p>
      <text:p text:style-name="P37">Vilnius</text:p>
      <text:p text:style-name="P38"/>
      <text:p text:style-name="P39"/>
      <text:p text:style-name="P40"><text:span text:style-name="T41">Vadovaudamasi Lietuvos Respublikos šalpos pensijų įstatymu, L</text:span><text:span text:style-name="T42">ietuvos Respublikos tikslinių kompensacijų įstatymu, Šalpos pensijų ir tikslinių kompensacijų skyrimo ir mokėjimo nuostatais, patvirtintais Lietuvos Respublikos Vyriausybės 2004 m. kovo 29 d. nutarimu Nr. 346, ir atsižvelgdama į Vilniaus miesto savivaldybė</text:span><text:span text:style-name="T43">s administracijos direktoriaus 2011 m. gruodžio 7 d. įsakymą Nr. 40-733 „Dėl Lėšų valstybinėms (valstybės perduotoms savivaldybėms) funkcijoms vykdyti planavimo ir naudojimo kontrolės tvarkos aprašo tvirtinimo“:</text:span></text:p>
      <text:p text:style-name="P44">1.<text:tab/><text:span text:style-name="T45">T v i r t i n u<text:s/></text:span><text:span text:style-name="T46">Valstybinės (valstybės perduotos savivaldybėms) funkcijos – šalpos pensijų ir (ar) tikslinių kompensacijų skyrimo ir mokėjimo tvarkos aprašą<text:s/></text:span><text:span text:style-name="T47">(pridedama).</text:span></text:p>
      <text:p text:style-name="P48">2.<text:tab/><text:span text:style-name="T49">L a i k a u netekusiu galios Vilniaus miesto savivaldybės administracijos direktoriaus 2016 m.<text:s/></text:span><text:span text:style-name="T50">vasario 11 d. įsakymą Nr. 30-309 „Dėl<text:s/></text:span><text:span text:style-name="T51">Valstybinės (valstybės perduotos savivaldybėms) funkcijos – valstybinių šalpos išmokų skyrimo ir mokėjimo tvarkos aprašo tvirtinimo“.</text:span></text:p>
      <text:p text:style-name="P52"/>
      <text:p text:style-name="P53"/>
      <text:p text:style-name="P54"/>
      <text:p text:style-name="P55"><text:span text:style-name="T56">Administracijos direktorė</text:span><text:span text:style-name="T57"><text:tab/></text:span><text:span text:style-name="T58"><text:tab/></text:span><text:span text:style-name="T59"><text:tab/></text:span><text:span text:style-name="T60"><text:tab/></text:span><text:span text:style-name="T61"><text:tab/>Alma Vaitkunskienė</text:span></text:p>
      <text:p text:style-name="P62"/>
      <text:soft-page-break/>
      <text:p text:style-name="P63">PATVIRTINTA</text:p>
      <text:p text:style-name="P64">Vilniaus miesto savivaldybės</text:p>
      <text:p text:style-name="P65">administracijos direktoriaus<text:s/></text:p>
      <text:p text:style-name="P66">2017 m. liepos 31 d.</text:p>
      <text:p text:style-name="P67"><text:span text:style-name="T68">įsakymu Nr. 30-1880</text:span></text:p>
      <text:p text:style-name="P69"/>
      <text:p text:style-name="P70"><text:span text:style-name="T71">VALSTYBINĖS (VALSTYBĖS PERDUOTOS SAVIVALDYBĖMS) FUNKCIJOS – ŠALPOS PENSIJŲ IR (AR) TIKSLINIŲ KOMPENSACIJŲ SKYRIMO IR MOKĖJIMO TVARKOS APRAŠAS</text:span></text:p>
      <text:p text:style-name="P72"/>
      <text:p text:style-name="P73"><text:span text:style-name="T74">I</text:span><text:span text:style-name="T75"><text:s/>SKYRIUS</text:span></text:p>
      <text:p text:style-name="P76"><text:span text:style-name="T77">BENDROSIOS</text:span><text:span text:style-name="T78"><text:s/>NUOSTATOS</text:span></text:p>
      <text:p text:style-name="P79"/>
      <text:p text:style-name="P80"><text:span text:style-name="T81">1</text:span><text:span text:style-name="T82">.</text:span><text:span text:style-name="T83"><text:tab/>Valstybinės (valstybės perduotos savivaldybėms) funkcijos – šalpos pensijų ir (ar) tikslinių kompensacijų skyrimo ir mokėjimo tvarkos aprašas (toliau – Tvarkos aprašas)</text:span><text:span text:style-name="T84"><text:s/>parengtas vadovaujantis Lietuvos Respublikos šalpos pensijų įstatymu</text:span><text:span text:style-name="T85"><text:s/>(toliau – Šalpos pensijų įstatymas), Lietuvos Respublikos tikslinių kompensacijų įstatymu (toliau – Tikslinių kompensacijų įstatymas) ir Šalpos pensijų ir tikslinių kompensacijų skyrimo ir mokėjimo nuostatais, patvirtintais Lietuvos Respublikos Vyriausybė</text:span><text:span text:style-name="T86">s 2004 m. kovo 29 d. nutarimu Nr. 346 (toliau – Nuostatai).</text:span></text:p>
      <text:p text:style-name="P87"><text:span text:style-name="T88">2</text:span><text:span text:style-name="T89">.</text:span><text:span text:style-name="T90"><text:tab/></text:span><text:span text:style-name="T91">Tvarkos aprašas reglamentuoja šalpos neįgalumo pensijos, šalpos senatvės pensijos, šalpos našlaičių pensijos, šalpos kompensacijos (toliau – šalpos pensijos), slaugos išlaidų tikslinės komp</text:span><text:span text:style-name="T92">ensacijos ir priežiūros (pagalbos) išlaidų tikslinės kompensacijos (toliau – tikslinės kompensacijos) skyrimo ir mokėjimo procedūras Vilniaus miesto savivaldybėje.</text:span></text:p>
      <text:p text:style-name="P93"><text:span text:style-name="T94">3</text:span><text:span text:style-name="T95">.</text:span><text:span text:style-name="T96"><text:tab/></text:span><text:span text:style-name="T97"><text:s/>Klausimais, nereglamentuojamais Tvarkos apraše, būtina vadovautis Šalpos pensijų įst</text:span><text:span text:style-name="T98">atymu, Tikslinių kompensacijų įstatymu ir Nuostatais.</text:span></text:p>
      <text:p text:style-name="P99"><text:span text:style-name="T100">4</text:span><text:span text:style-name="T101">.</text:span><text:span text:style-name="T102"><text:tab/></text:span><text:span text:style-name="T103">Tvarkos aprašu privalo vadovautis Vilniaus miesto savivaldybės administracijos Socialinių reikalų ir sveikatos departamentas, šio departamento Socialinių išmokų skyrius ir Vilniaus miesto<text:s/></text:span><text:span text:style-name="T104">savivaldybės administracijos Finansų ir strateginio planavimo departamentas.</text:span></text:p>
      <text:p text:style-name="P105"><text:span text:style-name="T106">5</text:span><text:span text:style-name="T107">.</text:span><text:span text:style-name="T108"><text:tab/></text:span><text:span text:style-name="T109">Tvarkos aprašo vykdymo kontrolę, tikrindamas kas ketvirtį Socialinių išmokų skyriaus pateiktą ataskaitą, kurioje pateikiami duomenys apie priimtus prašymus šalpos pensijoms</text:span><text:span text:style-name="T110"><text:s/>ir tikslinėms kompensacijoms gauti ir sprendimus šias išmokas skirti, neskirti, sustabdyti ar nutraukti, atlieka Socialinių reikalų ir sveikatos departamentas.</text:span></text:p>
      <text:p text:style-name="P111"><text:span text:style-name="T112">6</text:span><text:span text:style-name="T113">.</text:span><text:span text:style-name="T114"><text:tab/></text:span><text:span text:style-name="T115">Apraše vartojamos sąvokos atitinka sąvokas, vartojamas Šalpos pensijų ir Tikslinių kompe</text:span><text:span text:style-name="T116">nsacijų įstatymuose.</text:span></text:p>
      <text:p text:style-name="P117"><text:span text:style-name="T118">II</text:span><text:span text:style-name="T119"><text:s/>SKYRIUS</text:span></text:p>
      <text:p text:style-name="P120"><text:span text:style-name="T121">DOKUMENTAI, BŪTINI ŠALPOS PENSIJOMS IR (AR) TIKSLINĖMS KOMPENSACIJOMS SKIRTI</text:span></text:p>
      <text:p text:style-name="P122"/>
      <text:p text:style-name="P123"><text:span text:style-name="T124">7</text:span><text:span text:style-name="T125">.</text:span><text:span text:style-name="T126"><text:tab/></text:span><text:span text:style-name="T127">Dėl šalpos pensijų ir (ar) tikslinių kompensacijų skyrimo vienas iš vaiko tėvų, įtėvių, globėjas ar rūpintojas, pats pilnametis asmuo</text:span><text:span text:style-name="T128"><text:s/>arba šio asmens įgaliotas asmuo, globėjas ar<text:s/></text:span><text:soft-page-break/><text:span text:style-name="T129">rūpintojas, kreipiasi į Socialinių išmokų skyrių ir pateikia Lietuvos Respublikos socialinės apsaugos ir darbo ministro įsakymu patvirtintą nustatytos formos prašymą (toliau – prašymas) šalpos pensijai arba tik</text:span><text:span text:style-name="T130">slinei kompensacijai skirti.</text:span></text:p>
      <text:p text:style-name="P131"><text:span text:style-name="T132">8</text:span><text:span text:style-name="T133">.</text:span><text:span text:style-name="T134"><text:tab/></text:span><text:span text:style-name="T135">Kreipiantis dėl šalpos pensijos ir (ar) tikslinės kompensacijos skyrimo, atsižvelgiant į aplinkybes, lemiančias teisę į šias išmokas, kartu su prašymu reikia pateikti:</text:span></text:p>
      <text:p text:style-name="P136"><text:span text:style-name="T137">8.1</text:span><text:span text:style-name="T138">. asmens, turinčio teisę gauti šalpos pensiją i</text:span><text:span text:style-name="T139">r (ar) tikslinę kompensaciją, asmens tapatybę patvirtinantį dokumentą (pasą ar asmens tapatybės kortelę);</text:span></text:p>
      <text:p text:style-name="P140">8.2. asmens, turinčio teisę gauti šalpos pensiją ir (ar) tikslinę kompensaciją, asmens tapatybę patvirtinantį dokumentą (Lietuvos Respublikos, kitos Europos Sąjungos valstybės narės, Europos ekonominei erdvei priklausančios Europos laisvosios prekybos asociacijos valstybės narės piliečio, jo šeimos narių, nuolat Lietuvos Respublikoje gyvenančio užsieniečio arba užsieniečio, kuriam suteikta papildoma<text:s/>apsauga, pasą ar asmens tapatybės kortelę);<text:s/></text:p>
      <text:p text:style-name="P141">Papunkčio pakeitimai:</text:p>
      <text:p text:style-name="P142"><text:span text:style-name="T143">Nr.<text:s/></text:span><text:a xlink:href="https://www.e-tar.lt/portal/legalAct.html?documentId=cc921fc0db2911e7910a89ac20768b0f" office:target-frame-name="_top" xlink:show="replace"><text:span text:style-name="T144">30-3160</text:span></text:a><text:span text:style-name="T145">, 2017-12-06, paskelbta TAR 2017-12-07, i. k. 2017-19729</text:span></text:p>
      <text:p text:style-name="Normal"/>
      <text:p text:style-name="P146">8.3. jeigu prašoma skirti šalpos pensiją ir (ar) tikslinę kompensaciją Europos Sąjungos valstybės narės, išskyrus Lietuvos Respubliką, ar Europos ekonominei erdvei priklausančios Europos laisvosios prekybos asociacijos valstybės narės piliečiui ar jo šeimos nariui – dokumentą, patvirtinantį ar suteikiantį teisę gyventi Lietuvos Respublikoje, arba šio dokumento kopiją;<text:s/></text:p>
      <text:p text:style-name="P147">Papunkčio pakeitimai:</text:p>
      <text:p text:style-name="P148"><text:span text:style-name="T149">Nr.<text:s/></text:span><text:a xlink:href="https://www.e-tar.lt/portal/legalAct.html?documentId=cc921fc0db2911e7910a89ac20768b0f" office:target-frame-name="_top" xlink:show="replace"><text:span text:style-name="T150">30-3160</text:span></text:a><text:span text:style-name="T151">, 2017-12-06, paskelbta TA</text:span><text:span text:style-name="T152">R 2017-12-07, i. k. 2017-19729</text:span></text:p>
      <text:p text:style-name="Normal"/>
      <text:p text:style-name="P153"><text:span text:style-name="T154">8.4</text:span><text:span text:style-name="T155">. jeigu prašoma skirti šalpos pensiją ir (ar) tikslinę kompensaciją nuolat Lietuvos Respublikoje gyvenančiam užsieniečiui – Lietuvos Respublikos ilgalaikio gyventojo leidimą gyventi Europos Sąjungoje arba jo kopiją;</text:span></text:p>
      <text:p text:style-name="P156">8.4<text:span text:style-name="T157">1</text:span>. jeigu prašoma skirti šalpos pensiją ir (ar) tikslinę kompensaciją užsieniečiui, kuriam suteikta papildoma apsauga, – leidimą laikinai gyventi Lietuvos Respublikoje ar jo kopiją;<text:s/></text:p>
      <text:p text:style-name="P158">Papildyta papunkčiu:</text:p>
      <text:p text:style-name="P159"><text:span text:style-name="T160">Nr.<text:s/></text:span><text:a xlink:href="https://www.e-tar.lt/portal/legalAct.html?documentId=cc921fc0db2911e7910a89ac20768b0f" office:target-frame-name="_top" xlink:show="replace"><text:span text:style-name="T161">30-3160</text:span></text:a><text:span text:style-name="T162">, 2017-12-06, paskelbta TAR 2017-12-07, i. k. 2017-19729</text:span></text:p>
      <text:p text:style-name="Normal"/>
      <text:p text:style-name="P163"><text:span text:style-name="T164">8.5</text:span><text:span text:style-name="T165">. jeigu prašymą skirti šalpos pensiją ir (ar) tikslinę kompensaciją nepilnamečiam asmeni</text:span><text:span text:style-name="T166">ui pateikia vienas iš jo tėvų (įtėvių) – dokumentą, atitinkamai patvirtinantį tėvystės (motinystės) ryšius, jeigu reikiamų duomenų nėra Lietuvos Respublikos gyventojų registre, kituose valstybės, žinybiniuose registruose arba valstybės informacinėse sistem</text:span><text:span text:style-name="T167">ose, taip pat tėvo (įtėvio) asmens tapatybę patvirtinantį dokumentą (pasą ar asmens tapatybės kortelę);</text:span></text:p>
      <text:p text:style-name="P168"><text:span text:style-name="T169">8.6</text:span><text:span text:style-name="T170">. jeigu prašymą dėl šalpos pensijos ir (ar) tikslinės kompensacijos skyrimo teikia įgaliotas asmuo – įgaliojimą ir įgalioto asmens tapatybę patvi</text:span><text:span text:style-name="T171">rtinantį dokumentą (pasą ar asmens tapatybės kortelę);</text:span></text:p>
      <text:p text:style-name="P172"><text:span text:style-name="T173">8.7</text:span><text:span text:style-name="T174">.</text:span><text:span text:style-name="T175"><text:tab/><text:s/>jeigu prašymą dėl šalpos pensijos ir (ar) tikslinės kompensacijos skyrimo teikia<text:s/></text:span><text:soft-page-break/><text:span text:style-name="T176">globėjas – dokumentus apie globos nustatymą ir asmens paskyrimą globėju, globėjo tapatybę patvirtinantį asmens</text:span><text:span text:style-name="T177"><text:s/>dokumentą (pasą ar asmens tapatybės kortelę);</text:span></text:p>
      <text:p text:style-name="P178"><text:span text:style-name="T179">8.8</text:span><text:span text:style-name="T180">.</text:span><text:span text:style-name="T181"><text:tab/><text:s/>jeigu prašymą dėl šalpos pensijos ir (ar) tikslinės kompensacijos skyrimo teikia asmuo, pripažintas ribotai veiksniu šioje srityje, – dokumentą, patvirtinantį rūpybos nustatymą ir asmens paskyrimą rū</text:span><text:span text:style-name="T182">pintoju, rūpintojo asmens tapatybę patvirtinantį dokumentą (pasą ar asmens tapatybės kortelę);</text:span></text:p>
      <text:p text:style-name="P183">8.9. jeigu kreipiamasi dėl šalpos pensijos ir (ar) tikslinės kompensacijos skyrimo 16 metų nesukakusiam asmeniui – jo gimimą patvirtinantį dokumentą arba šio<text:s/>dokumento kopiją, jeigu reikiamų duomenų nėra Lietuvos Respublikos gyventojų registre, kituose valstybės, žinybiniuose registruose arba valstybės informacinėse sistemose;<text:s/></text:p>
      <text:p text:style-name="P184">Papunkčio pakeitimai:</text:p>
      <text:p text:style-name="P185"><text:span text:style-name="T186">Nr.<text:s/></text:span><text:a xlink:href="https://www.e-tar.lt/portal/legalAct.html?documentId=cc921fc0db2911e7910a89ac20768b0f" office:target-frame-name="_top" xlink:show="replace"><text:span text:style-name="T187">30-3160</text:span></text:a><text:span text:style-name="T188">, 2017-12-06, paskelbta TAR 2017-12-07, i. k. 2017-19729</text:span></text:p>
      <text:p text:style-name="Normal"/>
      <text:p text:style-name="P189"><text:span text:style-name="T190">8.10</text:span><text:span text:style-name="T191">.</text:span><text:span text:style-name="T192"><text:tab/>pažymą apie asmens, kuriam prašoma skirti šalpos pensiją ir (ar) tikslinę kompensaciją, deklaruotą gyvenamąją vietą Lietuvos Respublikoje ar</text:span><text:span text:style-name="T193">ba įtraukimą į gyvenamosios vietos neturinčių asmenų apskaitą arba šio dokumento kopiją, jeigu reikiamų duomenų nėra Lietuvos Respublikos gyventojų registre, kituose valstybės, žinybiniuose registruose arba valstybės informacinėse sistemose;</text:span></text:p>
      <text:p text:style-name="P194"><text:span text:style-name="T195">8.11</text:span><text:span text:style-name="T196">.</text:span><text:span text:style-name="T197"><text:tab/>komp</text:span><text:span text:style-name="T198">etentingos institucijos ar įstaigos išduotą pažymą apie asmeniui paskirtas ir mokamas Šalpos pensijų įstatymo 7 straipsnio 1 dalyje nurodytas pensijas ar pensijų išmokas (toliau – pensijos ar pensijų išmokos) ir šių išmokų dydžius arba pažymą, kad pensijos</text:span><text:span text:style-name="T199"><text:s/>ar pensijų išmokos nėra paskirtos ar mokamos dėl to, jog asmuo neturi teisės jų gauti, jeigu reikiamų duomenų nėra Lietuvos Respublikos gyventojų registre, kituose valstybės, žinybiniuose registruose arba valstybės informacinėse sistemose. Pažymos nereika</text:span><text:span text:style-name="T200">laujama, jei yra žinoma, kad asmuo negali pretenduoti į pensijas ar pensijų išmokas (pvz., asmuo yra nepilnametis arba nėra sukakęs senatvės pensijos amžiaus, arba neturi atitinkamo statuso, suteikiančio teisę gauti atitinkamą pensiją ar pensijų išmoką ir<text:s/></text:span><text:span text:style-name="T201">pan.).</text:span></text:p>
      <text:p text:style-name="P202"><text:span text:style-name="T203">9</text:span><text:span text:style-name="T204">.</text:span><text:span text:style-name="T205"><text:tab/></text:span><text:span text:style-name="T206">Priimat sprendimą dėl šalpos neįgalumo pensijos skyrimo, kartu su šio Tvarkos aprašo 8 punkte nurodytais dokumentais, vertinami šie dokumentai:</text:span></text:p>
      <text:p text:style-name="P207"><text:span text:style-name="T208">9.1</text:span><text:span text:style-name="T209">. Neįgalumo ir darbingumo nustatymo tarnybos prie Socialinės apsaugos ir darbo ministerijos</text:span><text:span text:style-name="T210"><text:s/>(toliau – NDNT) išduota neįgalumo arba darbingumo lygio pažyma (jeigu asmuo pripažintas invalidu iki 2005 m. liepos 1 d. – Lietuvos nacionalinės sveikatos sistemos asmens sveikatos priežiūros įstaigų gydytojų konsultacinės komisijos (toliau – GKK) išduota</text:span><text:span text:style-name="T211"><text:s/>vaiko invalidumo pažyma arba Valstybinės medicininės socialinės ekspertizės komisijos išduotas invalidumo pažymėjimas) arba jos kopija, jeigu reikiamų duomenų nėra Lietuvos Respublikos<text:s/></text:span><text:soft-page-break/><text:span text:style-name="T212">gyventojų registre, kituose valstybės, žinybiniuose registruose arba v</text:span><text:span text:style-name="T213">alstybės informacinėse sistemose;</text:span></text:p>
      <text:p text:style-name="P214"><text:span text:style-name="T215">9.2</text:span><text:span text:style-name="T216">. jei skiriama šalpos neįgalumo pensija Šalpos pensijų įstatymo 5 straipsnio 3 punkte nurodytiems asmenims – NDNT ar GKK išduotos pažymos, patvirtinančios, kiek laiko namuose slaugytas asmuo buvo neįgalusis, kuriam<text:s/></text:span><text:span text:style-name="T217">nustatytas specialusis nuolatinės slaugos ar nuolatinės priežiūros (pagalbos) poreikis (iki 2005 m. liepos 1 d. – vaikas invalidas, I ar II grupės invalidas nuo vaikystės arba I ar II grupės invalidas, juo tapęs iki 18 metų, arba visiškos negalios invalida</text:span><text:span text:style-name="T218">s), jeigu reikiamų duomenų nėra Lietuvos Respublikos gyventojų registre, kituose valstybės, žinybiniuose registruose arba valstybės informacinėse sistemose;</text:span></text:p>
      <text:p text:style-name="P219"><text:span text:style-name="T220">9.3</text:span><text:span text:style-name="T221">. jei skiriama šalpos neįgalumo pensija vaikui, kuris yra apgyvendintas socialinės globos įs</text:span><text:span text:style-name="T222">taigoje, – pažyma apie tai, kokios paslaugos jam teikiamos socialinės globos įstaigoje;</text:span></text:p>
      <text:p text:style-name="P223"><text:span text:style-name="T224">9.4</text:span><text:span text:style-name="T225">. jei skiriama šalpos neįgalumo pensija vaikui, kuris yra apgyvendintas švietimo įstaigoje, – pažyma apie tai, kokį išlaikymą jis gauna švietimo įstaigoje;</text:span></text:p>
      <text:p text:style-name="P226"><text:span text:style-name="T227">9.5</text:span><text:span text:style-name="T228">. jei skiriama šalpos neįgalumo pensija vaikui, kuris slaugomas slaugos ligoninėje, – pažyma apie tai, iš kokių lėšų palaikomojo gydymo ir slaugos ligoninėje slaugomam vaikui teikiamos slaugos, palaikomojo gydymo, socialinės paslaugos bei patarnavimai;</text:span></text:p>
      <text:p text:style-name="P229"><text:span text:style-name="T230">9.6</text:span><text:span text:style-name="T231">. jei skiriama šalpos pensija Šalpos pensijų įstatymo 5 straipsnio 4 punkte nurodytiems asmenims – jeigu asmuo yra gyvenęs skirtingų savivaldybių teritorijose, kiekvienos savivaldybės (išskyrus tos, kuriai pateikiami dokumentai skirti šalpos pensiją)</text:span><text:span text:style-name="T232">, kurios teritorijoje asmuo gyveno, administracijos išduota pažyma, kad šio asmens vaikui (vaikams) nebuvo nustatyta nuolatinė globa (rūpyba), jeigu reikiamų duomenų nėra Lietuvos Respublikos gyventojų registre, kituose valstybės, žinybiniuose registruose<text:s/></text:span><text:span text:style-name="T233">arba valstybės informacinėse sistemose.</text:span></text:p>
      <text:p text:style-name="P234"><text:span text:style-name="T235">10</text:span><text:span text:style-name="T236">.</text:span><text:span text:style-name="T237"><text:tab/></text:span><text:span text:style-name="T238">Priimant sprendimą dėl šalpos senatvės pensijos skyrimo, kartu su Tvarkos aprašo 8 punkte nurodytais dokumentais, vertinami Tvarkos aprašo 9.2 ir 9.6 punktuose nurodyti dokumentai.</text:span></text:p>
      <text:p text:style-name="P239"><text:span text:style-name="T240">11</text:span><text:span text:style-name="T241">.</text:span><text:span text:style-name="T242"><text:tab/></text:span><text:span text:style-name="T243">Priimant sprendim</text:span><text:span text:style-name="T244">ą dėl šalpos našlaičių pensijos skyrimo, kartu su Tvarkos aprašo 8 punkte nurodytais dokumentais, vertinami šie dokumentai:</text:span></text:p>
      <text:p text:style-name="P245"><text:span text:style-name="T246">11.1</text:span><text:span text:style-name="T247">. dokumentas, patvirtinantis asmens, už kurį prašoma skirti šalpos našlaičių pensiją, mirties faktą, arba šio dokumento kopija</text:span><text:span text:style-name="T248">, jeigu reikiamų duomenų nėra Lietuvos Respublikos gyventojų registre, kituose valstybės, žinybiniuose registruose arba valstybės informacinėse sistemose;</text:span></text:p>
      <text:p text:style-name="P249"><text:span text:style-name="T250">11.2</text:span><text:span text:style-name="T251">. dokumentas, patvirtinantis tėvystės (motinystės) ryšį su mirusiuoju, arba šio dokumento kop</text:span><text:span text:style-name="T252">ija, jeigu reikiamų duomenų nėra Lietuvos Respublikos gyventojų registre, kituose valstybės, žinybiniuose registruose arba valstybės informacinėse sistemose;</text:span></text:p>
      <text:p text:style-name="P253">11.3. švietimo įstaigos išduota pažyma, patvirtinanti, kad asmuo mokosi pagal bendrojo ugdymo<text:s/>programą ar formaliojo profesinio mokymo programą arba studijuoja aukštojoje mokykloje pagal nuolatinės formos studijų programą, arba šio dokumento kopija, jeigu reikiamų duomenų nėra Lietuvos Respublikos gyventojų registre, kituose valstybės, žinybiniuose<text:s/>registruose arba valstybės informacinėse sistemose;<text:s/></text:p>
      <text:p text:style-name="P254">Papunkčio pakeitimai:</text:p>
      <text:p text:style-name="P255"><text:span text:style-name="T256">Nr.<text:s/></text:span><text:a xlink:href="https://www.e-tar.lt/portal/legalAct.html?documentId=cc921fc0db2911e7910a89ac20768b0f" office:target-frame-name="_top" xlink:show="replace"><text:span text:style-name="T257">30-3160</text:span></text:a><text:span text:style-name="T258">, 2017-12-06, paskelbta TAR 2017-12-07, i. k. 2017-19729</text:span></text:p>
      <text:p text:style-name="Normal"/>
      <text:p text:style-name="P259"><text:span text:style-name="T260">11.4</text:span><text:span text:style-name="T261">. NDN</text:span><text:span text:style-name="T262">T išduota darbingumo lygio pažyma (jeigu asmuo pripažintas invalidu iki 2005 m. liepos 1 d. – Valstybinės medicininės socialinės ekspertizės komisijos išduotas invalidumo pažymėjimas) arba jos kopija, jeigu reikiamų duomenų nėra Lietuvos Respublikos gyvent</text:span><text:span text:style-name="T263">ojų registre, kituose valstybės, žinybiniuose registruose arba valstybės informacinėse sistemose;</text:span></text:p>
      <text:p text:style-name="P264"><text:span text:style-name="T265">11.5</text:span><text:span text:style-name="T266">. Tvarkos aprašo 9.3−9.5 punktuose nurodyti dokumentai.</text:span></text:p>
      <text:p text:style-name="P267"><text:span text:style-name="T268">12</text:span><text:span text:style-name="T269">.</text:span><text:span text:style-name="T270"><text:tab/></text:span><text:span text:style-name="T271">Priimant sprendimą dėl šalpos kompensacijos skyrimo, kartu su Tvarkos aprašo 8<text:s/></text:span><text:span text:style-name="T272">punkte nurodytais dokumentais, vertinami šie dokumentai:</text:span></text:p>
      <text:p text:style-name="P273"><text:span text:style-name="T274">12.1</text:span><text:span text:style-name="T275">. NDNT arba GKK išduotos pažymos, patvirtinančios, kiek laiko namuose slaugytas asmuo buvo vaikas invalidas, I ar II grupės invalidas nuo vaikystės arba I ar II grupės invalidas, juo tapęs iki<text:s/></text:span><text:span text:style-name="T276">18 metų;</text:span></text:p>
      <text:p text:style-name="P277"><text:span text:style-name="T278">12.2</text:span><text:span text:style-name="T279">. Tvarkos aprašo 9.6 ir 11.4 punktuose nurodyti dokumentai.</text:span></text:p>
      <text:p text:style-name="P280"><text:span text:style-name="T281">13</text:span><text:span text:style-name="T282">.</text:span><text:span text:style-name="T283"><text:tab/></text:span><text:span text:style-name="T284">Priimant sprendimą dėl tikslinių kompensacijų skyrimo, kartu su Tvarkos aprašo 8 punkte nurodytais dokumentais, vertinami šie dokumentai:</text:span></text:p>
      <text:p text:style-name="P285"><text:span text:style-name="T286">13.1</text:span><text:span text:style-name="T287">. NDNT išduota neįgalumo<text:s/></text:span><text:span text:style-name="T288">lygio pažyma arba specialiųjų poreikių nustatymo pažyma (jeigu asmuo pripažintas invalidu iki 2005 m. liepos 1 d. – pensiją mokančiai įstaigai GKK išduota vaiko invalidumo pažyma arba Valstybinės medicininės socialinės ekspertizės komisijos išduotas pažymė</text:span><text:span text:style-name="T289">jimas) arba jos kopija, jeigu reikiamų duomenų nėra Lietuvos Respublikos gyventojų registre, kituose valstybės, žinybiniuose registruose arba valstybės informacinėse sistemose;</text:span></text:p>
      <text:p text:style-name="P290"><text:span text:style-name="T291">13.2</text:span><text:span text:style-name="T292">. stacionarios socialinės globos įstaigos išduota pažyma apie tai, iš k</text:span><text:span text:style-name="T293">okių lėšų apmokamos asmeniui, kuriam prašoma skirti tikslinę kompensaciją, teikiamos ilgalaikės socialinės globos paslaugos;</text:span></text:p>
      <text:p text:style-name="P294"><text:span text:style-name="T295">13.3</text:span><text:span text:style-name="T296">. stacionarios auklėjimo įstaigos išduota pažyma apie tai, kokį valstybės ir (ar) Savivaldybės išlaikymą (maistą, nakvynę i</text:span><text:span text:style-name="T297">r (ar) aprangą) asmuo, kuriam prašoma skirti tikslinę kompensaciją, gauna stacionarioje auklėjimo įstaigoje;</text:span></text:p>
      <text:p text:style-name="P298"><text:span text:style-name="T299">13.4</text:span><text:span text:style-name="T300">. stacionarios slaugos įstaigos išduota pažyma apie tai, iš kokių lėšų stacionarioje slaugos įstaigoje slaugomam asmeniui, kuriam prašoma s</text:span><text:span text:style-name="T301">kirti tikslinę kompensaciją, teikiamos slaugos, palaikomojo gydymo, socialinės paslaugos bei patarnavimai.</text:span></text:p>
      <text:p text:style-name="P302"><text:span text:style-name="T303">13</text:span><text:span text:style-name="T304">1</text:span><text:span text:style-name="T305">. Kreipiantis dėl tikslinės kompensacijos mokėjimo Tikslinių kompensacijų įstatymo 7 straipsnio 4 dalies 3 ir 4 punktuose nustatytais atveja</text:span><text:span text:style-name="T306">is kartu su prašymu būtina pateikti:</text:span></text:p>
      <text:p text:style-name="P307"><text:span text:style-name="T308">13</text:span><text:span text:style-name="T309">1</text:span><text:span text:style-name="T310">.1</text:span><text:span text:style-name="T311">. gydančio gydytojo išduotą medicinos dokumentų išrašą (sveikatos apsaugos ministro patvirtinta forma Nr.027/a) apie asmens sveikatos būklę arba šio dokumento kopiją;<text:s/></text:span></text:p>
      <text:p text:style-name="P312"><text:span text:style-name="T313">13</text:span><text:span text:style-name="T314">1</text:span><text:span text:style-name="T315">.2</text:span><text:span text:style-name="T316">. teismo išduotą dokumentą, patvirt</text:span><text:span text:style-name="T317">inantį, kad prašymą paskirtą tikslinę kompensaciją mokėti slaugomam asmeniui pateikusio asmens (Tikslinių kompensacijų įstatymo 7 straipsnio 4 dalies 3 punkte nurodytu atveju) arba prokuroro ar globos ir rūpybos institucijos (Tikslinių kompensacijų įstatym</text:span><text:span text:style-name="T318">o 7 straipsnio 4 dalies 4 punkte nurodytu atveju) prašymu yra iškelta civilinė byla dėl slaugomo asmens pripažinimo neveiksniu tam tikroje srityje ar ribotai veiksniu tam tikroje srityje arba dėl globos (rūpybos) nustatymo;</text:span></text:p>
      <text:p text:style-name="P319"><text:span text:style-name="T320">13</text:span><text:span text:style-name="T321">1</text:span><text:span text:style-name="T322">.3</text:span><text:span text:style-name="T323">. prokuroro arba globos</text:span><text:span text:style-name="T324"><text:s/>ir rūpybos institucijos išduotą pažymą, patvirtinančią, kad dėl slaugomo asmens pripažinimo neveiksniu tam tikroje srityje ar ribotai veiksniu tam tikroje srityje arba dėl globos (rūpybos) nustatymo į teismą kreiptasi asmens, kuris yra pateikęs prašymą pa</text:span><text:span text:style-name="T325">skirtą tikslinę kompensaciją mokėti slaugomam asmeniui, prašymu (pateikiama Tikslinių kompensacijų įstatymo 7 straipsnio 4 dalies 4 punkte nurodytu atveju);</text:span></text:p>
      <text:p text:style-name="P326"><text:span text:style-name="T327">13</text:span><text:span text:style-name="T328">1</text:span><text:span text:style-name="T329">.4</text:span><text:span text:style-name="T330">. dokumentą, patvirtinantį, kad prašymą paskirtą tikslinę kompensaciją mokėti slaugomam as</text:span><text:span text:style-name="T331">meniui pateikęs asmuo yra deklaravęs gyvenamąją vietą tuo pačiu adresu kaip ir slaugomas asmuo arba jis yra slaugomo asmens artimasis giminaitis, arba iki slaugomo asmens pilnametystės buvo jo globėjas (rūpintojas), arba šio dokumento kopiją (pateikiama Ti</text:span><text:span text:style-name="T332">kslinių kompensacijų įstatymo 7 straipsnio 4 dalies 4 punkte nurodytu atveju),<text:s/></text:span>jeigu reikiamų duomenų nėra Lietuvos Respublikos gyventojų registre, kituose valstybės, žinybiniuose registruose arba valstybės informacinėse sistemose<text:span text:style-name="T333">.</text:span><text:s/></text:p>
      <text:p text:style-name="P334">Papildyta punktu:</text:p>
      <text:p text:style-name="P335"><text:span text:style-name="T336">Nr.<text:s/></text:span><text:a xlink:href="https://www.e-tar.lt/portal/legalAct.html?documentId=cc921fc0db2911e7910a89ac20768b0f" office:target-frame-name="_top" xlink:show="replace"><text:span text:style-name="T337">30-3160</text:span></text:a><text:span text:style-name="T338">, 2017-12-06, paskelbta TAR 2017-12-07, i. k. 2017-19729</text:span></text:p>
      <text:p text:style-name="Normal"/>
      <text:p text:style-name="P339"><text:span text:style-name="T340">14</text:span><text:span text:style-name="T341">. Kreipdamasis dėl tikslinių kompensacijų skyrimo asmuo pagal poreikį pateikia doku</text:span><text:span text:style-name="T342">mentų, nurodytų Tvarkos aprašo 8−13 punktuose, originalus ar jų kopijas. Asmens pateiktos kopijos turi būti patvirtintos dokumentą išdavusios Lietuvos Respublikos ar užsienio valstybės institucijos, notaro ar kito asmens, įgalioto atlikti notarinius veiksm</text:span><text:span text:style-name="T343">us, arba konsulinio pareigūno, arba kito kompetentingo užsienio valstybės pareigūno. Užsienio valstybių institucijų išduoti dokumentai turi būti išversti į lietuvių kalbą ir legalizuoti arba patvirtinti pažyma<text:s/></text:span><text:span text:style-name="T344">(Apostille)</text:span><text:span text:style-name="T345">, išskyrus atvejus, kai Lietuvos Re</text:span><text:span text:style-name="T346">spublikos tarptautinėse sutartyse arba Europos Sąjungos teisės aktuose numatyta kitaip.</text:span></text:p>
      <text:p text:style-name="P347"><text:span text:style-name="T348">15</text:span><text:span text:style-name="T349">.</text:span><text:span text:style-name="T350"><text:tab/>Jei asmuo pateikia dokumentų originalus, Socialinių išmokų skyriaus valstybės tarnautojai ar darbuotojai padaro dokumentų kopijas ir patvirtina dokumentų kopijų</text:span><text:span text:style-name="T351"><text:s/>tikrumą. Dokumentų originalai grąžinami juos pateikusiam asmeniui.</text:span></text:p>
      <text:p text:style-name="P352"><text:span text:style-name="T353">16</text:span><text:span text:style-name="T354">.</text:span><text:span text:style-name="T355"><text:tab/>Asmenys dokumentus, reikalingus tikslinėms kompensacijoms skirti ir išmokėti, gali pateikti tiesiogiai atvykę į Socialinių išmokų skyrių, atsiųsti registruotu paštu arba elektronin</text:span><text:span text:style-name="T356">ių ryšių priemonėmis, pasirašytus saugiu elektroniniu parašu.</text:span></text:p>
      <text:p text:style-name="P357">16<text:span text:style-name="T358">1</text:span>. Jeigu prie prašymo pridėti ne visi reikiami dokumentai ar reikiamų duomenų Lietuvos Respublikos gyventojų registre, kituose valstybės, žinybiniuose registruose arba valstybės informacinėse sistemose nėra, ir per 2 mėnesius nuo dienos, kurią asmeniui buvo įteiktas (išsiųstas) informacinis lapelis, dokumentai nepateikiami, Socialinių išmokų skyrius per 5 darbo dienas nuo tos dienos, kurią baigėsi terminas, per kurį turėjo būti pateikti dokumentai, priima sprendimą prašymo nenagrinėti. Per 5 darbo dienas nuo šio sprendimo priėmimo dienos asmeniui išsiunčiama priimto sprendimo, kuriame nurodomos atsisakymo nagrinėti prašymą priežastys ir šio sprendimo apskundimo tvarka, kopija ir grąžinami jo<text:s/>pateikti dokumentai.<text:s/></text:p>
      <text:p text:style-name="P359">Papildyta punktu:</text:p>
      <text:p text:style-name="P360"><text:span text:style-name="T361">Nr.<text:s/></text:span><text:a xlink:href="https://www.e-tar.lt/portal/legalAct.html?documentId=cc921fc0db2911e7910a89ac20768b0f" office:target-frame-name="_top" xlink:show="replace"><text:span text:style-name="T362">30-3160</text:span></text:a><text:span text:style-name="T363">, 2017-12-06, paskelbta TAR 2017-12-07, i. k. 2017-19729</text:span></text:p>
      <text:p text:style-name="Normal"/>
      <text:p text:style-name="P364"><text:span text:style-name="T365">III</text:span><text:span text:style-name="T366"><text:s/>SKYRIUS</text:span></text:p>
      <text:p text:style-name="P367"><text:span text:style-name="T368">ŠALPOS PENSIJŲ IR (AR)<text:s/></text:span><text:span text:style-name="T369">TIKSLINIŲ KOMPENSACIJŲ SKYRIMAS</text:span></text:p>
      <text:p text:style-name="P370"/>
      <text:p text:style-name="P371"><text:span text:style-name="T372">17</text:span><text:span text:style-name="T373">.</text:span><text:span text:style-name="T374"><text:tab/>Socialinių išmokų skyrius, priėmęs prašymą ir visus reikalingus dokumentus šalpos pensijai ir (ar) tikslinei kompensacijai skirti, per 10 darbo dienų:</text:span></text:p>
      <text:p text:style-name="P375"><text:span text:style-name="T376">17.1</text:span><text:span text:style-name="T377">. patikrina pateiktų duomenų tikrumą;</text:span></text:p>
      <text:p text:style-name="P378"><text:span text:style-name="T379">17.2</text:span><text:span text:style-name="T380">. prašyme pa</text:span><text:span text:style-name="T381">teiktą informaciją suveda į Socialinės paramos apskaitos informacinę sistemą „Parama“ (toliau – sistema „Parama“), patikrina duomenis Socialinės paramos šeimai informacinės sistemos (toliau – SPIS) įdiegtose duomenų bazėse;</text:span></text:p>
      <text:p text:style-name="P382"><text:span text:style-name="T383">17.3</text:span><text:span text:style-name="T384">. rengia ir tvirtina<text:s/></text:span><text:span text:style-name="T385">sistemoje „Parama“ sprendimą šalpos pensijai ir (ar) tikslinei kompensacijai skirti arba neskirti;</text:span></text:p>
      <text:p text:style-name="P386"><text:span text:style-name="T387">17.4</text:span><text:span text:style-name="T388">. formuoja šalpos pensijos ir (ar) tikslinės kompensacijos gavėjo asmens bylą, į kurią įsega prašymą, įstatymų nustatyta tvarka patvirtintas dokument</text:span><text:span text:style-name="T389">ų kopijas ir kitus su šalpos pensijos ir (ar) tikslinės kompensacijos skyrimu, neskyrimu ir mokėjimu susijusius dokumentus;</text:span></text:p>
      <text:p text:style-name="P390"><text:span text:style-name="T391">17.5</text:span><text:span text:style-name="T392">. per 5 darbo dienas nuo sprendimo skirti priėmimo raštu informuoja apie šalpos pensijos ir (ar) tikslinės kompensacijos sky</text:span><text:span text:style-name="T393">rimą.</text:span></text:p>
      <text:p text:style-name="P394"><text:span text:style-name="T395">18</text:span><text:span text:style-name="T396">. Šalpos pensijos ir tikslinės kompensacijos skiriamos Vilniaus miesto savivaldybės administracijos direktoriaus įsakymu įgalioto Socialinių išmokų skyriaus valstybės tarnautojo sprendimu.</text:span></text:p>
      <text:p text:style-name="P397"><text:span text:style-name="T398">19</text:span><text:span text:style-name="T399">. Apie priimtą sprendimą neskirti šalpos pensij</text:span><text:span text:style-name="T400">os ir (ar) tikslinės kompensacijos, nurodant šalpos pensijos ir (ar) tikslinės kompensacijos neskyrimo priežastį, pareiškėjas informuojamas raštu per 5 darbo dienas nuo sprendimo neskirti priėmimo, išsiunčiant (įteikiant)<text:s/></text:span><text:soft-page-break/><text:span text:style-name="T401">priimto sprendimo neskirti šalpos<text:s/></text:span><text:span text:style-name="T402">pensijos ir (ar) tikslinės kompensacijos nuorašą ir grąžinant jo pateiktus dokumentus.<text:s/></text:span></text:p>
      <text:p text:style-name="P403"><text:span text:style-name="T404">20</text:span><text:span text:style-name="T405">. Sprendimai dėl asmens teisės gauti šalpos pensiją ir (ar) tikslinę kompensaciją skundžiami Lietuvos Respublikos administracinių bylų teisenos įstatymo nustatyta</text:span><text:span text:style-name="T406"><text:s/>tvarka.</text:span></text:p>
      <text:p text:style-name="P407"/>
      <text:p text:style-name="P408"><text:span text:style-name="T409">IV</text:span><text:span text:style-name="T410"><text:s/>SKYRIUS</text:span></text:p>
      <text:p text:style-name="P411"><text:span text:style-name="T412">ŠALPOS PENSIJŲ SKYRIMAS UŽ PRAĖJUSĮ LAIKĄ</text:span></text:p>
      <text:p text:style-name="P413"/>
      <text:p text:style-name="P414"><text:span text:style-name="T415">21</text:span><text:span text:style-name="T416">.</text:span><text:span text:style-name="T417"><text:tab/>Kai šalpos pensijos mokamos vadovaujantis Nuostatų 32 punktu:</text:span></text:p>
      <text:p text:style-name="P418"><text:span text:style-name="T419">21.1</text:span><text:span text:style-name="T420">.</text:span><text:span text:style-name="T421"><text:tab/>Finansų ir strateginio planavimo departamentas, gavęs Valstybinio socialinio draudimo fondo valdybos prie So</text:span><text:span text:style-name="T422">cialinės apsaugos ir darbo ministerijos (toliau – Valstybinio socialinio draudimo fondo valdyba) Pensijų skyriaus sąskaitą faktūrą valstybinio socialinio draudimo fondo biudžeto lėšoms grąžinti, per 3 darbo dienas tarnybiniu pranešimu pateikia ją Socialini</text:span><text:span text:style-name="T423">ų išmokų skyriui informacijai patikrinti;</text:span></text:p>
      <text:p text:style-name="P424"><text:span text:style-name="T425">21.2</text:span><text:span text:style-name="T426">.</text:span><text:span text:style-name="T427"><text:tab/></text:span><text:span text:style-name="T428"><text:s/>Socialinių išmokų skyrius per 3 darbo dienas patikrina pateiktos sąskaitos faktūros teisingumą ir, jei sąskaita faktūra teisinga, tarnybiniu pranešimu grąžina ją Finansų ir strateginio planavimo departamentui;</text:span></text:p>
      <text:p text:style-name="P429"><text:span text:style-name="T430">21.3</text:span><text:span text:style-name="T431">.</text:span><text:span text:style-name="T432"><text:tab/>Socialinių išmokų skyrius, nustatęs</text:span><text:span text:style-name="T433">, kad sąskaitoje faktūroje nurodyta neteisinga informacija (neteisingi rekvizitai, asmens duomenys, laikotarpis, už kurį turi būti grąžintos lėšos, grąžintina suma), per 3 darbo dienas nuo netikslumų nustatymo dienos grąžina sąskaitą faktūrą ją pateikusiai</text:span><text:span text:style-name="T434"><text:s/>įstaigai netikslumams pašalinti.</text:span></text:p>
      <text:p text:style-name="P435"><text:span text:style-name="T436">22</text:span><text:span text:style-name="T437">.</text:span><text:span text:style-name="T438"><text:tab/>Kai asmuo įgyja teisę gauti didesnę nei šalpos pensija pensiją ir (ar) pensijų išmoką Valstybinio socialinio draudimo fondo valdybos Pensijų skyriuje:<text:s/></text:span></text:p>
      <text:p text:style-name="P439"><text:span text:style-name="T440">22.1</text:span><text:span text:style-name="T441">.</text:span><text:span text:style-name="T442"><text:tab/>jei apie Tvarkos aprašo 22 punkte nurodytą aplinkybę</text:span><text:span text:style-name="T443"><text:s/>informuoja Valstybinio socialinio draudimo fondo valdybos Pensijų skyrius, Socialinių išmokų skyrius:</text:span></text:p>
      <text:p text:style-name="P444"><text:span text:style-name="T445">22.1.1</text:span><text:span text:style-name="T446">.</text:span><text:span text:style-name="T447"><text:tab/><text:s/>priima sprendimą dėl šalpos pensijos nutraukimo;<text:s/></text:span></text:p>
      <text:p text:style-name="P448"><text:span text:style-name="T449">22.1.2</text:span><text:span text:style-name="T450">.</text:span><text:span text:style-name="T451"><text:tab/>per 5 darbo dienas nuo priimto sprendimo nutraukti šalpos pensijos mokėjimą rašt</text:span><text:span text:style-name="T452">u apie tai informuoja šalpos pensijos gavėją;</text:span></text:p>
      <text:p text:style-name="P453"><text:span text:style-name="T454">22.1.3</text:span><text:span text:style-name="T455">.</text:span><text:span text:style-name="T456"><text:tab/><text:s/>raštu informuoja Valstybinio socialinio draudimo fondo valdybos Pensijų skyrių, kuriame jam bus skiriama pensija ir (ar) pensijų išmoka, apie mokėtos išmokos rūšį, jos dydį, šalpos pensijos mokėjim</text:span><text:span text:style-name="T457">o laikotarpį ir datą, nuo kada šalpos pensijos mokėjimas nutrauktas;</text:span></text:p>
      <text:p text:style-name="P458"><text:span text:style-name="T459">22.1.4</text:span><text:span text:style-name="T460">.</text:span><text:span text:style-name="T461"><text:tab/>gavęs informaciją iš Valstybinio socialinio draudimo fondo valdybos Pensijų skyriaus apie asmeniui paskirtą didesnio dydžio pensiją ir (ar) pensijų išmoką, tarnybiniu pranešim</text:span><text:span text:style-name="T462">u apie tai informuoja Finansų ir strateginio planavimo departamentą, nurodydamas visą sąskaitai faktūrai valstybės biudžeto lėšoms, skirtoms šalpos pensijai mokėti, grąžinti pateikti reikalingą informaciją (šalpos pensijos gavėjo vardą pavardę, asmens kodą</text:span><text:span text:style-name="T463">, laikotarpį, už kurį turi būti<text:s/></text:span><text:soft-page-break/><text:span text:style-name="T464">grąžintos valstybės biudžeto lėšos, grąžintiną sumą, Valstybinio socialinio draudimo fondo valdybos pensijų skyrių, kuris paskyrė asmeniui pensiją ir (ar) pensijų išmoką);</text:span></text:p>
      <text:p text:style-name="P465"><text:span text:style-name="T466">22.1.5</text:span><text:span text:style-name="T467">.</text:span><text:span text:style-name="T468"><text:tab/>Finansų ir strateginio planavimo departa</text:span><text:span text:style-name="T469">mentas, vadovaudamasis Socialinių išmokų skyriaus pateikta informacija, per 3 darbo dienas pateikia sąskaitą faktūrą lėšoms, skirtoms šalpos pensijai mokėti, grąžinti;</text:span></text:p>
      <text:p text:style-name="P470"><text:span text:style-name="T471">22.2</text:span><text:span text:style-name="T472">.</text:span><text:span text:style-name="T473"><text:tab/>jei apie Tvarkos aprašo 22 punkte nurodytą aplinkybę informuoja šalpos<text:s/></text:span><text:span text:style-name="T474">pensijos gavėjas, Socialinių išmokų skyrius:</text:span></text:p>
      <text:p text:style-name="P475"><text:span text:style-name="T476">22.2.1</text:span><text:span text:style-name="T477">.</text:span><text:span text:style-name="T478"><text:tab/>priima iš šalpos pensijos gavėjo prašymą šalpos pensijai nutraukti. Šiame prašyme šalpos pensijos gavėjas nurodo, kuris Valstybinio socialinio draudimo fondo valdybos Pensijų skyrius ir nuo kada skiria</text:span><text:span text:style-name="T479"><text:s/>didesnio dydžio pensiją ir (ar) pensijų išmoką;</text:span></text:p>
      <text:p text:style-name="P480"><text:span text:style-name="T481">22.2.2</text:span><text:span text:style-name="T482">.</text:span><text:span text:style-name="T483"><text:tab/>teisės aktų nustatyta tvarka rengia spendimo projektą dėl šalpos pensijos mokėjimo nutraukimo ir tvirtina jį sistemoje „Parama“;</text:span></text:p>
      <text:p text:style-name="P484"><text:span text:style-name="T485">22.2.3</text:span><text:span text:style-name="T486">.</text:span><text:span text:style-name="T487"><text:tab/>per 5 darbo dienas nuo priimto sprendimo nutraukti šal</text:span><text:span text:style-name="T488">pos pensijos mokėjimą raštu apie tai informuoja šalpos pensijos gavėją;</text:span></text:p>
      <text:p text:style-name="P489"><text:span text:style-name="T490">22.2.4</text:span><text:span text:style-name="T491">.</text:span><text:span text:style-name="T492"><text:tab/><text:s/>raštu informuoja šalpos pensijos gavėjo prašyme nurodytą Valstybinio socialinio draudimo fondo valdybos Pensijų skyrių, nurodydamas šalpos pensijos gavėjo vardą, pavardę,<text:s/></text:span><text:span text:style-name="T493">jo gimimo datą, mokėtos šalpos pensijos dydį, mokėjimo laikotarpį ir datą, nuo kada šalpos pensijos mokėjimas nutrauktas.</text:span></text:p>
      <text:p text:style-name="P494"><text:span text:style-name="T495">V</text:span><text:span text:style-name="T496"><text:s/>SKYRIUS</text:span></text:p>
      <text:p text:style-name="P497"><text:span text:style-name="T498">ŠALPOS PENSIJŲ IR (AR) TIKSLINIŲ KOMPENSACIJŲ MOKĖJIMAS</text:span></text:p>
      <text:p text:style-name="P499"/>
      <text:p text:style-name="P500"><text:span text:style-name="T501">23</text:span><text:span text:style-name="T502">.</text:span><text:span text:style-name="T503"><text:tab/>Socialinių išmokų skyrius iki kiekvieno mėnesio 6</text:span><text:span text:style-name="T504"><text:s/>dienos (jeigu tai ne darbo ar valstybinės šventės diena – po jos einančios darbo dienos) perduoda Finansų ir strateginio planavimo departamentui užšifruotas šalpos pensijų ir tikslinių kompensacijų mokėjimo dokumentų rinkmenas.</text:span></text:p>
      <text:p text:style-name="P505"><text:span text:style-name="T506">24</text:span><text:span text:style-name="T507">.</text:span><text:span text:style-name="T508"><text:tab/>Finansų ir strategi</text:span><text:span text:style-name="T509">nio planavimo departamentas, gavęs Tvarkos aprašo 23 punkte nurodytus dokumentus, atsižvelgdamas į Šalpos pensijų ir (ar) Tikslinių kompensacijų įstatymuose nustatytus šalpos pensijų ir tikslinių kompensacijų išmokėjimo terminus, atlieka šių išmokų mokėjim</text:span><text:span text:style-name="T510">ą.</text:span></text:p>
      <text:p text:style-name="P511">25. Šalpos pensijos, tikslinės kompensacijos pervedamos į asmens, kuriam mokama atitinkama išmoka, asmeninę sąskaitą per Lietuvos Respublikoje, kitoje Europos Sąjungos valstybėje narėje ar Europos ekonominei erdvei priklausančios Europos laisvosios<text:s/>prekybos asociacijos valstybėje narėje įregistruotą kredito įstaigą ar kitą mokėjimo paslaugų teikėją. Lietuvos Respublikos teritorijoje gyvenantiems asmenims šios išmokos gali būti išmokamos Vilniaus miesto savivaldybės administracijos Lietuvos Respublikos viešųjų pirkimų įstatymo nustatyta tvarka parinktose mokėjimo įstaigose (jų padaliniuose) arba šių įstaigų (padalinių) pristatomos į namus<text:s/><text:soft-page-break/>pagal deklaruotą ar gyvenamąją vietą, kurioje jie faktiškai dažniausiai gyvena Lietuvos Respublikoje.</text:p>
      <text:p text:style-name="P512">Punkto pakeitimai:</text:p>
      <text:p text:style-name="P513"><text:span text:style-name="T514">Nr.<text:s/></text:span><text:a xlink:href="https://www.e-tar.lt/portal/legalAct.html?documentId=cc921fc0db2911e7910a89ac20768b0f" office:target-frame-name="_top" xlink:show="replace"><text:span text:style-name="T515">30-3160</text:span></text:a><text:span text:style-name="T516">, 2017-12-06, paskelbta TAR 2017-12-07, i. k. 2017-19729</text:span></text:p>
      <text:p text:style-name="Normal"/>
      <text:p text:style-name="P517">26. Šalpos pensijos dalis, kurią asmuo, kurio gyvenamoji vieta – socialinės globos įstaiga, turi sumokėti už jam teikiamas socialines paslaugas, jeigu yra asmens, kuriam mokama šalpos pensija, rašytinis sutikimas, pervedama į socialinės globos įstaigos sąskaitą banke.</text:p>
      <text:p text:style-name="P518">Punkto pakeitimai:</text:p>
      <text:p text:style-name="P519"><text:span text:style-name="T520">Nr.<text:s/></text:span><text:a xlink:href="https://www.e-tar.lt/portal/legalAct.html?documentId=cc921fc0db2911e7910a89ac20768b0f" office:target-frame-name="_top" xlink:show="replace"><text:span text:style-name="T521">30-3160</text:span></text:a><text:span text:style-name="T522">, 2017-12-06, paskelbta TAR 2017-12-07, i. k. 2017-19729</text:span></text:p>
      <text:p text:style-name="Normal"/>
      <text:p text:style-name="P523">27. Tikslinė kompensacija, paskirta asmeniui, kurio gyvenamoji vieta – socialinės globos įstaiga, kuri pagal Tikslinių kompensacijų įstatymo 2 straipsnio 3 dalį nelaikoma stacionaria, jeigu yra asmens, kuriam mokama paskirtoji tikslinė kompensacija, rašytinis sutikimas, pervedama į socialinės globos įstaigos sąskaitą banke.<text:s/></text:p>
      <text:p text:style-name="P524">Punkto pakeitimai:</text:p>
      <text:p text:style-name="P525"><text:span text:style-name="T526">Nr.<text:s/></text:span><text:a xlink:href="https://www.e-tar.lt/portal/legalAct.html?documentId=cc921fc0db2911e7910a89ac20768b0f" office:target-frame-name="_top" xlink:show="replace"><text:span text:style-name="T527">30-3160</text:span></text:a><text:span text:style-name="T528">, 2017-12-06, paskelbta TAR 2017-12-07, i. k. 2017-19729</text:span></text:p>
      <text:p text:style-name="Normal"/>
      <text:p text:style-name="P529"><text:span text:style-name="T530">28</text:span><text:span text:style-name="T531">.</text:span><text:span text:style-name="T532"><text:tab/>Šalpos pensijos ir (ar) tikslinės kompensacijos mokamos už praėjusį mėnesį iki einamojo mėnesio 25 dienos.</text:span></text:p>
      <text:p text:style-name="P533"><text:span text:style-name="T534">29</text:span><text:span text:style-name="T535">.</text:span><text:span text:style-name="T536"><text:tab/>Šalpos pensija ir (ar) tikslinė kompensacija už praėjusius mėnesius gali būti išmokama vardiniu pavedimu, pervedant lėšas į šalpos pen</text:span><text:span text:style-name="T537">sijos ir (ar) tikslinės kompensacijos gavėjo atsiskaitomąją sąskaitą Lietuvos Respublikos teritorijoje esančiuose bankuose ar banko skyriuose.</text:span></text:p>
      <text:p text:style-name="P538"><text:span text:style-name="T539">30</text:span><text:span text:style-name="T540">.</text:span><text:span text:style-name="T541"><text:tab/>Jei šalpos pensija ir (ar) šalpos kompensacija mokamos Tvarkos aprašo 29 punkte nurodyta tvarka:</text:span></text:p>
      <text:p text:style-name="P542"><text:span text:style-name="T543">30.1</text:span><text:span text:style-name="T544">.</text:span><text:span text:style-name="T545"><text:tab/></text:span><text:span text:style-name="T546">Socialinių išmokų skyrius pagal poreikį iki einamojo mėnesio 22 dienos rengia Socialinių išmokų skyriaus vedėjo įsakymą ir kartu su užšifruotomis mokėjimo dokumentų rinkmenomis perduoda Finansų ir strateginio planavimo departamentui;</text:span></text:p>
      <text:p text:style-name="P547"><text:span text:style-name="T548">30.2</text:span><text:span text:style-name="T549">.</text:span><text:span text:style-name="T550"><text:tab/>Finansų ir s</text:span><text:span text:style-name="T551">trateginio planavimo departamentas, gavęs Tvarkos aprašo 30.1 punkte nurodytus dokumentus, iki einamojo mėnesio 25 dienos perveda lėšas Tvarkos aprašo 28−29 punktuose nurodyta tvarka.</text:span></text:p>
      <text:p text:style-name="P552"><text:span text:style-name="T553">31</text:span><text:span text:style-name="T554">.</text:span><text:span text:style-name="T555"><text:tab/>Finansų ir strateginio planavimo departamentas kontroliuoja<text:s/></text:span><text:span text:style-name="T556">mokėjimų įvykdymą ir, gavęs informaciją apie neužskaitytas šalpos pensijas ir (ar) tikslines kompensacijas į gavėjų sąskaitas, nedelsdamas elektroniniu paštu sis@vilnius.lt informuoja Socialinių išmokų skyrių.</text:span></text:p>
      <text:p text:style-name="P557"><text:span text:style-name="T558">32</text:span><text:span text:style-name="T559">.</text:span><text:span text:style-name="T560"><text:tab/>Socialinių išmokų skyrius, gavęs Tvark</text:span><text:span text:style-name="T561">os aprašo 31 punkte nurodytą informaciją, aiškinasi neužskaitymo priežastis. Jei per 1 darbo dieną nėra galimybės nustatyti šalpos pensijos ir (ar) tikslinės kompensacijos neužskaitymo į sąskaitą priežasties (pvz., nepavyko su pareiškėju susisiekti telefon</text:span><text:span text:style-name="T562">u ar elektroniniu paštu ir pan.), Socialinių išmokų skyrius per 3 darbo dienas raštu<text:s/></text:span><text:soft-page-break/><text:span text:style-name="T563">apie neužskaitytą į jo sąskaitą išmoką, nurodydamas neužskaitymo priežastį, informuoja šalpos pensijos ir (ar) tikslinės kompensacijos gavėją.<text:s/></text:span><text:span text:style-name="T564"><text:s/></text:span></text:p>
      <text:p text:style-name="P565"/>
      <text:p text:style-name="P566"><text:span text:style-name="T567">VI</text:span><text:span text:style-name="T568"><text:s/>SKYRIUS</text:span></text:p>
      <text:p text:style-name="P569"><text:span text:style-name="T570">BAIGIAMO</text:span><text:span text:style-name="T571">SIOS NUOSTATOS</text:span></text:p>
      <text:p text:style-name="P572"/>
      <text:p text:style-name="P573"><text:span text:style-name="T574">33</text:span><text:span text:style-name="T575">.</text:span><text:span text:style-name="T576"><text:tab/>Valstybės tarnautojai ir darbuotojai už šio Tvarkos aprašo nuostatų nesilaikymą atsako Lietuvos Respublikos teisės aktų nustatyta tvarka.</text:span></text:p>
      <text:p text:style-name="P577"><text:span text:style-name="T578">34</text:span><text:span text:style-name="T579">.</text:span><text:span text:style-name="T580"><text:tab/></text:span><text:span text:style-name="T581">Socialinių išmokų skyrius šalpos pensijų ir (ar) tikslinių kompensacijų skyrimo,<text:s/></text:span><text:span text:style-name="T582">neskyrimo ir mokėjimo apskaitą tvarko sistemoje „Parama“ ir SPIS.</text:span></text:p>
      <text:p text:style-name="P583"><text:span text:style-name="T584">35</text:span><text:span text:style-name="T585">.</text:span><text:span text:style-name="T586"><text:tab/>Finansų ir strateginio planavimo departamentas vykdo lėšų tikslinėms kompensacijoms mokėti apskaitą Finansų valdymo ir apskaitos sistemoje.</text:span></text:p>
      <text:p text:style-name="P587"><text:span text:style-name="T588">36</text:span><text:span text:style-name="T589">.</text:span><text:span text:style-name="T590"><text:tab/>Finansų <text:s/>ir strateginio planavimo<text:s/></text:span><text:span text:style-name="T591">departamentas vykdo lėšų, skirtų šalpos pensijoms ir tikslinėms kompensacijoms mokėti, panau</text:span><text:span text:style-name="T592">d</text:span><text:span text:style-name="T593">ojimo kontrolę ir kiekvienam ketvirčiui pasibaigus iki kito ketvirčio pirmojo mėnesio 5 dienos pateikia Lietuvos Respublikos socialinės apsaugos ir darbo ministeri</text:span><text:span text:style-name="T594">jai šiam tikslui gautų lėšų panaudojimo ataskaitas.</text:span></text:p>
      <text:p text:style-name="P595"><text:span text:style-name="T596">37</text:span><text:span text:style-name="T597">.</text:span><text:span text:style-name="T598"><text:tab/>Tvarkos aprašą įgyvendinančių subjektų veiksmai ir sprendimai gali būti skundžiami teisės aktų nustatyta tvarka.</text:span></text:p>
      <text:p text:style-name="P599"><text:span text:style-name="T600">__________________________</text:span></text:p>
      <text:p text:style-name="P601"/>
      <text:p text:style-name="P602"/>
      <text:p text:style-name="P603"><text:span text:style-name="T604">Pakeitimai:</text:span></text:p>
      <text:p text:style-name="P605"/>
      <text:p text:style-name="P606"><text:span text:style-name="T607">1.</text:span></text:p>
      <text:p text:style-name="P608"><text:span text:style-name="T609">Vilniaus miesto savivaldybės<text:s/></text:span><text:span text:style-name="T610">administracija, Įsakymas</text:span></text:p>
      <text:p text:style-name="P611"><text:span text:style-name="T612">Nr.<text:s/></text:span><text:a xlink:href="https://www.e-tar.lt/portal/legalAct.html?documentId=cc921fc0db2911e7910a89ac20768b0f" office:target-frame-name="_top" xlink:show="replace"><text:span text:style-name="T613">30-3160</text:span></text:a><text:span text:style-name="T614">, 2017-12-06, paskelbta TAR 2017-12-07, i. k. 2017-19729</text:span></text:p>
      <text:p text:style-name="P615"><text:span text:style-name="T616">Dėl Administracijos direktoriaus 2017-07-31 įsakymo Nr. 30-1880 „</text:span><text:span text:style-name="T617">Dėl Valstybinės (valstybės perduotos savivaldybėms) funkcijos – šalpos pensijų ir (ar) tikslinių kompensacijų skyrimo ir mokėjimo tvarkos aprašo 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5-03T10:14:00Z</meta:creation-date>
    <dc:date>2019-05-03T10:1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62" meta:word-count="4658" meta:character-count="31153" meta:row-count="221" meta:non-whitespace-character-count="26557"/>
  </office:meta>
</office:document-meta>
</file>