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EUAlbertina" svg:font-family="EUAlbertina" style:font-family-generic="roman" svg:panose-1="0 0 0 0 0 0 0 0 0 0"/>
    <style:font-face style:name="EUAlbertina,Bold" svg:font-family="EUAlbertina,Bold"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 New Roman Bold" fo:font-weight="bold" style:font-weight-asian="bold" fo:text-transform="uppercase" style:font-size-complex="12pt"/>
    </style:style>
    <style:style style:name="T16" style:parent-style-name="DefaultParagraphFont" style:family="text">
      <style:text-properties style:font-name="Times New Roman Bold"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with-next="always" fo:widows="0" fo:orphans="0">
        <style:tab-stops>
          <style:tab-stop style:type="left" style:position="5.1187in"/>
        </style:tab-stops>
      </style:paragraph-properties>
    </style:style>
    <style:style style:name="P58" style:parent-style-name="Normal" style:family="paragraph">
      <style:paragraph-properties fo:keep-with-next="always" fo:widows="0" fo:orphans="0">
        <style:tab-stops>
          <style:tab-stop style:type="left" style:position="5.1187in"/>
        </style:tab-stops>
      </style:paragraph-properties>
    </style:style>
    <style:style style:name="P59" style:parent-style-name="Normal" style:family="paragraph">
      <style:paragraph-properties fo:keep-with-next="always" fo:widows="0" fo:orphans="0">
        <style:tab-stops>
          <style:tab-stop style:type="left" style:position="5.1187in"/>
        </style:tab-stops>
      </style:paragraph-properties>
    </style:style>
    <style:style style:name="P60" style:parent-style-name="Normal" style:family="paragraph">
      <style:paragraph-properties fo:keep-with-next="always" fo:widows="0" fo:orphans="0">
        <style:tab-stops>
          <style:tab-stop style:type="left" style:position="5.1187in"/>
        </style:tab-stops>
      </style:paragraph-properties>
    </style:style>
    <style:style style:name="P61"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style:font-name-asian="EUAlbertina"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EUAlbertina,Bold" fo:font-weight="bold" style:font-weight-asian="bold" style:font-weight-complex="bold" fo:text-transform="uppercase" style:font-size-complex="12pt"/>
    </style:style>
    <style:style style:name="T72" style:parent-style-name="DefaultParagraphFont" style:family="text">
      <style:text-properties style:font-name-asian="EUAlbertina,Bold" fo:font-weight="bold" style:font-weight-asian="bold" style:font-weight-complex="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EUAlbertina,Bold" fo:font-weight="bold" style:font-weight-asian="bold" style:font-weight-complex="bold" fo:text-transform="uppercase" style:font-size-complex="12pt"/>
    </style:style>
    <style:style style:name="P75" style:parent-style-name="Normal" style:family="paragraph">
      <style:paragraph-properties fo:margin-left="0.75in">
        <style:tab-stops/>
      </style:paragraph-properties>
      <style:text-properties style:font-name-asian="EUAlbertina,Bold" fo:font-weight="bold" style:font-weight-asian="bold" style:font-weight-complex="bold" fo:text-transform="uppercase"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166in"/>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ext-properties style:font-size-complex="12pt"/>
    </style:style>
    <style:style style:name="P151" style:parent-style-name="Normal" style:family="paragraph">
      <style:paragraph-properties fo:text-align="justify" fo:text-indent="0.2166in"/>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style:text-position="-125% 100%" style:font-size-complex="12pt"/>
    </style:style>
    <style:style style:name="P154" style:parent-style-name="Normal" style:family="paragraph">
      <style:paragraph-properties fo:text-align="justify" fo:text-indent="0.3937in"/>
      <style:text-properties style:font-size-complex="12pt"/>
    </style:style>
    <style:style style:name="P155" style:parent-style-name="Normal" style:family="paragraph">
      <style:paragraph-properties fo:text-align="justify" fo:text-indent="0.3937in"/>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text-position="-25% 1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text-position="-25% 1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text-position="-25% 1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text-position="-25% 1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text-position="-25% 1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8pt"/>
    </style:style>
    <style:style style:name="T203" style:parent-style-name="DefaultParagraphFont" style:family="text">
      <style:text-properties style:font-size-complex="8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8pt"/>
    </style:style>
    <style:style style:name="T229" style:parent-style-name="DefaultParagraphFont" style:family="text">
      <style:text-properties style:font-size-complex="8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8pt"/>
    </style:style>
    <style:style style:name="T240" style:parent-style-name="DefaultParagraphFont" style:family="text">
      <style:text-properties style:font-size-complex="8pt"/>
    </style:style>
    <style:style style:name="T241" style:parent-style-name="DefaultParagraphFont" style:family="text">
      <style:text-properties style:font-size-complex="8pt"/>
    </style:style>
    <style:style style:name="T242" style:parent-style-name="DefaultParagraphFont" style:family="text">
      <style:text-properties style:font-size-complex="8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8pt"/>
    </style:style>
    <style:style style:name="T257" style:parent-style-name="DefaultParagraphFont" style:family="text">
      <style:text-properties style:font-size-complex="8pt"/>
    </style:style>
    <style:style style:name="T258" style:parent-style-name="DefaultParagraphFont" style:family="text">
      <style:text-properties style:font-size-complex="8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fo:letter-spacing="-0.0006in"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8pt"/>
    </style:style>
    <style:style style:name="T274" style:parent-style-name="DefaultParagraphFont" style:family="text">
      <style:text-properties style:font-size-complex="8pt"/>
    </style:style>
    <style:style style:name="T275" style:parent-style-name="DefaultParagraphFont" style:family="text">
      <style:text-properties style:font-size-complex="8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8pt"/>
    </style:style>
    <style:style style:name="T290" style:parent-style-name="DefaultParagraphFont" style:family="text">
      <style:text-properties style:font-size-complex="8pt"/>
    </style:style>
    <style:style style:name="T291" style:parent-style-name="DefaultParagraphFont" style:family="text">
      <style:text-properties style:font-size-complex="8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weight="bold" style:font-weight-asian="bold" style:font-style-complex="italic" fo:font-size="10pt" style:font-size-asian="10pt"/>
    </style:style>
    <style:style style:name="P312" style:parent-style-name="Normal" style:family="paragraph">
      <style:text-properties style:font-name-asian="MS Mincho"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01 iki 2023-01-17</text:span></text:p>
      <text:p text:style-name="P3"/>
      <text:p text:style-name="P4"><text:span text:style-name="T5">Nutarimas paskelbtas: TAR 2014-02-12, i. k. 2014-01447</text:span></text:p>
      <text:p text:style-name="P6"/>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LIETUVOS BANKO VALDYBA</text:p>
      <text:p text:style-name="P11"/>
      <text:p text:style-name="P12">NUTARIMAS</text:p>
      <text:p text:style-name="P13"><text:span text:style-name="T14">DĖL<text:s/></text:span><text:span text:style-name="T15">transporto priemonių valdytojų civilinės atsakomybės privalomojo draudimo veiklos statistinių apyskaitų<text:s/></text:span><text:span text:style-name="T16">formų ir statistinių apyskaitų pildymo ir pateikimo tvarkos aprašo patvirtinimo</text:span></text:p>
      <text:p text:style-name="P17"/>
      <text:p text:style-name="P18">2014 m. vasario 6 d. Nr. 03-22</text:p>
      <text:p text:style-name="P19">Vilnius</text:p>
      <text:p text:style-name="Normal"/>
      <text:p text:style-name="P20"/>
      <text:p text:style-name="P21"><text:span text:style-name="T22">Vadovaudamasi Lietuvos Respublikos Lietuvos banko įstatymo 42 straipsnio 3 dalies 1 punktu, Lietuvos Respublikos finansų rinkos prieži</text:span><text:span text:style-name="T23">ūros sistemos pertvarkos įstatymo 4 straipsnio 3 dalimi, Lietuvos Respublikos draudimo įstatymo 43 straipsnio 3 dalimi, Lietuvos banko valdyba n u t a r i a:</text:span></text:p>
      <text:p text:style-name="P24"><text:span text:style-name="T25">1</text:span><text:span text:style-name="T26">. Patvirtinti pridedamas transporto priemonių valdytojų civilinės atsakomybės privalomojo dra</text:span><text:span text:style-name="T27">udimo veiklos statistinių apyskaitų formas:</text:span></text:p>
      <text:p text:style-name="P28"><text:span text:style-name="T29">1.1</text:span><text:span text:style-name="T30">. svertinio draudimo sutarčių skaičiaus apyskaitos 1TPCA formą;</text:span></text:p>
      <text:p text:style-name="P31"><text:span text:style-name="T32">1.2</text:span><text:span text:style-name="T33">. uždirbtų draudimo įmokų apyskaitos 2TPCA formą;</text:span></text:p>
      <text:p text:style-name="P34"><text:span text:style-name="T35">1.3</text:span><text:span text:style-name="T36">. žalų apyskaitos 3TPCA formą;</text:span></text:p>
      <text:p text:style-name="P37"><text:span text:style-name="T38">1.4</text:span><text:span text:style-name="T39">. žalų vėlavimo apyskaitos 4TPCA formą;</text:span></text:p>
      <text:p text:style-name="P40"><text:span text:style-name="T41">1.5</text:span><text:span text:style-name="T42">. didelių žalų apyskaitos 5TPCA formą;</text:span></text:p>
      <text:p text:style-name="P43"><text:span text:style-name="T44">1.6</text:span><text:span text:style-name="T45">. neturtinės žalos apyskaitos 6TPCA formą.</text:span></text:p>
      <text:p text:style-name="P46"><text:span text:style-name="T47">2</text:span><text:span text:style-name="T48">. Patvirtinti Transporto priemonių valdytojų civilinės atsakomybės privalomojo draudimo veiklos statistinių apyskaitų pildymo tvarkos aprašą (pridedama).<text:s/></text:span></text:p>
      <text:p text:style-name="P49"><text:span text:style-name="T50">3</text:span><text:span text:style-name="T51">. Pripažinti netekusiu galios Lietuvos Respublikos draudimo priežiūros komisijos 2007 m. kovo 13 d. nutarimą Nr. N-31 „Dėl draudimo įmonių transporto priemonių valdytojų civilinės atsakomybės privalomojo draudimo veiklos statistinių apyskaitų formų i</text:span><text:span text:style-name="T52">r Transporto priemonių valdytojų civilinės atsakomybės privalomojo draudimo veiklos statistinių apyskaitų pildymo tvarkos aprašo patvirtinimo“ su visais pakeitimais ir papildymais.</text:span></text:p>
      <text:p text:style-name="P53"><text:span text:style-name="T54">4</text:span><text:span text:style-name="T55">. Nustatyti, kad šis nutarimas įsigalioja 2014 m. gegužės 1 d. ir yra<text:s/></text:span><text:span text:style-name="T56">taikomas rengiant bei Lietuvos bankui teikiant 2014 m. pirmojo pusmečio ir vėlesnių laikotarpių transporto priemonių valdytojų civilinės atsakomybės privalomojo draudimo veiklos statistines apyskaitas.</text:span></text:p>
      <text:h text:style-name="P57" text:outline-level="3"/>
      <text:h text:style-name="P58" text:outline-level="3"/>
      <text:h text:style-name="P59" text:outline-level="3"/>
      <text:h text:style-name="P60" text:outline-level="3">Valdybos pirmininkas<text:tab/>Vitas Vasiliauskas</text:h>
      <text:p text:style-name="P61"/>
      <text:soft-page-break/>
      <text:p text:style-name="P62">PATVIRTINTA</text:p>
      <text:p text:style-name="P63">Lietuvos banko valdybos</text:p>
      <text:p text:style-name="P64">2014 m. vasario 6 d.<text:s/></text:p>
      <text:p text:style-name="P65">nutarimu Nr. 03-22</text:p>
      <text:p text:style-name="P66"/>
      <text:p text:style-name="P67"><text:span text:style-name="T68">transporto priemonių valdytojų civilinės atsakomybės privalomojo draudimo veiklos statistinių APYSKAITŲ pildymo IR PATEIK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Transporto priemonių valdytojų civilinės atsakomybės privalomojo draudimo veiklos statistinių apyskaitų pildymo tvarkos apraše (toliau – Aprašas) nustatyti transporto priemonių valdytojų civilinės atsakomybės privalomojo draudimo veiklos statistinių ap</text:span><text:span text:style-name="T79">yskaitų (toliau – Apyskaitos) teikimo Lietuvos bankui terminai, būdas, sudarymo ir pildymo reikalavimai.<text:s/></text:span></text:p>
      <text:p text:style-name="P80"><text:span text:style-name="T81">2</text:span><text:span text:style-name="T82">. Apyskaitas pildo ir Lietuvos bankui teikia Lietuvos Respublikoje įsteigtos draudimo įmonės, Lietuvos Respublikoje įsteigti kitų Europos Sąjungo</text:span><text:span text:style-name="T83">s valstybių narių ir užsienio valstybių draudimo įmonių filialai, transporto priemonių valdytojų civilinės atsakomybės privalomojo draudimo veiklą (toliau – draudimo įmonė).</text:span></text:p>
      <text:p text:style-name="P84"><text:span text:style-name="T85">3</text:span><text:span text:style-name="T86">. Apraše ir Apyskaitose vartojamos sąvokos atitinka sąvokas, nustatytas Lietu</text:span><text:span text:style-name="T87">vos Respublikos draudimo įstatyme, Lietuvos Respublikos transporto priemonių valdytojų civilinės atsakomybės privalomojo draudimo įstatyme, draudimo įmonių finansinę atskaitomybę reglamentuojančiuose ir kituose teisės aktuose.</text:span></text:p>
      <text:p text:style-name="P88"><text:span text:style-name="T89">4</text:span><text:span text:style-name="T90">. Apyskaitos pildomos du</text:span><text:span text:style-name="T91"><text:s/>kartus per metus. Pasibaigus antrajam metų ketvirčiui iki tų pačių metų rugsėjo 1 dienos Lietuvos bankui pateikiamos užpildytos 1TPCA, 2TPCA ir 3TPCA<text:s/></text:span><text:soft-page-break/><text:span text:style-name="T92">Apyskaitų formos, o pasibaigus ketvirtajam ketvirčiui iki kitų metų kovo 1 dienos pateikiamos užpildytos<text:s/></text:span><text:span text:style-name="T93">1TPCA, 2TPCA, 3TPCA, 4TPCA, 5TPCA ir 6TPCA Apyskaitų formos.</text:span></text:p>
      <text:p text:style-name="P94"><text:span text:style-name="T95">5</text:span><text:span text:style-name="T96">. Apyskaitose pateikiami duomenys apie draudimo sutartis, sudarytas vadovaujantis Lietuvos Respublikos transporto priemonių valdytojų civilinės atsakomybės privalomojo draudimo įstatymo nuos</text:span><text:span text:style-name="T97">tatomis, ir apie įsipareigojimus, kylančius iš šių sutarčių.</text:span></text:p>
      <text:p text:style-name="P98"><text:span text:style-name="T99">6</text:span><text:span text:style-name="T100">. Papildoma Apyskaitose nepateikta informacija, kuri gali turėti reikšmingą įtaką vertinant pateiktus duomenis, išdėstoma aiškinamajame rašte. Aiškinamajame rašte privalo būti pateikta informacija apie skaičiuojant numatomų išmokėjimų techninio atidėjinio<text:s/></text:span><text:span text:style-name="T101">dalį, skirtą įvykusiems įvykiams, apie kuriuos dar nepranešta, taikytus metodus ir skaidymo principus pagal transporto priemonių tipus ir įvykių įvykimo laikotarpius.<text:s/></text:span></text:p>
      <text:p text:style-name="P102"><text:span text:style-name="T103">7</text:span><text:span text:style-name="T104">.<text:s/></text:span><text:span text:style-name="T105">Draudimo įmonės administracijos vadovas atsako už Lietuvos bankui pateiktų Apyska</text:span><text:span text:style-name="T106">itų ir aiškinamojo rašto teisingumą.</text:span><text:span text:style-name="T107"><text:s/>Apyskaitos ir aiškinamasis raštas Lietuvos bankui teikiami elektroniniu būdu per Lietuvos banko informacinę sistemą.</text:span></text:p>
      <text:p text:style-name="P108"/>
      <text:p text:style-name="P109"><text:span text:style-name="T110">II</text:span><text:span text:style-name="T111"><text:s/>skyrius<text:s/></text:span></text:p>
      <text:p text:style-name="P112"><text:span text:style-name="T113">TRANSPORTO PRIEMONIŲ VALDYTOJŲ CIVILINĖS ATSAKOMYBĖS PRIVALOMOJO DRAUDIMO VEIKLOS S</text:span><text:span text:style-name="T114">TATISTINių APYSKAITų pildymas</text:span></text:p>
      <text:p text:style-name="P115"/>
      <text:p text:style-name="P116"><text:span text:style-name="T117">8</text:span><text:span text:style-name="T118">. Apyskaitose teikiami duomenys apima tik draudimo veiklą, neišskaičiavus perdraudikų dalies, ir tik įprastines (taip pat ir grupines) transporto priemonių valdytojų civilinės atsakomybės privalomojo draudimo sutartis.</text:span></text:p>
      <text:p text:style-name="P119"><text:span text:style-name="T120">9</text:span><text:span text:style-name="T121">. Apyskaitose pateikiami neakumuliuoti duomenys pagal formose nurodytus laikotarpius. Atitinkamų praėjusių laikotarpių duomenys Apyskaitose turi būti atnaujinami pagal naujausią ataskaitinio laikotarpio pabaigoje turimą informaciją.<text:s/></text:span></text:p>
      <text:p text:style-name="P122"><text:span text:style-name="T123">10</text:span><text:span text:style-name="T124">. Informacij</text:span><text:span text:style-name="T125">a apie žalų sumas pateikiama nedidinant šių sumų numatomomis patirti ir patirtomis žalos sureguliavimo sąnaudomis ir nemažinant subrogacijos ar regreso tvarka numatomomis gauti ir gautomis sumomis.</text:span></text:p>
      <text:p text:style-name="P126"><text:span text:style-name="T127">11</text:span><text:span text:style-name="T128">. Apyskaitų (3TPCA, 4TPCA ir 6TPCA formos) duomenys<text:s/></text:span><text:span text:style-name="T129">(išmokų skaičius, įvykių, apie kuriuos pranešta, skaičius, žalų skaičius ir kiti), išreikšti vienetais, pildomi atsižvelgiant į pateiktų pretenzijų skaičių, o ne į įvykių skaičių.<text:s/></text:span></text:p>
      <text:p text:style-name="P130"><text:span text:style-name="T131">12</text:span><text:span text:style-name="T132">. Apyskaitose (1TPCA, 2TPCA ir 3TPCA formos) duomenys pateikiami paga</text:span><text:span text:style-name="T133">l transporto priemonių tipus ir valdytojus: lengvieji automobiliai / fiziniai asmenys, lengvieji automobiliai / juridiniai asmenys, krovininiai automobiliai / tarptautiniai vežėjai, krovininiai automobiliai / kiti, kitos transporto priemonės (duomenys paga</text:span><text:span text:style-name="T134">l valdytojus nedetalizuojami). Kitos transporto priemonės apima autobusus, troleibusus, motociklus, mopedus ir motorolerius, traktorius ir savaeigius mechanizmus, lengvųjų automobilių priekabas, krovininių automobilių priekabas ir puspriekabes, traktorių i</text:span><text:span text:style-name="T135">r savaeigių mechanizmų priekabas. Apyskaitose (4TPCA forma) duomenys pateikiami pagal transporto priemonių tipus, išskyrus krovininius automobilius, kurių duomenys išskiriami pagal valdytojus – tarptautiniai vežėjai ir kiti. Apyskaitose (5TPCA forma) duome</text:span><text:span text:style-name="T136">nys pateikiami nurodant transporto priemonės tipą: lengvieji automobiliai, krovininiai automobiliai, autobusai, troleibusai, motociklai, mopedai ir motoroleriai, traktoriai ir savaeigiai mechanizmai, lengvųjų automobilių priekabos, krovininių automobilių p</text:span><text:span text:style-name="T137">riekabos ir puspriekabės, traktorių ir savaeigių mechanizmų priekabos.</text:span></text:p>
      <text:p text:style-name="P138"><text:span text:style-name="T139">13</text:span><text:span text:style-name="T140">. Tarptautiniai vežėjai – tai juridiniai asmenys, vykdantys tarptautinius pervežimus. Ar juridinis asmuo vykdo tarptautinius pervežimus, įvertinama sudarant draudimo sutartį pagal</text:span><text:span text:style-name="T141"><text:s/>draudimo įmonės vidaus tvarką. Sutartis nuolat turi būti priskirta tam pačiam transporto priemonės tipui ir valdytojui.<text:s/></text:span></text:p>
      <text:p text:style-name="P142"><text:span text:style-name="T143">14</text:span><text:span text:style-name="T144">. Krovininiai automobiliai / tarptautiniai vežėjai – pildoma informacija apie sutartis, išduotas tarptautiniams vežėjams, vykdan</text:span><text:span text:style-name="T145">tiems pervežimus krovininiais automobiliais, kurių masė viršija 12 tonų.</text:span></text:p>
      <text:p text:style-name="P146"><text:span text:style-name="T147">15</text:span><text:span text:style-name="T148">. Svertinio draudimo sutarčių skaičiaus apyskaitoje (1TPCA forma) pateikiami paskutinių 20 ketvirčių svertinio draudimo sutarčių skaičiaus duomenys, įvertinant kiekvieną nurodyt</text:span><text:span text:style-name="T149">u laikotarpiu galiojusią įprastinę transporto priemonių valdytojų civilinės atsakomybės privalomojo draudimo sutartį.<text:s/></text:span></text:p>
      <text:p text:style-name="P150">Svertinis draudimo sutarčių skaičius lygus koeficientų K1 sumai. Koeficientas K1 pagal kiekvieną draudimo sutartį apskaičiuojamas pagal formulę (suapvalinus iki 4 skaitmenų po kablelio):</text:p>
      <text:p text:style-name="P151"/>
      <text:p text:style-name="P152"><text:span text:style-name="T153"><draw:frame draw:z-index="0" draw:id="id0" draw:style-name="a1" draw:name="Object 1" text:anchor-type="as-char" svg:x="0in" svg:y="0in" svg:width="2.375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54"/>
      <text:p text:style-name="P155">kur:</text:p>
      <text:p text:style-name="P156"><text:span text:style-name="T157">K</text:span><text:span text:style-name="T158">1<text:s/></text:span><text:span text:style-name="T159">– koeficientas pagal kiekvieną draudimo sutartį,</text:span></text:p>
      <text:p text:style-name="P160"><text:span text:style-name="T161">L</text:span><text:span text:style-name="T162">1</text:span><text:span text:style-name="T163"><text:s/>– atitinkamo ketvirčio pradžios data,</text:span></text:p>
      <text:p text:style-name="P164"><text:span text:style-name="T165">L</text:span><text:span text:style-name="T166">2</text:span><text:span text:style-name="T167"><text:s/>– atitinkamo ketvirčio pabaigos data,</text:span></text:p>
      <text:p text:style-name="P168"><text:span text:style-name="T169">L</text:span><text:span text:style-name="T170">3</text:span><text:span text:style-name="T171"><text:s/>– draudimo sutarties galiojimo pradžios data,</text:span></text:p>
      <text:p text:style-name="P172"><text:span text:style-name="T173">L</text:span><text:span text:style-name="T174">4</text:span><text:span text:style-name="T175"><text:s/>– draudimo sutarties galiojimo pabaigos data.</text:span></text:p>
      <text:p text:style-name="P176">Skaičiuojant tam tikro laikotarpio svertinį draudimo sutarčių skaičių imamos tik tos draudimo sutartys, kurios galiojo bent vieną to laikotarpio dieną. Jeigu draudimo sutartis nutraukiama arba pasibaigia pirma laiko, skaičiuojant naudojamos draudimo sutarties nutraukimo arba pasibaigimo pirma laiko datos.</text:p>
      <text:p text:style-name="P177"><text:span text:style-name="T178">Grupinių draudimo sutarčių svertinis draudimo sutarčių skaičius apskaičiuojamas naudojant tą pačią formulę, t</text:span><text:span text:style-name="T179">ačiau laikant, kad kiekviena transporto priemonė apdrausta atskira draudimo sutartimi. Taigi svertinis draudimo sutarčių skaičius pagal grupinę draudimo sutartį bus tiek kartų didesnis, kiek transporto priemonių šia sutartimi yra apdrausta.</text:span></text:p>
      <text:p text:style-name="P180"><text:span text:style-name="T181">16</text:span><text:span text:style-name="T182">.<text:s/></text:span><text:span text:style-name="T183">Uždirbtų draudimo įmokų apyskaitoje (2TPCA forma) pateikiami:</text:span></text:p>
      <text:p text:style-name="P184"><text:span text:style-name="T185">16.1</text:span><text:span text:style-name="T186">. duomenys apie uždirbtas draudimo įmokas, įvertinant kiekvieną nurodytu laikotarpiu galiojusią įprastinę transporto priemonių valdytojų civilinės atsakomybės privalomojo draudimo sutartį;</text:span><text:span text:style-name="T187"><text:s/></text:span></text:p>
      <text:p text:style-name="P188"><text:span text:style-name="T189">16.2</text:span><text:span text:style-name="T190">. paskutinių 20 ketvirčių duomenys pagal nurodytus transporto priemonių tipus.</text:span></text:p>
      <text:p text:style-name="P191"><text:span text:style-name="T192">17</text:span><text:span text:style-name="T193">. Žalų apyskaitoje (3TPCA forma):</text:span></text:p>
      <text:p text:style-name="P194"><text:span text:style-name="T195">17.1</text:span><text:span text:style-name="T196">. pateikiami duomenys apie išmokas, neapmokėtas žalas ir įvykusius įvykius, apie kuriuos dar nepranešta;</text:span></text:p>
      <text:p text:style-name="P197"><text:span text:style-name="T198">17.2</text:span><text:span text:style-name="T199">. netu</text:span><text:span text:style-name="T200">rtinė žala parodoma kartu su žala asmeniui;</text:span></text:p>
      <text:p text:style-name="P201"><text:span text:style-name="T202">17.3</text:span><text:span text:style-name="T203">. pateikiami duomenys atskirai pagal įvykio vietą (Lietuvoje, ne Lietuvoje), pagal įvykio objektą (žala turtui, žala asmeniui), atskirai pateikiami duomenys vienetais ir eurais;</text:span><text:s/></text:p>
      <text:p text:style-name="P204">Punkto pakeitimai:</text:p>
      <text:p text:style-name="P205"><text:span text:style-name="T206">Nr.<text:s/></text:span><text:a xlink:href="https://www.e-tar.lt/portal/legalAct.html?documentId=82dda330641d11e4ab32a37dfc9a0878" office:target-frame-name="_top" xlink:show="replace"><text:span text:style-name="T207">03-252</text:span></text:a><text:span text:style-name="T208">, 2014-10-30, paskelbta TAR 2014-11-04, i. k. 2014-15719</text:span></text:p>
      <text:p text:style-name="Normal"/>
      <text:p text:style-name="P209"><text:span text:style-name="T210">17.4</text:span><text:span text:style-name="T211">. pateikiami paskutinių 20 ketvirčių duomenys pagal nurodytus transporto priemonių<text:s/></text:span><text:span text:style-name="T212">tipus;</text:span></text:p>
      <text:p text:style-name="P213"><text:span text:style-name="T214">17.5</text:span><text:span text:style-name="T215">. kai išmoka pagal draudžiamąjį įvykį (pateiktą pretenziją) išmokama dalimis, pateikiant duomenis vienetais, fiksuojamas tik vienas (pirmasis) mokėjimas.</text:span></text:p>
      <text:p text:style-name="P216"><text:span text:style-name="T217">18</text:span><text:span text:style-name="T218">. Žalų vėlavimo apyskaitoje (4TPCA forma):</text:span></text:p>
      <text:p text:style-name="P219"><text:span text:style-name="T220">18.1</text:span><text:span text:style-name="T221">. pateikiami duomenys apie dra</text:span><text:span text:style-name="T222">udimo įmonei pateiktas pretenzijas;</text:span></text:p>
      <text:p text:style-name="P223"><text:span text:style-name="T224">18.2</text:span><text:span text:style-name="T225">. pateikiami paskutinių 40 ketvirčių duomenys detalizuojant pagal transporto priemonių tipus ir valdytojus bei nedetalizuojant viso transporto priemonių valdytojų civilinės atsakomybės privalomojo draudimo portfe</text:span><text:span text:style-name="T226">lio duomenų;</text:span></text:p>
      <text:p text:style-name="P227"><text:span text:style-name="T228">18.3</text:span><text:span text:style-name="T229">. pateikiami duomenys atskirai pagal įvykio vietą (Lietuvoje, ne Lietuvoje), pagal įvykio objektą (žala turtui, žala asmeniui), atskirai pateikiami duomenys vienetais ir eurais;</text:span><text:s/></text:p>
      <text:p text:style-name="P230">Punkto pakeitimai:</text:p>
      <text:p text:style-name="P231"><text:span text:style-name="T232">Nr.<text:s/></text:span><text:a xlink:href="https://www.e-tar.lt/portal/legalAct.html?documentId=82dda330641d11e4ab32a37dfc9a0878" office:target-frame-name="_top" xlink:show="replace"><text:span text:style-name="T233">03-252</text:span></text:a><text:span text:style-name="T234">, 2014-10-30, paskelbta TAR 2014-11-04, i. k. 2014-15719</text:span></text:p>
      <text:p text:style-name="Normal"/>
      <text:p text:style-name="P235"><text:span text:style-name="T236">18.4</text:span><text:span text:style-name="T237">. kiekvienas žalos dydžio patikslinimas turi būti parodytas per atitinkamą tikslinimo laikotarpį;</text:span></text:p>
      <text:p text:style-name="P238"><text:span text:style-name="T239">18.5</text:span><text:span text:style-name="T240">. duomenys eu</text:span><text:span text:style-name="T241">rais ir vienetais, susiję su įvykiu, kuris ankstesniais ataskaitiniais laikotarpiais buvo įtrauktas kaip draudžiamasis, o ataskaitiniu laikotarpiu pripažintas nedraudžiamuoju, tikslinami ataskaitiniu laikotarpiu, parodant buvusią pretenzijų sumą ir skaičių</text:span><text:span text:style-name="T242"><text:s/>su minuso ženklu;</text:span><text:s/></text:p>
      <text:p text:style-name="P243">Punkto pakeitimai:</text:p>
      <text:p text:style-name="P244"><text:span text:style-name="T245">Nr.<text:s/></text:span><text:a xlink:href="https://www.e-tar.lt/portal/legalAct.html?documentId=82dda330641d11e4ab32a37dfc9a0878" office:target-frame-name="_top" xlink:show="replace"><text:span text:style-name="T246">03-252</text:span></text:a><text:span text:style-name="T247">, 2014-10-30, paskelbta TAR 2014-11-04, i. k. 2014-15719</text:span></text:p>
      <text:p text:style-name="Normal"/>
      <text:p text:style-name="P248"><text:span text:style-name="T249">18.6</text:span><text:span text:style-name="T250">. neturtinė žala parodoma kartu su žala asm</text:span><text:span text:style-name="T251">eniui.</text:span></text:p>
      <text:p text:style-name="P252"><text:span text:style-name="T253">19</text:span><text:span text:style-name="T254">. Didelių žalų apyskaitoje (5TPCA forma):</text:span></text:p>
      <text:p text:style-name="P255"><text:span text:style-name="T256">19.1</text:span><text:span text:style-name="T257">. pildoma informacija apie kiekvieną įvykį, pagal kurį pateiktos pretenzijos ar kelių pretenzijų suma yra lygi arba viršija 50 000 Eur, nurodant žalos bylos numerį, eismo įvykio datą, pranešimo</text:span><text:span text:style-name="T258"><text:s/>datą, įvykio valstybę, transporto priemonės tipą, išmoką ir rezervą pagal įvykio objektą (žala turtui, žala asmeniui, neturtinė žala);</text:span><text:s/></text:p>
      <text:p text:style-name="P259">Punkto pakeitimai:</text:p>
      <text:p text:style-name="P260"><text:span text:style-name="T261">Nr.<text:s/></text:span><text:a xlink:href="https://www.e-tar.lt/portal/legalAct.html?documentId=82dda330641d11e4ab32a37dfc9a0878" office:target-frame-name="_top" xlink:show="replace"><text:span text:style-name="T262">03-252</text:span></text:a><text:span text:style-name="T263">, 2014-10-30, paskelbta TAR 2014-11-04, i. k. 2014-15719</text:span></text:p>
      <text:p text:style-name="Normal"/>
      <text:p text:style-name="P264"><text:span text:style-name="T265">19.2</text:span><text:span text:style-name="T266">. informacija pateikiama apie žalas, praneštas per paskutinius 5 metus arba anksčiau, je</text:span><text:span text:style-name="T267">i ataskaitinio laikotarpio pabaigoje įvykis yra nebaigtas reguliuoti ir žala yra neapmokėta;<text:s/></text:span></text:p>
      <text:p text:style-name="P268"><text:span text:style-name="T269">19.3</text:span><text:span text:style-name="T270">. skiltyje „</text:span><text:span text:style-name="T271">Įvykio nr.“ įrašomas įmonės pasirinktas įvykį identifikuojantis numeris;<text:s/></text:span></text:p>
      <text:p text:style-name="P272"><text:span text:style-name="T273">19.4</text:span><text:span text:style-name="T274">. skiltyje „Rezervas, Eur“ pildoma numatomų išmokėjimų techn</text:span><text:span text:style-name="T275">inio atidėjinio dalies, skirtos įvykiui, apie kurį pranešta, bet pagal kurį dar neapmokėta žala, suma.</text:span><text:s/></text:p>
      <text:p text:style-name="P276">Punkto pakeitimai:</text:p>
      <text:p text:style-name="P277"><text:span text:style-name="T278">Nr.<text:s/></text:span><text:a xlink:href="https://www.e-tar.lt/portal/legalAct.html?documentId=82dda330641d11e4ab32a37dfc9a0878" office:target-frame-name="_top" xlink:show="replace"><text:span text:style-name="T279">03-252</text:span></text:a><text:span text:style-name="T280">, 2014-10-30, paskelbta T</text:span><text:span text:style-name="T281">AR 2014-11-04, i. k. 2014-15719</text:span></text:p>
      <text:p text:style-name="Normal"/>
      <text:p text:style-name="P282"><text:span text:style-name="T283">20</text:span><text:span text:style-name="T284">. Neturtinės žalos apyskaitoje (6TPCA forma):</text:span></text:p>
      <text:p text:style-name="P285"><text:span text:style-name="T286">20.1</text:span><text:span text:style-name="T287">. pateikiami duomenys apie neturtinių žalų išmokas ir neturtines žalas, kurios yra praneštos, bet dar neapmokėtos;<text:s/></text:span></text:p>
      <text:p text:style-name="P288"><text:span text:style-name="T289">20.2</text:span><text:span text:style-name="T290">. pateikiami duomenys atskirai pagal įv</text:span><text:span text:style-name="T291">ykio vietą (Lietuvoje, ne Lietuvoje), atskirai pildomi duomenys vienetais ir eurais;</text:span><text:s/></text:p>
      <text:p text:style-name="P292">Punkto pakeitimai:</text:p>
      <text:p text:style-name="P293"><text:span text:style-name="T294">Nr.<text:s/></text:span><text:a xlink:href="https://www.e-tar.lt/portal/legalAct.html?documentId=82dda330641d11e4ab32a37dfc9a0878" office:target-frame-name="_top" xlink:show="replace"><text:span text:style-name="T295">03-252</text:span></text:a><text:span text:style-name="T296">, 2014-10-30, paskelbta TAR 2014-11-04, i.<text:s/></text:span><text:span text:style-name="T297">k. 2014-15719</text:span></text:p>
      <text:p text:style-name="Normal"/>
      <text:p text:style-name="P298"><text:span text:style-name="T299">20.3</text:span><text:span text:style-name="T300">. pateikiami duomenys apie įvykius, įvykusius per paskutinius 5 kalendorinius metus, bet ne ankstesnius nei 2013 metai;<text:s/></text:span></text:p>
      <text:p text:style-name="P301"><text:span text:style-name="T302">20.4</text:span><text:span text:style-name="T303">. pildant apyskaitą vienetais, išmoka laikoma išmokėta, kai yra sumokėta visa žalos suma ir byla užbaigt</text:span><text:span text:style-name="T304">a administruoti;</text:span></text:p>
      <text:p text:style-name="P305"><text:span text:style-name="T306">20.5</text:span><text:span text:style-name="T307">. pildant apyskaitą vienetais, laikoma, kad žala dar neapmokėta, kai bent dalis žalos yra nesureguliuota arba yra sureguliuota, bet nėra apmokėta.</text:span></text:p>
      <text:p text:style-name="P308"/>
      <text:p text:style-name="P309"><text:span text:style-name="T310">______________________</text:span></text:p>
      <text:p text:style-name="Normal"/>
      <text:p text:style-name="Normal"/>
      <text:p text:style-name="Normal"/>
      <text:p text:style-name="P311">Priedų pakeitimai:</text:p>
      <text:p text:style-name="Normal"/>
      <text:p text:style-name="P312">Formos</text:p>
      <text:p text:style-name="P313">Priedo pakeitimai:</text:p>
      <text:p text:style-name="P314"><text:span text:style-name="T315">Nr.<text:s/></text:span><text:a xlink:href="https://www.e-tar.lt/portal/legalAct.html?documentId=82dda330641d11e4ab32a37dfc9a0878" office:target-frame-name="_top" xlink:show="replace"><text:span text:style-name="T316">03-252</text:span></text:a><text:span text:style-name="T317">, 2014-10-30, paskelbta TAR 2014-11-04, i. k. 2014-15719</text:span></text:p>
      <text:p text:style-name="Normal"/>
      <text:p text:style-name="P318"/>
      <text:p text:style-name="P319"/>
      <text:soft-page-break/>
      <text:p text:style-name="P320"><text:span text:style-name="T321">Pakeitimai:</text:span></text:p>
      <text:p text:style-name="P322"/>
      <text:p text:style-name="P323"><text:span text:style-name="T324">1.</text:span></text:p>
      <text:p text:style-name="P325"><text:span text:style-name="T326">Lietuvos bankas, Nutarimas</text:span></text:p>
      <text:p text:style-name="P327"><text:span text:style-name="T328">Nr.<text:s/></text:span><text:a xlink:href="https://www.e-tar.lt/portal/legalAct.html?documentId=82dda330641d11e4ab32a37dfc9a0878" office:target-frame-name="_top" xlink:show="replace"><text:span text:style-name="T329">03-252</text:span></text:a><text:span text:style-name="T330">, 2014-10-30, paskelbta TAR 2014-11-04, i. k. 2014-15719</text:span></text:p>
      <text:p text:style-name="P331"><text:span text:style-name="T332">Dėl Lietuvos banko valdybos 2014 m. vasario 6 d. nutarimo Nr. 03-22 „Dėl transporto priemonių val</text:span><text:span text:style-name="T333">dytojų civilinės atsakomybės privalomojo draudimo veiklos statistinių apyskaitų formų ir statistinių apyskaitų pildymo ir pateikimo tvarkos aprašo 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EUAlbertina" svg:font-family="EUAlbertina" style:font-family-generic="roman" svg:panose-1="0 0 0 0 0 0 0 0 0 0"/>
    <style:font-face style:name="EUAlbertina,Bold" svg:font-family="EUAlbertina,Bold"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Sereikiene</meta:initial-creator>
    <dc:creator>adlibuser</dc:creator>
    <meta:creation-date>2023-01-21T08:07:00Z</meta:creation-date>
    <dc:date>2023-01-21T08:07:00Z</dc:date>
    <meta:print-date>2012-05-02T09:1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0" meta:paragraph-count="68" meta:word-count="1876" meta:character-count="14061" meta:row-count="350" meta:non-whitespace-character-count="12253"/>
  </office:meta>
</office:document-meta>
</file>