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color="#000000" fo:font-size="14pt" style:font-size-asian="14pt" style:font-size-complex="1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Times New Roman Bold" fo:font-weight="bold" style:font-weight-asian="bold" fo:text-transform="uppercase" style:font-size-complex="12pt"/>
    </style:style>
    <style:style style:name="T17" style:parent-style-name="DefaultParagraphFont" style:family="text">
      <style:text-properties style:font-name="Times New Roman Bold"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fo:widows="0" fo:orphans="0">
        <style:tab-stops>
          <style:tab-stop style:type="left" style:position="5.1187in"/>
        </style:tab-stops>
      </style:paragraph-properties>
    </style:style>
    <style:style style:name="P80" style:parent-style-name="Normal" style:family="paragraph">
      <style:paragraph-properties fo:keep-with-next="always" fo:widows="0" fo:orphans="0">
        <style:tab-stops>
          <style:tab-stop style:type="left" style:position="5.1187in"/>
        </style:tab-stops>
      </style:paragraph-properties>
    </style:style>
    <style:style style:name="P81" style:parent-style-name="Normal" style:family="paragraph">
      <style:paragraph-properties fo:keep-with-next="always" fo:widows="0" fo:orphans="0">
        <style:tab-stops>
          <style:tab-stop style:type="left" style:position="5.1187in"/>
        </style:tab-stops>
      </style:paragraph-properties>
    </style:style>
    <style:style style:name="P82" style:parent-style-name="Normal" style:family="paragraph">
      <style:paragraph-properties fo:keep-with-next="always" fo:widows="0" fo:orphans="0">
        <style:tab-stops>
          <style:tab-stop style:type="left" style:position="5.1187in"/>
        </style:tab-stops>
      </style:paragraph-properties>
    </style:style>
    <style:style style:name="P8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4" style:parent-style-name="Normal" style:master-page-name="MPF1"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9" style:parent-style-name="Normal" style:family="paragraph">
      <style:paragraph-properties fo:text-align="center"/>
      <style:text-properties fo:font-weight="bold" style:font-weight-asian="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center"/>
      <style:text-properties style:font-name-asian="EUAlbertina"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EUAlbertina,Bold" fo:font-weight="bold" style:font-weight-asian="bold" style:font-weight-complex="bold" fo:text-transform="uppercase" style:font-size-complex="12pt"/>
    </style:style>
    <style:style style:name="T96" style:parent-style-name="DefaultParagraphFont" style:family="text">
      <style:text-properties style:font-name-asian="EUAlbertina,Bold" fo:font-weight="bold" style:font-weight-asian="bold" style:font-weight-complex="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EUAlbertina,Bold" fo:font-weight="bold" style:font-weight-asian="bold" style:font-weight-complex="bold" fo:text-transform="uppercase" style:font-size-complex="12pt"/>
    </style:style>
    <style:style style:name="P99" style:parent-style-name="Normal" style:family="paragraph">
      <style:paragraph-properties fo:margin-left="0.75in">
        <style:tab-stops/>
      </style:paragraph-properties>
      <style:text-properties style:font-name-asian="EUAlbertina,Bold" fo:font-weight="bold" style:font-weight-asian="bold" style:font-weight-complex="bold" fo:text-transform="uppercase"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tyle="italic" style:font-style-asian="italic" fo:font-size="10pt" style:font-size-asian="10pt"/>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style>
    <style:style style:name="P160" style:parent-style-name="Normal" style:family="paragraph">
      <style:paragraph-properties fo:keep-together="always"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keep-together="always"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tyle="italic" style:font-style-asian="italic" fo:font-size="10pt" style:font-size-asian="10pt"/>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ext-properties style:font-size-complex="12pt"/>
    </style:style>
    <style:style style:name="P220" style:parent-style-name="Normal" style:family="paragraph">
      <style:paragraph-properties fo:text-align="justify" fo:text-indent="0.2166in"/>
      <style:text-properties style:font-size-complex="12pt"/>
    </style:style>
    <style:style style:name="P221" style:parent-style-name="Normal" style:family="paragraph">
      <style:paragraph-properties fo:text-align="center"/>
    </style:style>
    <style:style style:name="T222" style:parent-style-name="DefaultParagraphFont" style:family="text">
      <style:text-properties style:text-position="-125% 100%" style:font-size-complex="12pt"/>
    </style:style>
    <style:style style:name="P223" style:parent-style-name="Normal" style:family="paragraph">
      <style:paragraph-properties fo:text-align="justify" fo:text-indent="0.3937in"/>
      <style:text-properties style:font-size-complex="12pt"/>
    </style:style>
    <style:style style:name="P224" style:parent-style-name="Normal" style:family="paragraph">
      <style:paragraph-properties fo:text-align="justify" fo:text-indent="0.3937in"/>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text-position="-25% 1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text-position="-25% 1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text-position="-25% 1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text-position="-25% 1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text-position="-25% 1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8pt"/>
    </style:style>
    <style:style style:name="T284" style:parent-style-name="DefaultParagraphFont" style:family="text">
      <style:text-properties style:font-size-complex="8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fo:letter-spacing="-0.0006in"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8pt"/>
    </style:style>
    <style:style style:name="T381" style:parent-style-name="DefaultParagraphFont" style:family="text">
      <style:text-properties style:font-size-complex="8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weight="bold" style:font-weight-asian="bold" style:font-style-complex="italic" fo:font-size="10pt" style:font-size-asian="10pt"/>
    </style:style>
    <style:style style:name="P402" style:parent-style-name="Normal" style:family="paragraph">
      <style:text-properties style:font-name-asian="MS Mincho"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1-18</text:span></text:p>
      <text:p text:style-name="P4"/>
      <text:p text:style-name="P5"><text:span text:style-name="T6">Nutarimas paskelbtas: TAR 2014-02-12, i. k. 2014-01447</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LIETUVOS BANKO VALDYBA</text:p>
      <text:p text:style-name="P12"/>
      <text:p text:style-name="P13">NUTARIMAS</text:p>
      <text:p text:style-name="P14"><text:span text:style-name="T15">DĖL<text:s/></text:span><text:span text:style-name="T16">transporto priemonių valdytojų civilinės atsakomybės privalomojo draudimo veiklos statistinių apyskaitų formų ir<text:s/></text:span><text:span text:style-name="T17">statistinių apyskaitų pildymo ir pateikimo tvarkos aprašo patvirtinimo</text:span></text:p>
      <text:p text:style-name="P18"/>
      <text:p text:style-name="P19">2014 m. vasario 6 d. Nr. 03-22</text:p>
      <text:p text:style-name="P20">Vilnius</text:p>
      <text:p text:style-name="Normal"/>
      <text:p text:style-name="P21"/>
      <text:p text:style-name="P22"><text:span text:style-name="T23">Vadovaudamasi Lietuvos Respublikos Lietuvos banko įstatymo 42 straipsnio 3 dalies 1 punktu, Lietuvos Respublikos finansų rinkos priežiūros sist</text:span><text:span text:style-name="T24">emos pertvarkos įstatymo 4 straipsnio 3 dalimi, Lietuvos Respublikos draudimo įstatymo 43 straipsnio 3 dalimi, Lietuvos banko valdyba n u t a r i a:</text:span></text:p>
      <text:p text:style-name="P25"><text:span text:style-name="T26">1</text:span><text:span text:style-name="T27">. Patvirtinti pridedamas transporto priemonių valdytojų civilinės atsakomybės privalomojo draudimo vei</text:span><text:span text:style-name="T28">klos statistinių apyskaitų formas:</text:span></text:p>
      <text:p text:style-name="P29"><text:span text:style-name="T30">1.1</text:span><text:span text:style-name="T31">. svertinio draudimo sutarčių skaičiaus apyskaitos 1TPCA formą;</text:span></text:p>
      <text:p text:style-name="P32"><text:span text:style-name="T33">1.2</text:span><text:span text:style-name="T34">. draudimo pajamų apyskaitos 2TPCA formą</text:span><text:s/></text:p>
      <text:soft-page-break/>
      <text:p text:style-name="P35">Punkto pakeitimai:</text:p>
      <text:p text:style-name="P36"><text:span text:style-name="T37">Nr.<text:s/></text:span><text:a xlink:href="https://www.e-tar.lt/portal/legalAct.html?documentId=6781fe10963c11ed8df094f359a60216" office:target-frame-name="_top" xlink:show="replace"><text:span text:style-name="T38">03-8</text:span></text:a><text:span text:style-name="T39">, 2023-01-12, paskelbta TAR 2023-01-17, i. k. 2023-00804</text:span></text:p>
      <text:p text:style-name="Normal"/>
      <text:p text:style-name="P40"><text:span text:style-name="T41">1.3</text:span><text:span text:style-name="T42">. žalų apyskaitos 3TPCA formą;</text:span></text:p>
      <text:p text:style-name="P43"><text:span text:style-name="T44">1.4.</text:span><text:span text:style-name="T45"><text:s/>Neteko galios nuo 2023-01-18</text:span></text:p>
      <text:p text:style-name="P46">Punkto naikinimas:</text:p>
      <text:p text:style-name="P47"><text:span text:style-name="T48">Nr.<text:s/></text:span><text:a xlink:href="https://www.e-tar.lt/portal/legalAct.html?documentId=6781fe10963c11ed8df094f359a60216" office:target-frame-name="_top" xlink:show="replace"><text:span text:style-name="T49">03-8</text:span></text:a><text:span text:style-name="T50">, 2023-01-12, paskelbta TAR 2023-01-17, i. k. 2023-00804</text:span></text:p>
      <text:p text:style-name="Normal"/>
      <text:p text:style-name="P51"><text:span text:style-name="T52">1.4</text:span><text:span text:style-name="T53">. didelių žalų apyskaitos 5TPCA formą;</text:span></text:p>
      <text:p text:style-name="P54">Punkto numeracijos pakeitimas:</text:p>
      <text:p text:style-name="P55"><text:span text:style-name="T56">Nr.<text:s/></text:span><text:a xlink:href="https://www.e-tar.lt/portal/legalAct.html?documentId=6781fe10963c11ed8df094f359a60216" office:target-frame-name="_top" xlink:show="replace"><text:span text:style-name="T57">03-8</text:span></text:a><text:span text:style-name="T58">, 2023-01-12, paskelbta TAR 2023-01-17, i. k. 2023-00804</text:span></text:p>
      <text:p text:style-name="Normal"/>
      <text:p text:style-name="P59"><text:span text:style-name="T60">1.5</text:span><text:span text:style-name="T61">. neturtinės žalos apyskaitos 6TPCA formą.</text:span></text:p>
      <text:p text:style-name="P62">Punkto numeracijos pakeitimas:</text:p>
      <text:p text:style-name="P63"><text:span text:style-name="T64">Nr.<text:s/></text:span><text:a xlink:href="https://www.e-tar.lt/portal/legalAct.html?documentId=6781fe10963c11ed8df094f359a60216" office:target-frame-name="_top" xlink:show="replace"><text:span text:style-name="T65">03-8</text:span></text:a><text:span text:style-name="T66">, 2023-01-12, paskelbta TAR 2023-01-17, i. k. 2023-00804</text:span></text:p>
      <text:p text:style-name="Normal"/>
      <text:p text:style-name="P67"><text:span text:style-name="T68">2</text:span><text:span text:style-name="T69">. Patvirtinti Transporto priemonių valdytojų civilinės atsakomybės privalomojo draudimo veiklos statistinių apyskait</text:span><text:span text:style-name="T70">ų pildymo tvarkos aprašą (pridedama).<text:s/></text:span></text:p>
      <text:p text:style-name="P71"><text:span text:style-name="T72">3</text:span><text:span text:style-name="T73">. Pripažinti netekusiu galios Lietuvos Respublikos draudimo priežiūros komisijos 2007 m. kovo 13 d. nutarimą Nr. N-31 „Dėl draudimo įmonių transporto priemonių valdytojų civilinės atsakomybės privalomojo draudimo</text:span><text:span text:style-name="T74"><text:s/>veiklos statistinių apyskaitų formų ir Transporto priemonių valdytojų civilinės atsakomybės privalomojo draudimo veiklos statistinių apyskaitų pildymo tvarkos aprašo patvirtinimo“ su visais pakeitimais ir papildymais.</text:span></text:p>
      <text:p text:style-name="P75"><text:span text:style-name="T76">4</text:span><text:span text:style-name="T77">. Nustatyti, kad šis nutarimas<text:s/></text:span><text:span text:style-name="T78">įsigalioja 2014 m. gegužės 1 d. ir yra taikomas rengiant bei Lietuvos bankui teikiant 2014 m. pirmojo pusmečio ir vėlesnių laikotarpių transporto priemonių valdytojų civilinės atsakomybės privalomojo draudimo veiklos statistines apyskaitas.</text:span></text:p>
      <text:h text:style-name="P79" text:outline-level="3"/>
      <text:h text:style-name="P80" text:outline-level="3"/>
      <text:h text:style-name="P81" text:outline-level="3"/>
      <text:h text:style-name="P82" text:outline-level="3">Valdybos pirmininkas<text:tab/>Vitas Vasiliauskas</text:h>
      <text:p text:style-name="P83"/>
      <text:soft-page-break/>
      <text:p text:style-name="P84">PATVIRTINTA</text:p>
      <text:p text:style-name="P86">Lietuvos banko valdybos</text:p>
      <text:p text:style-name="P87">2014 m. vasario 6 d.<text:s/></text:p>
      <text:p text:style-name="P88">nutarimu Nr. 03-22</text:p>
      <text:p text:style-name="P89"/>
      <text:p text:style-name="P90"><text:span text:style-name="T91">transporto priemonių<text:s/></text:span><text:span text:style-name="T92">valdytojų civilinės atsakomybės privalomojo draudimo veiklos statistinių APYSKAITŲ pildymo IR PATEIK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Transporto priemonių valdytojų civilinės atsakomybės privalomojo draudimo veiklos statistini</text:span><text:span text:style-name="T103">ų apyskaitų pildymo tvarkos apraše (toliau – Aprašas) nustatyti transporto priemonių valdytojų civilinės atsakomybės privalomojo draudimo veiklos statistinių apyskaitų (toliau – Apyskaitos) teikimo Lietuvos bankui terminai, būdas, sudarymo ir pildymo reika</text:span><text:span text:style-name="T104">lavimai.<text:s/></text:span></text:p>
      <text:p text:style-name="P105"><text:span text:style-name="T106">2. Apyskaitas pildo ir Lietuvos bankui teikia Lietuvos Respublikoje įsteigtos draudimo įmonės, Lietuvos Respublikoje įsteigti kitų Europos Sąjungos valstybių narių ir užsienio valstybių draudimo įmonių filialai (toliau – draudimo įmonė), vykdan</text:span><text:span text:style-name="T107">tys transporto priemonių valdytojų civilinės atsakomybės privalomojo draudimo veiklą.</text:span><text:s/></text:p>
      <text:p text:style-name="P108"><text:span text:style-name="T109">TAR pastaba.</text:span><text:span text:style-name="T110"><text:s/>2 punktas taikomas sudarant 2023 m. pirmojo pusmečio ir vėlesnių ataskaitinių laikotarpių 2023 m. sausio 12 d. nutarimu Nr. 03-8 patvirtintus transporto pri</text:span><text:span text:style-name="T111">emonių valdytojų civilinės atsakomybės privalomojo draudimo veiklos statistinių apyskaitų TPCA formų duomenis.</text:span></text:p>
      <text:p text:style-name="P112">Punkto pakeitimai:</text:p>
      <text:p text:style-name="P113"><text:span text:style-name="T114">Nr.<text:s/></text:span><text:a xlink:href="https://www.e-tar.lt/portal/legalAct.html?documentId=6781fe10963c11ed8df094f359a60216" office:target-frame-name="_top" xlink:show="replace"><text:span text:style-name="T115">03-8</text:span></text:a><text:span text:style-name="T116">, 2023-01-12,<text:s/></text:span><text:span text:style-name="T117">paskelbta TAR 2023-01-17, i. k. 2023-00804</text:span></text:p>
      <text:p text:style-name="Normal"/>
      <text:p text:style-name="P118"><text:span text:style-name="T119">3</text:span><text:span text:style-name="T120">. Apraše ir Apyskaitose vartojamos sąvokos atitinka sąvokas, nustatytas Lietuvos Respublikos draudimo įstatyme, Lietuvos Respublikos transporto priemonių valdytojų civilinės atsakomybės privalomojo draudimo<text:s/></text:span><text:span text:style-name="T121">įstatyme, draudimo įmonių finansinę atskaitomybę reglamentuojančiuose ir kituose teisės aktuose.</text:span></text:p>
      <text:p text:style-name="P122"><text:span text:style-name="T123">4</text:span><text:span text:style-name="T124">. Apyskaitos pildomos du kartus per metus. Pasibaigus antrajam metų ketvirčiui iki tų pačių metų rugsėjo 1 dienos Lietuvos bankui pateikiamos užpildytos A</text:span><text:span text:style-name="T125">pyskaitų 1TPCA, 2TPCA ir 3TPCA formos, o pasibaigus ketvirtajam ketvirčiui iki kitų metų kovo 1 dienos pateikiamos užpildytos Apyskaitų 1TPCA, 2TPCA, 3TPCA, 5TPCA ir 6TPCA formos.</text:span><text:s/></text:p>
      <text:p text:style-name="P126"><text:span text:style-name="T127">TAR pastaba.</text:span><text:span text:style-name="T128"><text:s/>4 punktas taikomas sudarant 2023 m. pirmojo pusmečio ir vėlesn</text:span><text:span text:style-name="T129">ių ataskaitinių laikotarpių 2023 m. sausio 12 d. nutarimu Nr. 03-8 patvirtintus transporto priemonių valdytojų civilinės atsakomybės privalomojo draudimo veiklos statistinių apyskaitų TPCA formų duomenis.</text:span></text:p>
      <text:p text:style-name="P130">Punkto pakeitimai:</text:p>
      <text:p text:style-name="P131"><text:span text:style-name="T132">Nr.<text:s/></text:span><text:a xlink:href="https://www.e-tar.lt/portal/legalAct.html?documentId=6781fe10963c11ed8df094f359a60216" office:target-frame-name="_top" xlink:show="replace"><text:span text:style-name="T133">03-8</text:span></text:a><text:span text:style-name="T134">, 2023-01-12, paskelbta TAR 2023-01-17, i. k. 2023-00804</text:span></text:p>
      <text:p text:style-name="Normal"/>
      <text:p text:style-name="P135"><text:span text:style-name="T136">5</text:span><text:span text:style-name="T137">. Apyskaitose pateikiami duomenys apie draudimo sutartis, sudarytas vadovaujantis Lietuvos Re</text:span><text:span text:style-name="T138">spublikos transporto priemonių valdytojų civilinės atsakomybės privalomojo draudimo įstatymo nuostatomis, ir apie įsipareigojimus, kylančius iš šių sutarčių.</text:span></text:p>
      <text:p text:style-name="P139"><text:span text:style-name="T140">6</text:span><text:span text:style-name="T141">. Papildoma Apyskaitose nepateikta informacija, kuri gali turėti reikšmingą įtaką vertinant p</text:span><text:span text:style-name="T142">ateiktus duomenis, išdėstoma aiškinamajame rašte. Aiškinamajame rašte privalo būti pateikta informacija apie taikytą draudimo pajamų apskaitos metodą, apskaičiuojant patirtų žalų techninio atidėjinio dalį, skirtą įvykusiems įvykiams, apie kuriuos dar nepra</text:span><text:span text:style-name="T143">nešta, taikytus metodus ir skaidymo principus pagal transporto priemonių tipus ir įvykių įvykimo laikotarpius.<text:s/></text:span></text:p>
      <text:p text:style-name="P144"><text:span text:style-name="T145">TAR pastaba.</text:span><text:span text:style-name="T146"><text:s/>6 punktas taikomas sudarant 2023 m. pirmojo pusmečio ir vėlesnių ataskaitinių laikotarpių 2023 m. sausio 12 d. nutarimu Nr. 03-8 pa</text:span><text:span text:style-name="T147">tvirtintus transporto priemonių valdytojų civilinės atsakomybės privalomojo draudimo veiklos statistinių apyskaitų TPCA formų duomenis.</text:span></text:p>
      <text:p text:style-name="P148">Punkto pakeitimai:</text:p>
      <text:p text:style-name="P149"><text:span text:style-name="T150">Nr.<text:s/></text:span><text:a xlink:href="https://www.e-tar.lt/portal/legalAct.html?documentId=6781fe10963c11ed8df094f359a60216" office:target-frame-name="_top" xlink:show="replace"><text:span text:style-name="T151">03-8</text:span></text:a><text:span text:style-name="T152">, 2023-01-12, paskelbta TAR 2023-01-17, i. k. 2023-00804</text:span></text:p>
      <text:p text:style-name="Normal"/>
      <text:p text:style-name="P153"><text:span text:style-name="T154">7</text:span><text:span text:style-name="T155">.<text:s/></text:span><text:span text:style-name="T156">Draudimo įmonės administracijos vadovas atsako už Lietuvos bankui pateiktų Apyskaitų ir aiškinamojo rašto teisingumą.</text:span><text:span text:style-name="T157"><text:s/>Apyskaitos ir aiškinamasis raštas Lietuvos bankui teikiami elektroni</text:span><text:span text:style-name="T158">niu būdu per Lietuvos banko informacinę sistemą.</text:span></text:p>
      <text:p text:style-name="P159"/>
      <text:p text:style-name="P160"><text:span text:style-name="T161">II</text:span><text:span text:style-name="T162"><text:s/>skyrius<text:s/></text:span></text:p>
      <text:p text:style-name="P163"><text:span text:style-name="T164">TRANSPORTO PRIEMONIŲ VALDYTOJŲ CIVILINĖS ATSAKOMYBĖS PRIVALOMOJO DRAUDIMO VEIKLOS STATISTINių APYSKAITų pildymas</text:span></text:p>
      <text:p text:style-name="P165"/>
      <text:p text:style-name="P166"><text:span text:style-name="T167">8</text:span><text:span text:style-name="T168">. Apyskaitose teikiami duomenys apima tik draudimo veiklą,<text:s/></text:span><text:span text:style-name="T169">neišskaičiavus perdraudikų dalies, ir tik įprastines (taip pat ir grupines) transporto priemonių valdytojų civilinės atsakomybės privalomojo draudimo sutartis.</text:span></text:p>
      <text:p text:style-name="P170"><text:span text:style-name="T171">9</text:span><text:span text:style-name="T172">. Apyskaitose pateikiami neakumuliuoti duomenys pagal formose nurodytus laikotarpius. Atiti</text:span><text:span text:style-name="T173">nkamų praėjusių laikotarpių duomenys Apyskaitose turi būti atnaujinami pagal naujausią ataskaitinio laikotarpio pabaigoje turimą informaciją.<text:s/></text:span></text:p>
      <text:p text:style-name="P174"><text:span text:style-name="T175">10</text:span><text:span text:style-name="T176">. Informacija apie žalų sumas pateikiama nedidinant šių sumų numatomomis patirti ir patirtomis žalos suregu</text:span><text:span text:style-name="T177">liavimo sąnaudomis ir nemažinant subrogacijos ar regreso tvarka numatomomis gauti ir gautomis sumomis.</text:span></text:p>
      <text:p text:style-name="P178"><text:span text:style-name="T179">11</text:span><text:span text:style-name="T180">. Apyskaitų (3TPCA, 6TPCA formos) duomenys (išmokų skaičius, įvykių, apie kuriuos pranešta, skaičius, neapmokėtų žalų skaičius), išreikšti vienetai</text:span><text:span text:style-name="T181">s, pateikiami atsižvelgiant į pretenzijų, o ne į įvykių skaičių.</text:span><text:s/></text:p>
      <text:p text:style-name="P182"><text:span text:style-name="T183">TAR pastaba.</text:span><text:span text:style-name="T184"><text:s/>11 punktas taikomas sudarant 2023 m. pirmojo pusmečio ir vėlesnių ataskaitinių laikotarpių 2023 m. sausio 12 d. nutarimu Nr. 03-8 patvirtintus transporto priemonių valdytojų civ</text:span><text:span text:style-name="T185">ilinės atsakomybės privalomojo draudimo veiklos statistinių apyskaitų TPCA formų duomenis.</text:span></text:p>
      <text:p text:style-name="P186">Punkto pakeitimai:</text:p>
      <text:p text:style-name="P187"><text:span text:style-name="T188">Nr.<text:s/></text:span><text:a xlink:href="https://www.e-tar.lt/portal/legalAct.html?documentId=6781fe10963c11ed8df094f359a60216" office:target-frame-name="_top" xlink:show="replace"><text:span text:style-name="T189">03-8</text:span></text:a><text:span text:style-name="T190">, 2023-01-12, paskelbta TAR 2023-01-17,<text:s/></text:span><text:span text:style-name="T191">i. k. 2023-00804</text:span></text:p>
      <text:p text:style-name="Normal"/>
      <text:p text:style-name="P192"><text:span text:style-name="T193">12</text:span><text:span text:style-name="T194">. Apyskaitose (1TPCA, 2TPCA ir 3TPCA formos) duomenys pateikiami pagal transporto priemonių tipus ir valdytojus: lengvieji automobiliai / fiziniai asmenys, lengvieji automobiliai / juridiniai asmenys, krovininiai automobiliai / tarp</text:span><text:span text:style-name="T195">tautiniai vežėjai, krovininiai automobiliai / kiti, kitos transporto priemonės (duomenys pagal valdytojus nedetalizuojami). Kitos transporto priemonės apima autobusus, troleibusus, motociklus, mopedus ir motorolerius, traktorius ir savaeigius mechanizmus,<text:s/></text:span><text:span text:style-name="T196">lengvųjų automobilių priekabas, krovininių automobilių priekabas ir puspriekabes, traktorių ir savaeigių mechanizmų priekabas. Apyskaitoje (5TPCA forma) duomenys pateikiami nurodant transporto priemonės tipą: lengvieji automobiliai, krovininiai automobilia</text:span><text:span text:style-name="T197">i, autobusai, troleibusai, motociklai, mopedai ir motoroleriai, traktoriai ir savaeigiai mechanizmai, lengvųjų automobilių priekabos, krovininių automobilių priekabos ir puspriekabės, traktorių ir savaeigių mechanizmų priekabos.</text:span><text:s/></text:p>
      <text:p text:style-name="P198"><text:span text:style-name="T199">TAR pastaba.</text:span><text:span text:style-name="T200"><text:s/>12 punktas ta</text:span><text:span text:style-name="T201">ikomas sudarant 2023 m. pirmojo pusmečio ir vėlesnių ataskaitinių laikotarpių 2023 m. sausio 12 d. nutarimu Nr. 03-8 patvirtintus transporto priemonių valdytojų civilinės atsakomybės privalomojo draudimo veiklos statistinių apyskaitų TPCA formų duomenis.</text:span></text:p>
      <text:p text:style-name="P202">Punkto pakeitimai:</text:p>
      <text:p text:style-name="P203"><text:span text:style-name="T204">Nr.<text:s/></text:span><text:a xlink:href="https://www.e-tar.lt/portal/legalAct.html?documentId=6781fe10963c11ed8df094f359a60216" office:target-frame-name="_top" xlink:show="replace"><text:span text:style-name="T205">03-8</text:span></text:a><text:span text:style-name="T206">, 2023-01-12, paskelbta TAR 2023-01-17, i. k. 2023-00804</text:span></text:p>
      <text:p text:style-name="Normal"/>
      <text:p text:style-name="P207"><text:span text:style-name="T208">13</text:span><text:span text:style-name="T209">. Tarptautiniai vežėjai – tai juridiniai asmenys, vykdantys tarptautinius pervežimus. Ar juridinis asmuo vykdo tarptautinius pervežimus, įvertinama sudarant draudimo sutartį pagal draudimo įmonės vidaus tvarką. Sutartis nuolat turi būti priskirta tam pačia</text:span><text:span text:style-name="T210">m transporto priemonės tipui ir valdytojui.<text:s/></text:span></text:p>
      <text:p text:style-name="P211"><text:span text:style-name="T212">14</text:span><text:span text:style-name="T213">. Krovininiai automobiliai / tarptautiniai vežėjai – pildoma informacija apie sutartis, išduotas tarptautiniams vežėjams, vykdantiems pervežimus krovininiais automobiliais, kurių masė viršija 12 tonų.</text:span></text:p>
      <text:p text:style-name="P214"><text:span text:style-name="T215">15</text:span><text:span text:style-name="T216">. Svertinio draudimo sutarčių skaičiaus apyskaitoje (1TPCA forma) pateikiami paskutinių 20 ketvirčių svertinio draudimo sutarčių skaičiaus duomenys, įvertinant kiekvieną nurodytu<text:s/></text:span><text:soft-page-break/><text:span text:style-name="T217">laikotarpiu galiojusią įprastinę transporto priemonių valdytojų civilinės a</text:span><text:span text:style-name="T218">tsakomybės privalomojo draudimo sutartį.<text:s/></text:span></text:p>
      <text:p text:style-name="P219">Svertinis draudimo sutarčių skaičius lygus koeficientų K1 sumai. Koeficientas K1 pagal kiekvieną draudimo sutartį apskaičiuojamas pagal formulę (suapvalinus iki 4 skaitmenų po kablelio):</text:p>
      <text:p text:style-name="P220"/>
      <text:p text:style-name="P221"><text:span text:style-name="T222"><draw:frame draw:z-index="0" draw:id="id0" draw:style-name="a1" draw:name="Object 1" text:anchor-type="as-char" svg:x="0in" svg:y="0in" svg:width="2.375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23"/>
      <text:p text:style-name="P224">kur:</text:p>
      <text:p text:style-name="P225"><text:span text:style-name="T226">K</text:span><text:span text:style-name="T227">1<text:s/></text:span><text:span text:style-name="T228">– koeficientas pagal kiekvieną draudimo sutartį,</text:span></text:p>
      <text:p text:style-name="P229"><text:span text:style-name="T230">L</text:span><text:span text:style-name="T231">1</text:span><text:span text:style-name="T232"><text:s/>– atitinkamo ketvirčio pradžios data,</text:span></text:p>
      <text:p text:style-name="P233"><text:span text:style-name="T234">L</text:span><text:span text:style-name="T235">2</text:span><text:span text:style-name="T236"><text:s/>– atitinkamo ketvirčio pabaigos data,</text:span></text:p>
      <text:p text:style-name="P237"><text:span text:style-name="T238">L</text:span><text:span text:style-name="T239">3</text:span><text:span text:style-name="T240"><text:s/>– draudimo sutarties galiojimo pradžios data,</text:span></text:p>
      <text:p text:style-name="P241"><text:span text:style-name="T242">L</text:span><text:span text:style-name="T243">4</text:span><text:span text:style-name="T244"><text:s/>– draudimo sutarties galiojimo pabaigos data.</text:span></text:p>
      <text:p text:style-name="P245">Skaičiuojant tam tikro laikotarpio svertinį draudimo sutarčių skaičių imamos tik tos draudimo sutartys, kurios galiojo bent vieną to laikotarpio dieną. Jeigu draudimo sutartis nutraukiama arba pasibaigia pirma laiko, skaičiuojant naudojamos draudimo sutarties nutraukimo arba pasibaigimo pirma laiko datos.</text:p>
      <text:p text:style-name="P246"><text:span text:style-name="T247">Grupinių draudimo sutarčių svertinis draudimo sutarčių skaičius apskaičiuojamas naudojant tą pačią formulę, tačiau laikant, kad kiekviena transporto priemonė apdrausta atskira draudimo sutartimi. Taigi svertinis draudimo sutar</text:span><text:span text:style-name="T248">čių skaičius pagal grupinę draudimo sutartį bus tiek kartų didesnis, kiek transporto priemonių šia sutartimi yra apdrausta.</text:span></text:p>
      <text:p text:style-name="P249"><text:span text:style-name="T250">16</text:span><text:span text:style-name="T251">. Draudimo pajamų<text:s/></text:span><text:span text:style-name="T252">(angl.<text:s/></text:span><text:span text:style-name="T253">insurance revenue</text:span><text:span text:style-name="T254">) apyskaitoje (2TPCA forma):</text:span></text:p>
      <text:p text:style-name="P255"><text:span text:style-name="T256">16.1</text:span><text:span text:style-name="T257">. nurodomos ataskaitiniam laikotarpiui<text:s/></text:span><text:span text:style-name="T258">priskiriamos pajamos iš draudimo sutarčių, kaip apibrėžta 17-ojo tarptautinio finansinės atskaitomybės standarte, priimtame Reglamentu (EB) Nr. 1606/2002, (toliau – 17 TFAS);</text:span></text:p>
      <text:p text:style-name="P259"><text:span text:style-name="T260">16.2</text:span><text:span text:style-name="T261">. pateikiami paskutinių 20 ketvirčių duomenys pagal nurodytus transporto<text:s/></text:span><text:span text:style-name="T262">priemonių tipus. Informacija apie draudimo pajamas pateikiama pradedant nuo 2023 m. I ketvirčio ataskaitinio laikotarpio.</text:span><text:s/></text:p>
      <text:p text:style-name="P263"><text:span text:style-name="T264">TAR pastaba.</text:span><text:span text:style-name="T265"><text:s/>16 punktas taikomas sudarant 2023 m. pirmojo pusmečio ir vėlesnių ataskaitinių laikotarpių 2023 m. sausio 12 d. nutarimu</text:span><text:span text:style-name="T266"><text:s/>Nr. 03-8 patvirtintus transporto priemonių valdytojų civilinės atsakomybės privalomojo draudimo veiklos statistinių apyskaitų TPCA formų duomenis.</text:span></text:p>
      <text:p text:style-name="P267">Punkto pakeitimai:</text:p>
      <text:p text:style-name="P268"><text:span text:style-name="T269">Nr.<text:s/></text:span><text:a xlink:href="https://www.e-tar.lt/portal/legalAct.html?documentId=6781fe10963c11ed8df094f359a60216" office:target-frame-name="_top" xlink:show="replace"><text:span text:style-name="T270">03-8</text:span></text:a><text:span text:style-name="T271">, 2023-01-12, paskelbta TAR 2023-01-17, i. k. 2023-00804</text:span></text:p>
      <text:p text:style-name="Normal"/>
      <text:p text:style-name="P272"><text:span text:style-name="T273">17</text:span><text:span text:style-name="T274">. Žalų apyskaitoje (3TPCA forma):</text:span></text:p>
      <text:p text:style-name="P275"><text:span text:style-name="T276">17.1</text:span><text:span text:style-name="T277">. pateikiami duomenys apie išmokas, neapmokėtas žalas ir įvykusius įvykius, apie kuriuos dar nepranešta;</text:span></text:p>
      <text:p text:style-name="P278"><text:span text:style-name="T279">17.2</text:span><text:span text:style-name="T280">. neturtinė žala par</text:span><text:span text:style-name="T281">odoma kartu su žala asmeniui;</text:span></text:p>
      <text:p text:style-name="P282"><text:span text:style-name="T283">17.3</text:span><text:span text:style-name="T284">. pateikiami duomenys atskirai pagal įvykio vietą (Lietuvoje, ne Lietuvoje), pagal įvykio objektą (žala turtui, žala asmeniui), atskirai pateikiami duomenys vienetais ir eurais;</text:span><text:s/></text:p>
      <text:p text:style-name="P285">Punkto pakeitimai:</text:p>
      <text:p text:style-name="P286"><text:span text:style-name="T287">Nr.<text:s/></text:span><text:a xlink:href="https://www.e-tar.lt/portal/legalAct.html?documentId=82dda330641d11e4ab32a37dfc9a0878" office:target-frame-name="_top" xlink:show="replace"><text:span text:style-name="T288">03-252</text:span></text:a><text:span text:style-name="T289">, 2014-10-30, paskelbta TAR 2014-11-04, i. k. 2014-15719</text:span></text:p>
      <text:p text:style-name="Normal"/>
      <text:p text:style-name="P290"><text:span text:style-name="T291">17.4</text:span><text:span text:style-name="T292">. pateikiami paskutinių 20 ketvirčių duomenys pagal nurodytus transporto priemonių tipus</text:span><text:span text:style-name="T293">;</text:span></text:p>
      <text:p text:style-name="P294"><text:span text:style-name="T295">17.5</text:span><text:span text:style-name="T296">. kai išmoka pagal pateiktą pretenziją dėl draudžiamojo įvykio išmokama dalimis, pateikiant duomenis vienetais, fiksuojamas tik vienas (pirmasis) mokėjimas.</text:span><text:s/></text:p>
      <text:p text:style-name="P297"><text:span text:style-name="T298">TAR pastaba.</text:span><text:span text:style-name="T299"><text:s/>17.5 papunktis taikomas sudarant 2023 m. pirmojo pusmečio ir vėlesnių ataskaitinių laikotarpių 2023 m. sausio 12 d. nutarimu Nr. 03-8 patvirtintus transporto priemonių valdytojų civilinės atsakomybės privalomojo draudimo veiklos statistinių apyskaitų TPCA</text:span><text:span text:style-name="T300"><text:s/>formų duomenis.</text:span></text:p>
      <text:soft-page-break/>
      <text:p text:style-name="P301">Punkto pakeitimai:</text:p>
      <text:p text:style-name="P302"><text:span text:style-name="T303">Nr.<text:s/></text:span><text:a xlink:href="https://www.e-tar.lt/portal/legalAct.html?documentId=6781fe10963c11ed8df094f359a60216" office:target-frame-name="_top" xlink:show="replace"><text:span text:style-name="T304">03-8</text:span></text:a><text:span text:style-name="T305">, 2023-01-12, paskelbta TAR 2023-01-17, i. k. 2023-00804</text:span></text:p>
      <text:p text:style-name="Normal"/>
      <text:p text:style-name="P306"><text:span text:style-name="T307">18.</text:span><text:span text:style-name="T308"><text:s/>Neteko galios nuo 2023-01-18</text:span></text:p>
      <text:p text:style-name="P309">Punkto naikinimas:</text:p>
      <text:p text:style-name="P310"><text:span text:style-name="T311">Nr.<text:s/></text:span><text:a xlink:href="https://www.e-tar.lt/portal/legalAct.html?documentId=6781fe10963c11ed8df094f359a60216" office:target-frame-name="_top" xlink:show="replace"><text:span text:style-name="T312">03-8</text:span></text:a><text:span text:style-name="T313">, 2023-01-12, paskelbta TAR 2023-01-17, i. k. 2023-00804</text:span></text:p>
      <text:p text:style-name="Normal"/>
      <text:p text:style-name="P314"><text:span text:style-name="T315">18</text:span><text:span text:style-name="T316">. Didelių žalų apyskaitoje (5TPCA forma):</text:span></text:p>
      <text:p text:style-name="P317">Punkto numeracijos pakeitimas:</text:p>
      <text:p text:style-name="P318"><text:span text:style-name="T319">Nr.<text:s/></text:span><text:a xlink:href="https://www.e-tar.lt/portal/legalAct.html?documentId=6781fe10963c11ed8df094f359a60216" office:target-frame-name="_top" xlink:show="replace"><text:span text:style-name="T320">03-8</text:span></text:a><text:span text:style-name="T321">, 2023-01-12, paskelbta TAR 2023-01-17, i. k. 2023-00804</text:span></text:p>
      <text:p text:style-name="Normal"/>
      <text:p text:style-name="P322"><text:span text:style-name="T323">18.1</text:span><text:span text:style-name="T324">. pildoma informacija apie kiekvieną įvykį, pagal kurį pateiktos pretenzijos ar kelių pretenzijų su</text:span><text:span text:style-name="T325">ma yra lygi arba viršija 100 000 Eur, nurodant žalos bylos numerį, eismo įvykio datą, pranešimo datą, įvykio valstybę, transporto priemonės tipą, išmoką ir rezervą pagal įvykio objektą (žala turtui, žala asmeniui, neturtinė žala).</text:span><text:s/></text:p>
      <text:p text:style-name="P326"><text:span text:style-name="T327">TAR pastaba.</text:span><text:span text:style-name="T328"><text:s/>18.1 papunk</text:span><text:span text:style-name="T329">tis taikomas sudarant 2023 m. pirmojo pusmečio ir vėlesnių ataskaitinių laikotarpių 2023 m. sausio 12 d. nutarimu Nr. 03-8 patvirtintus transporto priemonių valdytojų civilinės atsakomybės privalomojo draudimo veiklos statistinių apyskaitų TPCA formų duome</text:span><text:span text:style-name="T330">nis</text:span></text:p>
      <text:p text:style-name="P331">Punkto pakeitimai:</text:p>
      <text:p text:style-name="P332"><text:span text:style-name="T333">Nr.<text:s/></text:span><text:a xlink:href="https://www.e-tar.lt/portal/legalAct.html?documentId=82dda330641d11e4ab32a37dfc9a0878" office:target-frame-name="_top" xlink:show="replace"><text:span text:style-name="T334">03-252</text:span></text:a><text:span text:style-name="T335">, 2014-10-30, paskelbta TAR 2014-11-04, i. k. 2014-15719</text:span></text:p>
      <text:p text:style-name="P336"><text:span text:style-name="T337">Nr.<text:s/></text:span><text:a xlink:href="https://www.e-tar.lt/portal/legalAct.html?documentId=6781fe10963c11ed8df094f359a60216" office:target-frame-name="_top" xlink:show="replace"><text:span text:style-name="T338">03-8</text:span></text:a><text:span text:style-name="T339">, 2023-01-12, paskelbta TAR 2023-01-17, i. k. 2023-00804</text:span></text:p>
      <text:p text:style-name="Normal"/>
      <text:p text:style-name="P340"><text:span text:style-name="T341">18.2</text:span><text:span text:style-name="T342">. informacija pateikiama apie žalas, praneštas per paskutinius 5 metus arba anksčiau, jei<text:s/></text:span><text:span text:style-name="T343">ataskaitinio laikotarpio pabaigoje įvykis yra nebaigtas reguliuoti ir žala yra neapmokėta;<text:s/></text:span></text:p>
      <text:p text:style-name="P344"><text:span text:style-name="T345">18.3</text:span><text:span text:style-name="T346">. skiltyje „</text:span><text:span text:style-name="T347">Įvykio nr.“ įrašomas įmonės pasirinktas įvykį identifikuojantis numeris;<text:s/></text:span></text:p>
      <text:p text:style-name="P348"><text:span text:style-name="T349">18.4</text:span><text:span text:style-name="T350">. skiltyje „Rezervas, Eur“ pildoma patirtų žalų įsipareigojimo</text:span><text:span text:style-name="T351"><text:s/>dalies, skirtos įvykiui, apie kurį pranešta, bet pagal kurį dar neapmokėta žala, suma.</text:span><text:s/></text:p>
      <text:soft-page-break/>
      <text:p text:style-name="P352"><text:span text:style-name="T353">TAR pastaba</text:span><text:span text:style-name="T354">. 18.4 papunktis taikomas sudarant 2023 m. pirmojo pusmečio ir vėlesnių ataskaitinių laikotarpių 2023 m. sausio 12 d. nutarimu Nr. 03-8 patvirtintus<text:s/></text:span><text:span text:style-name="T355">transporto priemonių valdytojų civilinės atsakomybės privalomojo draudimo veiklos statistinių apyskaitų TPCA formų duomenis</text:span><text:span text:style-name="T356">.</text:span></text:p>
      <text:p text:style-name="P357">Punkto pakeitimai:</text:p>
      <text:p text:style-name="P358"><text:span text:style-name="T359">Nr.<text:s/></text:span><text:a xlink:href="https://www.e-tar.lt/portal/legalAct.html?documentId=82dda330641d11e4ab32a37dfc9a0878" office:target-frame-name="_top" xlink:show="replace"><text:span text:style-name="T360">03-252</text:span></text:a><text:span text:style-name="T361">, 20</text:span><text:span text:style-name="T362">14-10-30, paskelbta TAR 2014-11-04, i. k. 2014-15719</text:span></text:p>
      <text:p text:style-name="P363"><text:span text:style-name="T364">Nr.<text:s/></text:span><text:a xlink:href="https://www.e-tar.lt/portal/legalAct.html?documentId=6781fe10963c11ed8df094f359a60216" office:target-frame-name="_top" xlink:show="replace"><text:span text:style-name="T365">03-8</text:span></text:a><text:span text:style-name="T366">, 2023-01-12, paskelbta TAR 2023-01-17, i. k. 2023-00804</text:span></text:p>
      <text:p text:style-name="Normal"/>
      <text:p text:style-name="P367"><text:span text:style-name="T368">19</text:span><text:span text:style-name="T369">. Neturtinės žalos apyskaitoje<text:s/></text:span><text:span text:style-name="T370">(6TPCA forma):</text:span></text:p>
      <text:p text:style-name="P371">Punkto numeracijos pakeitimas:</text:p>
      <text:p text:style-name="P372"><text:span text:style-name="T373">Nr.<text:s/></text:span><text:a xlink:href="https://www.e-tar.lt/portal/legalAct.html?documentId=6781fe10963c11ed8df094f359a60216" office:target-frame-name="_top" xlink:show="replace"><text:span text:style-name="T374">03-8</text:span></text:a><text:span text:style-name="T375">, 2023-01-12, paskelbta TAR 2023-01-17, i. k. 2023-00804</text:span></text:p>
      <text:p text:style-name="Normal"/>
      <text:p text:style-name="P376"><text:span text:style-name="T377">19.1</text:span><text:span text:style-name="T378">. pateikiami duomenys apie neturtinių žalų išmokas ir neturtines žalas, kurios yra praneštos, bet dar neapmokėtos;<text:s/></text:span></text:p>
      <text:p text:style-name="P379"><text:span text:style-name="T380">19.2</text:span><text:span text:style-name="T381">. pateikiami duomenys atskirai pagal įvykio vietą (Lietuvoje, ne Lietuvoje), atskirai pildomi duomenys vienetais ir eurais;</text:span><text:s/></text:p>
      <text:p text:style-name="P382">Punkto<text:s/>pakeitimai:</text:p>
      <text:p text:style-name="P383"><text:span text:style-name="T384">Nr.<text:s/></text:span><text:a xlink:href="https://www.e-tar.lt/portal/legalAct.html?documentId=82dda330641d11e4ab32a37dfc9a0878" office:target-frame-name="_top" xlink:show="replace"><text:span text:style-name="T385">03-252</text:span></text:a><text:span text:style-name="T386">, 2014-10-30, paskelbta TAR 2014-11-04, i. k. 2014-15719</text:span></text:p>
      <text:p text:style-name="Normal"/>
      <text:p text:style-name="P387"><text:span text:style-name="T388">19.3</text:span><text:span text:style-name="T389">. pateikiami duomenys apie įvykius, įvykusius per paskutinius 5 kalend</text:span><text:span text:style-name="T390">orinius metus, bet ne ankstesnius nei 2013 metai;<text:s/></text:span></text:p>
      <text:p text:style-name="P391"><text:span text:style-name="T392">19.4</text:span><text:span text:style-name="T393">. pildant apyskaitą vienetais, išmoka laikoma išmokėta, kai yra sumokėta visa žalos suma ir byla užbaigta administruoti;</text:span></text:p>
      <text:p text:style-name="P394"><text:span text:style-name="T395">19.5</text:span><text:span text:style-name="T396">. pildant apyskaitą vienetais, laikoma, kad žala dar neapmokėta, kai</text:span><text:span text:style-name="T397"><text:s/>bent dalis žalos yra nesureguliuota arba yra sureguliuota, bet nėra apmokėta.</text:span></text:p>
      <text:p text:style-name="P398"/>
      <text:p text:style-name="P399"><text:span text:style-name="T400">______________________</text:span></text:p>
      <text:p text:style-name="Normal"/>
      <text:p text:style-name="Normal"/>
      <text:p text:style-name="Normal"/>
      <text:p text:style-name="P401">Priedų pakeitimai:</text:p>
      <text:p text:style-name="Normal"/>
      <text:p text:style-name="P402">Formos</text:p>
      <text:p text:style-name="P403">Priedo pakeitimai:</text:p>
      <text:p text:style-name="P404"><text:span text:style-name="T405">Nr.<text:s/></text:span><text:a xlink:href="https://www.e-tar.lt/portal/legalAct.html?documentId=82dda330641d11e4ab32a37dfc9a0878" office:target-frame-name="_top" xlink:show="replace"><text:span text:style-name="T406">03-252</text:span></text:a><text:span text:style-name="T407">, 2014-10-30, paskelbta TAR 2014-11-04, i. k. 2014-15719</text:span></text:p>
      <text:p text:style-name="P408"><text:span text:style-name="T409">Nr.<text:s/></text:span><text:a xlink:href="https://www.e-tar.lt/portal/legalAct.html?documentId=6781fe10963c11ed8df094f359a60216" office:target-frame-name="_top" xlink:show="replace"><text:span text:style-name="T410">03-8</text:span></text:a><text:span text:style-name="T411">, 2023-01-12, paskelbta TAR 2023-01-17, i. k. 2023-00804</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bankas, Nutarimas</text:span></text:p>
      <text:p text:style-name="P421"><text:span text:style-name="T422">Nr.<text:s/></text:span><text:a xlink:href="https://www.e-tar.lt/portal/legalAct.html?documentId=82dda330641d11e4ab32a37dfc9a0878" office:target-frame-name="_top" xlink:show="replace"><text:span text:style-name="T423">03-252</text:span></text:a><text:span text:style-name="T424">, 2014-10-30, paskelbta TAR 2014-11-04, i. k. 2014-15719</text:span></text:p>
      <text:p text:style-name="P425"><text:span text:style-name="T426">Dėl Lietuvos banko valdybos 2014 m. vasario 6 d. nutarimo Nr. 03-22 „Dėl transporto priemonių valdytojų civilinės atsakomybės privalomojo draudi</text:span><text:span text:style-name="T427">mo veiklos statistinių apyskaitų formų ir statistinių apyskaitų pildymo ir pateikimo tvarkos aprašo patvirtinimo“ pakeitimo</text:span></text:p>
      <text:p text:style-name="P428"/>
      <text:p text:style-name="P429"><text:span text:style-name="T430">2.</text:span></text:p>
      <text:p text:style-name="P431"><text:span text:style-name="T432">Lietuvos bankas, Nutarimas</text:span></text:p>
      <text:p text:style-name="P433"><text:span text:style-name="T434">Nr.<text:s/></text:span><text:a xlink:href="https://www.e-tar.lt/portal/legalAct.html?documentId=6781fe10963c11ed8df094f359a60216" office:target-frame-name="_top" xlink:show="replace"><text:span text:style-name="T435">03-8</text:span></text:a><text:span text:style-name="T436">, 2023-01-12, paskelbta TAR 2023-01-17, i. k. 2023-00804</text:span></text:p>
      <text:p text:style-name="P437"><text:span text:style-name="T438">Dėl Lietuvos banko valdybos 2014 m. vasario 6 d. nutarimo Nr. 03-22 „Dėl Transporto priemonių valdytojų civilinės atsakomybės privalomojo draudimo veiklos statistinių apyskaitų formų ir statisti</text:span><text:span text:style-name="T439">nių apyskaitų pildymo ir pateikimo tvarkos aprašo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85"><text:page-number text:fixed="false">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3-01-21T08:16:00Z</meta:creation-date>
    <dc:date>2023-01-21T08:16:00Z</dc:date>
    <meta:print-date>2012-05-02T09: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2" meta:paragraph-count="192" meta:word-count="2564" meta:character-count="18632" meta:row-count="325" meta:non-whitespace-character-count="16260"/>
  </office:meta>
</office:document-meta>
</file>