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style:font-name="Times New Roman Bold"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fo:color="#000000"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fo:text-align="justify" style:line-height-at-least="0.2361in" fo:text-indent="0.5in">
        <style:tab-stops>
          <style:tab-stop style:type="left" style:position="4.3312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694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361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style:line-height-at-least="0.2361in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4-09-20 iki 2016-12-05</text:span></text:p>
      <text:p text:style-name="P10"/>
      <text:p text:style-name="P11"><text:span text:style-name="T12">Nutarimas paskelbtas: TAR 2014-01-27, i. k. 2014-00532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2013 MET</text:span><text:span text:style-name="T25">ų</text:span><text:span text:style-name="T26"><text:s/></text:span><text:span text:style-name="T27">pereinamojo<text:s/></text:span><text:span text:style-name="T28">laikotarpio nacionalinės paramos</text:span></text:p>
      <text:p text:style-name="P29"/>
      <text:p text:style-name="P30"><text:span text:style-name="T31">2014 m. sausio 22 d.</text:span><text:span text:style-name="T32"><text:s/>Nr.<text:s/></text:span>70<text:span text:style-name="T33"><text:line-break/>Vilnius</text:span></text:p>
      <text:p text:style-name="P34"/>
      <text:p text:style-name="P35"><text:span text:style-name="T36">Atsižvelgdama į<text:s/></text:span><text:span text:style-name="T37">2009 m</text:span><text:span text:style-name="T38">. sausio 19 d. Tarybos reglamento (EB) Nr. 73/2009, nustatančio bendrąsias tiesioginės paramos schemų ūkininkams pagal bendrą žemės ūkio politiką taisykles ir nustatančio tam tikras paramos schemas ūkininkams, iš dalies keičiančio reglamentus (EB) Nr. 1290</text:span><text:span text:style-name="T39">/2005, (EB) Nr. 247/2006, (EB) Nr. 378/2007 ir panaikinančio reglamentą (EB) Nr. 1782/2003 (OL 2009 L 30, p 16</text:span><text:span text:style-name="T40">), su paskutiniais pakeitimais, padarytais 2013 m. rugsėjo 26 d. Komisijos įgyvendinimo reglamentu (ES) Nr. 929/2013 (OL 2013 L 255, p. 5), 133a straipsnio ir 2013 m. liepos 19 d. Komisijos įgyvendinimo sprendimo, kuriuo leidžiama Lietuvoje skirti<text:s/></text:span><text:span text:style-name="T41">pereinam</text:span><text:span text:style-name="T42">ojo laikotarpio nacionalinę paramą</text:span><text:span text:style-name="T43"><text:s/>už 2013 m. (pranešta dokumentu Nr. K(2013)<text:s/></text:span><text:span text:style-name="T44">4487</text:span><text:span text:style-name="T45">), 1 straipsnio nuostatas,<text:s/></text:span><text:span text:style-name="T46">Lietuvos Respublikos Vyriausybė</text:span><text:span text:style-name="T47"><text:s/>nutaria</text:span><text:span text:style-name="T48">:</text:span></text:p>
      <text:p text:style-name="P49"><text:span text:style-name="T50">Nustatyti, kad:</text:span></text:p>
      <text:p text:style-name="P51"><text:span text:style-name="T52">1</text:span><text:span text:style-name="T53">. Žemės ūkio veiklos subjektams 2013 metų pereinamojo laikotarpio nacionalinės para</text:span><text:span text:style-name="T54">mos už pieną, gyvulius ir pasėlius bendra maksimaliai leistina skaičiuotina suma prieš mažinimą, nurodytą šio nutarimo 3 punkte, yra 169 000 tūkst. litų<text:s/></text:span><text:span text:style-name="T55">(nuo 2015 m. sausio 1 d. – 48 946 tūkst. eurų),</text:span><text:span text:style-name="T56"><text:s/>o maksimali mokėtina suma neviršytų 118</text:span><text:span text:style-name="T57"><text:s/></text:span><text:span text:style-name="T58">000 tūkst. litų</text:span><text:span text:style-name="T59"><text:s/>(</text:span><text:span text:style-name="T60">nuo 2015 m. sausio 1 d. – 34 175 tūkst. eurų</text:span><text:span text:style-name="T61">).<text:s/></text:span></text:p>
      <text:p text:style-name="P62">Punkto pakeitimai:</text:p>
      <text:p text:style-name="P63"><text:span text:style-name="T64">Nr.<text:s/></text:span><text:a xlink:href="https://www.e-tar.lt/portal/legalAct.html?documentId=d22e0c723ff811e498a79e861091cd92" office:target-frame-name="_top" xlink:show="replace"><text:span text:style-name="T65">961</text:span></text:a><text:span text:style-name="T66">, 2014-09-17, paskelbta TAR 2014-09-19, i. k. 2014-12502</text:span></text:p>
      <text:p text:style-name="Normal"/>
      <text:p text:style-name="P67"><text:span text:style-name="T68">2</text:span><text:span text:style-name="T69">. P</text:span><text:span text:style-name="T70">ereinamojo laiko</text:span><text:span text:style-name="T71">tarpio nacionalinės paramos</text:span><text:span text:style-name="T72"><text:s/>už pieną, gyvulius ir pasėlius pagal reglamento (EB) Nr. 73/2009 133a straipsnį dydį nustato Žemės ūkio ministerija.</text:span></text:p>
      <text:p text:style-name="P73"><text:span text:style-name="T74"><text:tab/></text:span><text:span text:style-name="T75">3</text:span><text:span text:style-name="T76">. Žemės ūkio veiklos subjektui mokama suma apskaičiuojama vadovaujantis Komisijos įgyvendinimo sprendimo<text:s/></text:span><text:span text:style-name="T77">(pranešta dokumentu Nr. K(2013) 4487) 1 straipsnio 4 dalimi. Kai visa tiesioginių išmokų suma, mokėtina žemės ūkio veiklos subjektui pagal reglamentą (EB) Nr. 73/2009, įskaitant visus pereinamojo laikotarpio nacionalinės paramos mokėjimus, viršija 17 264 l</text:span><text:span text:style-name="T78">itus (nuo 2015 m. sausio 1 d. – 5 000 eurų), pereinamojo laikotarpio nacionalinės paramos suma, skirtina tam žemės ūkio veiklos subjektui, sumažinama suma, atitinkančia 10 procentų visos 17 264 litus (nuo 2015 m. sausio 1 d. – 5 000 eurų) viršijančios sumo</text:span><text:span text:style-name="T79">s. Ši procentinė dalis padidinama 4 procentiniais punktais, kai bendra visų tiesioginių išmokų suma,<text:s/></text:span><text:soft-page-break/><text:span text:style-name="T80">įskaitant visus pereinamojo laikotarpio nacionalinės paramos mokėjimus, viršija 1 035 840 litų (nuo 2015 m. sausio 1 d. – 300 000 eurų), tačiau sumažinimas</text:span><text:span text:style-name="T81"><text:s/>taikomas tik tai visos sumos daliai, kuria viršijama 1 035 840 litų (nuo 2015 m. sausio 1 d. – 300 000 eurų) suma ir kurią sudaro pereinamojo laikotarpio nacionalinė parama.</text:span><text:s/></text:p>
      <text:p text:style-name="P82">Punkto pakeitimai:</text:p>
      <text:p text:style-name="P83"><text:span text:style-name="T84">Nr.<text:s/></text:span><text:a xlink:href="https://www.e-tar.lt/portal/legalAct.html?documentId=d22e0c723ff811e498a79e861091cd92" office:target-frame-name="_top" xlink:show="replace"><text:span text:style-name="T85">961</text:span></text:a><text:span text:style-name="T86">, 2014-09-17, paskelbta TAR 2014-09-19, i. k. 2014-12502</text:span></text:p>
      <text:p text:style-name="Normal"/>
      <text:p text:style-name="P87"/>
      <text:p text:style-name="P88"/>
      <text:p text:style-name="P89"/>
      <text:p text:style-name="P90">Ministras Pirmininkas<text:tab/>Algirdas Butkevičius</text:p>
      <text:p text:style-name="P91"/>
      <text:p text:style-name="P92"/>
      <text:p text:style-name="P93"/>
      <text:p text:style-name="P94"><text:span text:style-name="T95">Žemės ūkio ministras</text:span><text:span text:style-name="T96"><text:tab/>Vigilijus Jukna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d22e0c723ff811e498a79e861091cd92" office:target-frame-name="_top" xlink:show="replace"><text:span text:style-name="T108">961</text:span></text:a><text:span text:style-name="T109">, 2014-09-17, paskelbta TAR 2014-09-19, i. k. 2014-12502</text:span></text:p>
      <text:p text:style-name="P110"><text:span text:style-name="T111">Dėl Lietuvos Respublikos Vyriausybės 2014 m. sausio 22 d. nutarimo Nr. 70 „Dėl 2013 metų perei</text:span><text:span text:style-name="T112">namojo laikotarpio nacionalinės paramos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2-07T07:04:00Z</meta:creation-date>
    <dc:date>2016-12-07T07:04:00Z</dc:date>
    <meta:print-date>2014-01-23T08:2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473" meta:character-count="3490" meta:row-count="89" meta:non-whitespace-character-count="3035"/>
  </office:meta>
</office:document-meta>
</file>