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style:font-name-asian="Calibri" fo:font-weight="bold" style:font-weight-asian="bold" style:font-size-complex="11pt" style:language-asian="lt" style:country-asian="LT"/>
    </style:style>
    <style:style style:name="P20" style:parent-style-name="Normal" style:family="paragraph">
      <style:paragraph-properties fo:text-align="center"/>
      <style:text-properties style:font-name-asian="Calibri" fo:font-weight="bold" style:font-weight-asian="bold" style:font-size-complex="11pt" style:language-asian="lt" style:country-asian="LT"/>
    </style:style>
    <style:style style:name="P21" style:parent-style-name="Normal" style:family="paragraph">
      <style:paragraph-properties fo:text-align="center"/>
      <style:text-properties style:font-name-asian="Calibri" fo:font-weight="bold" style:font-weight-asian="bold" style:font-size-complex="11pt" style:language-asian="lt" style:country-asian="LT"/>
    </style:style>
    <style:style style:name="P22" style:parent-style-name="Normal" style:family="paragraph">
      <style:paragraph-properties fo:text-align="center"/>
      <style:text-properties style:font-name-asian="Calibri" fo:font-weight="bold" style:font-weight-asian="bold" style:font-size-complex="11pt" style:language-asian="lt" style:country-asian="LT"/>
    </style:style>
    <style:style style:name="P23" style:parent-style-name="Normal" style:family="paragraph">
      <style:paragraph-properties fo:text-align="center"/>
      <style:text-properties style:font-name-asian="Calibri" fo:font-weight="bold" style:font-weight-asian="bold" style:font-size-complex="11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P27" style:parent-style-name="Normal" style:family="paragraph">
      <style:paragraph-properties fo:text-align="center"/>
      <style:text-properties style:font-name-asian="Calibri" style:font-size-complex="11pt" style:language-asian="lt" style:country-asian="LT"/>
    </style:style>
    <style:style style:name="P28" style:parent-style-name="Normal" style:family="paragraph">
      <style:paragraph-properties fo:text-align="center"/>
      <style:text-properties style:font-name-asian="Calibri" fo:font-weight="bold" style:font-weight-asian="bold" style:font-size-complex="11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name-asian="Calibri" style:font-size-complex="11pt" style:language-asian="lt" style:country-asian="LT"/>
    </style:style>
    <style:style style:name="T31" style:parent-style-name="DefaultParagraphFont" style:family="text">
      <style:text-properties style:font-name-asian="Calibri" style:font-size-complex="11pt" style:language-asian="lt" style:country-asian="LT"/>
    </style:style>
    <style:style style:name="T32" style:parent-style-name="DefaultParagraphFont" style:family="text">
      <style:text-properties style:font-name-asian="Calibri" style:font-size-complex="11pt" style:language-asian="lt" style:country-asian="LT"/>
    </style:style>
    <style:style style:name="T33" style:parent-style-name="DefaultParagraphFont" style:family="text">
      <style:text-properties style:font-name-asian="Calibri" style:font-size-complex="11pt" style:language-asian="lt" style:country-asian="LT"/>
    </style:style>
    <style:style style:name="T34" style:parent-style-name="DefaultParagraphFont" style:family="text">
      <style:text-properties style:font-name-asian="Calibri" fo:letter-spacing="0.0694in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name-asian="Calibri" style:font-size-complex="11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name-asian="Calibri" style:font-size-complex="11pt" style:language-asian="lt" style:country-asian="LT"/>
    </style:style>
    <style:style style:name="T40" style:parent-style-name="DefaultParagraphFont" style:family="text">
      <style:text-properties style:font-name-asian="Calibri" style:font-size-complex="11pt" style:language-asian="lt" style:country-asian="LT"/>
    </style:style>
    <style:style style:name="T41" style:parent-style-name="DefaultParagraphFont" style:family="text">
      <style:text-properties style:font-name-asian="Calibri" style:font-size-complex="11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name-asian="Calibri" style:font-size-complex="11pt" style:language-asian="lt" style:country-asian="LT"/>
    </style:style>
    <style:style style:name="T44" style:parent-style-name="DefaultParagraphFont" style:family="text">
      <style:text-properties style:font-name-asian="Calibri" style:font-size-complex="11pt" style:language-asian="lt" style:country-asian="LT"/>
    </style:style>
    <style:style style:name="T45" style:parent-style-name="DefaultParagraphFont" style:family="text">
      <style:text-properties style:font-name-asian="Calibri" style:font-size-complex="11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name-asian="Calibri" style:font-size-complex="11pt" style:language-asian="lt" style:country-asian="LT"/>
    </style:style>
    <style:style style:name="T48" style:parent-style-name="DefaultParagraphFont" style:family="text">
      <style:text-properties style:font-name-asian="Calibri" style:font-size-complex="11pt" style:language-asian="lt" style:country-asian="LT"/>
    </style:style>
    <style:style style:name="T49" style:parent-style-name="DefaultParagraphFont" style:family="text">
      <style:text-properties style:font-name-asian="Calibri" style:font-size-complex="11pt" style:language-asian="lt" style:country-asian="LT"/>
    </style:style>
    <style:style style:name="T50" style:parent-style-name="DefaultParagraphFont" style:family="text">
      <style:text-properties style:font-name-asian="Calibri" style:font-size-complex="11pt" style:language-asian="lt" style:country-asian="LT"/>
    </style:style>
    <style:style style:name="T51" style:parent-style-name="DefaultParagraphFont" style:family="text">
      <style:text-properties style:font-name-asian="Calibri" style:font-size-complex="11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font-style="italic" style:font-style-asian="italic" fo:font-size="10pt" style:font-size-asian="10pt"/>
    </style:style>
    <style:style style:name="T65" style:parent-style-name="DefaultParagraphFont" style:family="text">
      <style:text-properties fo:font-style="italic" style:font-style-asian="italic" fo:font-size="10pt" style:font-size-asian="10pt"/>
    </style:style>
    <style:style style:name="T66" style:parent-style-name="DefaultParagraphFont" style:family="text">
      <style:text-properties fo:font-style="italic" style:font-style-asian="italic" fo:font-size="10pt" style:font-size-asian="10pt"/>
    </style:style>
    <style:style style:name="T67" style:parent-style-name="DefaultParagraphFont" style:family="text">
      <style:text-properties fo:font-style="italic" style:font-style-asian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12-06</text:span></text:p>
      <text:p text:style-name="P10"/>
      <text:p text:style-name="P11"><text:span text:style-name="T12">Nutarimas paskelbtas: TAR 2014-01-27, i. k. 2014-00532</text:span></text:p>
      <text:p text:style-name="P13"/>
      <text:p text:style-name="P14">Nauja redakcija nuo 2016-12-06:</text:p>
      <text:p text:style-name="Normal"><text:span text:style-name="T15">Nr.<text:s/></text:span><text:a xlink:href="https://www.e-tar.lt/portal/legalAct.html?documentId=7fba76b0baf111e688d0ed775a2e782a" office:target-frame-name="_top" xlink:show="replace"><text:span text:style-name="T16">1201</text:span></text:a><text:span text:style-name="T17">, 2016-11-30, paskelbta TAR 2016-12-05, i. k. 2016-28241</text:span></text:p>
      <text:p text:style-name="P18"/>
      <text:p text:style-name="P19">LIETUVOS RESPUBLIKOS VYRIAUSYBĖ</text:p>
      <text:p text:style-name="P20"/>
      <text:p text:style-name="P21">NUTARIMAS</text:p>
      <text:p text:style-name="P22">DĖL 2013 METŲ PEREINAMOJO LAIKOTARPIO NACIONALINĖS PARAMOS</text:p>
      <text:p text:style-name="P23"/>
      <text:p text:style-name="P24"><text:span text:style-name="T25">2014 m. sausio 22 d.</text:span><text:span text:style-name="T26"><text:s/>Nr.<text:s/></text:span>70</text:p>
      <text:p text:style-name="P27">Vilnius</text:p>
      <text:p text:style-name="P28"/>
      <text:p text:style-name="P29"><text:span text:style-name="T30">Atsižvelgdama į 2009 m. sausio 19 d. Tarybos reglamento (EB) Nr. 73/2009, nustatančio bendrąsias tiesioginės paramos schemų ūkininkams pagal bendrą žemės ūkio politiką taisykles ir nustatančio tam tikras paramos sc</text:span><text:span text:style-name="T31">hemas ūkininkams, iš dalies keičiančio reglamentus (EB) Nr. 1290/2005, (EB) Nr. 247/2006, (EB) Nr. 378/2007 ir panaikinančio reglamentą (EB) Nr. 1782/2003 (OL 2009 L 30, p. 16), su paskutiniais pakeitimais, padarytais 2014 m. gegužės 13 d. Komisijos delegu</text:span><text:span text:style-name="T32">otuoju reglamentu (ES) Nr. 994/2014 (OL 2014 L 280, p. 1), 133 a straipsnio ir 2016 m. sausio 20 d. Komisijos įgyvendinimo sprendimo, kuriuo leidžiama Lietuvoje skirti pereinamojo laikotarpio nacionalinę paramą už 2013 metus ir panaikinamas įgyvendinimo sp</text:span><text:span text:style-name="T33">rendimas C(2013)4487 (pranešta dokumentu Nr. C(2016)128), 1 straipsnio nuostatas, Lietuvos Respublikos Vyriausybė</text:span><text:span text:style-name="T34"><text:s/>nutari</text:span><text:span text:style-name="T35">a:</text:span></text:p>
      <text:p text:style-name="P36"><text:span text:style-name="T37">Nustatyti, kad:</text:span></text:p>
      <text:p text:style-name="P38"><text:span text:style-name="T39">1</text:span><text:span text:style-name="T40">. Žemės ūkio veiklos subjektams 2013 metų pereinamojo laikotarpio nacionalinės paramos už pieną, gyvulius ir pasėlius bendra didžiausia leistina skaičiuotina suma prieš mažinimą, nurodytą šio nutarimo 3 punkte, yra 48 946 000 (keturiasdešimt aštuoni milijo</text:span><text:span text:style-name="T41">nai devyni šimtai keturiasdešimt šeši tūkstančiai) eurų, o didžiausia mokėtina suma neturi viršyti 46 157 000 (keturiasdešimt šeši milijonai vienas šimtas penkiasdešimt septyni tūkstančiai) eurų.<text:s/></text:span></text:p>
      <text:p text:style-name="P42"><text:span text:style-name="T43">2</text:span><text:span text:style-name="T44">. Pereinamojo laikotarpio nacionalinės paramos už<text:s/></text:span><text:span text:style-name="T45">pieną, gyvulius ir pasėlius dydį pagal reglamento (EB) Nr. 73/2009 133 a straipsnį nustato Lietuvos Respublikos žemės ūkio ministerija.</text:span></text:p>
      <text:p text:style-name="P46"><text:span text:style-name="T47">3</text:span><text:span text:style-name="T48">. Žemės ūkio veiklos subjektui mokama suma apskaičiuojama vadovaujantis Komisijos įgyvendinimo sprendimo (pranešta<text:s/></text:span><text:span text:style-name="T49">dokumentu Nr. C(2016)128) 1 straipsnio 4 dalimi. Jeigu visa tiesioginių išmokų suma, skiriama žemės ūkio veiklos subjektui pagal reglamentą (EB) Nr. 73/2009, įskaitant visas pereinamojo laikotarpio nacionalinės paramos išmokas, viršija 300 000 (trys šimtai</text:span><text:span text:style-name="T50"><text:s/>tūkstančių) eurų, pereinamojo laikotarpio nacionalinės paramos išmokų, skirtinų tam žemės ūkio veiklos subjektui, suma sumažinama suma, atitinkančia 4 procentus visos 300 000 (trys šimtai tūkstančių) eurų viršijančios sumos. Šis sumažinimas taikomas tik 3</text:span><text:span text:style-name="T51">00 000 (trys šimtai tūkstančių) eurų viršijančios visos sumos daliai, kurią sudaro pereinamojo laikotarpio nacionalinės paramos išmokos.</text:span><text:s/></text:p>
      <text:p text:style-name="P52"/>
      <text:p text:style-name="P53"/>
      <text:p text:style-name="P54"/>
      <text:p text:style-name="P55">Ministras Pirmininkas<text:tab/>Algirdas Butkevičius</text:p>
      <text:p text:style-name="P56"/>
      <text:p text:style-name="P57"/>
      <text:p text:style-name="P58"/>
      <text:p text:style-name="P59"><text:span text:style-name="T60">Žemės ūkio ministras</text:span><text:span text:style-name="T61"><text:tab/>Vigilijus Jukna</text:span></text:p>
      <text:p text:style-name="P62"><text:span text:style-name="T63">TAR pastaba.</text:span><text:span text:style-name="T64"><text:s/>1. žemės ūkio v</text:span><text:span text:style-name="T65">eiklos subjektams, kuriems visa tiesioginių išmokų suma, apskaičiuota pagal reglamentą (EB) Nr. 73/2009, įskaitant visus pereinamojo laikotarpio nacionalinės paramos mokėjimus, viršijo 5 000 (penki tūkstančiai) eurų, ir pereinamojo laikotarpio nacionalinės</text:span><text:span text:style-name="T66"><text:s/>paramos suma, priskaičiuota tam žemės ūkio veiklos subjektui, buvo sumažinta suma, atitinkančia 10 procentų visos 5 000 (penki tūkstančiai) eurų viršijančios sumos, dalis, kuria buvo sumažinta, išmokama pagal žemės ūkio ministro nustatytą kompensavimo tva</text:span><text:span text:style-name="T67">rką; 2. pagal 1 punktą išmokama bendra suma neturi viršyti 11 982 000 (vienuolika milijonų devyni šimtai aštuoniasdešimt du tūkstančiai) eurų.</text:span></text:p>
      <text:p text:style-name="P68"><text:span text:style-name="T69">Nr.<text:s/></text:span><text:a xlink:href="https://www.e-tar.lt/portal/legalAct.html?documentId=7fba76b0baf111e688d0ed775a2e782a" office:target-frame-name="_top" xlink:show="replace"><text:span text:style-name="T70">1201</text:span></text:a><text:span text:style-name="T71">, 2016-</text:span><text:span text:style-name="T72">11-30, paskelbta TAR 2016-12-05, i. k. 2016-28241</text:span>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 Respublikos Vyriausybė, Nutarimas</text:span></text:p>
      <text:p text:style-name="P82"><text:span text:style-name="T83">Nr.<text:s/></text:span><text:a xlink:href="https://www.e-tar.lt/portal/legalAct.html?documentId=d22e0c723ff811e498a79e861091cd92" office:target-frame-name="_top" xlink:show="replace"><text:span text:style-name="T84">961</text:span></text:a><text:span text:style-name="T85">, 2014-09-17, paskelbta TAR 2014-09-19,</text:span><text:span text:style-name="T86"><text:s/>i. k. 2014-12502</text:span></text:p>
      <text:p text:style-name="P87"><text:span text:style-name="T88">Dėl Lietuvos Respublikos Vyriausybės 2014 m. sausio 22 d. nutarimo Nr. 70 „Dėl 2013 metų pereinamojo laikotarpio nacionalinės paramos“ pakeitimo</text:span></text:p>
      <text:p text:style-name="P89"/>
      <text:p text:style-name="P90"><text:span text:style-name="T91">2.</text:span></text:p>
      <text:p text:style-name="P92"><text:span text:style-name="T93">Lietuvos Respublikos Vyriausybė, Nutarimas</text:span></text:p>
      <text:p text:style-name="P94"><text:span text:style-name="T95">Nr.<text:s/></text:span><text:a xlink:href="https://www.e-tar.lt/portal/legalAct.html?documentId=7fba76b0baf111e688d0ed775a2e782a" office:target-frame-name="_top" xlink:show="replace"><text:span text:style-name="T96">1201</text:span></text:a><text:span text:style-name="T97">, 2016-11-30, paskelbta TAR 2016-12-05, i. k. 2016-28241</text:span></text:p>
      <text:p text:style-name="P98"><text:span text:style-name="T99">Dėl Lietuvos Respublikos Vyriausybės 2014 m. sausio 22 d. nutarimo Nr. 70 „Dėl 2013 metų pereinamojo laikotarpio nacionalinės paramos“<text:s/></text:span><text:span text:style-name="T100">p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2-07T07:04:00Z</meta:creation-date>
    <dc:date>2016-12-07T07:04:00Z</dc:date>
    <meta:print-date>2014-01-23T08:28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523" meta:character-count="4347" meta:row-count="110" meta:non-whitespace-character-count="3855"/>
  </office:meta>
</office:document-meta>
</file>