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0.6895in" fo:text-indent="-0.1895in">
        <style:tab-stops/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1.1145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keep-with-next="always" fo:keep-together="always" fo:text-align="center"/>
    </style:style>
    <style:style style:name="T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120" style:parent-style-name="Normal" style:family="paragraph">
      <style:paragraph-properties fo:keep-with-next="always" fo:keep-together="always" fo:text-align="center"/>
    </style:style>
    <style:style style:name="T1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letter-spacing="0.0013in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08" style:parent-style-name="Normal" style:family="paragraph">
      <style:paragraph-properties fo:keep-with-next="always" fo:text-align="center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keep-with-next="always" fo:text-align="center"/>
    </style:style>
    <style:style style:name="T2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P2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7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1" style:parent-style-name="Normal" style:master-page-name="MPF2" style:family="paragraph">
      <style:paragraph-properties fo:widows="0" fo:orphans="0" fo:break-before="page" style:vertical-align="baseline" fo:margin-left="3.6423in" style:page-number="1">
        <style:tab-stops/>
      </style:paragraph-properties>
      <style:text-properties style:font-size-complex="12pt" style:language-asian="lt" style:country-asian="LT" fo:hyphenate="false"/>
    </style:style>
    <style:style style:name="P399" style:parent-style-name="Normal" style:family="paragraph">
      <style:paragraph-properties fo:widows="0" fo:orphans="0" style:vertical-align="baseline" fo:margin-left="3.6423in">
        <style:tab-stops/>
      </style:paragraph-properties>
      <style:text-properties style:font-size-complex="12pt" style:language-asian="lt" style:country-asian="LT" fo:hyphenate="false"/>
    </style:style>
    <style:style style:name="P400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style:language-asian="lt" style:country-asian="LT" fo:hyphenate="false"/>
    </style:style>
    <style:style style:name="P401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anguage-asian="lt" style:country-asian="LT" fo:hyphenate="false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4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15" style:family="table-column">
      <style:table-column-properties style:column-width="0.4881in" style:use-optimal-column-width="false"/>
    </style:style>
    <style:style style:name="TableColumn416" style:family="table-column">
      <style:table-column-properties style:column-width="1.3784in" style:use-optimal-column-width="false"/>
    </style:style>
    <style:style style:name="TableColumn417" style:family="table-column">
      <style:table-column-properties style:column-width="1.1812in" style:use-optimal-column-width="false"/>
    </style:style>
    <style:style style:name="TableColumn418" style:family="table-column">
      <style:table-column-properties style:column-width="0.984in" style:use-optimal-column-width="false"/>
    </style:style>
    <style:style style:name="TableColumn419" style:family="table-column">
      <style:table-column-properties style:column-width="0.8861in" style:use-optimal-column-width="false"/>
    </style:style>
    <style:style style:name="TableColumn420" style:family="table-column">
      <style:table-column-properties style:column-width="0.7875in" style:use-optimal-column-width="false"/>
    </style:style>
    <style:style style:name="TableColumn421" style:family="table-column">
      <style:table-column-properties style:column-width="0.8861in" style:use-optimal-column-width="false"/>
    </style:style>
    <style:style style:name="Table414" style:family="table">
      <style:table-properties style:width="6.5916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-0.0756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text-indent="-0.0756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P443" style:parent-style-name="Normal" style:family="paragraph"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-asian="Calibri" style:font-size-complex="12pt" style:language-asian="lt" style:country-asian="LT"/>
    </style:style>
    <style:style style:name="P459" style:parent-style-name="Normal" style:family="paragraph"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ize-complex="12pt" style:language-asian="lt" style:country-asian="LT"/>
    </style:style>
    <style:style style:name="P475" style:parent-style-name="Normal" style:family="paragraph"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P491" style:parent-style-name="Normal" style:family="paragraph"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T5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indent="0.4923in"/>
      <style:text-properties style:font-name-asian="Calibri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end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indent="0.492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28" style:parent-style-name="Normal" style:family="paragraph">
      <style:paragraph-properties fo:margin-left="4.2333in">
        <style:tab-stops/>
      </style:paragraph-properties>
      <style:text-properties style:font-size-complex="12pt" style:language-asian="ar" style:country-asian="SA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P532" style:parent-style-name="Normal" style:family="paragraph">
      <style:text-properties style:font-size-complex="12pt" style:language-asian="ar" style:country-asian="SA"/>
    </style:style>
    <style:style style:name="P533" style:parent-style-name="Normal" style:family="paragraph">
      <style:text-properties style:font-size-complex="12pt" style:language-asian="ar" style:country-asian="SA"/>
    </style:style>
    <style:style style:name="P534" style:parent-style-name="Normal" style:family="paragraph">
      <style:paragraph-properties fo:text-indent="0.4048in"/>
      <style:text-properties fo:font-size="10pt" style:font-size-asian="10pt" style:language-asian="ar" style:country-asian="SA"/>
    </style:style>
    <style:style style:name="P535" style:parent-style-name="Normal" style:family="paragraph">
      <style:text-properties fo:font-size="10pt" style:font-size-asian="10pt" style:language-asian="ar" style:country-asian="SA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 style:language-asian="ar" style:country-asian="SA"/>
    </style:style>
    <style:style style:name="P538" style:parent-style-name="Normal" style:master-page-name="MPF3" style:family="paragraph">
      <style:paragraph-properties fo:break-before="page" fo:margin-left="3.3472in">
        <style:tab-stops/>
      </style:paragraph-properties>
    </style:style>
    <style:style style:name="T546" style:parent-style-name="DefaultParagraphFont" style:family="text">
      <style:text-properties style:language-asian="ar" style:country-asian="SA"/>
    </style:style>
    <style:style style:name="T547" style:parent-style-name="DefaultParagraphFont" style:family="text">
      <style:text-properties style:language-asian="ar" style:country-asian="SA"/>
    </style:style>
    <style:style style:name="T548" style:parent-style-name="DefaultParagraphFont" style:family="text">
      <style:text-properties style:language-asian="ar" style:country-asian="SA"/>
    </style:style>
    <style:style style:name="T549" style:parent-style-name="DefaultParagraphFont" style:family="text">
      <style:text-properties style:language-asian="ar" style:country-asian="SA"/>
    </style:style>
    <style:style style:name="T550" style:parent-style-name="DefaultParagraphFont" style:family="text">
      <style:text-properties style:language-asian="lt" style:country-asian="LT"/>
    </style:style>
    <style:style style:name="P5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54" style:parent-style-name="Normal" style:family="paragraph">
      <style:paragraph-properties fo:text-align="center">
        <style:tab-stops>
          <style:tab-stop style:type="left" style:position="1.1145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1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fo:color="#333333" style:font-size-complex="12pt" style:language-asian="lt" style:country-asian="LT"/>
    </style:style>
    <style:style style:name="T584" style:parent-style-name="DefaultParagraphFont" style:family="text">
      <style:text-properties fo:color="#333333" style:font-size-complex="12pt" style:language-asian="lt" style:country-asian="LT"/>
    </style:style>
    <style:style style:name="T585" style:parent-style-name="DefaultParagraphFont" style:family="text">
      <style:text-properties fo:color="#333333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7-01 iki 2023-08-31</text:span></text:p>
      <text:p text:style-name="P10"/>
      <text:p text:style-name="P11"><text:span text:style-name="T12">Nutarimas paskelbtas: TAR 2022-03-07, i. k. 2022-04475</text:span></text:p>
      <text:p text:style-name="P13"/>
      <text:p text:style-name="P14">Nauja redakcija nuo 2022-07-01:</text:p>
      <text:p text:style-name="Normal"><text:span text:style-name="T15">Nr.<text:s/></text:span><text:a xlink:href="https://www.e-tar.lt/portal/legalAct.html?documentId=4d508180f2ca11ec8fa7d02a65c371ad" office:target-frame-name="_top" xlink:show="replace"><text:span text:style-name="T16">654</text:span></text:a><text:span text:style-name="T17">, 2022-06-22, paskelbta TAR 2022-06-23, i. k. 2022-13445</text:span></text:p>
      <text:p text:style-name="P18"/>
      <text:p text:style-name="P19">LIETUVOS RESPUBLIKOS VYRIAUSYBĖ</text:p>
      <text:p text:style-name="P20"/>
      <text:p text:style-name="P21">NUTARIMAS</text:p>
      <text:p text:style-name="P22">DĖL LIETUVOS RESPUBLIKOS pakartotinio sveikatos duomenų<text:s/>naudojimo įstatymo įgyvendiniMO</text:p>
      <text:p text:style-name="P23"/>
      <text:p text:style-name="P24"><text:span text:style-name="T25">2022 m. kovo 4 d. Nr. 195</text:span></text:p>
      <text:p text:style-name="P26"><text:span text:style-name="T27">Vilnius</text:span></text:p>
      <text:p text:style-name="P28"/>
      <text:p text:style-name="P29"><text:span text:style-name="T30">Vadovaudamasi Lietuvos Respublikos pakartotinio sveikatos duomenų naudojimo <text:s/>įstatymo<text:s/></text:span><text:span text:style-name="T31">2 straipsnio 11 dalimi,</text:span><text:span text:style-name="T32"><text:s/>3 straipsnio 3 dalimi, 6 straipsnio 3 dalimi, 7 straipsnio 2 ir 3 dalimis ir 9 straipsnio 2 dalimi, <text:s/>Lietuvos Respublikos Vyriausybė n u t a r i a:</text:span></text:p>
      <text:p text:style-name="P33"><text:span text:style-name="T34">1</text:span><text:span text:style-name="T35">.</text:span><text:span text:style-name="T36"><text:tab/></text:span><text:span text:style-name="T37">Įgalioti Lietuvos statistikos departamentą atlikti Pakartotinio sveikatos duomenų naudojimo įstatyme nustatytas Vyriausybės įgaliotos institucijos funkcijas ir veiksmus.<text:s/></text:span></text:p>
      <text:p text:style-name="P38"><text:span text:style-name="T39">2</text:span><text:span text:style-name="T40">.</text:span><text:span text:style-name="T41"><text:tab/></text:span><text:span text:style-name="T42">Patvirtinti pridedamus:</text:span></text:p>
      <text:p text:style-name="P43"><text:span text:style-name="T44">2.1</text:span><text:span text:style-name="T45">. Leidimų pakartotinai naudoti sveikatos duomenis</text:span><text:span text:style-name="T46"><text:s/>išdavimo ir sveikatos duomenų teikimo pakartotinai naudoti tvarkos aprašą;</text:span></text:p>
      <text:p text:style-name="P47"><text:span text:style-name="T48">2.2</text:span><text:span text:style-name="T49">.<text:s/></text:span><text:span text:style-name="T50">Sveikatos</text:span><text:span text:style-name="T51"><text:s/>duomenų, kurie teikiami naudoti pakartotinai, nuasmeninimo ir pseudoniminimo tvarkos aprašą.</text:span><text:s/></text:p>
      <text:p text:style-name="P52"/>
      <text:p text:style-name="P53"/>
      <text:p text:style-name="P54"/>
      <text:p text:style-name="P55">Ministrė Pirmininkė<text:tab/><text:tab/>Ingrida Šimonytė</text:p>
      <text:p text:style-name="P56"/>
      <text:p text:style-name="P57"/>
      <text:p text:style-name="P58"/>
      <text:p text:style-name="P59">Sveikatos apsaugos<text:s/>ministras<text:tab/><text:tab/>Arūnas Dulkys</text:p>
      <text:p text:style-name="P60"/>
      <text:p text:style-name="Normal"/>
      <text:soft-page-break/>
      <text:p text:style-name="P61"><text:span text:style-name="T69">PATVIRTINTA</text:span><text:span text:style-name="T70"><text:line-break/>Lietuvos Respublikos Vyriausybės</text:span><text:span text:style-name="T71"><text:line-break/>2022 m. birželio 22 d. nutarimu<text:s/></text:span><text:span text:style-name="T72">Nr. 654</text:span></text:p>
      <text:p text:style-name="P73"/>
      <text:p text:style-name="P74"/>
      <text:p text:style-name="P75"/>
      <text:p text:style-name="P76"><text:span text:style-name="T77">LEIDIMŲ PAKARTOTINAI NAUDOTI SVEIKATOS DUOMENIS IŠDAVIMO IR SVEIKATOS DUOMENŲ TEIKIMO<text:s/></text:span><text:span text:style-name="T78">PAKARTOTINAI NAUDOTI TVARKOS APRAŠAS</text:span></text:p>
      <text:p text:style-name="P79"/>
      <text:p text:style-name="P80"/>
      <text:h text:style-name="P81" text:outline-level="4"><text:span text:style-name="T82">I</text:span><text:span text:style-name="T83"><text:s/>SKYRIUS<text:s/></text:span></text:h>
      <text:p text:style-name="P84"><text:span text:style-name="T85">BENDROSIOS NUOSTATOS</text:span></text:p>
      <text:p text:style-name="P86"/>
      <text:p text:style-name="P87"><text:span text:style-name="T88">1</text:span><text:span text:style-name="T89">.</text:span><text:span text:style-name="T90"><text:tab/></text:span><text:span text:style-name="T91">Leidimų pakartotinai naudoti sveikatos duomenis išdavimo ir sveikatos duomenų teikimo pakartotinai naudoti tvarkos aprašas (toliau – aprašas) nustato leidimų pakartotinai naudoti sveikatos duomenis (toliau – leidimas) Lietuvos Respublikos teritorijoje ūkin</text:span><text:span text:style-name="T92">ę veiklą vykdantiems fiziniams ir juridiniams asmenims, kitoms organizacijoms, juridinių asmenų ir kitų organizacijų padaliniams (toliau – fizinis ar juridinis asmuo) išdavimo,<text:s/></text:span><text:span text:style-name="T93">tikslinimo</text:span><text:span text:style-name="T94">, leidimų galiojimo sustabdymo ir sustabdymo panaikinimo, leidimų gal</text:span><text:span text:style-name="T95">iojimo panaikinimo, leidimų sąlygų laikymosi priežiūros, informacijos apie sveikatos duomenis ir šių duomenų surinkimo iš sveikatos duomenų valdytojų, sveikatos duomenų valdytojų sveikatos duomenų teikimo į Valstybės sveikatos duomenų pakartotinio naudojim</text:span><text:span text:style-name="T96">o platformą sąnaudų<text:s/></text:span><text:span text:style-name="T97">(toliau – sąnaudos)<text:s/></text:span><text:span text:style-name="T98">atlyginimo tvarką, kvalifikacijos ir patirties asmens duomenų tvarkymo srityje reikalavimus, kuriuos turi atitikti pareiškėjas, siekiantis pats nuasmeninti rezultatus,<text:s/></text:span><text:span text:style-name="T99">gautus remiantis pakartotinai<text:s/></text:span><text:soft-page-break/><text:span text:style-name="T100">naudojamais duomen</text:span><text:span text:style-name="T101">imis (toliau – rezultatai),<text:s/></text:span><text:span text:style-name="T102">sveikatos duomenų teikimo pakartotinai naudoti ir rezultatų teikimo patikrinti, ar jie nuasmeninti tinkamai, tvarką.</text:span></text:p>
      <text:p text:style-name="P103"><text:span text:style-name="T104">2</text:span><text:span text:style-name="T105">.</text:span><text:span text:style-name="T106"><text:tab/>Apraše vartojamos sąvokos suprantamos taip, kaip jos apibrėžtos 2016 m. balandžio 27 d. Europos Parlamen</text:span><text:span text:style-name="T107">to ir Tarybos reglamente (ES) 2016/679 dėl fizinių asmenų apsaugos tvarkant asmens duomenis ir dėl laisvo tokių duomenų judėjimo ir kuriuo panaikinama Direktyva 95/46/EB (Bendrasis duomenų apsaugos reglamentas) ir Lietuvos Respublikos pakartotinio sveikato</text:span><text:span text:style-name="T108">s duomenų naudojimo įstatyme (toliau – įstatymas).</text:span></text:p>
      <text:p text:style-name="P109"><text:span text:style-name="T110">3</text:span><text:span text:style-name="T111">.</text:span><text:span text:style-name="T112"><text:tab/>Informacija apie leidimo išdavimą, galiojimo sustabdymą, galiojimo sustabdymo panaikinimą ir galiojimo panaikinimą, leidimo patikslinimą skelbiama Lietuvos Respublikos Vyriausybės įgaliotos instituc</text:span><text:span text:style-name="T113">ijos interneto svetainėje.</text:span></text:p>
      <text:p text:style-name="P114"><text:span text:style-name="T115">4</text:span><text:span text:style-name="T116">.</text:span><text:span text:style-name="T117"><text:tab/>Vyriausybės įgaliota institucija fizinio ar juridinio asmens ar jo atstovo (toliau – pareiškėjas) asmens duomenis tvarko jo tapatybės nustatymo, leidimo išdavimo, tikslinimo, galiojimo sustabdymo, galiojimo sustabdymo pana</text:span><text:span text:style-name="T118">ikinimo, galiojimo panaikinimo ir leidimo sąlygų laikymosi priežiūros tikslais, laikydamasi įstatymo, Reglamento (ES) 2016/679 ir kitų teisės aktų, reglamentuojančių asmens duomenų tvarkymą, reikalavimų.</text:span></text:p>
      <text:p text:style-name="P119"/>
      <text:h text:style-name="P120" text:outline-level="4"><text:span text:style-name="T121">II</text:span><text:span text:style-name="T122"><text:s/>SKYRIUS</text:span></text:h>
      <text:p text:style-name="P123"><text:span text:style-name="T124">LEIDIMO<text:s/></text:span><text:span text:style-name="T125">IŠDAVIMAS</text:span></text:p>
      <text:p text:style-name="P126"/>
      <text:p text:style-name="P127"><text:span text:style-name="T128">5</text:span><text:span text:style-name="T129">.</text:span><text:span text:style-name="T130"><text:tab/></text:span><text:span text:style-name="T131">Pareiškėjas, norėdamas gauti leidimą, užpildo Vyriausybės įgaliotos institucijos vadovo nustatytos formos prašymą išduoti leidimą (toliau – prašymas) ir prideda įstatymo 3 straipsnio 2 dalyje nurodytus dokumentus ir įstatymo 3 straipsnio 4 dalyje nurodytai</text:span><text:span text:style-name="T132">s atvejais poveikio asmens duomenų apsaugai vertinimą, atliktą Reglamento (ES) 2016/679 35 straipsnyje nustatyta tvarka.<text:s/></text:span></text:p>
      <text:p text:style-name="P133"><text:span text:style-name="T134">6</text:span><text:span text:style-name="T135">.</text:span><text:span text:style-name="T136"><text:tab/>Vyriausybės įgaliota institucija, nustačiusi, kad pateikti ne visi dokumentai, nurodyti įstatymo 3 straipsnio 2 ir (arba) 4 dal</text:span><text:span text:style-name="T137">yje, ir (arba) prašyme, ir (arba) kituose dokumentuose<text:s/></text:span><text:soft-page-break/><text:span text:style-name="T138">pateikta ne visa ir (arba) netiksli informacija, ne vėliau kaip per 3 darbo dienas nuo prašymo gavimo dienos nurodo šiuos trūkumus pareiškėjui ir nurodo, kad per 20 darbo dienų jų nepašalinus prašymas<text:s/></text:span><text:span text:style-name="T139">nebus nagrinėjamas ir pareiškėjas prašymą turės teikti iš naujo.<text:s/></text:span></text:p>
      <text:p text:style-name="P140"><text:span text:style-name="T141">7</text:span><text:span text:style-name="T142">.</text:span><text:span text:style-name="T143"><text:tab/>Vyriausybės įgaliota institucija leidimą išduoda arba motyvuotai atsisako jį išduoti per įstatymo 3 straipsnio 6 dalyje nustatytą terminą. Jeigu Vyriausybės įgaliota institucija netur</text:span><text:span text:style-name="T144">i informacijos iš sveikatos duomenų valdytojų apie prašyme nurodytus sveikatos duomenis ir turi kreiptis į šių sveikatos duomenų valdytojus dėl informacijos apie galimybę šiuos sveikatos duomenis gauti pakartotinai naudoti, Vyriausybės įgaliota institucija</text:span><text:span text:style-name="T145"><text:s/>motyvuotą sprendimą dėl jo pratęsimo įstatymo 3 straipsnio 6 dalyje nurodytam laikotarpiui gali priimti ne vėliau kaip likus 5 darbo dienoms iki jo pabaigos. Vyriausybės įgaliota institucija apie sprendimą pratęsti įstatymo 3 straipsnio 6 dalyje nustatytą</text:span><text:span text:style-name="T146"><text:s/>terminą pareiškėją informuoja ne vėliau kaip per 3 darbo dienas nuo jo priėmimo dienos. <text:s/></text:span></text:p>
      <text:p text:style-name="P147"><text:span text:style-name="T148">8</text:span><text:span text:style-name="T149">.</text:span><text:span text:style-name="T150"><text:tab/>Vyriausybės įgaliota institucija leidimą išduoda esant įstatymo 3 straipsnio 7 dalyje nustatytoms sąlygoms.</text:span></text:p>
      <text:p text:style-name="P151"><text:span text:style-name="T152">9</text:span><text:span text:style-name="T153">.</text:span><text:span text:style-name="T154"><text:tab/>Leidimu<text:s/></text:span><text:span text:style-name="T155">teisė nuasmeninti rezultatus<text:s/></text:span><text:span text:style-name="T156">suteikiama, jeigu pareiškėjas tai nurodė prašyme išduoti leidimą ir pareiškėjas (fizinis asmuo) arba pareiškėjo (</text:span><text:span text:style-name="T157">juridinio asmens, kitos organizacijos, juridinių asmenų ir kitų organizacijų padalinio) darbuotojas, kuris nuasmenins rezultatus,</text:span><text:span text:style-name="T158"><text:s/>turi ne trump</text:span><text:span text:style-name="T159">esnę kaip 2 metų darbo patirtį asmens duomenų valdymo ir (ar) tvarkymo, įskaitant nuasmeninimo, srityje per paskutinius 3 metus arba turi aukštąjį universitetinį ar jam prilygintą išsilavinimą ir ne trumpesnę kaip<text:s/></text:span><text:span text:style-name="T160">1<text:s/></text:span><text:span text:style-name="T161">metų darbo patirtį asmens duomenų valdym</text:span><text:span text:style-name="T162">o ir (ar) tvarkymo, įskaitant nuasmeninimo, srityje per paskutinius 2 metus.<text:s/></text:span></text:p>
      <text:p text:style-name="P163"><text:span text:style-name="T164">10</text:span><text:span text:style-name="T165">.</text:span><text:span text:style-name="T166"><text:tab/>Vyriausybės įgaliota institucija atsisako išduoti leidimą įstatymo 3 straipsnio 8 dalyje nustatytais atvejais.</text:span></text:p>
      <text:p text:style-name="P167"><text:span text:style-name="T168">11</text:span><text:span text:style-name="T169">.</text:span><text:span text:style-name="T170"><text:tab/>Vyriausybės įgaliota institucija sprendimą dėl leid</text:span><text:span text:style-name="T171">imo išdavimo ir informaciją apie už sveikatos duomenų pakartotiniam naudojimui teikimą mokėtiną įstatymo 7 straipsnio 4 dalyje nurodytą atlyginimą, susidedantį iš<text:s/></text:span><text:span text:style-name="T172">sąnaudų, nurodytų aprašo 22 punkte,</text:span><text:span text:style-name="T173"><text:s/>ir jo sumokėjimo terminą<text:s/></text:span><text:soft-page-break/><text:span text:style-name="T174">arba sprendimą dėl atsisakymo iš</text:span><text:span text:style-name="T175">duoti leidimą pareiškėjui pateikia ne vėliau kaip per 3 darbo dienas nuo atitinkamo sprendimo priėmimo dienos.<text:s/></text:span></text:p>
      <text:p text:style-name="P176"/>
      <text:p text:style-name="P177"><text:span text:style-name="T178">III</text:span><text:span text:style-name="T179"><text:s/>SKYRIUS</text:span></text:p>
      <text:p text:style-name="P180"><text:span text:style-name="T181">LEIDIMO GALIOJIMO SUSTABDYMAS, GALIOJIMO SUSTABDYMO PANAIKINIMAS IR GALIOJIMO PANAIKINIMAS</text:span></text:p>
      <text:p text:style-name="P182"/>
      <text:p text:style-name="P183"><text:span text:style-name="T184">12</text:span><text:span text:style-name="T185">.</text:span><text:span text:style-name="T186"><text:tab/>Vyriausybės įgaliota inst</text:span><text:span text:style-name="T187">itucija nustačiusi, kad leidimo turėtojas per 5 darbo dienas nuo leidimo išdavimo nesumokėjo aprašo 11 punkte nurodyto atlyginimo arba aprašo V skyriuje nustatyta tvarka nustačiusi aplinkybes, nurodytas įstatymo 4 straipsnio 1 dalyje, sustabdo leidimo gali</text:span><text:span text:style-name="T188">ojimą įstatymo 4 straipsnio 1 dalyje nustatytais atvejais ir tvarka.<text:s/></text:span></text:p>
      <text:p text:style-name="P189"><text:span text:style-name="T190">13</text:span><text:span text:style-name="T191">.</text:span><text:span text:style-name="T192"><text:tab/>Vyriausybės įgaliota institucija leidimo galiojimo sustabdymą panaikina įstatymo 4 straipsnio 5 dalyje nustatytais atvejais ir terminais.</text:span></text:p>
      <text:p text:style-name="P193"><text:span text:style-name="T194">14</text:span><text:span text:style-name="T195">.</text:span><text:span text:style-name="T196"><text:tab/></text:span><text:span text:style-name="T197">Vyriausybės įgaliota institucija</text:span><text:span text:style-name="T198"><text:s/>sprendimą sustabdyti leidimo galiojimą arba panaikinti leidimo galiojimo sustabdymą leidimo turėtojui pateikia ne vėliau kaip per 3 darbo dienas nuo jo priėmimo dienos. Leidimo turėtojas taip pat informuojamas apie įstatymo 4 straipsnio 4 dalyje nurodytus</text:span><text:span text:style-name="T199"><text:s/>sprendimo sustabdyti leidimo galiojimą pasekmes ir leidimo turėtojo pareigą.</text:span></text:p>
      <text:p text:style-name="P200"><text:span text:style-name="T201">15</text:span><text:span text:style-name="T202">.</text:span><text:span text:style-name="T203"><text:tab/></text:span><text:span text:style-name="T204">Vyriausybės įgaliota institucija leidimo galiojimą panaikina įstatymo 5 straipsnio 1 dalyje nustatytais atvejais ir įstatymo 5 straipsnio 2 dalyje nustatyta tvarka. Vyria</text:span><text:span text:style-name="T205">usybės įgaliota institucija sprendimą panaikinti leidimo galiojimą leidimo turėtojui pateikia ne vėliau kaip per 3 darbo dienas nuo jo priėmimo dienos. Leidimo turėtojas taip pat informuojamas apie įstatymo 5 straipsnio 3 dalyje nurodytus sprendimo panaiki</text:span><text:span text:style-name="T206">nti leidimo galiojimą pasekmes ir leidimo turėtojo pareigą.</text:span></text:p>
      <text:p text:style-name="P207"/>
      <text:p text:style-name="P208"><text:span text:style-name="T209">IV</text:span><text:span text:style-name="T210"><text:s/>SKYRIUS</text:span></text:p>
      <text:p text:style-name="P211"><text:span text:style-name="T212">LEIDIMO TIKSLINIMAS</text:span></text:p>
      <text:p text:style-name="P213"/>
      <text:p text:style-name="P214"><text:span text:style-name="T215">16</text:span><text:span text:style-name="T216">.</text:span><text:span text:style-name="T217"><text:tab/>Leidimo turėtojas, įstatymo 3 straipsnio 9 dalyje nustatytais atvejais norėdamas<text:s/></text:span><text:span text:style-name="T218">pakeisti leidime nurodytas sveikatos duomenų pakartotinio naudojimo<text:s/></text:span><text:span text:style-name="T219">sąlygas arba leidimo turėtojo rekvizitus (toliau – tikslinti leidimą)</text:span><text:span text:style-name="T220">, pateikia Vyriausybės įgaliotai institucijai prašymą tikslinti leidimą, kuriame nurodyta įstatymo 3 straipsnio 9 dalyje nustatyta informacija, ir prideda įstatymo 3 straipsnio 9 dalyje n</text:span><text:span text:style-name="T221">urodytus dokumentus.<text:s/></text:span></text:p>
      <text:p text:style-name="P222"><text:span text:style-name="T223">17</text:span><text:span text:style-name="T224">.</text:span><text:span text:style-name="T225"><text:tab/>Vyriausybės įgaliota institucija sprendimą dėl leidimo tikslinimo arba įstatymo 3 straipsnio 10 dalyje nustatytais atvejais motyvuotą atsisakymą tikslinti leidimą priima per įstatymo 3 straipsnio 9 dalyje nustatytą terminą. Vy</text:span><text:span text:style-name="T226">riausybės įgaliota institucija šioje dalyje nurodytą sprendimą leidimo turėtojui pateikia ne vėliau kaip per 3 darbo dienas nuo jo priėmimo dienos.</text:span></text:p>
      <text:p text:style-name="P227"/>
      <text:p text:style-name="P228"><text:span text:style-name="T229">V</text:span><text:span text:style-name="T230"><text:s/>SKYRIUS</text:span></text:p>
      <text:p text:style-name="P231"><text:span text:style-name="T232">LEIDIMO SĄLYGŲ LAIKYMOSI PRIEŽIŪRA</text:span></text:p>
      <text:p text:style-name="P233"/>
      <text:p text:style-name="P234"><text:span text:style-name="T235">18</text:span><text:span text:style-name="T236">.</text:span><text:span text:style-name="T237"><text:tab/>Leidimo sąlygų laikymosi priežiūrą<text:s/></text:span><text:span text:style-name="T238">vadovaudamosi įstatymo 16 straipsniu pagal kompetenciją vykdo Vyriausybės įgaliota institucija ir Valstybinė duomenų apsaugos inspekcija. Vyriausybės įgaliotos institucijos vadovas atlikti leidimo sąlygų laikymosi priežiūrą skiria kitą padalinį arba, nesan</text:span><text:span text:style-name="T239">t galimybės to padaryti, kitą valstybės tarnautoją nei tas, kuris atlieka aprašo II</text:span><text:span text:style-name="T240">–</text:span><text:span text:style-name="T241">IV skyriuose nurodytas funkcijas.<text:s/></text:span></text:p>
      <text:p text:style-name="P242"><text:span text:style-name="T243">19</text:span><text:span text:style-name="T244">.</text:span><text:span text:style-name="T245"><text:tab/></text:span><text:span text:style-name="T246">Leidimo turėtojų veiklos priežiūra vykdoma Lietuvos Respublikos viešojo administravimo įstatymo, Reglamento (ES) 2016/679 ir Liet</text:span><text:span text:style-name="T247">uvos Respublikos asmens duomenų teisinės apsaugos įstatymo nustatyta tvarka.</text:span></text:p>
      <text:p text:style-name="P248"/>
      <text:p text:style-name="P249"><text:span text:style-name="T250">VI</text:span><text:span text:style-name="T251"><text:s/>SKYRIUS</text:span></text:p>
      <text:p text:style-name="P252"><text:span text:style-name="T253">INFORMACIJOS APIE SVEIKATOS DUOMENIS IR SVEIKATOS DUOMENŲ RINKIMAS IŠ SVEIKATOS DUOMENŲ VALDYTOJŲ IR SĄNAUDŲ ATLYGINIMAS</text:span></text:p>
      <text:p text:style-name="P254"/>
      <text:p text:style-name="P255"><text:span text:style-name="T256">20</text:span><text:span text:style-name="T257">.</text:span><text:span text:style-name="T258"><text:tab/>Sveikatos duomenų valdytojai, g</text:span><text:span text:style-name="T259">avę rašytinį Vyriausybės įgaliotos institucijos prašymą pateikti informaciją apie jų valdomuose registruose ir (arba) informacinėse sistemose tvarkomus sveikatos duomenis (duomenis identifikuojančią informaciją (aprašą, pavadinimą, datą), sveikatos duomenų</text:span><text:span text:style-name="T260"><text:s/>rinkimo periodiškumą, tvarkymo apribojimus, sveikatos duomenų formatą, kokybės informaciją, apimtį, informaciją apie galimybę susieti sveikatos duomenis, kitus prašomus ir galimus pateikti metaduomenis), Vyriausybės įgaliotai institucijai per įstatymo 7 s</text:span><text:span text:style-name="T261">traipsnio 2 dalyje nustatytą terminą raštu pateikia šią informaciją ir aprašo priede nurodytoje<text:s/></text:span><text:span text:style-name="T262">Informacijos apie sveikatos duomenų valdytojų sąnaudas</text:span><text:span text:style-name="T263"><text:s/>formoje – informaciją apie sąnaudas. <text:s/></text:span></text:p>
      <text:p text:style-name="P264"><text:span text:style-name="T265">21</text:span><text:span text:style-name="T266">.</text:span><text:span text:style-name="T267"><text:tab/></text:span><text:span text:style-name="T268">Sveikatos duomenų valdytojai, gavę rašytinį Vyriausybės<text:s/></text:span><text:span text:style-name="T269">įgaliotos institucijos prašymą pateikti informaciją apie</text:span><text:span text:style-name="T270"><text:s/></text:span><text:span text:style-name="T271">jų valdomuose registruose ir (arba) informacinėse sistemose tvarkomus prašyme nurodytus sveikatos duomenis arba jų grupes, jei jos nėra gavusi aprašo 20 punkte nustatyta tvarka, Vyriausybės įgaliotai</text:span><text:span text:style-name="T272"><text:s/>institucijai per jos prašyme nustatytą terminą,<text:s/></text:span><text:span text:style-name="T273">ne trumpesnį kaip 30 darbo dienų,<text:s/></text:span><text:span text:style-name="T274">pateikia šią informaciją ir aprašo priede nurodytoje<text:s/></text:span><text:span text:style-name="T275">Informacijos apie sveikatos duomenų valdytojų sąnaudas</text:span><text:span text:style-name="T276"><text:s/>formoje – informaciją apie sąnaudas.</text:span></text:p>
      <text:p text:style-name="P277"><text:span text:style-name="T278">22</text:span><text:span text:style-name="T279">.<text:s/></text:span><text:span text:style-name="T280">Sąnaudų apskaičiavim</text:span><text:span text:style-name="T281">o tvarka:<text:s/></text:span></text:p>
      <text:p text:style-name="P282"><text:span text:style-name="T283">22.1</text:span><text:span text:style-name="T284">. į sąnaudas įskaičiuojamos:</text:span></text:p>
      <text:p text:style-name="P285"><text:span text:style-name="T286">22.1.1</text:span><text:span text:style-name="T287">.</text:span><text:span text:style-name="T288"><text:tab/>tiesioginės darbo užmokesčio sąnaudos (įskaitant socialinio draudimo įmokas) sisteminant, adaptuojant, apdorojant ir (ar) kitaip perdirbant sveikatos duomenis, ir (ar) perduodant juos į<text:s/></text:span><text:span text:style-name="T289">Valstybės svei</text:span><text:span text:style-name="T290">katos duomenų pakartotinio naudojimo<text:s/></text:span><text:span text:style-name="T291">platformą (toliau – duomenų parengimas ir pateikimas);</text:span></text:p>
      <text:p text:style-name="P292"><text:span text:style-name="T293">22.1.2</text:span><text:span text:style-name="T294">. duomenų parengimo ir pateikimo paslaugų sąnaudos, jeigu sveikatos duomenų parengimą ir perdavimą atlieka paslaugų teikėjas pagal sutartį su sveikatos du</text:span><text:span text:style-name="T295">omenų valdytoju;<text:s/></text:span></text:p>
      <text:p text:style-name="P296"><text:span text:style-name="T297">22.2</text:span><text:span text:style-name="T298">.</text:span><text:span text:style-name="T299"><text:tab/>į sąnaudas neįskaičiuojamos sąnaudos, susijusios su informacinių sistemų, kuriose tvarkomi į<text:s/></text:span><text:span text:style-name="T300">Valstybės sveikatos duomenų pakartotinio naudojimo<text:s/></text:span><text:span text:style-name="T301">platformą teikiami sveikatos duomenys ar kurias naudojant atliekamas duomenų paren</text:span><text:span text:style-name="T302">gimas ir pateikimas, palaikymu ir (ar) modifikavimu, taip pat netiesioginės išlaidos (bendrųjų funkcijų darbuotojų darbo užmokestis, elektros energijos, šildymo išlaidos ir pan.).</text:span></text:p>
      <text:p text:style-name="P303"><text:span text:style-name="T304">23</text:span><text:span text:style-name="T305">. Sveikatos duomenų valdytojai, gavę rašytinį Vyriausybės įgaliotos<text:s/></text:span><text:span text:style-name="T306">institucijos prašymą pateikti sveikatos duomenis, ne vėliau kaip per šiame prašyme nurodytą terminą, kuris nustatomas atsižvelgiant į teiktinų sveikatos duomenų pobūdį, jų apimtį ir įstatymo 7 straipsnio 3 dalyje nurodytą terminą ir kuris negali būti trump</text:span><text:span text:style-name="T307">esnis kaip 30 darbo dienų, pateikia sveikatos duomenis į Valstybės sveikatos duomenų pakartotinio naudojimo platformą.<text:s/></text:span></text:p>
      <text:p text:style-name="P308"><text:span text:style-name="T309">24</text:span><text:span text:style-name="T310">. Jeigu sveikatos duomenų valdytojo duomenų parengimą ir pateikimą atlieka paslaugų teikėjas, sveikatos duomenų valdytojas Vyriaus</text:span><text:span text:style-name="T311">ybės įgaliotai institucijai pateikia paslaugos teikėjo išrašytos sąskaitos kopiją. Vyriausybės įgaliota institucija sveikatos duomenų valdytojo nurodytą sąnaudų sumą perveda į sveikatos duomenų valdytojo nurodytą kredito įstaigos sąskaitą ne vėliau kaip pe</text:span><text:span text:style-name="T312">r 10 darbo dienų nuo sveikatos duomenų pateikimo į<text:s/></text:span><text:span text:style-name="T313">Valstybės sveikatos duomenų pakartotinio naudojimo<text:s/></text:span><text:span text:style-name="T314">platformą, o jei sveikatos duomenų valdytojo duomenų parengimą ir pateikimą atliko paslaugų teikėjas, ne vėliau kaip per 10 darbo dienų nuo paslaugų teikė</text:span><text:span text:style-name="T315">jo išrašytos sąskaitos kopijos pateikimo Vyriausybės įgaliotai institucijai dienos, tačiau<text:s/></text:span><text:span text:style-name="T316">ne anksčiau nei<text:s/></text:span><text:span text:style-name="T317">į<text:s/></text:span><text:span text:style-name="T318">Valstybės sveikatos duomenų pakartotinio naudojimo<text:s/></text:span><text:span text:style-name="T319">platformą pateikiami sveikatos duomenys. Abiem šiame punkte nurodytais atvejais sąnaudų suma per</text:span><text:span text:style-name="T320">vedama ne anksčiau nei pareiškėjas sumoka<text:s/></text:span><text:span text:style-name="T321">aprašo 11 punkte nurodytą atlyginimą.</text:span></text:p>
      <text:p text:style-name="P322"/>
      <text:p text:style-name="P323"><text:span text:style-name="T324">VII</text:span><text:span text:style-name="T325"><text:s/>SKYRIUS</text:span></text:p>
      <text:p text:style-name="P326"><text:span text:style-name="T327">SVEIKATOS DUOMENŲ TEIKIMAS PAKARTOTINAI NAUDOTI IR REZULTATŲ TEIKIMAS PATIKRINTI, AR JIE NUASMENINTI TINKAMAI</text:span></text:p>
      <text:p text:style-name="P328"/>
      <text:p text:style-name="P329"><text:span text:style-name="T330">25</text:span><text:span text:style-name="T331">.</text:span><text:span text:style-name="T332"><text:tab/></text:span><text:span text:style-name="T333">Vyriausybės įgaliota institucija, leidimo turėtojui sumokėjus aprašo 11 punkte nurodytą atlyginimą, sveikatos duomenis, kuriems naudoti pakartotinai išdavė leidimą, šiuo Vyriausybės nutarimu patvirtintame Sveikatos duomenų, kurie teikiami naudoti pakartoti</text:span><text:span text:style-name="T334">nai, nuasmeninimo ir pseudoniminimo tvarkos apraše (toliau – Duomenų nuasmeninimo ir pseudoniminimo aprašas) nustatyta tvarka nuasmenina arba pseudonimina, jeigu šie sveikatos duomenys surinkti iš skirtingų registrų ir (arba) informacinių sistemų, sudaro d</text:span><text:span text:style-name="T335">uomenų rinkinius, ir per įstatymo 7 straipsnio 3 dalyje nustatytą terminą:<text:s/></text:span></text:p>
      <text:p text:style-name="P336"><text:span text:style-name="T337">25.1</text:span><text:span text:style-name="T338">.</text:span><text:span text:style-name="T339"><text:tab/>suteikia leidimo turėtojui prisijungimo prie Valstybės sveikatos duomenų pakartotinio naudojimo platformos teisę. Valstybės sveikatos duomenų pakartotinio naudojimo platfor</text:span><text:span text:style-name="T340">moje leidimo turėtojui leidžiama tvarkyti tik sveikatos duomenis, nurodytus jam išduotame leidime;</text:span></text:p>
      <text:p text:style-name="P341"><text:span text:style-name="T342">25.2</text:span><text:span text:style-name="T343">.</text:span><text:span text:style-name="T344"><text:tab/>Vyriausybės įgaliotos institucijos nustatytu būdu, užtikrinančiu sveikatos duomenų saugumą, konfidencialumą ir atsekamumą, pateikia leidime<text:s/></text:span><text:span text:style-name="T345">nurodytus sveikatos duomenis į kitą sveikatos duomenų pakartotinio naudojimo aplinką, jei leidime nurodyta, kad sveikatos duomenys pakartotinai naudoti teikiami kitoje sveikatos duomenų pakartotinio naudojimo aplinkoje.</text:span></text:p>
      <text:p text:style-name="P346"><text:span text:style-name="T347">26</text:span><text:span text:style-name="T348">.</text:span><text:span text:style-name="T349"><text:tab/></text:span><text:span text:style-name="T350">Jeigu leidime nurodyta, ka</text:span><text:span text:style-name="T351">d leidimo turėtojas rezultatus ar jų dalis, kuriuose yra sveikatos duomenų, gali nuasmeninti pats, leidimo turėtojas prieš juos paskelbdamas ir (arba) pateikdamas trečiosioms šalims,<text:s/></text:span><text:span text:style-name="T352">Valstybės sveikatos duomenų pakartotinio naudojimo platformoje</text:span><text:span text:style-name="T353">, arba jei<text:s/></text:span><text:span text:style-name="T354">sveikatos duomenys buvo pateikti<text:s/></text:span><text:span text:style-name="T355">pakartotinai naudoti kitoje sveikatos duomenų pakartotinio naudojimo aplinkoje</text:span><text:span text:style-name="T356">,<text:s/></text:span><text:span text:style-name="T357">Vyriausybės įgaliotos institucijos nustatytu būdu, užtikrinančiu sveikatos duomenų saugumą, konfidencialumą ir atsekamumą</text:span><text:span text:style-name="T358">, Vyriausybės įgaliota</text:span><text:span text:style-name="T359">i institucijai pateikia patikrinti, ar jie nuasmeninti tinkamai. Ar rezultatai ar jų dalys nuasmeninti tinkamai, Vyriausybės įgaliota institucija vertina vadovaudamasi<text:s/></text:span><text:span text:style-name="T360">Duomenų nuasmeninimo ir pseudoniminimo aprašu.<text:s/></text:span></text:p>
      <text:p text:style-name="P361"><text:span text:style-name="T362">27</text:span><text:span text:style-name="T363">.</text:span><text:span text:style-name="T364"><text:tab/>Nustačiusi, kad<text:s/></text:span><text:span text:style-name="T365">rezultatai ar jų</text:span><text:span text:style-name="T366"><text:s/>dalys nuasmeninti netinkamai, Vyriausybės įgaliota institucija per įstatymo 9 straipsnio 2 dalyje nustatytą terminą informuoja apie nuasmeninimo trūkumus ir tai, kad leidimo turėtojas rezultatus galės skelbti ir (arba) teikti trečiosioms šalims tik<text:s/></text:span><text:soft-page-break/><text:span text:style-name="T367">tada,<text:s/></text:span><text:span text:style-name="T368">kai Vyriausybės įgaliota institucija informuos, kad trūkumai pašalinti tinkamai ir rezultatus galima skelbti.<text:s/></text:span></text:p>
      <text:p text:style-name="P369"/>
      <text:p text:style-name="P370"><text:span text:style-name="T371">VIII</text:span><text:span text:style-name="T372"><text:s/>SKYRIUS</text:span></text:p>
      <text:p text:style-name="P373"><text:span text:style-name="T374">BAIGIAMOSIOS NUOSTATOS</text:span></text:p>
      <text:p text:style-name="P375"/>
      <text:p text:style-name="P376"><text:span text:style-name="T377">28</text:span><text:span text:style-name="T378">.</text:span><text:span text:style-name="T379"><text:tab/>Pareiškėjas, leidimo turėtojas prašymus, papildomą informaciją, pranešimus teikia ir gauna iš</text:span><text:span text:style-name="T380"><text:s/>Vyriausybės įgaliotos institucijos informaciją, pranešimus Vyriausybės įgaliotos institucijos interneto svetainėje, prisijungęs per Elektroninių valdžios vartų portalą, identifikavęsis elektroniniu parašu ar naudodamas elektroninės bankininkystės priemone</text:span><text:span text:style-name="T381">s.</text:span></text:p>
      <text:p text:style-name="P382"><text:span text:style-name="T383">29</text:span><text:span text:style-name="T384">.</text:span><text:span text:style-name="T385"><text:tab/>Jei dėl leidimo išdavimo aplinkos, Valstybės sveikatos duomenų pakartotinio naudojimo platformos arba kitos sveikatos duomenų pakartotinio naudojimo aplinkos (jei leidime nurodyta, kad sveikatos duomenys pakartotinai naudoti teikiami kitoje svei</text:span><text:span text:style-name="T386">katos duomenų pakartotinio naudojimo aplinkoje) sutrikimo nėra galimybės atlikti apraše nustatytus veiksmus per įstatyme arba apraše nustatytus terminus, sutrikimo laikotarpis į šiuos terminus neįskaičiuojamas.</text:span></text:p>
      <text:p text:style-name="P387"/>
      <text:p text:style-name="P388"><text:span text:style-name="T389">_____________________________</text:span></text:p>
      <text:p text:style-name="P390"/>
      <text:soft-page-break/>
      <text:p text:style-name="P391">Leidimų pakartotinai naudoti sveikatos duomenis išdavimo ir sveikatos duomenų teikimo pakartotinai naudoti tvarkos aprašo<text:s/></text:p>
      <text:p text:style-name="P399">priedas</text:p>
      <text:p text:style-name="P400"/>
      <text:p text:style-name="P401"/>
      <text:p text:style-name="P402"><text:span text:style-name="T403">(Informacijos apie sveikatos duomenų valdytojų sveikatos duomenų teikimo į Valstybės sveikatos<text:s/></text:span><text:span text:style-name="T404">duomenų pakartotinio naudojimo platformą sąnaudas</text:span><text:span text:style-name="T405"><text:s/>forma)</text:span></text:p>
      <text:p text:style-name="P406"/>
      <text:p text:style-name="P407">___________________________________________</text:p>
      <text:p text:style-name="P408">(sveikatos duomenų valdytojo pavadinimas, adresas)</text:p>
      <text:p text:style-name="P409"/>
      <text:p text:style-name="P410"><text:span text:style-name="T411">INFORMACIJA APIE SVEIKATOS DUOMENŲ VALDYTOJŲ SVEIKATOS DUOMENŲ TEIKIMO Į VALSTYBĖS SVEIKATOS DUOMENŲ</text:span><text:span text:style-name="T412"><text:s/>PAKARTOTINIO NAUDOJIMO PLATFORMĄ SĄNAUDAS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Sveikatos duomenų tvarkymo veiksmai (toliau – veiksmai)</text:p>
          </table:table-cell>
          <table:table-cell table:style-name="TableCell427">
            <text:p text:style-name="Normal"><text:span text:style-name="T428">Veiksmus atliko<text:s/></text:span><text:span text:style-name="T429">(nurodyti: sveikatos duomenų valdytojas arba paslaugų teikėjas)</text:span></text:p>
          </table:table-cell>
          <table:table-cell table:style-name="TableCell430">
            <text:p text:style-name="P431">Atliktų veiksmų aprašymas</text:p>
          </table:table-cell>
          <table:table-cell table:style-name="TableCell432">
            <text:p text:style-name="P433">Darbo val. skaičius</text:p>
          </table:table-cell>
          <table:table-cell table:style-name="TableCell434">
            <text:p text:style-name="P435">Darbo val. įkainis, Eur</text:p>
          </table:table-cell>
          <table:table-cell table:style-name="TableCell436">
            <text:p text:style-name="P437">Sąnaudos iš viso, Eur</text:p>
          </table:table-cell>
        </table:table-row>
        <table:table-row table:style-name="TableRow438">
          <table:table-cell table:style-name="TableCell439">
            <text:p text:style-name="P440">1.</text:p>
          </table:table-cell>
          <table:table-cell table:style-name="TableCell441">
            <text:p text:style-name="P442">Sisteminimas</text:p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.</text:p>
          </table:table-cell>
          <table:table-cell table:style-name="TableCell457">
            <text:p text:style-name="P458">Adaptavimas</text:p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Apdorojimas</text:p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ext:soft-page-break/>
        <table:table-row table:style-name="TableRow486">
          <table:table-cell table:style-name="TableCell487">
            <text:p text:style-name="P488">4.</text:p>
          </table:table-cell>
          <table:table-cell table:style-name="TableCell489">
            <text:p text:style-name="P490">Perdirbimas</text:p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.</text:p>
          </table:table-cell>
          <table:table-cell table:style-name="TableCell505">
            <text:p text:style-name="Normal"><text:span text:style-name="T506">Perdavimas<text:s/></text:span><text:span text:style-name="T507">į<text:s/></text:span><text:span text:style-name="T508">Valstybės sveikatos duomenų pakartotinio naudojimo<text:s/></text:span><text:span text:style-name="T509">platformą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5">
            <text:p text:style-name="P524">Iš viso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Normal"><text:span text:style-name="T529">Sveikatos duomenų valdytojo vadovas ar jo įgaliotas<text:s/></text:span><text:span text:style-name="T530">asmuo</text:span><text:span text:style-name="T531">:</text:span></text:p>
      <text:p text:style-name="P532"/>
      <text:p text:style-name="P533">___________________ <text:s text:c="17"/>___________________ <text:s text:c="15"/>___________________</text:p>
      <text:p text:style-name="P534">(pareigos)<text:tab/><text:s text:c="12"/><text:tab/>(parašas)<text:tab/><text:tab/><text:s text:c="12"/>(vardas pavardė)</text:p>
      <text:p text:style-name="P535"/>
      <text:p text:style-name="P536"><text:span text:style-name="T537">_____________________________</text:span></text:p>
      <text:soft-page-break/>
      <text:p text:style-name="P538"><text:span text:style-name="T546">PATVIRTINTA</text:span><text:span text:style-name="T547"><text:line-break/>Lietuvos Respublikos<text:s/></text:span><text:span text:style-name="T548">Vyriausybės</text:span><text:span text:style-name="T549"><text:line-break/>2022 m. birželio 22 d. nutarimu<text:s/></text:span><text:span text:style-name="T550">Nr. 654</text:span></text:p>
      <text:p text:style-name="P551"/>
      <text:p text:style-name="P552"/>
      <text:p text:style-name="P553"/>
      <text:p text:style-name="P554"><text:span text:style-name="T555">SVEIKATOS DUOMENŲ, KURIE TEIKIAMI NAUDOTI PAKARTOTINAI, NUASMENINIMO IR PSEUDONIMINIMO TVARKOS APRAŠAS</text:span></text:p>
      <text:p text:style-name="P556"/>
      <text:p text:style-name="P557"><text:span text:style-name="T558">1</text:span><text:span text:style-name="T559">.</text:span><text:span text:style-name="T560"><text:tab/></text:span><text:span text:style-name="T561">Sveikatos</text:span><text:span text:style-name="T562"><text:s/>duomenų, kurie teikiami naudoti pakartotinai, nuasmeninimo ir pseudoniminimo tvarkos aprašas (toliau – aprašas) nustato sveikatos duomenų (toliau – duomenys), kuriems naudoti pakartotinai Lietuvos Respublikos Vyriausybės įgaliota institucija išdavė leidim</text:span><text:span text:style-name="T563">ą pakartotinai naudoti sveikatos duomenis (toliau – leidimas), nuasmeninimo ir pseudoniminimo ir <text:s/>rezultatų, gautų remiantis pakartotinai naudojamais duomenimis (toliau – rezultatai), nuasmeninimo tvarką.</text:span></text:p>
      <text:p text:style-name="P564"><text:span text:style-name="T565">2</text:span><text:span text:style-name="T566">.</text:span><text:span text:style-name="T567"><text:tab/>Vyriausybės įgaliota institucija, iš duomenų</text:span><text:span text:style-name="T568"><text:s/>valdytojų gavusi duomenis, siekdama patvirtinti, kad pateikti duomenys atitinka leidime nurodytus duomenis, atlieka šių duomenų tinkamumo patvirtinimą (validavimą), Lietuvos Respublikos pakartotinio sveikatos duomenų naudojimo įstatymo (toliau – įstatymas</text:span><text:span text:style-name="T569">) 7 straipsnio 5 dalyje nurodytais atvejais juos nuasmenina, taikydama Vyriausybės įgaliotos institucijos <text:s/>nustatytus nuasmeninimo metodus, <text:s/>arba pseudonimina, taikydama Vyriausybės įgaliotos institucijos nustatytus pseudoniminimo metodus, ir aprašo 8 ir 9</text:span><text:span text:style-name="T570"> punktuose nustatyta tvarka įvertina nuasmenintų arba pseudonimintų duomenų atskleidžiamumo riziką.</text:span></text:p>
      <text:p text:style-name="P571"><text:span text:style-name="T572">3</text:span><text:span text:style-name="T573">. Vyriausybės įgaliota institucija, iš leidimo turėtojų gavusi rezultatus, juos nuasmenina, taikydama Vyriausybės įgaliotos institucijos nustatytus nua</text:span><text:span text:style-name="T574">smeninimo metodus ir aprašo 8 ir 9 punktuose nustatyta tvarka įvertina nuasmenintų rezultatų atskleidžiamumo riziką.</text:span></text:p>
      <text:p text:style-name="P575"><text:span text:style-name="T576">4</text:span><text:span text:style-name="T577">.</text:span><text:span text:style-name="T578"><text:tab/>Aprašu vadovaujasi<text:s/></text:span><text:span text:style-name="T579">Vyriausybės<text:s/></text:span><text:span text:style-name="T580">įgaliotos institucijos darbuotojai, atliekantys duomenų ir (ar) rezultatų nuasmeninimą, pseudoniminim</text:span><text:span text:style-name="T581">ą ir (arba) įstatymo 9 straipsnio 2 dalyje nurodytais atvejais patikrinimą, ar rezultatai nuasmeninti tinkamai, taip pat leidimo turėtojai, atliekantys rezultatų nuasmeninimą patys, jeigu tai nurodyta leidime.</text:span></text:p>
      <text:p text:style-name="P582"><text:span text:style-name="T583">5</text:span><text:span text:style-name="T584">.</text:span><text:span text:style-name="T585"><text:tab/></text:span><text:span text:style-name="T586">Vyriausybės įgaliota institucija</text:span><text:span text:style-name="T587"><text:s/></text:span><text:span text:style-name="T588">duomen</text:span><text:span text:style-name="T589">ims ir (arba) rezultatams nuasmeninti ir (ar) pseudoniminti<text:s/></text:span><text:span text:style-name="T590">turi teisę pasitelkti nepriklausomus ekspertus</text:span><text:span text:style-name="T591">.</text:span></text:p>
      <text:p text:style-name="P592"><text:span text:style-name="T593">6</text:span><text:span text:style-name="T594">.</text:span><text:span text:style-name="T595"><text:tab/>Jei leidimo turėtojui turi būti teikiamas duomenų rinkinys, pirmiausia sudaromas duomenų rinkinys, o tada atliekamas duomenų nuasmeninimas ar</text:span><text:span text:style-name="T596">ba pseudoniminimas.</text:span></text:p>
      <text:p text:style-name="P597"><text:span text:style-name="T598">7</text:span><text:span text:style-name="T599">.</text:span><text:span text:style-name="T600"><text:tab/></text:span><text:span text:style-name="T601">Siekiant užtikrinti, kad nuasmenintiems ar pseudonimintiems duomenims ir rezultatams nebūtų pritaikytas grįžtamasis metodų taikymas ir būtų užtikrintas duomenų konfidencialumas, detalią duomenų ir rezultatų nuasmeninimo ir pseudo</text:span><text:span text:style-name="T602">niminimo tvarką (konkrečių metodų taikymo atvejus ir išsamią tvarką) nustato Vyriausybės įgaliotos institucijos vadovas Vyriausybės įgaliotos institucijos vidaus dokumentuose, kurie nėra skelbiami viešai.</text:span></text:p>
      <text:p text:style-name="P603"><text:span text:style-name="T604">8</text:span><text:span text:style-name="T605">. Atlikus duomenų ir rezultatų nuasmeninimą ar</text:span><text:span text:style-name="T606">ba pseudoniminimą, atliekamas vertinimas, ar duomenys ir rezultatai atitinka įstatymo 2 straipsnio 3 ar 9 dalyse nurodytus reikalavimus.</text:span></text:p>
      <text:p text:style-name="P607"><text:span text:style-name="T608">9</text:span><text:span text:style-name="T609">. Jeigu atlikus aprašo 8 punkte nurodytą vertinimą nustatoma, kad duomenys ir rezultatai neatitinka įstatymo 2 str</text:span><text:span text:style-name="T610">aipsnio 3 ar 9 dalyse nurodytų reikalavimų, duomenų ir rezultatų nuasmeninimas arba pseudoniminimas aprašo nustatyta tvarka atliekamas pakartotinai.</text:span></text:p>
      <text:p text:style-name="P611"/>
      <text:p text:style-name="P612"><text:span text:style-name="T613">___________________________</text:span></text:p>
      <text:p text:style-name="P614"/>
      <text:p text:style-name="P615"/>
      <text:p text:style-name="P616"/>
      <text:p text:style-name="P617"><text:span text:style-name="T618">Pakeitimai:</text:span></text:p>
      <text:p text:style-name="P619"/>
      <text:p text:style-name="P620"><text:span text:style-name="T621">1.</text:span></text:p>
      <text:p text:style-name="P622"><text:span text:style-name="T623">Lietuvos Respublikos Vyriausybė, Nutarimas</text:span></text:p>
      <text:soft-page-break/>
      <text:p text:style-name="P624"><text:span text:style-name="T625">Nr.<text:s/></text:span><text:a xlink:href="https://www.e-tar.lt/portal/legalAct.html?documentId=4d508180f2ca11ec8fa7d02a65c371ad" office:target-frame-name="_top" xlink:show="replace"><text:span text:style-name="T626">654</text:span></text:a><text:span text:style-name="T627">, 2022-06-22, paskelbta TAR 2022-06-23, i. k. 2022-13445</text:span></text:p>
      <text:p text:style-name="P628"><text:span text:style-name="T629">Dėl Lietuvos Respublikos Vyriausybės 2022 m. kovo 4 d. nutarimo Nr. 195 „Dėl įgaliojimų suteikimo įg</text:span><text:span text:style-name="T630">yvendinant Lietuvos Respublikos pakartotinio sveikatos duomenų naudojimo įstatymą“ pakeitimo</text:span>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2" style:parent-style-name="DefaultParagraphFont" style:family="text">
      <style:text-properties style:language-asian="lt" style:country-asian="LT"/>
    </style:style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393"><draw:frame draw:style-name="F394" text:anchor-type="paragraph" svg:y="0.0006in" draw:z-index="0"><draw:text-box fo:min-height="0in" fo:min-width="0in"><text:p text:style-name="P392"><text:span text:style-name="T395"><text:page-number text:fixed="false">2</text:page-number></text:span></text:p></draw:text-box></draw:frame></text:p>
      </style:header>
      <style:footer>
        <text:p text:style-name="P396"/>
      </style:footer>
    </style:master-page>
    <style:master-page style:next-style-name="MP2" style:name="MPF2" style:page-layout-name="PL2">
      <style:header>
        <text:p text:style-name="P397"/>
      </style:header>
      <style:footer>
        <text:p text:style-name="P398"/>
      </style:footer>
    </style:master-page>
    <style:master-page style:name="MP3" style:page-layout-name="PL3">
      <style:header>
        <text:p text:style-name="P540"><draw:frame draw:style-name="F541" text:anchor-type="paragraph" svg:y="0.0006in" draw:z-index="0"><draw:text-box fo:min-height="0in" fo:min-width="0in"><text:p text:style-name="P539"><text:span text:style-name="T542"><text:page-number text:fixed="false">7</text:page-number></text:span></text:p></draw:text-box></draw:frame></text:p>
      </style:header>
      <style:footer>
        <text:p text:style-name="P543"/>
      </style:footer>
    </style:master-page>
    <style:master-page style:next-style-name="MP3" style:name="MPF3" style:page-layout-name="PL3">
      <style:header>
        <text:p text:style-name="P544"/>
      </style:header>
      <style:footer>
        <text:p text:style-name="P5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24T10:30:00Z</meta:creation-date>
    <dc:date>2023-08-24T10:3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6" meta:paragraph-count="149" meta:word-count="2719" meta:character-count="21745" meta:row-count="684" meta:non-whitespace-character-count="19175"/>
  </office:meta>
</office:document-meta>
</file>