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GB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indent="0.5in"/>
    </style:style>
    <style:style style:name="P127" style:parent-style-name="Normal" style:family="paragraph">
      <style:paragraph-properties fo:text-indent="0.5in"/>
      <style:text-properties style:font-size-complex="12pt"/>
    </style:style>
    <style:style style:name="P128" style:parent-style-name="Normal" style:family="paragraph">
      <style:paragraph-properties fo:text-indent="0.5in"/>
      <style:text-properties style:font-size-complex="12pt"/>
    </style:style>
    <style:style style:name="P129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2-04 iki 2020-02-26</text:span></text:p>
      <text:p text:style-name="P8"/>
      <text:p text:style-name="P9"><text:span text:style-name="T10">Įsakymas paskelbtas: TAR 2019-09-11, i. k. 2019-14468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5">VILNIAUS MIESTO SAVIVALDYBĖS</text:p>
      <text:p text:style-name="P16"><text:span text:style-name="T17">ADMINISTRACIJOS DIREKTORIUS</text:span></text:p>
      <text:p text:style-name="P18"/>
      <text:p text:style-name="P19"><text:span text:style-name="T20">ĮSAKYMAS</text:span></text:p>
      <text:p text:style-name="P21"><text:span text:style-name="T22">DĖL PAREIGŪNŲ ĮGALIOJIMO TIRTI ADMINISTRACINIUS NUSIŽENGIMUS, SURAŠYTI<text:s/></text:span><text:span text:style-name="T23">ADMINISTRACINIŲ NUSIŽENGIMŲ PROTOKOLUS IR NAGRINĖTI ADMINISTRACINIŲ NUSIŽENGIMŲ BYLAS</text:span></text:p>
      <text:p text:style-name="P24"/>
      <text:p text:style-name="P25">2019 m. rugsėjo 6 d. <text:s/>Nr. 30-2276/19</text:p>
      <text:p text:style-name="P26"><text:span text:style-name="T27">Vilnius</text:span></text:p>
      <text:p text:style-name="P28"/>
      <text:p text:style-name="P29"/>
      <text:p text:style-name="P30"><text:span text:style-name="T31">Vadovaudamasis Lietuvos Respublikos administracinių nusižengimų kodekso (toliau – ANK) 589 straipsnio 82 ir 83 punktais ir</text:span><text:span text:style-name="T32"><text:s text:c="2"/>615 straipsnio 3 dalimi:</text:span></text:p>
      <text:p text:style-name="P33"><text:span text:style-name="T34">1</text:span><text:span text:style-name="T35">. Į g a l i o j u:</text:span></text:p>
      <text:p text:style-name="P36"><text:span text:style-name="T37">1.1</text:span><text:span text:style-name="T38">. tirti administracinius nusižengimus, surašyti administracinių nusižengimų protokolus ir nagrinėti administracinių nusižengimų bylas:</text:span></text:p>
      <text:p text:style-name="P39"><text:span text:style-name="T40">1.1.2</text:span><text:span text:style-name="T41">. Savivaldybės administracijos Nekilnojamojo turto skyriau</text:span><text:span text:style-name="T42">s vyriausiuosius specialistus už veikas, numatytas ANK 148, 149 straipsniuose, 224, 505, 507 straipsniuose;</text:span></text:p>
      <text:p text:style-name="P43"><text:span text:style-name="T44">1.1.3</text:span><text:span text:style-name="T45">. Savivaldybės administracijos Vyriausiojo miesto architekto skyriaus vyriausiuosius specialistus už veikas, numatytas ANK 224, 350, 505, 5</text:span><text:span text:style-name="T46">07</text:span><text:span text:style-name="T47"><text:s/>straipsniuose</text:span><text:span text:style-name="T48">;</text:span></text:p>
      <text:p text:style-name="P49"><text:span text:style-name="T50">1.1.4</text:span><text:span text:style-name="T51">. Savivaldybės administracijos Sveikatos apsaugos skyriaus vyresniuosius patarėjus, vyriausiuosius specialistus už veikas, numatytas ANK 46 straipsnyje, 224, 505, 507 straipsniuose;</text:span></text:p>
      <text:p text:style-name="P52"><text:span text:style-name="T53">1.1.5</text:span><text:span text:style-name="T54">. Savivaldybės administracijos Miesto<text:s/></text:span><text:span text:style-name="T55">tvarkymo ir aplinkos apsaugos skyriaus ir jo poskyrių vyriausiuosius specialistus už veikas, numatytas ANK 224, 290, 291, 292, 294, 295, 296, 297, 298, 505, 507 straipsniuose;</text:span></text:p>
      <text:p text:style-name="P56"><text:span text:style-name="T57">1.1.6</text:span><text:span text:style-name="T58">. Savivaldybės administracijos Eismo organizavimo skyriaus, šio skyriau</text:span><text:span text:style-name="T59">s poskyrių vedėjus ir vyriausiuosius specialistus už veikas, numatytas ANK 224, 319 straipsniuose, 434 straipsnio 2 dalyje, 439, 446, 447 straipsniuose, 448 straipsnio 1, 2, 3 dalyse, 449, 457, 459, 505, 507 straipsniuose;</text:span></text:p>
      <text:p text:style-name="P60"><text:span text:style-name="T61">1.1.7</text:span><text:span text:style-name="T62">. Savivaldybės<text:s/></text:span><text:span text:style-name="T63">administracijos Infrastruktūros skyriaus, šio skyriaus poskyrių vedėjus ir vyriausiuosius specialistus už veikas, numatytas ANK 224, 348, 459, 505, 507 straipsniuose;</text:span></text:p>
      <text:p text:style-name="P64"><text:span text:style-name="T65">1.1.8</text:span><text:span text:style-name="T66">. Savivaldybės administracijos Energetikos skyriaus vedėją ir vyriausiuosius specialistus už veikas, numatytas ANK 224, 332 straipsnyje ir 366 ir 367, 505, 507 straipsniuose;<text:s/></text:span></text:p>
      <text:p text:style-name="P67"><text:span text:style-name="T68">1.1.9</text:span><text:span text:style-name="T69">. Savivaldybės administracijos Būsto administravimo skyriaus, šio skyri</text:span><text:span text:style-name="T70">aus poskyrių vedėjus ir vyriausiuosius specialistus už veikas, numatytas ANK 224, 349, 359, 360, 505, 507 straipsniuose;</text:span></text:p>
      <text:p text:style-name="P71"><text:span text:style-name="T72">1.1.10</text:span><text:span text:style-name="T73">. Savivaldybės administracijos Bendrojo ugdymo ir Ikimokyklinio ugdymo skyrių vyriausiuosius specialistus už veikas, numatyta</text:span><text:span text:style-name="T74">s ANK 224, 505, 507, 546, 549 straipsniuose;</text:span></text:p>
      <text:p text:style-name="P75"><text:span text:style-name="T76">1.1.11</text:span><text:span text:style-name="T77">. Savivaldybės administracijos Viešosios tvarkos skyriaus vedėjo pavaduotoją ir vyriausiuosius specialistus, šio skyriaus poskyrių vedėjus ir vyriausiuosius specialistus už veikas, numatytas ANK 45, 48</text:span><text:span text:style-name="T78">, 78, 114 straipsniuose, 144 straipsnio 1, 4, 5 dalyse, 150, 152, 153, 154,<text:s/></text:span><text:soft-page-break/><text:span text:style-name="T79">155, 156, 166, 167, 168, 178, 179, 180, 223 straipsniuose, 224, 225 straipsnio 1 dalyje, 281, 333 straipsnio 7 dalyje, 335, 336, 344, 346, 347, 365, 366, 367, 368 straipsniuose, 36</text:span><text:span text:style-name="T80">9 straipsnio 1, 2, 3, 4 dalyse, 371, 414 straipsniuose, 417 straipsnio 2 dalyje, 419 straipsnyje, 426 straipsnio 4 dalyje, 431 straipsnyje, 439 straipsnio 2 dalyje, 449, 459, 484, 484-1, 485, 488, 491, 492, 505, 507, 518, 519, 529 straipsniuose;</text:span><text:s/></text:p>
      <text:p text:style-name="P81">Papunkčio<text:s/>pakeitimai:</text:p>
      <text:p text:style-name="P82"><text:span text:style-name="T83">Nr.<text:s/></text:span><text:a xlink:href="https://www.e-tar.lt/portal/legalAct.html?documentId=a418e980442b11ea8895faf9aa6b1770" office:target-frame-name="_top" xlink:show="replace"><text:span text:style-name="T84">30-267/20</text:span></text:a><text:span text:style-name="T85">, 2020-01-31, paskelbta TAR 2020-02-03, i. k. 2020-02357</text:span></text:p>
      <text:p text:style-name="Normal"/>
      <text:p text:style-name="P86"><text:span text:style-name="T87">1.1.12</text:span><text:span text:style-name="T88">. Savivaldybės administracijos Administracinių nusižengimų tyrim</text:span><text:span text:style-name="T89">o skyriaus vyriausiuosius specialistus už veikas, numatytas ANK 224, 417 straipsnio 2 dalyje, 418, 419, 431 straipsniuose, 505, 507 straipsniuose;<text:s/></text:span></text:p>
      <text:p text:style-name="P90"><text:span text:style-name="T91">1.1.13</text:span><text:span text:style-name="T92">. Savivaldybės administracijos Viešosios tvarkos skyriaus Prevencijos ir teisenos poskyrio vyriaus</text:span><text:span text:style-name="T93">iuosius kalbos tvarkytojus (vyriausiuosius specialistus) už veikas, numatytas ANK 224, 497, 498, 499, 500, 501, 502, 503, 505, 507 straipsniuose;</text:span></text:p>
      <text:p text:style-name="P94"><text:span text:style-name="T95">1.1.14</text:span><text:span text:style-name="T96">. Savivaldybės administracijos Civilinės saugos skyriaus vedėją, patarėjus, vyresniuosius ir vyriaus</text:span><text:span text:style-name="T97">iuosius specialistus už veikas, numatytas ANK 224, 505, 507, 516, 526 straipsniuose;</text:span></text:p>
      <text:p text:style-name="P98"><text:span text:style-name="T99">1.1.15</text:span><text:span text:style-name="T100">. Savivaldybės įmonės „Susisiekimo paslaugos“ keleivinio kelių transporto kontrolierius už veikas, numatytas ANK 224 straipsnio 2 dalyje, 319 straipsnyje, 434 st</text:span><text:span text:style-name="T101">raipsnio 2 dalyje, 439, 446 straipsniuose, 448 straipsnio 1, 2, 3 dalyse, 505 straipsnyje;<text:s/></text:span></text:p>
      <text:p text:style-name="P102"><text:span text:style-name="T103">1.2</text:span><text:span text:style-name="T104">. Savivaldybės administracijos seniūnus ir seniūnijų vyriausiuosius specialistus (tarnautojus) tirti administracinius nusižengimus ir surašyti administraci</text:span><text:span text:style-name="T105">nių nusižengimų protokolus už veikas, numatytas ANK 224, 417 straipsnio 2 dalyje, 505, 507 straipsnyje;<text:s/></text:span></text:p>
      <text:p text:style-name="P106"><text:span text:style-name="T107">1.3</text:span><text:span text:style-name="T108">. Savivaldybės administracijos Administracinių bylų nagrinėjimo skyriaus vyriausiuosius specialistus nagrinėti administracinių nusižengimų bylas</text:span><text:span text:style-name="T109"><text:s/>už veikas, numatytas ANK 45, 48, 78, 114 straipsniuose, 144 straipsnio 1, 4, 5 dalyse, 150, 152, 153, 154, 155, 156, 166, 167, 168, 178, 179, 180, 223 straipsniuose, 224 straipsnio 2 dalyje, 225 straipsnio 1 dalyje, 281, 319 straipsnyje, 333 straipsnio 7<text:s/></text:span><text:span text:style-name="T110">dalyje, 335, 336, 344, 346, 347, 365, 366, 367, 368 straipsniuose, 369 straipsnio 1, 2, 3, 4 dalyse, 371, 414 straipsniuose, 417 straipsnio 2 dalyje, 418, 419, 431 straipsniuose, 439 straipsnio 2 dalyje, 449, 459, 484, 484-1, 485, 488, 491, 492, 518, 519,<text:s/></text:span><text:span text:style-name="T111">529 straipsniuose.</text:span></text:p>
      <text:p text:style-name="P112"><text:span text:style-name="T113">2</text:span><text:span text:style-name="T114">. P r i p a ž į s t u <text:s/>netekusiais galios:</text:span></text:p>
      <text:p text:style-name="P115"><text:span text:style-name="T116">2.1</text:span><text:span text:style-name="T117">. Vilniaus miesto savivaldybės administracijos direktoriaus 2016 m. kovo 2 d. įsakymą Nr. 30-462 „Dėl pareigūnų įgaliojimo tirti administracinius nusižengimus, surašyti administracin</text:span><text:span text:style-name="T118">ių nusižengimų protokolus ir nagrinėti administracinių nusižengimų bylas“;</text:span></text:p>
      <text:p text:style-name="P119"><text:span text:style-name="T120">2.2</text:span><text:span text:style-name="T121">. Vilniaus miesto savivaldybės administracijos direktoriaus 2019 m. birželio 18 d. įsakymą Nr. 30-1566/19 „Dėl Administracijos direktoriaus 2016-03-02 įsakymo Nr. 30-462 „Dėl</text:span><text:span text:style-name="T122"><text:s/>pareigūnų įgaliojimo tirti administracinius nusižengimus, surašyti administracinių nusižengimų protokolus ir nagrinėti administracinių nusižengimų bylas“ papildymo“.</text:span></text:p>
      <text:p text:style-name="P123"><text:span text:style-name="T124">3</text:span><text:span text:style-name="T125">. N u s t a t a u, <text:s/>kad šis įsakymas įsigalioja 2019 m. rugsėjo 10 d.<text:s/></text:span></text:p>
      <text:p text:style-name="P126"/>
      <text:p text:style-name="P127"/>
      <text:p text:style-name="P128"/>
      <text:p text:style-name="P129">Administracijos direktorius<text:tab/><text:tab/><text:tab/><text:tab/><text:tab/><text:tab/>Povilas Poderskis</text:p>
      <text:p text:style-name="P130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Vilniaus miesto savivaldybės administracija, Įsakymas</text:span></text:p>
      <text:p text:style-name="P140"><text:span text:style-name="T141">Nr.<text:s/></text:span><text:a xlink:href="https://www.e-tar.lt/portal/legalAct.html?documentId=a418e980442b11ea8895faf9aa6b1770" office:target-frame-name="_top" xlink:show="replace"><text:span text:style-name="T142">30-267/20</text:span></text:a><text:span text:style-name="T143">, 2020-01-31, paskelbta<text:s/></text:span><text:span text:style-name="T144">TAR 2020-02-03, i. k. 2020-02357</text:span></text:p>
      <text:soft-page-break/>
      <text:p text:style-name="P145"><text:span text:style-name="T146">Dėl Administracijos direktoriaus 2019-09-06 įsakymo Nr. 30-2276/19 „Dėl pareigūnų įgaliojimo tirti administracinius nusižengimus, surašyti administracinių nusižengimų protokolus ir nagrinėti administracinių nusižengimų byla</text:span><text:span text:style-name="T147">s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2-27T08:58:00Z</meta:creation-date>
    <dc:date>2020-02-27T08:58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1" meta:word-count="851" meta:character-count="6523" meta:row-count="260" meta:non-whitespace-character-count="5723"/>
  </office:meta>
</office:document-meta>
</file>