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text-position="super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paragraph-properties fo:text-indent="0.5in"/>
      <style:text-properties style:font-size-complex="12pt"/>
    </style:style>
    <style:style style:name="P180" style:parent-style-name="Normal" style:family="paragraph">
      <style:paragraph-properties fo:text-indent="0.5in"/>
      <style:text-properties style:font-size-complex="12pt"/>
    </style:style>
    <style:style style:name="P18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15 iki 2023-09-30</text:span></text:p>
      <text:p text:style-name="P8"/>
      <text:p text:style-name="P9"><text:span text:style-name="T10">Įsakymas paskelbtas: TAR 2019-09-11, i. k. 2019-1446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PAREIGŪNŲ ĮGALIOJIMO TIRTI ADMINISTRACINIUS NUSIŽENGIMUS, SURAŠYTI<text:s/></text:span><text:span text:style-name="T23">ADMINISTRACINIŲ NUSIŽENGIMŲ PROTOKOLUS IR NAGRINĖTI ADMINISTRACINIŲ NUSIŽENGIMŲ BYLAS</text:span></text:p>
      <text:p text:style-name="P24"/>
      <text:p text:style-name="P25">2019 m. rugsėjo 6 d. <text:s/>Nr. 30-2276/19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dministracinių nusižengimų kodekso (toliau – ANK) 589 straipsnio 82 ir 83 punktais ir</text:span><text:span text:style-name="T32"><text:s text:c="2"/>615 straipsnio 3 dalimi:</text:span></text:p>
      <text:p text:style-name="P33"><text:span text:style-name="T34">1</text:span><text:span text:style-name="T35">. Į g a l i o j u:</text:span></text:p>
      <text:p text:style-name="P36"><text:span text:style-name="T37">1.1</text:span><text:span text:style-name="T38">. tirti administracinius nusižengimus, surašyti administracinių nusižengimų protokolus ir nagrinėti administracinių nusižengimų bylas:</text:span></text:p>
      <text:p text:style-name="P39"><text:span text:style-name="T40">1.1.2</text:span><text:span text:style-name="T41">. Savivaldybės administracijos Nekilnojamojo turto skyriau</text:span><text:span text:style-name="T42">s vyriausiuosius specialistus už veikas, numatytas ANK 148, 149 straipsniuose, 224, 505, 507 straipsniuose;</text:span></text:p>
      <text:p text:style-name="P43"><text:span text:style-name="T44">1.1.3</text:span><text:span text:style-name="T45">. Savivaldybės administracijos Vyriausiojo miesto architekto skyriaus vyriausiuosius specialistus už veikas, numatytas ANK 224, 350, 505, 5</text:span><text:span text:style-name="T46">07</text:span><text:span text:style-name="T47"><text:s/>straipsniuose</text:span><text:span text:style-name="T48">;</text:span></text:p>
      <text:p text:style-name="P49"><text:span text:style-name="T50">1.1.4</text:span><text:span text:style-name="T51">. Savivaldybės administracijos Sveikatos apsaugos skyriaus vyresniuosius patarėjus, vyriausiuosius specialistus už veikas, numatytas ANK 46 straipsnyje, 224, 505, 507 straipsniuose;</text:span></text:p>
      <text:p text:style-name="P52"><text:span text:style-name="T53">1.1.5</text:span><text:span text:style-name="T54">. Savivaldybės administracijos Miesto<text:s/></text:span><text:span text:style-name="T55">tvarkymo ir aplinkos apsaugos skyriaus ir jo poskyrių vyriausiuosius specialistus už veikas, numatytas ANK 224, 290, 291, 292, 294, 295, 296, 297, 298, 505, 507 straipsniuose;</text:span></text:p>
      <text:p text:style-name="P56"><text:span text:style-name="T57">1.1.6</text:span><text:span text:style-name="T58">. Savivaldybės administracijos Eismo organizavimo skyriaus, šio skyriau</text:span><text:span text:style-name="T59">s poskyrių vedėjus ir vyriausiuosius specialistus už veikas, numatytas ANK 224, 319 straipsniuose, 434 straipsnio 2 dalyje, 439, 446, 447 straipsniuose, 448 straipsnio 1, 2, 3 dalyse, 449, 457, 459, 505, 507 straipsniuose;</text:span></text:p>
      <text:p text:style-name="P60"><text:span text:style-name="T61">1.1.7</text:span><text:span text:style-name="T62">. Savivaldybės<text:s/></text:span><text:span text:style-name="T63">administracijos Infrastruktūros skyriaus, šio skyriaus poskyrių vedėjus ir vyriausiuosius specialistus už veikas, numatytas ANK 224, 348, 459, 505, 507 straipsniuose;</text:span></text:p>
      <text:p text:style-name="P64"><text:span text:style-name="T65">1.1.8</text:span><text:span text:style-name="T66">. Savivaldybės administracijos Energetikos skyriaus vedėją ir vyriausiuosius specialistus už veikas, numatytas ANK 224, 332 straipsnyje ir 366 ir 367, 505, 507 straipsniuose;<text:s/></text:span></text:p>
      <text:p text:style-name="P67"><text:span text:style-name="T68">1.1.9</text:span><text:span text:style-name="T69">. Savivaldybės administracijos Būsto administravimo skyriaus, šio skyri</text:span><text:span text:style-name="T70">aus poskyrių vedėjus ir vyriausiuosius specialistus už veikas, numatytas ANK 224, 349, 359, 360, 505, 507 straipsniuose;</text:span></text:p>
      <text:p text:style-name="P71"><text:span text:style-name="T72">1.1.10</text:span><text:span text:style-name="T73">. Savivaldybės administracijos Bendrojo ugdymo ir Ikimokyklinio ugdymo skyrių vyriausiuosius specialistus už veikas, numatyta</text:span><text:span text:style-name="T74">s ANK 224, 505, 507, 546, 549 straipsniuose;</text:span></text:p>
      <text:p text:style-name="P75"><text:span text:style-name="T76">1.1.11</text:span><text:span text:style-name="T77">. Savivaldybės administracijos Viešosios tvarkos skyriaus vedėjo pavaduotoją ir vyriausiuosius specialistus, šio skyriaus poskyrių vedėjus ir vyriausiuosius specialistus už veikas, numatytas ANK 45, 46</text:span><text:span text:style-name="T78">, 48, 78, 114 straipsniuose, 144 straipsnio 1, 4, 5 dalyse, 150, 152, 153, 154, 155, 156, 166, 167, 168, 178, 179, 180, 223 straipsniuose, 224, 225 straipsnio 1 dalyje, 281, 333 straipsnio 7 dalyje, 335, 336, 344, 346, 347, 365, 366, 367, 368 straipsniuose</text:span><text:span text:style-name="T79">, 369 straipsnio 1, 2, 3, 4 dalyse, 371, 414 straipsniuose, 417 straipsnio 2, 2</text:span><text:span text:style-name="T80">1</text:span><text:span text:style-name="T81"><text:s/>dalyse, 419 straipsnyje, 426 straipsnio<text:s/></text:span><text:soft-page-break/><text:span text:style-name="T82">4 dalyje, 431 straipsnyje, 439 straipsnio 2 dalyje, 449, 459, 484, 484</text:span><text:span text:style-name="T83">1</text:span><text:span text:style-name="T84">, 485, 488, 491, 492, 505, 507, 507</text:span><text:span text:style-name="T85">1</text:span><text:span text:style-name="T86">, 518, 519, 526, 529 straips</text:span><text:span text:style-name="T87">niuose;</text:span><text:s/></text:p>
      <text:p text:style-name="P88">Papunkčio pakeitimai:</text:p>
      <text:p text:style-name="P89"><text:span text:style-name="T90">Nr.<text:s/></text:span><text:a xlink:href="https://www.e-tar.lt/portal/legalAct.html?documentId=a418e980442b11ea8895faf9aa6b1770" office:target-frame-name="_top" xlink:show="replace"><text:span text:style-name="T91">30-267/20</text:span></text:a><text:span text:style-name="T92">, 2020-01-31, paskelbta TAR 2020-02-03, i. k. 2020-02357</text:span></text:p>
      <text:p text:style-name="P93"><text:span text:style-name="T94">Nr.<text:s/></text:span><text:a xlink:href="https://www.e-tar.lt/portal/legalAct.html?documentId=f32ff2f01a6f11ebb0038a8cd8ff585f" office:target-frame-name="_top" xlink:show="replace"><text:span text:style-name="T95">30-2513/20</text:span></text:a><text:span text:style-name="T96">, 2020-10-30, paskelbta TAR 2020-10-30, i. k. 2020-22633</text:span></text:p>
      <text:p text:style-name="P97"><text:span text:style-name="T98">Nr.<text:s/></text:span><text:a xlink:href="https://www.e-tar.lt/portal/legalAct.html?documentId=a845a9407aaa11edbc04912defe897d1" office:target-frame-name="_top" xlink:show="replace"><text:span text:style-name="T99">30-3724/22</text:span></text:a><text:span text:style-name="T100">, 2022-12-13, paskelbta TAR 2022</text:span><text:span text:style-name="T101">-12-13, i. k. 2022-25365</text:span></text:p>
      <text:p text:style-name="P102"><text:span text:style-name="T103">Nr.<text:s/></text:span><text:a xlink:href="https://www.e-tar.lt/portal/legalAct.html?documentId=1462a770222811ee9de9e7e0fd363afc" office:target-frame-name="_top" xlink:show="replace"><text:span text:style-name="T104">30-1642/23</text:span></text:a><text:span text:style-name="T105">, 2023-07-14, paskelbta TAR 2023-07-14, i. k. 2023-14621</text:span></text:p>
      <text:p text:style-name="Normal"/>
      <text:p text:style-name="P106"><text:span text:style-name="T107">1.1.12</text:span><text:span text:style-name="T108">. Savivaldybės administracijos Administracinių nusi</text:span><text:span text:style-name="T109">žengimų tyrimo skyriaus vyriausiuosius specialistus už veikas, numatytas ANK 224, 417 straipsnio 2, 2</text:span><text:span text:style-name="T110">1</text:span><text:span text:style-name="T111"><text:s/>dalyse, 418, 419, 431 straipsniuose, 505, 507 straipsniuose;</text:span><text:s/></text:p>
      <text:p text:style-name="P112">Papunkčio pakeitimai:</text:p>
      <text:p text:style-name="P113"><text:span text:style-name="T114">Nr.<text:s/></text:span><text:a xlink:href="https://www.e-tar.lt/portal/legalAct.html?documentId=a845a9407aaa11edbc04912defe897d1" office:target-frame-name="_top" xlink:show="replace"><text:span text:style-name="T115">30-3724/22</text:span></text:a><text:span text:style-name="T116">, 2022-12-13, paskelbta TAR 2022-12-13, i. k. 2022-25365</text:span></text:p>
      <text:p text:style-name="Normal"/>
      <text:p text:style-name="P117"><text:span text:style-name="T118">1.1.13</text:span><text:span text:style-name="T119">. Savivaldybės administracijos Viešosios tvarkos skyriaus Prevencijos ir teisenos<text:s/></text:span><text:span text:style-name="T120">poskyrio vyriausiuosius kalbos tvarkytojus (vyriausiuosius specialistus) už veikas, numatytas ANK 224, 497, 498, 499, 500, 501, 502, 503, 505, 507 straipsniuose;</text:span></text:p>
      <text:p text:style-name="P121"><text:span text:style-name="T122">1.1.14</text:span><text:span text:style-name="T123">. Savivaldybės administracijos Civilinės saugos skyriaus vedėją, patarėjus, vyresniu</text:span><text:span text:style-name="T124">osius ir vyriausiuosius specialistus už veikas, numatytas ANK 224, 505, 507, 516, 526 straipsniuose;</text:span></text:p>
      <text:p text:style-name="P125"><text:span text:style-name="T126">1.1.15</text:span><text:span text:style-name="T127">. Savivaldybės įmonės „Susisiekimo paslaugos“ keleivinio kelių transporto kontrolierius už veikas, numatytas ANK 224 straipsnio 2 dalyje, 319 str</text:span><text:span text:style-name="T128">aipsnyje, 434 straipsnio 2 dalyje, 439, 446 straipsniuose, 448 straipsnio 1, 2, 3 dalyse, 505 straipsnyje;<text:s/></text:span></text:p>
      <text:p text:style-name="P129"><text:span text:style-name="T130">1.2</text:span><text:span text:style-name="T131">. Savivaldybės administracijos seniūnus ir seniūnijų vyriausiuosius specialistus (tarnautojus) tirti administracinius nusižengimus ir suraš</text:span><text:span text:style-name="T132">yti administracinių nusižengimų protokolus už veikas, numatytas ANK 224, 417 straipsnio 2 dalyje, 505, 507 straipsnyje;<text:s/></text:span></text:p>
      <text:p text:style-name="P133"><text:span text:style-name="T134">1.3</text:span><text:span text:style-name="T135">. Savivaldybės administracijos Administracinių bylų nagrinėjimo skyriaus vedėjo pavaduotoją ir vyriausiuosius specialistus nagri</text:span><text:span text:style-name="T136">nėti administracinių nusižengimų bylas už veikas, numatytas ANK 45, 46, 48, 78, 114 straipsniuose, 144 straipsnio 1, 4, 5 dalyse, 150, 152, 153, 154, 155, 156, 166, 167, 168, 178, 179, 180, 223, 224 straipsniuose, 225 straipsnio 1 dalyje, 281, 333 straipsn</text:span><text:span text:style-name="T137">io 7 dalyje, 335, 336, 344, 346, 347, 365, 366, 367, 368 straipsniuose, 369 straipsnio 1, 2, 3, 4 dalyse, 371, 414 straipsniuose, 417 straipsnio 2, 2</text:span><text:span text:style-name="T138">1</text:span><text:span text:style-name="T139"><text:s/>dalyse, 418, 419 straipsniuose, 426 straipsnio 4 dalyje, 431 straipsnyje, 439 straipsnio 2 dalyje, 449, 4</text:span><text:span text:style-name="T140">59, 484, 484</text:span><text:span text:style-name="T141">1</text:span><text:span text:style-name="T142">, 485, 488, 491, 492, 505, 507, 507</text:span><text:span text:style-name="T143">1</text:span><text:span text:style-name="T144">, 518, 519, 526, 529 straipsniuose.</text:span><text:s/></text:p>
      <text:p text:style-name="P145">Papunkčio pakeitimai:</text:p>
      <text:p text:style-name="P146"><text:span text:style-name="T147">Nr.<text:s/></text:span><text:a xlink:href="https://www.e-tar.lt/portal/legalAct.html?documentId=c29ccc00585d11ea931dbf3357b5b1c0" office:target-frame-name="_top" xlink:show="replace"><text:span text:style-name="T148">30-429/20</text:span></text:a><text:span text:style-name="T149">, 2020-02-26, paskelbta TAR 2020-02-2</text:span><text:span text:style-name="T150">6, i. k. 2020-04068</text:span></text:p>
      <text:p text:style-name="P151"><text:span text:style-name="T152">Nr.<text:s/></text:span><text:a xlink:href="https://www.e-tar.lt/portal/legalAct.html?documentId=5fa77310e56111eb9f09e7df20500045" office:target-frame-name="_top" xlink:show="replace"><text:span text:style-name="T153">30-1849/21</text:span></text:a><text:span text:style-name="T154">, 2021-07-15, paskelbta TAR 2021-07-15, i. k. 2021-15988</text:span></text:p>
      <text:p text:style-name="P155"><text:span text:style-name="T156">Nr.<text:s/></text:span><text:a xlink:href="https://www.e-tar.lt/portal/legalAct.html?documentId=a845a9407aaa11edbc04912defe897d1" office:target-frame-name="_top" xlink:show="replace"><text:span text:style-name="T157">30-3724/22</text:span></text:a><text:span text:style-name="T158">, 2022-12-13, paskelbta TAR 2022-12-13, i. k. 2022-25365</text:span></text:p>
      <text:p text:style-name="P159"><text:span text:style-name="T160">Nr.<text:s/></text:span><text:a xlink:href="https://www.e-tar.lt/portal/legalAct.html?documentId=1462a770222811ee9de9e7e0fd363afc" office:target-frame-name="_top" xlink:show="replace"><text:span text:style-name="T161">30-1642/23</text:span></text:a><text:span text:style-name="T162">, 2023-07-14, paskelbta TAR 2023-07-14, i.</text:span><text:span text:style-name="T163"><text:s/>k. 2023-14621</text:span></text:p>
      <text:p text:style-name="Normal"/>
      <text:p text:style-name="P164"><text:span text:style-name="T165">2</text:span><text:span text:style-name="T166">. P r i p a ž į s t u <text:s/>netekusiais galios:</text:span></text:p>
      <text:p text:style-name="P167"><text:span text:style-name="T168">2.1</text:span><text:span text:style-name="T169">. Vilniaus miesto savivaldybės administracijos direktoriaus 2016 m. kovo 2 d. įsakymą Nr. 30-462 „Dėl pareigūnų įgaliojimo tirti administracinius nusižengimus, surašyti administracinių<text:s/></text:span><text:span text:style-name="T170">nusižengimų protokolus ir nagrinėti administracinių nusižengimų bylas“;</text:span></text:p>
      <text:p text:style-name="P171"><text:span text:style-name="T172">2.2</text:span><text:span text:style-name="T173">. Vilniaus miesto savivaldybės administracijos direktoriaus 2019 m. birželio 18 d. įsakymą Nr. 30-1566/19 „Dėl Administracijos direktoriaus 2016-03-02 įsakymo Nr. 30-462 „Dėl<text:s/></text:span><text:span text:style-name="T174">pareigūnų įgaliojimo tirti administracinius nusižengimus, surašyti administracinių nusižengimų protokolus ir nagrinėti administracinių nusižengimų bylas“ papildymo“.</text:span></text:p>
      <text:p text:style-name="P175"><text:span text:style-name="T176">3</text:span><text:span text:style-name="T177">. N u s t a t a u, <text:s/>kad šis įsakymas įsigalioja 2019 m. rugsėjo 10 d.<text:s/></text:span></text:p>
      <text:p text:style-name="P178"/>
      <text:p text:style-name="P179"/>
      <text:p text:style-name="P180"/>
      <text:p text:style-name="P181">Administracijos direktorius<text:tab/><text:tab/><text:tab/><text:tab/><text:tab/><text:tab/>Povilas Poderskis</text:p>
      <text:p text:style-name="P182"/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Vilniaus miesto savivaldybės administracija, Įsakymas</text:span></text:p>
      <text:p text:style-name="P192"><text:span text:style-name="T193">Nr.<text:s/></text:span><text:a xlink:href="https://www.e-tar.lt/portal/legalAct.html?documentId=a418e980442b11ea8895faf9aa6b1770" office:target-frame-name="_top" xlink:show="replace"><text:span text:style-name="T194">30-267/20</text:span></text:a><text:span text:style-name="T195">, 2020-01-31, paskelbta TA</text:span><text:span text:style-name="T196">R 2020-02-03, i. k. 2020-02357</text:span></text:p>
      <text:p text:style-name="P197"><text:span text:style-name="T198">Dėl administracijos direktoriaus 2019-09-06 įsakymo Nr. 30-2276/19 „Dėl pareigūnų įgaliojimo tirti administracinius nusižengimus, surašyti administracinių nusižengimų protokolus ir nagrinėti administracinių nusižengimų bylas“</text:span><text:span text:style-name="T199"><text:s/>pakeitimo</text:span></text:p>
      <text:p text:style-name="P200"/>
      <text:p text:style-name="P201"><text:span text:style-name="T202">2.</text:span></text:p>
      <text:p text:style-name="P203"><text:span text:style-name="T204">Vilniaus miesto savivaldybės administracija, Įsakymas</text:span></text:p>
      <text:p text:style-name="P205"><text:span text:style-name="T206">Nr.<text:s/></text:span><text:a xlink:href="https://www.e-tar.lt/portal/legalAct.html?documentId=c29ccc00585d11ea931dbf3357b5b1c0" office:target-frame-name="_top" xlink:show="replace"><text:span text:style-name="T207">30-429/20</text:span></text:a><text:span text:style-name="T208">, 2020-02-26, paskelbta TAR 2020-02-26, i. k. 2020-04068</text:span></text:p>
      <text:p text:style-name="P209"><text:span text:style-name="T210">Dėl administracijos</text:span><text:span text:style-name="T211"><text:s/>direktoriaus 2019-09-06 įsakymo Nr. 30-2276/19 „Dėl pareigūnų įgaliojimo tirti administracinius nusižengimus, surašyti administracinių nusižengimų protokolus ir nagrinėti administracinių nusižengimų bylas“ pakeitimo</text:span></text:p>
      <text:p text:style-name="P212"/>
      <text:p text:style-name="P213"><text:span text:style-name="T214">3.</text:span></text:p>
      <text:p text:style-name="P215"><text:span text:style-name="T216">Vilniaus miesto savivaldybės admini</text:span><text:span text:style-name="T217">stracija, Įsakymas</text:span></text:p>
      <text:p text:style-name="P218"><text:span text:style-name="T219">Nr.<text:s/></text:span><text:a xlink:href="https://www.e-tar.lt/portal/legalAct.html?documentId=f32ff2f01a6f11ebb0038a8cd8ff585f" office:target-frame-name="_top" xlink:show="replace"><text:span text:style-name="T220">30-2513/20</text:span></text:a><text:span text:style-name="T221">, 2020-10-30, paskelbta TAR 2020-10-30, i. k. 2020-22633</text:span></text:p>
      <text:p text:style-name="P222"><text:span text:style-name="T223">Dėl administracijos direktoriaus 2019-09-06 įsakymo Nr. 30-2276/19 „</text:span><text:span text:style-name="T224">Dėl pareigūnų įgaliojimo tirti administracinius nusižengimus, surašyti administracinių nusižengimų protokolus ir nagrinėti administracinių nusižengimų bylas“ pakeitimo</text:span></text:p>
      <text:p text:style-name="P225"/>
      <text:p text:style-name="P226"><text:span text:style-name="T227">4.</text:span></text:p>
      <text:p text:style-name="P228"><text:span text:style-name="T229">Vilniaus miesto savivaldybės administracija, Įsakymas</text:span></text:p>
      <text:p text:style-name="P230"><text:span text:style-name="T231">Nr.<text:s/></text:span><text:a xlink:href="https://www.e-tar.lt/portal/legalAct.html?documentId=5fa77310e56111eb9f09e7df20500045" office:target-frame-name="_top" xlink:show="replace"><text:span text:style-name="T232">30-1849/21</text:span></text:a><text:span text:style-name="T233">, 2021-07-15, paskelbta TAR 2021-07-15, i. k. 2021-15988</text:span></text:p>
      <text:p text:style-name="P234"><text:span text:style-name="T235">Dėl administracijos direktoriaus 2019-09-06 įsakymo Nr. 30-2276/19 „Dėl pareigūnų įgaliojimo<text:s/></text:span><text:span text:style-name="T236">tirti administracinius nusižengimus, surašyti administracinių nusižengimų protokolus ir nagrinėti administracinių nusižengimų bylas“ pakeitimo</text:span></text:p>
      <text:p text:style-name="P237"/>
      <text:p text:style-name="P238"><text:span text:style-name="T239">5.</text:span></text:p>
      <text:p text:style-name="P240"><text:span text:style-name="T241">Vilniaus miesto savivaldybės administracija, Įsakymas</text:span></text:p>
      <text:p text:style-name="P242"><text:span text:style-name="T243">Nr.<text:s/></text:span><text:a xlink:href="https://www.e-tar.lt/portal/legalAct.html?documentId=a845a9407aaa11edbc04912defe897d1" office:target-frame-name="_top" xlink:show="replace"><text:span text:style-name="T244">30-3724/22</text:span></text:a><text:span text:style-name="T245">, 2022-12-13, paskelbta TAR 2022-12-13, i. k. 2022-25365</text:span></text:p>
      <text:p text:style-name="P246"><text:span text:style-name="T247">Dėl administracijos direktoriaus 2019-09-06 įsakymo Nr. 30-2276/19 „Dėl pareigūnų įgaliojimo tirti administracinius nusižengimus, surašyti adm</text:span><text:span text:style-name="T248">inistracinių nusižengimų protokolus ir nagrinėti administracinių nusižengimų bylas“ pakeitimo</text:span></text:p>
      <text:p text:style-name="P249"/>
      <text:p text:style-name="P250"><text:span text:style-name="T251">6.</text:span></text:p>
      <text:p text:style-name="P252"><text:span text:style-name="T253">Vilniaus miesto savivaldybės administracija, Įsakymas</text:span></text:p>
      <text:p text:style-name="P254"><text:span text:style-name="T255">Nr.<text:s/></text:span><text:a xlink:href="https://www.e-tar.lt/portal/legalAct.html?documentId=1462a770222811ee9de9e7e0fd363afc" office:target-frame-name="_top" xlink:show="replace"><text:span text:style-name="T256">30</text:span><text:span text:style-name="T257">-1642/23</text:span></text:a><text:span text:style-name="T258">, 2023-07-14, paskelbta TAR 2023-07-14, i. k. 2023-14621</text:span></text:p>
      <text:p text:style-name="P259"><text:span text:style-name="T260">Dėl administracijos direktoriaus 2019-09-06 įsakymo Nr. 30-2276/19 „Dėl pareigūnų įgaliojimo tirti administracinius nusižengimus, surašyti administracinių nusižengimų protokolus ir nagrinėti<text:s/></text:span><text:span text:style-name="T261">administracinių nusižengimų bylas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12T05:39:00Z</meta:creation-date>
    <dc:date>2023-10-12T05:3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0" meta:word-count="1373" meta:character-count="10288" meta:row-count="204" meta:non-whitespace-character-count="8985"/>
  </office:meta>
</office:document-meta>
</file>