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justify" fo:text-indent="0.5in"/>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justify"/>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justify" fo:text-indent="0.5in"/>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555in" style:font-size-complex="12pt" fo:language="de" fo:country="DE"/>
    </style:style>
    <style:style style:name="T28" style:parent-style-name="DefaultParagraphFont" style:family="text">
      <style:text-properties style:font-size-complex="12pt" fo:language="de" fo:country="DE"/>
    </style:style>
    <style:style style:name="P29" style:parent-style-name="Normal" style:family="paragraph">
      <style:paragraph-properties fo:text-align="justify" fo:text-indent="0.5in">
        <style:tab-stops>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8pt"/>
    </style:style>
    <style:style style:name="P41" style:parent-style-name="Normal" style:family="paragraph">
      <style:paragraph-properties fo:text-align="justify"/>
      <style:text-properties style:font-size-complex="8pt"/>
    </style:style>
    <style:style style:name="P42" style:parent-style-name="Normal" style:family="paragraph">
      <style:paragraph-properties fo:text-align="justify"/>
    </style:style>
    <style:style style:name="T43" style:parent-style-name="DefaultParagraphFont" style:family="text">
      <style:text-properties style:font-size-complex="8pt"/>
    </style:style>
    <style:style style:name="T44" style:parent-style-name="DefaultParagraphFont" style:family="text">
      <style:text-properties style:font-size-complex="8pt"/>
    </style:style>
    <style:style style:name="P45" style:parent-style-name="Normal" style:family="paragraph">
      <style:paragraph-properties fo:text-align="justify"/>
    </style:style>
    <style:style style:name="P46" style:parent-style-name="Normal" style:master-page-name="MPF1" style:family="paragraph">
      <style:paragraph-properties fo:break-before="page" fo:text-align="justify" fo:margin-left="4.725in" style:page-number="1">
        <style:tab-stops/>
      </style:paragraph-properties>
    </style:style>
    <style:style style:name="T52" style:parent-style-name="DefaultParagraphFont" style:family="text">
      <style:text-properties fo:text-transform="uppercase" style:font-size-complex="12pt"/>
    </style:style>
    <style:style style:name="P53" style:parent-style-name="Normal" style:family="paragraph">
      <style:paragraph-properties fo:margin-left="4.725in">
        <style:tab-stops/>
      </style:paragraph-properties>
      <style:text-properties style:font-size-complex="12pt"/>
    </style:style>
    <style:style style:name="P54" style:parent-style-name="Normal" style:family="paragraph">
      <style:paragraph-properties fo:margin-left="4.725in">
        <style:tab-stops/>
      </style:paragraph-properties>
      <style:text-properties style:font-size-complex="12pt"/>
    </style:style>
    <style:style style:name="P55" style:parent-style-name="Normal" style:family="paragraph">
      <style:paragraph-properties fo:margin-left="4.725in">
        <style:tab-stops/>
      </style:paragraph-properties>
      <style:text-properties style:font-size-complex="12pt"/>
    </style:style>
    <style:style style:name="P56" style:parent-style-name="Normal" style:family="paragraph">
      <style:paragraph-properties fo:margin-left="4.725in">
        <style:tab-stops/>
      </style:paragraph-properties>
      <style:text-properties style:font-size-complex="12pt"/>
    </style:style>
    <style:style style:name="P57" style:parent-style-name="Normal" style:family="paragraph">
      <style:paragraph-properties fo:margin-left="4.725in">
        <style:tab-stops/>
      </style:paragraph-properties>
      <style:text-properties style:font-size-complex="12pt"/>
    </style:style>
    <style:style style:name="P58" style:parent-style-name="Normal" style:family="paragraph">
      <style:paragraph-properties fo:margin-left="4.725in">
        <style:tab-stops/>
      </style:paragraph-properties>
      <style:text-properties style:font-size-complex="12pt"/>
    </style:style>
    <style:style style:name="P59" style:parent-style-name="Normal" style:family="paragraph">
      <style:paragraph-properties fo:margin-left="4.725in">
        <style:tab-stops/>
      </style:paragraph-properties>
      <style:text-properties style:font-size-complex="12pt"/>
    </style:style>
    <style:style style:name="P60" style:parent-style-name="Normal" style:family="paragraph">
      <style:paragraph-properties fo:margin-left="3.5in" fo:text-indent="0.5in">
        <style:tab-stops/>
      </style:paragraph-properties>
      <style:text-properties style:font-size-complex="12pt"/>
    </style:style>
    <style:style style:name="P61" style:parent-style-name="Normal" style:family="paragraph">
      <style:paragraph-properties fo:margin-left="3.5in" fo:text-indent="0.5in">
        <style:tab-stops/>
      </style:paragraph-properties>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text-properties fo:font-weight="bold" style:font-weight-asian="bold" fo:text-transform="uppercase"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text-properties style:font-size-complex="12pt"/>
    </style:style>
    <style:style style:name="P74" style:parent-style-name="Normal" style:family="paragraph">
      <style:paragraph-properties fo:text-align="justify" fo:line-height="0.2222in" fo:text-indent="0.4923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0.2222in"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0.2222in" fo:text-indent="0.4923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0.2222in" fo:text-indent="0.4923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0.2222in"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0.2222in" fo:text-indent="0.4923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0.2222in"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0.2222in" fo:text-indent="0.4923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fo:text-transform="uppercase" style:font-size-complex="12pt"/>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paragraph-properties fo:text-indent="0.4923in"/>
      <style:text-properties style:font-size-complex="12pt"/>
    </style:style>
    <style:style style:name="P122" style:parent-style-name="Normal" style:family="paragraph">
      <style:paragraph-properties fo:text-align="justify" fo:line-height="0.2222in" fo:text-indent="0.4923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0.2222in" fo:text-indent="0.4923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0.2222in" fo:text-indent="0.4923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0.2222in" fo:text-indent="0.4923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0.2222in" fo:text-indent="0.4923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0.2222in" fo:margin-left="0.3937in" fo:text-indent="0.4923in">
        <style:tab-stops>
          <style:tab-stop style:type="left" style:position="0.2958in"/>
        </style:tab-stops>
      </style:paragraph-properties>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font-weight-complex="bold" fo:text-transform="uppercase" style:font-size-complex="12pt"/>
    </style:style>
    <style:style style:name="T146" style:parent-style-name="DefaultParagraphFont" style:family="text">
      <style:text-properties fo:font-weight="bold" style:font-weight-asian="bold" style:font-weight-complex="bold" fo:text-transform="uppercase" style:font-size-complex="12pt"/>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style:font-weight-complex="bold" fo:text-transform="uppercase" style:font-size-complex="12pt"/>
    </style:style>
    <style:style style:name="P149" style:parent-style-name="Normal" style:family="paragraph">
      <style:paragraph-properties fo:text-align="justify" fo:text-indent="0.4923in"/>
      <style:text-properties style:font-size-complex="12pt"/>
    </style:style>
    <style:style style:name="P150" style:parent-style-name="Normal" style:family="paragraph">
      <style:paragraph-properties fo:text-align="justify" fo:line-height="0.2222in" fo:text-indent="0.4923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0.2222in" fo:text-indent="0.4923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0.2222in" fo:text-indent="0.4923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SimSun"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0.2222in">
        <style:tab-stops>
          <style:tab-stop style:type="left" style:position="0.6895in"/>
        </style:tab-stops>
      </style:paragraph-properties>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font-weight-complex="bold" fo:text-transform="uppercase" style:font-size-complex="12pt"/>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font-weight-complex="bold" fo:text-transform="uppercase"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fo:line-height="0.2222in" fo:text-indent="0.4923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tyle-complex="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0.2222in" fo:text-indent="0.4923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tyle-complex="italic"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0.2222in" fo:text-indent="0.4923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tyle-complex="italic" style:font-size-complex="12pt"/>
    </style:style>
    <style:style style:name="T198" style:parent-style-name="DefaultParagraphFont" style:family="text">
      <style:text-properties fo:font-style="italic" style:font-style-asian="italic" style:font-style-complex="italic"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0.2222in" fo:text-indent="0.4923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0.2222in" fo:text-indent="0.4923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0.2222in" fo:text-indent="0.4923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0.2222in" fo:text-indent="0.4923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0.2222in" fo:text-indent="0.4923in"/>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weight-complex="bold" fo:text-transform="uppercase" style:font-size-complex="12pt"/>
    </style:style>
    <style:style style:name="T229" style:parent-style-name="DefaultParagraphFont" style:family="text">
      <style:text-properties fo:font-weight="bold" style:font-weight-asian="bold" style:font-weight-complex="bold" fo:text-transform="uppercase" style:font-size-complex="12pt"/>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fo:text-transform="uppercase"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fo:line-height="0.2222in" fo:text-indent="0.4923in">
        <style:tab-stops>
          <style:tab-stop style:type="left" style:position="0.7875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0.2222in" fo:text-indent="0.4923in">
        <style:tab-stops>
          <style:tab-stop style:type="left" style:position="0.7875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0.2222in" fo:text-indent="0.4923in">
        <style:tab-stops>
          <style:tab-stop style:type="left" style:position="0.7875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0.2222in" fo:text-indent="0.4923in">
        <style:tab-stops>
          <style:tab-stop style:type="left" style:position="0.7875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0.2222in" fo:text-indent="0.4923in">
        <style:tab-stops>
          <style:tab-stop style:type="left" style:position="0.7875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0.2222in" fo:text-indent="0.4923in">
        <style:tab-stops>
          <style:tab-stop style:type="left" style:position="0.7875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0.2222in" fo:text-indent="0.4923in">
        <style:tab-stops>
          <style:tab-stop style:type="left" style:position="0.7875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0.2222in" fo:text-indent="0.4923in">
        <style:tab-stops>
          <style:tab-stop style:type="left" style:position="0.7875in"/>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0.2222in" fo:text-indent="0.4923in">
        <style:tab-stops>
          <style:tab-stop style:type="left" style:position="0.7875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0.2222in" fo:text-indent="0.4923in">
        <style:tab-stops>
          <style:tab-stop style:type="left" style:position="0.7875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0.2222in" fo:text-indent="0.4923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0.2222in" fo:text-indent="0.4923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0.2222in" fo:text-indent="0.4923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0.2222in" fo:text-indent="0.4923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0.2222in" fo:text-indent="0.4923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0.2222in" fo:text-indent="0.4923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0.2222in" fo:text-indent="0.4923in">
        <style:tab-stops>
          <style:tab-stop style:type="left" style:position="0.6895in"/>
        </style:tab-stops>
      </style:paragraph-properties>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style:font-weight-complex="bold" fo:text-transform="uppercase" style:font-size-complex="12pt"/>
    </style:style>
    <style:style style:name="T317" style:parent-style-name="DefaultParagraphFont" style:family="text">
      <style:text-properties fo:font-weight="bold" style:font-weight-asian="bold" style:font-weight-complex="bold" fo:text-transform="uppercase" style:font-size-complex="12pt"/>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style:font-weight-complex="bold" fo:text-transform="uppercase" style:font-size-complex="12pt"/>
    </style:style>
    <style:style style:name="P320" style:parent-style-name="Normal" style:family="paragraph">
      <style:paragraph-properties fo:text-align="justify" fo:line-height="0.2222in" fo:text-indent="0.4923in">
        <style:tab-stops>
          <style:tab-stop style:type="left" style:position="0.6895in"/>
        </style:tab-stops>
      </style:paragraph-properties>
      <style:text-properties style:font-size-complex="12pt"/>
    </style:style>
    <style:style style:name="P321" style:parent-style-name="Normal" style:family="paragraph">
      <style:paragraph-properties fo:text-align="justify" fo:line-height="0.2222in" fo:text-indent="0.4923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0.2222in" fo:text-indent="0.4923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0.2222in" fo:text-indent="0.4923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0.2222in" fo:text-indent="0.4923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0.2222in" fo:text-indent="0.4923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0.2222in" fo:text-indent="0.4923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style:font-weight-complex="bold" fo:text-transform="uppercase" style:font-size-complex="12pt"/>
    </style:style>
    <style:style style:name="T356" style:parent-style-name="DefaultParagraphFont" style:family="text">
      <style:text-properties fo:font-weight="bold" style:font-weight-asian="bold" style:font-weight-complex="bold" fo:text-transform="uppercase" style:font-size-complex="12pt"/>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text-properties fo:text-transform="uppercase" style:font-size-complex="12pt"/>
    </style:style>
    <style:style style:name="P360" style:parent-style-name="Normal" style:family="paragraph">
      <style:paragraph-properties fo:text-align="justify" fo:line-height="0.2222in" fo:text-indent="0.4923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0.2222in" fo:text-indent="0.4923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0.2222in" fo:text-indent="0.4923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0.2222in" fo:text-indent="0.4923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0.2222in" fo:text-indent="0.4923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fo:line-height="0.2222in"/>
    </style:style>
    <style:style style:name="T386" style:parent-style-name="DefaultParagraphFont" style:family="text">
      <style:text-properties style:font-size-complex="12pt"/>
    </style:style>
    <style:style style:name="P387" style:parent-style-name="Normal" style:master-page-name="MPF2" style:family="paragraph">
      <style:paragraph-properties fo:break-before="page" fo:line-height="0.2222in" fo:text-indent="4.3312in" style:page-number="1">
        <style:tab-stops>
          <style:tab-stop style:type="left" style:position="1.3784in"/>
        </style:tab-stops>
      </style:paragraph-properties>
      <style:text-properties style:font-size-complex="12pt"/>
    </style:style>
    <style:style style:name="P393" style:parent-style-name="Normal" style:family="paragraph">
      <style:paragraph-properties fo:line-height="0.2222in" fo:text-indent="4.3312in">
        <style:tab-stops>
          <style:tab-stop style:type="left" style:position="1.3784in"/>
        </style:tab-stops>
      </style:paragraph-properties>
      <style:text-properties style:font-size-complex="12pt"/>
    </style:style>
    <style:style style:name="P394" style:parent-style-name="Normal" style:family="paragraph">
      <style:paragraph-properties fo:line-height="0.2222in" fo:text-indent="4.3312in">
        <style:tab-stops>
          <style:tab-stop style:type="left" style:position="1.3784in"/>
        </style:tab-stops>
      </style:paragraph-properties>
      <style:text-properties style:font-size-complex="12pt"/>
    </style:style>
    <style:style style:name="P395" style:parent-style-name="Normal" style:family="paragraph">
      <style:paragraph-properties fo:line-height="0.2222in" fo:text-indent="4.3312in">
        <style:tab-stops>
          <style:tab-stop style:type="left" style:position="1.3784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end" fo:line-height="0.2222in" fo:margin-left="0.75in" fo:text-indent="0.4923in">
        <style:tab-stops/>
      </style:paragraph-properties>
      <style:text-properties style:font-size-complex="12pt"/>
    </style:style>
    <style:style style:name="P399" style:parent-style-name="Normal" style:family="paragraph">
      <style:paragraph-properties fo:text-align="justify" fo:line-height="0.2222in" fo:text-indent="0.4923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tyle-complex="italic" style:font-size-complex="12pt"/>
    </style:style>
    <style:style style:name="T404" style:parent-style-name="DefaultParagraphFont" style:family="text">
      <style:text-properties fo:font-style="italic" style:font-style-asian="italic" style:font-style-complex="italic"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0.2222in" fo:text-indent="0.4923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0.2222in" fo:text-indent="0.4923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0.2222in" fo:text-indent="0.4923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0.2222in" fo:text-indent="0.4923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0.2222in" fo:text-indent="0.4923in">
        <style:tab-stops>
          <style:tab-stop style:type="left" style:position="0.6895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0.2222in" fo:text-indent="0.4923in">
        <style:tab-stops>
          <style:tab-stop style:type="left" style:position="0.6895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tyle-complex="italic" style:font-size-complex="12pt"/>
    </style:style>
    <style:style style:name="T435" style:parent-style-name="DefaultParagraphFont" style:family="text">
      <style:text-properties fo:font-style="italic" style:font-style-asian="italic" style:font-style-complex="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0.2222in" fo:text-indent="0.4923in">
        <style:tab-stops>
          <style:tab-stop style:type="left" style:position="0.6895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0.2222in" fo:text-indent="0.4923in">
        <style:tab-stops>
          <style:tab-stop style:type="left" style:position="0.6895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0.2222in" fo:margin-left="0.4923in" fo:text-indent="0.4923in">
        <style:tab-stops>
          <style:tab-stop style:type="left" style:position="0.1972in"/>
        </style:tab-stops>
      </style:paragraph-properties>
      <style:text-properties style:font-weight-complex="bold" style:font-size-complex="12pt"/>
    </style:style>
    <style:style style:name="P448" style:parent-style-name="Normal" style:family="paragraph">
      <style:paragraph-properties fo:text-indent="3.9375in">
        <style:tab-stops>
          <style:tab-stop style:type="left" style:position="0.6416in"/>
        </style:tab-stops>
      </style:paragraph-properties>
      <style:text-properties style:font-weight-complex="bold" style:font-size-complex="12pt"/>
    </style:style>
    <style:style style:name="P449" style:parent-style-name="Normal" style:family="paragraph">
      <style:paragraph-properties fo:text-align="justify" fo:line-height="0.2222in" fo:margin-left="0.6437in" fo:text-indent="0.4923in">
        <style:tab-stops>
          <style:tab-stop style:type="left" style:position="0.0458in"/>
        </style:tab-stops>
      </style:paragraph-properties>
      <style:text-properties style:font-weight-complex="bold" style:font-size-complex="12pt"/>
    </style:style>
    <style:style style:name="TableColumn451" style:family="table-column">
      <style:table-column-properties style:column-width="2.2638in"/>
    </style:style>
    <style:style style:name="TableColumn452" style:family="table-column">
      <style:table-column-properties style:column-width="2.1687in"/>
    </style:style>
    <style:style style:name="TableColumn453" style:family="table-column">
      <style:table-column-properties style:column-width="2.175in"/>
    </style:style>
    <style:style style:name="Table450" style:family="table">
      <style:table-properties style:width="6.6076in" fo:margin-left="0in" table:align="lef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style>
    <style:style style:name="P457" style:parent-style-name="Normal" style:family="paragraph">
      <style:paragraph-properties fo:text-align="center" fo:text-indent="0.4923in"/>
      <style:text-properties fo:font-weight="bold" style:font-weight-asian="bold" style:font-weight-complex="bold"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style>
    <style:style style:name="P460" style:parent-style-name="Normal" style:family="paragraph">
      <style:paragraph-properties fo:text-align="center" fo:text-indent="0.4923in"/>
      <style:text-properties fo:font-weight="bold" style:font-weight-asian="bold" style:font-weight-complex="bold"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style>
    <style:style style:name="P463" style:parent-style-name="Normal" style:family="paragraph">
      <style:paragraph-properties fo:text-align="center" fo:text-indent="0.4923in"/>
      <style:text-properties fo:font-weight="bold" style:font-weight-asian="bold" style:font-weight-complex="bold"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P471" style:parent-style-name="Normal" style:family="paragraph">
      <style:paragraph-properties fo:text-align="center"/>
      <style:text-properties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align="justify" fo:line-height="0.2222in" fo:text-indent="0.4923in">
        <style:tab-stops>
          <style:tab-stop style:type="left" style:position="0.6895in"/>
        </style:tab-stops>
      </style:paragraph-properties>
    </style:style>
    <style:style style:name="P501" style:parent-style-name="Normal" style:family="paragraph">
      <style:paragraph-properties fo:text-align="justify" fo:line-height="0.2222in" fo:text-indent="0.4923in">
        <style:tab-stops>
          <style:tab-stop style:type="left" style:position="0.689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master-page-name="MPF3" style:family="paragraph">
      <style:paragraph-properties fo:break-before="page" fo:line-height="0.2222in" fo:text-indent="4.3312in" style:page-number="1">
        <style:tab-stops>
          <style:tab-stop style:type="left" style:position="1.3784in"/>
        </style:tab-stops>
      </style:paragraph-properties>
      <style:text-properties style:font-size-complex="12pt"/>
    </style:style>
    <style:style style:name="P512" style:parent-style-name="Normal" style:family="paragraph">
      <style:paragraph-properties fo:line-height="0.2222in" fo:text-indent="4.3312in">
        <style:tab-stops>
          <style:tab-stop style:type="left" style:position="1.3784in"/>
        </style:tab-stops>
      </style:paragraph-properties>
      <style:text-properties style:font-size-complex="12pt"/>
    </style:style>
    <style:style style:name="P513" style:parent-style-name="Normal" style:family="paragraph">
      <style:paragraph-properties fo:line-height="0.2222in" fo:text-indent="4.3312in">
        <style:tab-stops>
          <style:tab-stop style:type="left" style:position="1.3784in"/>
        </style:tab-stops>
      </style:paragraph-properties>
      <style:text-properties style:font-size-complex="12pt"/>
    </style:style>
    <style:style style:name="P514" style:parent-style-name="Normal" style:family="paragraph">
      <style:paragraph-properties fo:line-height="0.2222in" fo:text-indent="4.3312in">
        <style:tab-stops>
          <style:tab-stop style:type="left" style:position="1.3784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center" fo:line-height="0.2222in" fo:text-indent="0.4923in"/>
      <style:text-properties style:font-size-complex="12pt"/>
    </style:style>
    <style:style style:name="P518" style:parent-style-name="Normal" style:family="paragraph">
      <style:paragraph-properties fo:text-align="center" fo:line-height="0.2222in"/>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justify" fo:line-height="0.2222in"/>
      <style:text-properties fo:font-weight="bold" style:font-weight-asian="bold" style:font-weight-complex="bold" style:font-size-complex="12pt"/>
    </style:style>
    <style:style style:name="P521" style:parent-style-name="Normal" style:family="paragraph">
      <style:paragraph-properties fo:text-align="justify" fo:line-height="0.2222in" fo:text-indent="0.4923in">
        <style:tab-stops>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0.2222in" fo:text-indent="0.4923in">
        <style:tab-stops>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0.2222in" fo:text-indent="0.4923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0.2222in" fo:text-indent="0.4923in">
        <style:tab-stops>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0.2222in" fo:text-indent="0.4923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0.2222in" fo:margin-left="0.55in" fo:text-indent="0.4923in">
        <style:tab-stops>
          <style:tab-stop style:type="left" style:position="0.1395in"/>
        </style:tab-stops>
      </style:paragraph-properties>
      <style:text-properties style:font-size-complex="12pt"/>
    </style:style>
    <style:style style:name="P549" style:parent-style-name="Normal" style:master-page-name="MPF4" style:family="paragraph">
      <style:paragraph-properties fo:break-before="page" fo:line-height="0.2222in" fo:margin-left="4.5284in" style:page-number="1">
        <style:tab-stops>
          <style:tab-stop style:type="left" style:position="-3.15in"/>
        </style:tab-stops>
      </style:paragraph-properties>
      <style:text-properties style:font-size-complex="12pt"/>
    </style:style>
    <style:style style:name="P555" style:parent-style-name="Normal" style:family="paragraph">
      <style:paragraph-properties fo:line-height="0.2222in" fo:margin-left="4.5284in">
        <style:tab-stops>
          <style:tab-stop style:type="left" style:position="-3.15in"/>
        </style:tab-stops>
      </style:paragraph-properties>
      <style:text-properties style:font-size-complex="12pt"/>
    </style:style>
    <style:style style:name="P556" style:parent-style-name="Normal" style:family="paragraph">
      <style:paragraph-properties fo:line-height="0.2222in" fo:margin-left="4.5284in">
        <style:tab-stops>
          <style:tab-stop style:type="left" style:position="-3.15in"/>
        </style:tab-stops>
      </style:paragraph-properties>
      <style:text-properties style:font-size-complex="12pt"/>
    </style:style>
    <style:style style:name="P557" style:parent-style-name="Normal" style:family="paragraph">
      <style:paragraph-properties fo:line-height="0.2222in" fo:text-indent="4.5in">
        <style:tab-stops>
          <style:tab-stop style:type="left" style:position="1.3784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0.2222in" fo:margin-left="0.55in" fo:text-indent="0.4923in">
        <style:tab-stops>
          <style:tab-stop style:type="left" style:position="0.1395in"/>
        </style:tab-stops>
      </style:paragraph-properties>
      <style:text-properties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center"/>
      <style:text-properties style:font-size-complex="12pt" fo:language="en" fo:country="US" style:language-asian="lt" style:country-asian="LT"/>
    </style:style>
    <style:style style:name="P564" style:parent-style-name="Normal" style:family="paragraph">
      <style:paragraph-properties fo:text-align="justify" fo:text-indent="0.5388in"/>
      <style:text-properties fo:font-weight="bold" style:font-weight-asian="bold" style:font-weight-complex="bold" style:font-size-complex="12pt"/>
    </style:style>
    <style:style style:name="P565" style:parent-style-name="Normal" style:family="paragraph">
      <style:paragraph-properties fo:text-align="justify" fo:text-indent="0.4923in"/>
      <style:text-properties style:font-size-complex="12pt" fo:language="en" fo:country="US"/>
    </style:style>
    <style:style style:name="P566" style:parent-style-name="Normal" style:family="paragraph">
      <style:paragraph-properties fo:text-indent="0.7875in"/>
      <style:text-properties style:font-size-complex="12pt" fo:language="en" fo:country="US"/>
    </style:style>
    <style:style style:name="P567" style:parent-style-name="Normal" style:family="paragraph">
      <style:paragraph-properties fo:text-indent="0.4923in"/>
      <style:text-properties style:font-size-complex="12pt" fo:language="en" fo:country="US"/>
    </style:style>
    <style:style style:name="TableColumn569" style:family="table-column">
      <style:table-column-properties style:column-width="2.6548in"/>
    </style:style>
    <style:style style:name="TableColumn570" style:family="table-column">
      <style:table-column-properties style:column-width="3.4486in"/>
    </style:style>
    <style:style style:name="Table568" style:family="table">
      <style:table-properties style:width="6.1034in" fo:margin-left="0in" table:align="left"/>
    </style:style>
    <style:style style:name="TableRow571" style:family="table-row">
      <style:table-row-properties style:min-row-height="0.4215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indent="0.05in"/>
      <style:text-properties style:font-size-complex="12pt"/>
    </style:style>
    <style:style style:name="P574" style:parent-style-name="Normal" style:family="paragraph">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indent="0.5423in"/>
      <style:text-properties style:font-size-complex="12pt"/>
    </style:style>
    <style:style style:name="P577" style:parent-style-name="Normal" style:family="paragraph">
      <style:paragraph-properties fo:text-indent="0.5423in"/>
      <style:text-properties style:font-size-complex="12pt"/>
    </style:style>
    <style:style style:name="TableRow578" style:family="table-row">
      <style:table-row-properties style:min-row-height="0.4215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indent="0.05in"/>
      <style:text-properties style:font-size-complex="12pt"/>
    </style:style>
    <style:style style:name="P581" style:parent-style-name="Normal" style:family="paragraph">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indent="0.5423in"/>
      <style:text-properties style:font-size-complex="12pt"/>
    </style:style>
    <style:style style:name="P584" style:parent-style-name="Normal" style:family="paragraph">
      <style:paragraph-properties fo:text-indent="0.5423in"/>
      <style:text-properties style:font-size-complex="12pt"/>
    </style:style>
    <style:style style:name="TableRow585" style:family="table-row">
      <style:table-row-properties style:min-row-height="0.3895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indent="0.05in"/>
      <style:text-properties style:font-size-complex="12pt"/>
    </style:style>
    <style:style style:name="P588" style:parent-style-name="Normal" style:family="paragraph">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indent="0.5423in"/>
      <style:text-properties style:font-size-complex="12pt"/>
    </style:style>
    <style:style style:name="TableRow591" style:family="table-row">
      <style:table-row-properties style:min-row-height="0.3937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indent="0.05in"/>
      <style:text-properties style:font-size-complex="12pt"/>
    </style:style>
    <style:style style:name="P594" style:parent-style-name="Normal" style:family="paragraph">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indent="0.5423in"/>
      <style:text-properties style:font-size-complex="12pt"/>
    </style:style>
    <style:style style:name="P597" style:parent-style-name="Normal" style:family="paragraph">
      <style:paragraph-properties fo:text-indent="0.5423in"/>
      <style:text-properties style:font-size-complex="12pt"/>
    </style:style>
    <style:style style:name="TableRow598" style:family="table-row">
      <style:table-row-properties style:min-row-height="0.3895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indent="0.05in"/>
      <style:text-properties style:font-size-complex="12pt"/>
    </style:style>
    <style:style style:name="P601" style:parent-style-name="Normal" style:family="paragraph">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indent="0.5423in"/>
      <style:text-properties style:font-size-complex="12pt"/>
    </style:style>
    <style:style style:name="P604" style:parent-style-name="Normal" style:family="paragraph">
      <style:paragraph-properties fo:text-indent="0.5423in"/>
      <style:text-properties style:font-size-complex="12pt"/>
    </style:style>
    <style:style style:name="P605" style:parent-style-name="Normal" style:family="paragraph">
      <style:paragraph-properties fo:text-align="justify" fo:text-indent="0.4923in"/>
      <style:text-properties fo:font-size="11pt" style:font-size-asian="11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2-24</text:span></text:p>
      <text:p text:style-name="P8"/>
      <text:p text:style-name="P9"><text:span text:style-name="T10">Nutarimas paskelbtas: TAR 2014-10-31, i. k. 2014-15283</text:span></text:p>
      <text:p text:style-name="P11"/>
      <text:p text:style-name="P12"><text:span text:style-name="T13"><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14"/>
      <text:p text:style-name="P15">LIETUVOS BANKO VALDYBA</text:p>
      <text:p text:style-name="P16"/>
      <text:p text:style-name="P17">NUTARIMAS</text:p>
      <text:p text:style-name="P18">DĖL MOKĖJIMO IR VERTYBINIŲ POPIERIŲ ATSISKAITYMO SISTEMŲ PRIEŽIŪROS TVARKOS APRAŠO PATVIRTINIMO</text:p>
      <text:p text:style-name="P19"/>
      <text:p text:style-name="P20">2014 m. spalio 30 d. Nr.<text:s/>03-204</text:p>
      <text:p text:style-name="P21">Vilnius</text:p>
      <text:p text:style-name="P22"/>
      <text:p text:style-name="P23"/>
      <text:p text:style-name="P24"><text:span text:style-name="T25">Vadovaudamasi Lietuvos Respublikos Lietuvos banko įstatymo 8 straipsnio 1 dalies 8 punktu, 8 straipsnio 2 dalimi ir Lietuvos Respublikos atsiskaitymų baigtinumo mokėjimo ir vertybinių popierių atsiskaitymo sistemose įstatymo 4, 5, 6 ir 10<text:s/></text:span><text:span text:style-name="T26">straipsniais, Lietuvos banko valdyba<text:s/></text:span><text:span text:style-name="T27">nutari</text:span><text:span text:style-name="T28">a:</text:span></text:p>
      <text:p text:style-name="P29"><text:span text:style-name="T30">1</text:span><text:span text:style-name="T31">. Patvirtinti Mokėjimo ir vertybinių popierių atsiskaitymo sistemų priežiūros tvarkos aprašą (pridedama).</text:span></text:p>
      <text:p text:style-name="P32"><text:span text:style-name="T33">2</text:span><text:span text:style-name="T34">. Pripažinti netekusiu galios Lietuvos banko valdybos 2003 m. rugsėjo 11 d. nutarimą Nr. 92 „D</text:span><text:span text:style-name="T35">ėl Mokėjimo ir vertybinių popierių atsiskaitymo sistemų priežiūros politikos patvirtinimo“.</text:span></text:p>
      <text:p text:style-name="P36"><text:span text:style-name="T37">3</text:span><text:span text:style-name="T38">. Nustatyti, kad šis nutarimas įsigalioja 2015 m. sausio 1 d.</text:span></text:p>
      <text:p text:style-name="P39"/>
      <text:p text:style-name="P40"/>
      <text:p text:style-name="P41"/>
      <text:p text:style-name="P42"><text:span text:style-name="T43">Valdybos pirmininkas</text:span><text:s/><text:tab/><text:tab/><text:tab/><text:tab/><text:tab/><text:tab/><text:tab/><text:tab/><text:tab/><text:tab/><text:tab/><text:tab/><text:tab/><text:tab/><text:tab/><text:tab/><text:tab/><text:tab/><text:tab/><text:tab/><text:tab/><text:tab/><text:tab/><text:tab/><text:tab/><text:tab/><text:tab/><text:tab/><text:tab/><text:tab/><text:tab/><text:span text:style-name="T44">Vitas Vasiliauskas</text:span></text:p>
      <text:p text:style-name="P45"/>
      <text:soft-page-break/>
      <text:p text:style-name="P46"><text:span text:style-name="T52">Patvirtinta</text:span></text:p>
      <text:p text:style-name="P53">Lietuvos banko valdybos</text:p>
      <text:p text:style-name="P54">2014 m. spalio 30 d.<text:s/></text:p>
      <text:p text:style-name="P55">nutarimu Nr. 03-204</text:p>
      <text:p text:style-name="P56">(Lietuvos banko valdybos<text:s/></text:p>
      <text:p text:style-name="P57">2021 m. gruodžio 21 d.</text:p>
      <text:p text:style-name="P58">nutarimo Nr. 03-216<text:s/></text:p>
      <text:p text:style-name="P59">redakcija)</text:p>
      <text:p text:style-name="P60"/>
      <text:p text:style-name="P61"/>
      <text:p text:style-name="P62"><text:span text:style-name="T63">Mokėjimo ir vertybinių popierių atsiskaitymo sistemų<text:s/></text:span></text:p>
      <text:p text:style-name="P64"><text:span text:style-name="T65">priežiūros TVARKOS APRAŠAS</text:span></text:p>
      <text:p text:style-name="P66"/>
      <text:p text:style-name="P67"/>
      <text:h text:style-name="P68" text:outline-level="5"><text:span text:style-name="T69">I</text:span><text:span text:style-name="T70"><text:s/>SKYRIUS</text:span></text:h>
      <text:h text:style-name="P71" text:outline-level="5"><text:span text:style-name="T72">BENDROSIOS NUOSTATOS</text:span></text:h>
      <text:p text:style-name="P73"/>
      <text:p text:style-name="P74"><text:span text:style-name="T75">1</text:span><text:span text:style-name="T76">.</text:span><text:span text:style-name="T77"><text:tab/>Mokėjimo ir vertybinių popierių atsiskaitymo sistemų priežiūros tvarkos apraše (toliau –<text:s/></text:span><text:span text:style-name="T78">Aprašas) nustatytos Lietuvos banko atliekamos mokėjimo ir vertybinių popierių atsiskaitymo sistemų (toliau – sistemos, sistema) priežiūros priemonės ir jų taikymo tvarka.</text:span></text:p>
      <text:p text:style-name="P79"><text:span text:style-name="T80">2</text:span><text:span text:style-name="T81">.</text:span><text:span text:style-name="T82"><text:tab/>Apraše vartojamos sąvokos:</text:span></text:p>
      <text:p text:style-name="P83"><text:span text:style-name="T84">2.1</text:span><text:span text:style-name="T85">.</text:span><text:span text:style-name="T86"><text:tab/></text:span><text:span text:style-name="T87">incidentas</text:span><text:span text:style-name="T88"><text:s/>– pavienis įvykis arba keletas ta</text:span><text:span text:style-name="T89">rpusavyje susijusių įvykių, kurių sistemos operatorius neplanavo ir kurie turi arba, tikėtina, turės neigiamą poveikį mokėjimo paslaugų vientisumui, prieinamumui, konfidencialumui, autentiškumui ir (arba) tęstinumui;</text:span></text:p>
      <text:p text:style-name="P90"><text:span text:style-name="T91">2.2</text:span><text:span text:style-name="T92">.</text:span><text:span text:style-name="T93"><text:tab/></text:span><text:span text:style-name="T94">kritinis incidentas</text:span><text:span text:style-name="T95"><text:s/>– incident</text:span><text:span text:style-name="T96">as, atitinkantis Aprašo 1 priede nustatytus kriterijus;</text:span></text:p>
      <text:p text:style-name="P97"><text:span text:style-name="T98">2.3</text:span><text:span text:style-name="T99">.</text:span><text:span text:style-name="T100"><text:tab/></text:span><text:span text:style-name="T101">vertybinių popierių atsiskaitymo sistema</text:span><text:span text:style-name="T102"><text:s/>– vertybinių popierių atsiskaitymo sistema, kaip ji apibrėžta Lietuvos Respublikos atsiskaitymų baigtinumo mokėjimo ir vertybinių popierių atsiskaitymo sistemose įstatyme.</text:span></text:p>
      <text:p text:style-name="P103"><text:span text:style-name="T104">3</text:span><text:span text:style-name="T105">.</text:span><text:span text:style-name="T106"><text:tab/>Aprašas taikomas visoms mokėjimo sistemoms, kaip jos suprantamos pagal Ats</text:span><text:span text:style-name="T107">iskaitymų baigtinumo mokėjimo ir vertybinių popierių atsiskaitymo sistemose įstatymą, Lietuvos Respublikos mokėjimų įstatymą arba Europos Centrinio Banko reglamentą (ES) Nr. 795/2014 dėl priežiūros reikalavimų sistemiškai svarbioms mokėjimo sistemoms (toli</text:span><text:span text:style-name="T108">au – SSMS priežiūros reglamentas).</text:span></text:p>
      <text:p text:style-name="P109"><text:span text:style-name="T110">4</text:span><text:span text:style-name="T111">.</text:span><text:span text:style-name="T112"><text:tab/>Kitos Apraše vartojamos sąvokos suprantamos taip, kaip jos apibrėžtos Atsiskaitymų baigtinumo mokėjimo ir vertybinių popierių atsiskaitymo sistemose įstatyme, Lietuvos Respublikos finansų įstaigų įstatyme, Lietuvos</text:span><text:span text:style-name="T113"><text:s/>Respublikos finansinių priemonių rinkų įstatyme, SSMS priežiūros reglamente ir Europos Parlamento ir Tarybos reglamente (ES) Nr. 909/2014 dėl atsiskaitymo už vertybinius popierius gerinimo Europos Sąjungoje ir centrinių vertybinių popierių depozitoriumų,<text:s/></text:span><text:span text:style-name="T114">kuriuo iš dalies keičiamos direktyvos 98/26/EB ir 2014/65/ES bei Reglamentas (ES) Nr. 236/2012 (toliau – CVPD reglamentas).</text:span></text:p>
      <text:p text:style-name="P115"/>
      <text:h text:style-name="P116" text:outline-level="4"><text:span text:style-name="T117">iI</text:span><text:span text:style-name="T118"><text:s/>SKYRIUS</text:span></text:h>
      <text:h text:style-name="P119" text:outline-level="4"><text:span text:style-name="T120">Sistemų priežiūros priemonės</text:span></text:h>
      <text:p text:style-name="P121"/>
      <text:p text:style-name="P122"><text:span text:style-name="T123">5</text:span><text:span text:style-name="T124">.</text:span><text:span text:style-name="T125"><text:tab/>Vykdant sistemų priežiūrą Lietuvos banko taikomos priemonės:<text:s/></text:span></text:p>
      <text:p text:style-name="P126"><text:span text:style-name="T127">5.1</text:span><text:span text:style-name="T128">.</text:span><text:span text:style-name="T129"><text:tab/>sistemų<text:s/></text:span><text:span text:style-name="T130">registravimas;</text:span></text:p>
      <text:p text:style-name="P131"><text:span text:style-name="T132">5.2</text:span><text:span text:style-name="T133">.</text:span><text:span text:style-name="T134"><text:tab/>sistemų vertinimas;</text:span></text:p>
      <text:p text:style-name="P135"><text:span text:style-name="T136">5.3</text:span><text:span text:style-name="T137">.</text:span><text:span text:style-name="T138"><text:tab/>sistemų stebėsena.<text:s/></text:span></text:p>
      <text:p text:style-name="P139"><text:span text:style-name="T140">6</text:span><text:span text:style-name="T141">.</text:span><text:span text:style-name="T142"><text:tab/>Sistemų registravimas nėra būtina sąlyga taikyti kitas sistemų priežiūros priemones.</text:span></text:p>
      <text:p text:style-name="P143"/>
      <text:p text:style-name="P144"><text:span text:style-name="T145">III</text:span><text:span text:style-name="T146"><text:s/>SKYRIUS</text:span></text:p>
      <text:p text:style-name="P147"><text:span text:style-name="T148">Sistemų registravimas</text:span></text:p>
      <text:p text:style-name="P149"/>
      <text:p text:style-name="P150"><text:span text:style-name="T151">7</text:span><text:span text:style-name="T152">.</text:span><text:span text:style-name="T153"><text:tab/>Lietuvos bankas registruoja sistemas Ats</text:span><text:span text:style-name="T154">iskaitymų baigtinumo mokėjimo ir vertybinių popierių atsiskaitymo sistemose įstatymo 5 straipsnyje nustatyta tvarka.</text:span></text:p>
      <text:p text:style-name="P155"><text:span text:style-name="T156">8</text:span><text:span text:style-name="T157">.</text:span><text:span text:style-name="T158"><text:tab/>Pagal Atsiskaitymų baigtinumo mokėjimo ir vertybinių popierių atsiskaitymo sistemose įstatymo 5 straipsnio 3 ir 4 dalių nuostatas, L</text:span><text:span text:style-name="T159">ietuvos bankas turi teisę atsisakyti įregistruoti sistemą arba savo iniciatyva panaikinti sistemos registraciją, kai iš jam pateiktos arba jo turimos informacijos galima spręsti, kad atitinkamai nebus užtikrinamas arba nebeužtikrinamas saugus ir veiksminga</text:span><text:span text:style-name="T160">s sistemos veikimas.<text:s/></text:span></text:p>
      <text:p text:style-name="P161"><text:span text:style-name="T162">9</text:span><text:span text:style-name="T163">.</text:span><text:span text:style-name="T164"><text:tab/></text:span><text:span text:style-name="T165">Lietuvos bankas, s</text:span><text:span text:style-name="T166">pręsdamas, ar užtikrinamas saugus ir veiksmingas sistemos veikimas, vadovaujasi sistemos vertinimo rezultatais ir sistemos stebėsenos informacija.</text:span></text:p>
      <text:p text:style-name="P167"/>
      <text:p text:style-name="P168"><text:span text:style-name="T169">IV</text:span><text:span text:style-name="T170"><text:s/>SKYRIUS</text:span></text:p>
      <text:p text:style-name="P171"><text:span text:style-name="T172">sistemų vertinimas</text:span></text:p>
      <text:p text:style-name="P173"/>
      <text:p text:style-name="P174"><text:span text:style-name="T175">10</text:span><text:span text:style-name="T176">.</text:span><text:span text:style-name="T177"><text:tab/>Lietuvos bankas,</text:span><text:span text:style-name="T178"><text:s/>vykdydamas mokėjimo sistemų vertinimą, vadovaujasi SSMS priežiūros reglamentu, Europos Centrinio Banko (ECB) patvirtintomis Pakeista mažmeninių mokėjimo sistemų priežiūros sąranga (</text:span><text:span text:style-name="T179">Revised oversight framework for retail payment systems, February 2016</text:span><text:span text:style-name="T180">) ir<text:s/></text:span><text:span text:style-name="T181">Pakeista mokėjimo sistemų vertinimo metodika (</text:span><text:span text:style-name="T182">Revised assessment methodology for payment systems, June 2018</text:span><text:span text:style-name="T183">) bei kitais ECB dokumentais, reglamentuojančiais mokėjimo sistemų bei kritinių paslaugų teikėjų priežiūrą.</text:span></text:p>
      <text:p text:style-name="P184"><text:span text:style-name="T185">11</text:span><text:span text:style-name="T186">.</text:span><text:span text:style-name="T187"><text:tab/>Lietuvos bankas vertina vertybini</text:span><text:span text:style-name="T188">ų popierių atsiskaitymo sistemas atsižvelgdamas į CVPD reglamento ir kitų ES dokumentų nuostatas, Tarptautinių atsiskaitymų banko Mokėjimo ir atsiskaitymo sistemų komiteto kartu su Vertybinių popierių komisijų tarptautinės organizacijos<text:s/></text:span><text:soft-page-break/><text:span text:style-name="T189">techniniu komitetu<text:s/></text:span><text:span text:style-name="T190">(CPSS-IOSCO) parengtais Finansų rinkos infrastruktūrų (toliau – FRI) principais (</text:span><text:span text:style-name="T191">The CPSS-IOSCO Principles for Financial Market Infrastructures (PFMIs), April 2012</text:span><text:span text:style-name="T192">) bei kitais ECB dokumentais, reglamentuojančiais finansų rinkos infrastruktūrų priežiūrą.</text:span></text:p>
      <text:p text:style-name="P193"><text:span text:style-name="T194">12</text:span><text:span text:style-name="T195">.</text:span><text:span text:style-name="T196"><text:tab/>Sistemų vertinimas dėl kibernetinio atsparumo reikalavimų atliekamas pagal ECB paskelbtus FRI priežiūros institucijų lūkesčius kibernetinio atsparumo srityje (</text:span><text:span text:style-name="T197">Cyber resilience oversight expectations for financial market infrastructures (CROE), Decemb</text:span><text:span text:style-name="T198">er 2018)</text:span><text:span text:style-name="T199">, kuriuose išsamiai paaiškintos CPSS-IOSCO parengtos Kibernetinio atsparumo gairės finansų rinkos infrastruktūroms, papildančios FRI principus.</text:span></text:p>
      <text:p text:style-name="P200"><text:span text:style-name="T201">13</text:span><text:span text:style-name="T202">.</text:span><text:span text:style-name="T203"><text:tab/>Tam tikrais atvejais, siekiant užtikrinti sklandžią ir patikimą sistemos veiklą, gali būti vykdo</text:span><text:span text:style-name="T204">mas ir platesnis mokėjimo sistemų vertinimas, apimantis daugiau SSMS priežiūros reglamento ar FRI reikalavimų (principų), negu kad privaloma pagal mokėjimo sistemų klasifikavimą pagal Pakeistą mažmeninių mokėjimo sistemų priežiūros sąrangą.</text:span></text:p>
      <text:p text:style-name="P205"><text:span text:style-name="T206">14</text:span><text:span text:style-name="T207">.</text:span><text:span text:style-name="T208"><text:tab/>Sistemo</text:span><text:span text:style-name="T209">s operatorius praneša Lietuvos bankui per Lietuvos banko nustatytą terminą, bet ne vėliau kaip per 3 mėn. po vertinimo rezultatų pateikimo dienos, apie sistemos operatoriui pateiktų rekomendacijų įgyvendinimo planą. Sistemos operatorius informuoja Lietuvos</text:span><text:span text:style-name="T210"><text:s/>banką apie pateiktų rekomendacijų plano įgyvendinimo rezultatus per 5 darbo dienas po atskiros rekomendacijos įgyvendinimo dienos arba pateikia rekomendacijų plano įgyvendinimo apžvalgos ataskaitą ketvirčiui pasibaigus. Jeigu įgyvendintos ne visos rekomen</text:span><text:span text:style-name="T211">dacijos, praėjus metams nuo vertinimo ataskaitos užbaigimo arba pasibaigus rekomendacijų įgyvendinimo plane nustatytiems ilgiausiems terminams, sistemos operatoriaus gali būti prašoma sudaryti naują rekomendacijų įgyvendinimo planą.</text:span></text:p>
      <text:p text:style-name="P212"><text:span text:style-name="T213">15</text:span><text:span text:style-name="T214">.</text:span><text:span text:style-name="T215"><text:tab/></text:span><text:span text:style-name="T216">Mokėjimo sistemos operatorius pateikia informaciją apie planuojamus esminius sistemos pakeitimus iki sistemos pakeitimų įgyvendinimo dienos. Esminis sistemos pakeitimas suprantamas kaip sistemos funkcionalumo pokytis, kuris gerokai pakeičia sistemos nustat</text:span><text:span text:style-name="T217">ymus arba prideda naujų pagrindinių veiklos funkcijų. Pateikiama informacija esminių pakeitimų atveju turi apimti:<text:s/></text:span><text:soft-page-break/><text:span text:style-name="T218">sistemos pakeitimų aprašymą, pranešimą klientams, reikiamą atnaujinti teisinę, funkcinę, organizacinę dokumentaciją, numatomų pokyčių rizikos</text:span><text:span text:style-name="T219"><text:s/>vertinimą, operatoriaus vertinimą dėl esminio sistemos pakeitimo atitikties FRI principams, testavimo rezultatus. Informavimas apie vertybinių popierių atsiskaitymo sistemos pokyčius atliekamas, kaip numatyta CVPD reglamente ir vykdant stebėseną, kiek tai</text:span><text:span text:style-name="T220"><text:s/>neprieštarauja CVPD reglamento nuostatoms.<text:s/></text:span></text:p>
      <text:p text:style-name="P221"><text:span text:style-name="T222">16</text:span><text:span text:style-name="T223">.</text:span><text:span text:style-name="T224"><text:tab/>Bendradarbiaujant su Europos Sąjungos (ES) valstybės narės arba kitos užsienio valstybės kompetentinga institucija, atsakinga už sistemų ir (arba) jų dalyvių priežiūrą (toliau – užsienio kompetentinga in</text:span><text:span text:style-name="T225">stitucija), sistemos gali būti vertinamos ir pagal kitus tarptautinių institucijų ir organizacijų nustatytus standartus, principus ir rekomendacijas.</text:span></text:p>
      <text:p text:style-name="P226"/>
      <text:p text:style-name="P227"><text:span text:style-name="T228">V</text:span><text:span text:style-name="T229"><text:s/>SKYRIUS</text:span></text:p>
      <text:p text:style-name="P230"><text:span text:style-name="T231">sistemų STEBĖSENA</text:span></text:p>
      <text:p text:style-name="P232"/>
      <text:p text:style-name="P233"><text:span text:style-name="T234">17</text:span><text:span text:style-name="T235">.</text:span><text:span text:style-name="T236"><text:tab/>Sistemų stebėsena apima šias funkcijas, bet jomis neapsiriboja</text:span><text:span text:style-name="T237">:</text:span></text:p>
      <text:p text:style-name="P238"><text:span text:style-name="T239">17.1</text:span><text:span text:style-name="T240">.</text:span><text:span text:style-name="T241"><text:tab/>sistemų veiklos analizė ir incidentų nagrinėjimas;</text:span></text:p>
      <text:p text:style-name="P242"><text:span text:style-name="T243">17.2</text:span><text:span text:style-name="T244">.</text:span><text:span text:style-name="T245"><text:tab/>oficialaus sistemų ir jų dalyvių sąrašo atnaujinimas;</text:span></text:p>
      <text:p text:style-name="P246"><text:span text:style-name="T247">17.3</text:span><text:span text:style-name="T248">.</text:span><text:span text:style-name="T249"><text:tab/>sistemos operatoriaus, Europos vertybinių popierių ir rinkų institucijos (ESMA) ir kitų institucijų informavimas dėl bank</text:span><text:span text:style-name="T250">roto bylos iškėlimo arba operacijų sustabdymo;</text:span></text:p>
      <text:p text:style-name="P251"><text:span text:style-name="T252">17.4</text:span><text:span text:style-name="T253">.</text:span><text:span text:style-name="T254"><text:tab/>informacijos apie kritinį incidentą, gautos iš mokėjimo sistemos operatoriaus, pateikimas ECB.</text:span></text:p>
      <text:p text:style-name="P255"><text:span text:style-name="T256">18</text:span><text:span text:style-name="T257">.</text:span><text:span text:style-name="T258"><text:tab/>Lietuvos bankas turi teisę nustatyti sistemų, kurių operatoriaus įsisteigimo vieta yra Lietuvo</text:span><text:span text:style-name="T259">s Respublika ir (arba) kurių dalyvių teisėms ir įsipareigojimams, atsirandantiems dėl dalyvavimo sistemoje, taikoma Lietuvos Respublikos teisė bei kurių operatorius nėra Lietuvos bankas, stebėsenai atlikti reikalingą informaciją ir jos pateikimo periodišku</text:span><text:span text:style-name="T260">mą.</text:span></text:p>
      <text:p text:style-name="P261"><text:span text:style-name="T262">19</text:span><text:span text:style-name="T263">.</text:span><text:span text:style-name="T264"><text:tab/>Lietuvos bankas, vykdydamas sistemų stebėseną, organizuoja dvišalius reguliarius ir (arba) teminius susitikimus su sistemų operatoriais, kurių metu pristatomi vykdomi ar planuojami įgyvendinti sistemų pokyčiai, sistemų priežiūros planai, galimi</text:span><text:span text:style-name="T265"><text:s/>reguliaciniai pakeitimai ir dalijamasi kita, su sistemų veikla ir jų priežiūra susijusia informacija.</text:span></text:p>
      <text:p text:style-name="P266"><text:span text:style-name="T267">20</text:span><text:span text:style-name="T268">.</text:span><text:span text:style-name="T269"><text:tab/>Sistemų stebėsenai atlikti Lietuvos bankas gali pareikalauti iš sistemų operatoriaus sudaryti sąlygas jam susipažinti su vidaus ir nepriklausomų<text:s/></text:span><text:span text:style-name="T270">išorės auditorių ataskaitomis ir išvadomis apie sistemų ir jų operatorių veiklą, su pačių sistemų operatorių ir jų sistemų veiklos ataskaitomis.</text:span></text:p>
      <text:p text:style-name="P271"><text:span text:style-name="T272">21</text:span><text:span text:style-name="T273">.</text:span><text:span text:style-name="T274"><text:tab/>Mokėjimo sistemos operatorius informuoja Lietuvos banką apie sistemoje įvykusius kritinius incidentus,<text:s/></text:span><text:span text:style-name="T275">kaip nustatyta Aprašo 2 priede.</text:span></text:p>
      <text:p text:style-name="P276"><text:span text:style-name="T277">22</text:span><text:span text:style-name="T278">.</text:span><text:span text:style-name="T279"><text:tab/><text:s/>Vertybinių popierių atsiskaitymo sistemos operatorius turi nedelsdamas informuoti Lietuvos banką apie sistemoje įvykusį incidentą. Jei nesutarta kitaip, vertybinių popierių atsiskaitymo sistemos operatorius, teikdam</text:span><text:span text:style-name="T280">as informaciją apie incidentą, turi užpildyti Aprašo 3 priede pateiktą 1 lentelę.</text:span></text:p>
      <text:p text:style-name="P281"><text:span text:style-name="T282">23</text:span><text:span text:style-name="T283">.</text:span><text:span text:style-name="T284"><text:tab/>Mokėjimo sistemos operatorius kas ketvirtį Lietuvos bankui pateikia ataskaitą apie visus per ataskaitinį laikotarpį mokėjimo sistemoje įvykusius incidentus. Vertybini</text:span><text:span text:style-name="T285">ų popierių atsiskaitymo sistemos operatorius, pasibaigus ketvirčiui, per 10 darbo dienų turi pateikti statistinę informaciją apie vertybinių popierių atsiskaitymo sistemos veiklą. Teikiama statistinė informacija turėtų apimti bent jau Komisijos deleguotojo</text:span><text:span text:style-name="T286"><text:s/>reglamento (ES) 2017/392, kuriuo Europos Parlamento ir Tarybos reglamentas (ES) Nr. 909/2014 papildomas centrinių vertybinių popierių depozitoriumų veiklos leidimų išdavimo, priežiūros ir veiklos reikalavimų techniniais reguliavimo standartais, 42 straips</text:span><text:span text:style-name="T287">nio 1 dalyje a–h ir l punktuose nurodytus duomenis.<text:s/></text:span></text:p>
      <text:p text:style-name="P288"><text:span text:style-name="T289">24</text:span><text:span text:style-name="T290">.</text:span><text:span text:style-name="T291"><text:tab/>Vertybinių popierių atsiskaitymo sistemos operatorius Lietuvos banko prašymu turi pateikti ir kitą turimą Lietuvos banko funkcijoms vykdyti svarbią informaciją, susijusią su centrinio vertybinių<text:s/></text:span><text:span text:style-name="T292">popierių depozitoriumo ir vertybinių popierių atsiskaitymo sistemos veikla.</text:span></text:p>
      <text:p text:style-name="P293"><text:span text:style-name="T294">25</text:span><text:span text:style-name="T295">.</text:span><text:span text:style-name="T296"><text:tab/>Sistemų stebėsenai atlikti surinkta informacija gali būti naudojama vykdant Europos centrinių bankų sistemos (ECBS) uždavinius, nustatytus ECBS ir ECB statuto 3 straipsnyje</text:span><text:span text:style-name="T297">.</text:span></text:p>
      <text:p text:style-name="P298"><text:span text:style-name="T299">26</text:span><text:span text:style-name="T300">.</text:span><text:span text:style-name="T301"><text:tab/>Lietuvos bankas, gavęs iš sistemos operatoriaus pranešimą apie sistemos ir (arba) jos dalyvių pasikeitimus, per vieną darbo dieną padaro atitinkamus pakeitimus sistemos dalyvių sąraše ir informuoja ESMA, jeigu keičiasi sistemos operatoriaus duome</text:span><text:span text:style-name="T302">nys. Informacija skelbiama Lietuvos banko svetainėje Oficialiame sistemų ir jų dalyvių sąraše.</text:span></text:p>
      <text:p text:style-name="P303"><text:span text:style-name="T304">27</text:span><text:span text:style-name="T305">.</text:span><text:span text:style-name="T306"><text:tab/>Lietuvos bankas, gavęs iš teismo arba kitos institucijos pranešimą apie sprendimą dėl bankroto bylos iškėlimo Lietuvos Respublikoje registruotam sistemos</text:span><text:span text:style-name="T307"><text:s/>dalyviui arba jo operacijų sustabdymo, informuoja sistemos, kurioje dalyvauja dalyvis, operatorių, ESMA ir kitas institucijas. Gavus pranešimą iš kitos valstybės narės atsakingos institucijos apie sistemos, kurios dalyvių teisėms ir įsipareigojimams, atsi</text:span><text:span text:style-name="T308">randantiems dėl dalyvavimo sistemoje, taikoma Lietuvos Respublikos teisė, dalyvio operacijų sustabdymą arba pradėtą jo bankroto procesą, informuojamas sistemos, kurioje dalyvauja dalyvis, operatorius.</text:span></text:p>
      <text:p text:style-name="P309"><text:span text:style-name="T310">28</text:span><text:span text:style-name="T311">.</text:span><text:span text:style-name="T312"><text:tab/>Lietuvos bankas, gavęs iš mokėjimo sistemos ope</text:span><text:span text:style-name="T313">ratoriaus informaciją apie kritinį incidentą, pateikia ją ECB nustatyta tvarka.</text:span></text:p>
      <text:p text:style-name="P314"/>
      <text:p text:style-name="P315"><text:span text:style-name="T316">VI</text:span><text:span text:style-name="T317"><text:s/>SKYRIUS</text:span></text:p>
      <text:p text:style-name="P318"><text:span text:style-name="T319">bendradarbiavimas su kitų šalių kompetentingomis institucijomis ir tarptautinėmis organizacijomis</text:span></text:p>
      <text:p text:style-name="P320"/>
      <text:p text:style-name="P321"><text:span text:style-name="T322">29</text:span><text:span text:style-name="T323">.</text:span><text:span text:style-name="T324"><text:tab/>Lietuvos bankas, prižiūrėdamas mokėjimo sistemas,<text:s/></text:span><text:span text:style-name="T325">bendradarbiauja su ECB ir eurą įsivedusių ES valstybių narių nacionaliniais centriniais bankais (NCB) vadovaudamasis SSMS reglamentu ir Pakeista mažmeninių mokėjimo sistemų priežiūros sąranga, Pakeista mokėjimo sistemų vertinimo metodika ir kitais ECB doku</text:span><text:span text:style-name="T326">mentais, reglamentuojančiais mokėjimo sistemų priežiūrą.</text:span></text:p>
      <text:p text:style-name="P327"><text:span text:style-name="T328">30</text:span><text:span text:style-name="T329">.</text:span><text:span text:style-name="T330"><text:tab/>Kai Lietuvos bankas yra suinteresuotas mokėjimo sistemos, kuriai netaikomas Atsiskaitymų baigtinumo mokėjimo ir vertybinių popierių atsiskaitymo sistemose įstatymas ir (arba) kurios operatori</text:span><text:span text:style-name="T331">us nėra įsisteigęs Lietuvos Respublikoje, patikima ir veiksminga veikla, jis dalyvauja tokios mokėjimo sistemos priežiūroje pagal susitarimą su kompetentinga institucija, atsakinga už tos mokėjimo sistemos priežiūrą. Lietuvos banko interesas gali atsirasti</text:span><text:span text:style-name="T332"><text:s/>tuo atveju, kai Lietuvos Respublikoje įsisteigę ir (arba) paslaugas Lietuvos Respublikoje teikiantys rinkos dalyviai naudojasi tokios mokėjimo sistemos paslaugomis, arba Lietuvos bankas turi interesą dėl kitų reikšmingų priežasčių. Ši nuostata netaikoma,<text:s/></text:span><text:span text:style-name="T333">jeigu mokėjimo sistema yra prižiūrima pagal Aprašo 29 punkte nurodytus teisės aktus.</text:span></text:p>
      <text:p text:style-name="P334"><text:span text:style-name="T335">31</text:span><text:span text:style-name="T336">.</text:span><text:span text:style-name="T337"><text:tab/>Kai užsienio kompetentinga institucija yra suinteresuota Lietuvoje veikiančios mokėjimo sistemos patikima ir veiksminga veikla, ji gali kreiptis į Lietuvos banką,<text:s/></text:span><text:span text:style-name="T338">prašydama sudaryti bendradarbiavimo susitarimą dėl tokios mokėjimo sistemos priežiūros.</text:span></text:p>
      <text:p text:style-name="P339"><text:span text:style-name="T340">32</text:span><text:span text:style-name="T341">.</text:span><text:span text:style-name="T342"><text:tab/>Vykdydamas vertybinių popierių atsiskaitymo sistemų priežiūrą Lietuvos bankas bendradarbiauja su kitų šalių priežiūros institucijomis vadovaudamasis CVPD reglam</text:span><text:span text:style-name="T343">ente nustatytais reikalavimais.</text:span></text:p>
      <text:p text:style-name="P344"><text:span text:style-name="T345">33</text:span><text:span text:style-name="T346">.</text:span><text:span text:style-name="T347"><text:tab/>Lietuvos bankas bendradarbiauja su užsienio kompetentingomis institucijomis, taip pat su Tarptautiniu valiutos fondu, Pasaulio banku, kitomis tarptautinėmis institucijomis ir organizacijomis, vykdančiomis sistemų ver</text:span><text:span text:style-name="T348">tinimo programas.</text:span></text:p>
      <text:p text:style-name="P349"><text:span text:style-name="T350">34</text:span><text:span text:style-name="T351">.</text:span><text:span text:style-name="T352"><text:tab/>Lietuvos bankas dalyvauja ir bendradarbiauja vykdant elektroninių mokėjimo priemonių, mokėjimo schemų ir atsiskaitymo sprendimų priežiūrą pagal ECB dokumentus ir sprendimus.</text:span></text:p>
      <text:p text:style-name="P353"/>
      <text:h text:style-name="P354" text:outline-level="6"><text:span text:style-name="T355">vii</text:span><text:span text:style-name="T356"><text:s/>SKYRIUS</text:span></text:h>
      <text:h text:style-name="P357" text:outline-level="6"><text:span text:style-name="T358">Baigiamosios nuostatos</text:span></text:h>
      <text:p text:style-name="P359"/>
      <text:p text:style-name="P360"><text:span text:style-name="T361">35</text:span><text:span text:style-name="T362">.</text:span><text:span text:style-name="T363"><text:tab/></text:span><text:span text:style-name="T364">Lietuvos banko organizacinė struktūra užtikrina, kad būtų valdomas galimas interesų konfliktas tarp Lietuvos banko mokėjimo sistemų operatoriaus funkcijas ir sistemų priežiūros funkciją vykdančių padalinių.</text:span></text:p>
      <text:p text:style-name="P365"><text:span text:style-name="T366">36</text:span><text:span text:style-name="T367">.</text:span><text:span text:style-name="T368"><text:tab/>Vykdydamas sistemų priežiūrą Lietuvos ban</text:span><text:span text:style-name="T369">kas taiko vienodą metodiką ir tokius pačius reikalavimus tiek privačių subjektų, tiek centrinių bankų valdomoms sistemoms.</text:span></text:p>
      <text:p text:style-name="P370"><text:span text:style-name="T371">37</text:span><text:span text:style-name="T372">.</text:span><text:span text:style-name="T373"><text:tab/>Lietuvos bankas užtikrina informacijos, gautos atliekant sistemų priežiūrą, konfidencialumą, išskyrus teisės aktuose nustatyt</text:span><text:span text:style-name="T374">us atvejus ir atvejus, kai sistemų operatoriai sutinka, kad informacija būtų viešai atskleista.<text:s/></text:span></text:p>
      <text:p text:style-name="P375"><text:span text:style-name="T376">38</text:span><text:span text:style-name="T377">.</text:span><text:span text:style-name="T378"><text:tab/>Lietuvos bankas gali pateikti informaciją ECBS centriniams bankams, kiek to reikia, kad būtų užtikrintas veiksmingas mokėjimo ir vertybinių popierių at</text:span><text:span text:style-name="T379">siskaitymo sistemų veikimas, ir (arba) kompetentingoms valstybių narių ir ES priežiūros institucijoms, kiek to reikia vykdant jų uždavinius, taip pat susijusioms trečiosioms šalims, kiek to reikia prižiūrint sistemas, jeigu tai neprieštarauja Lietuvos Resp</text:span><text:span text:style-name="T380">ublikos ir ES teisės aktams ir susijusios šalys užtikrina Lietuvos banko pateiktos informacijos konfidencialumą.<text:s/></text:span></text:p>
      <text:p text:style-name="P381"><text:span text:style-name="T382">39</text:span><text:span text:style-name="T383">.</text:span><text:span text:style-name="T384"><text:tab/>Sistemų operatoriai už Aprašo nuostatų laikymąsi atsako teisės aktų nustatyta tvarka.<text:s/></text:span></text:p>
      <text:p text:style-name="P385"><text:span text:style-name="T386">______________________</text:span></text:p>
      <text:soft-page-break/>
      <text:p text:style-name="P387">Mokėjimo ir vertybinių popierių<text:s/></text:p>
      <text:p text:style-name="P393">atsiskaitymo sistemų priežiūros<text:s/></text:p>
      <text:p text:style-name="P394">tvarkos aprašo</text:p>
      <text:p text:style-name="P395"><text:span text:style-name="T396">1</text:span><text:span text:style-name="T397"><text:s/>priedas</text:span></text:p>
      <text:p text:style-name="P398"/>
      <text:p text:style-name="P399"><text:span text:style-name="T400">1</text:span><text:span text:style-name="T401">.</text:span><text:span text:style-name="T402"><text:tab/>Incidentas, kaip apibrėžta Sistemiškai svarbių mokėjimo sistemų priežiūros vadove (</text:span><text:span text:style-name="T403">Oversight Guide for Systemically Important<text:s/></text:span><text:span text:style-name="T404">Payment systems, July 2017</text:span><text:span text:style-name="T405">), laikomas kritiniu sistemiškai svarbių mokėjimo sistemų atveju atsižvelgiant į mokėjimo sistemų klasifikavimą pagal Pakeistą mažmeninių mokėjimo sistemų priežiūros sąrangą, jeigu tenkinami šie kriterijai:</text:span></text:p>
      <text:p text:style-name="P406"><text:span text:style-name="T407">1.1</text:span><text:span text:style-name="T408">.</text:span><text:span text:style-name="T409"><text:tab/>sistema 2 val. a</text:span><text:span text:style-name="T410">r ilgiau neveikė įprastu režimu;</text:span></text:p>
      <text:p text:style-name="P411"><text:span text:style-name="T412">1.2</text:span><text:span text:style-name="T413">.</text:span><text:span text:style-name="T414"><text:tab/>prireikė panaudoti nenumatytų atvejų procedūras ir (arba) visą veiklos tęstinumo planą;</text:span></text:p>
      <text:p text:style-name="P415"><text:span text:style-name="T416">1.3</text:span><text:span text:style-name="T417">.</text:span><text:span text:style-name="T418"><text:tab/>prireikė aktyvuoti komunikacijos apie krizinę situaciją procedūras;</text:span></text:p>
      <text:p text:style-name="P419"><text:span text:style-name="T420">1.4</text:span><text:span text:style-name="T421">.</text:span><text:span text:style-name="T422"><text:tab/>apima ir sukčiavimo ar korupcijos atvejų</text:span><text:span text:style-name="T423"><text:s/>nustatymą.</text:span></text:p>
      <text:p text:style-name="P424"><text:span text:style-name="T425">2</text:span><text:span text:style-name="T426">.</text:span><text:span text:style-name="T427"><text:tab/>Kritiniais incidentais taip pat laikomi incidentai, įvykę sistemiškai svarbių mokėjimo sistemų dalyvio sistemose ir turėję reikšmingos įtakos normaliai sistemos veiklai ar funkcionalumui, taip pat incidentai, kurie kilo iš dalyvio įsip</text:span><text:span text:style-name="T428">areigojimų nevykdymo.</text:span></text:p>
      <text:p text:style-name="P429"><text:span text:style-name="T430">3</text:span><text:span text:style-name="T431">.</text:span><text:span text:style-name="T432"><text:tab/>Incidentas, kaip apibrėžta<text:s/></text:span><text:span text:style-name="T433">Kritinių incidentų, įvykusių mokėjimo schemose ir mažmeninėse mokėjimo sistemose, raportavimo procedūroje (</text:span><text:span text:style-name="T434">Major incident reporting framework for payment schemes and retail payment systems, September<text:s/></text:span><text:span text:style-name="T435">2016</text:span><text:span text:style-name="T436">)</text:span><text:span text:style-name="T437">, klasifikuojamas kritiniu mažmeninių mokėjimo sistemų atžvilgiu, atsižvelgiant į mokėjimo sistemų klasifikavimą pagal Pakeistą mažmeninių mokėjimo sistemų priežiūros sąrangą, kai:</text:span></text:p>
      <text:p text:style-name="P438"><text:span text:style-name="T439">3.1</text:span><text:span text:style-name="T440">.</text:span><text:span text:style-name="T441"><text:tab/>vienas ar daugiau reikšmingumo kriterijų (žr. 1 lentelę) pasiek</text:span><text:span text:style-name="T442">ia didesnio poveikio lygį;</text:span></text:p>
      <text:p text:style-name="P443"><text:span text:style-name="T444">3.2</text:span><text:span text:style-name="T445">.</text:span><text:span text:style-name="T446"><text:tab/>trys ar daugiau reikšmingumo kriterijų atitinka mažesnio poveikio ribas.</text:span></text:p>
      <text:p text:style-name="P447"/>
      <text:p text:style-name="P448">1 lentelė. Reikšmingumo kriterijai</text:p>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
            <text:p text:style-name="P457">Kriterijai</text:p>
          </table:table-cell>
          <table:table-cell table:style-name="TableCell458">
            <text:p text:style-name="P459"/>
            <text:p text:style-name="P460">Mažesnis poveikis</text:p>
          </table:table-cell>
          <table:table-cell table:style-name="TableCell461">
            <text:p text:style-name="P462"/>
            <text:p text:style-name="P463">Didesnis poveikis</text:p>
          </table:table-cell>
        </table:table-row>
        <table:table-row table:style-name="TableRow464">
          <table:table-cell table:style-name="TableCell465">
            <text:p text:style-name="P466">Sistemos pasiekiamumas</text:p>
          </table:table-cell>
          <table:table-cell table:style-name="TableCell467">
            <text:p text:style-name="P468">Netaikoma</text:p>
          </table:table-cell>
          <table:table-cell table:style-name="TableCell469">
            <text:p text:style-name="P470">&gt; 2 val.</text:p>
            <text:p text:style-name="P471">&gt; 1 val.<text:s/>momentinių mokėjimų atveju</text:p>
          </table:table-cell>
        </table:table-row>
        <table:table-row table:style-name="TableRow472">
          <table:table-cell table:style-name="TableCell473">
            <text:p text:style-name="P474">Darbo dienos užbaigimas<text:s/></text:p>
          </table:table-cell>
          <table:table-cell table:style-name="TableCell475">
            <text:p text:style-name="P476">Netaikoma</text:p>
          </table:table-cell>
          <table:table-cell table:style-name="TableCell477">
            <text:p text:style-name="P478">Nukeltas mažiausiai 1 val.</text:p>
          </table:table-cell>
        </table:table-row>
        <table:table-row table:style-name="TableRow479">
          <table:table-cell table:style-name="TableCell480">
            <text:p text:style-name="P481">Aukštas vidinio eskalavimo lygis</text:p>
          </table:table-cell>
          <table:table-cell table:style-name="TableCell482">
            <text:p text:style-name="P483">Taip</text:p>
          </table:table-cell>
          <table:table-cell table:style-name="TableCell484">
            <text:p text:style-name="P485">Taip ir prireikė aktyvuoti komunikacijos apie krizinę situaciją procedūras</text:p>
          </table:table-cell>
        </table:table-row>
        <table:table-row table:style-name="TableRow486">
          <table:table-cell table:style-name="TableCell487">
            <text:p text:style-name="P488">Poveikis kitoms finansų rinkos infrastruktūroms</text:p>
          </table:table-cell>
          <table:table-cell table:style-name="TableCell489">
            <text:p text:style-name="P490">Taip</text:p>
          </table:table-cell>
          <table:table-cell table:style-name="TableCell491">
            <text:p text:style-name="P492">Netaikoma</text:p>
          </table:table-cell>
        </table:table-row>
        <table:table-row table:style-name="TableRow493">
          <table:table-cell table:style-name="TableCell494">
            <text:p text:style-name="P495">Poveikis sistemos reputacijai</text:p>
          </table:table-cell>
          <table:table-cell table:style-name="TableCell496">
            <text:p text:style-name="P497">Taip</text:p>
          </table:table-cell>
          <table:table-cell table:style-name="TableCell498">
            <text:p text:style-name="P499">Netaikoma</text:p>
          </table:table-cell>
        </table:table-row>
      </table:table>
      <text:p text:style-name="P500"/>
      <text:p text:style-name="P501"><text:span text:style-name="T502">4</text:span><text:span text:style-name="T503">.</text:span><text:span text:style-name="T504"><text:tab/>Mažmeninės mokėjimo sistemos operatorius gali nustatyti ir kitus kritinio incidento klasifikavimo kriterijus ar požymius, pagal kuriuos incidentas būtų laikomas kritiniu, nei kad apibr</text:span><text:span text:style-name="T505">ėžta 1 priedo 3 punkte</text:span></text:p>
      <text:p text:style-name="Normal"/>
      <text:soft-page-break/>
      <text:p text:style-name="P506">Mokėjimo ir vertybinių popierių<text:s/></text:p>
      <text:p text:style-name="P512">atsiskaitymo sistemų priežiūros<text:s/></text:p>
      <text:p text:style-name="P513">tvarkos aprašo</text:p>
      <text:p text:style-name="P514"><text:span text:style-name="T515">2</text:span><text:span text:style-name="T516"><text:s/>priedas</text:span></text:p>
      <text:p text:style-name="P517"/>
      <text:p text:style-name="P518"><text:span text:style-name="T519">RAPORTAVIMO APIE KRITINIUS INCIDENTUS MAŽMENINĖSE MOKĖJIMO SISTEMOSE TVARKA</text:span></text:p>
      <text:p text:style-name="P520"/>
      <text:p text:style-name="P521"><text:span text:style-name="T522">1</text:span><text:span text:style-name="T523">.</text:span><text:span text:style-name="T524"><text:tab/>Mokėjimo sistemos<text:s/></text:span><text:span text:style-name="T525">operatorius informuoja Lietuvos banką apie sistemoje įvykusius kritinius incidentus, kaip nustatyta Kritinių incidentų, įvykusių mokėjimo schemose ir mažmeninėse mokėjimo sistemose, raportavimo procedūros 4 dalyje, t. y.:</text:span></text:p>
      <text:p text:style-name="P526"><text:span text:style-name="T527">1.1</text:span><text:span text:style-name="T528">.</text:span><text:span text:style-name="T529"><text:tab/>įvykus incidentui, prieš<text:s/></text:span><text:span text:style-name="T530">pateikiant informaciją sistemos dalyviams, mokėjimo sistemos operatorius nedelsdamas turi atsiųsti laisvos formos pranešimą apie įvykusį kritinį incidentą Lietuvos bankui;</text:span></text:p>
      <text:p text:style-name="P531"><text:span text:style-name="T532">1.2</text:span><text:span text:style-name="T533">.</text:span><text:span text:style-name="T534"><text:tab/>mokėjimo sistemos operatorius per 3 val. nuo kritinio incidento pradžios tu</text:span><text:span text:style-name="T535">ri el. paštu arba kitais Lietuvos banko nustatytais kanalais pranešti apie įvykusį incidentą ir kartu pateikti tuo metu žinomą informaciją, užpildydamas priežiūrinio proceso metu sutartą kritinio incidento raportavimo pradinę ataskaitos formą;</text:span></text:p>
      <text:p text:style-name="P536"><text:span text:style-name="T537">1.3</text:span><text:span text:style-name="T538">.</text:span><text:span text:style-name="T539"><text:tab/>mok</text:span><text:span text:style-name="T540">ėjimo sistemos operatorius per 3 darbo dienas po pradinės ataskaitos formos pateikimo dienos turi atsiųsti tarpinę ataskaitą (sutartą priežiūrinio proceso metu). Vėliau operatorius turi pateikti tarpinę ataskaitą kiekvieną kartą, kai įvyksta svarbus pasike</text:span><text:span text:style-name="T541">itimas, arba iki datos, nurodytos ankstesnėje ataskaitoje. Ataskaitoje turi būti pateikiamas išsamesnis kritinio incidento ir jo pasekmių aprašymas. Galutinė ataskaita gali būti pateikiama kartu su tarpine, jei tuo metu jau žinoma visa ataskaitai užpildyti</text:span><text:span text:style-name="T542"><text:s/>būtina informacija;</text:span></text:p>
      <text:p text:style-name="P543"><text:span text:style-name="T544">1.4</text:span><text:span text:style-name="T545">.</text:span><text:span text:style-name="T546"><text:tab/>galutinė ataskaita (sutarta priežiūrinio proceso metu) Lietuvos bankui turi būti pateikta, kai sistemos veikla grįžta į normalų veiklos režimą, kai nustatyta pagrindinė kritinio incidento priežastis ir įgyvendinti ar numatyti<text:s/></text:span><text:span text:style-name="T547">taisomieji veiksmai. Galutinė ataskaita turi būti pateikta ne vėliau kaip per 2 savaites po to, kai sistemos veikla grįžta į normalų veiklos režimą</text:span></text:p>
      <text:p text:style-name="P548"/>
      <text:p text:style-name="Normal"/>
      <text:soft-page-break/>
      <text:p text:style-name="P549">Mokėjimo ir vertybinių popierių<text:s/></text:p>
      <text:p text:style-name="P555">atsiskaitymo sistemų priežiūros<text:s/></text:p>
      <text:p text:style-name="P556">tvarkos aprašo</text:p>
      <text:p text:style-name="P557"><text:span text:style-name="T558">3</text:span><text:span text:style-name="T559"><text:s/>priedas</text:span></text:p>
      <text:p text:style-name="P560"/>
      <text:p text:style-name="P561"><text:span text:style-name="T562">VERTYBINIŲ POPIERIŲ ATSISKAITYMO SISTEMOS OPERATORIAUS PRANEŠIMAS APIE OPERACINĮ INCIDENTĄ</text:span></text:p>
      <text:p text:style-name="P563"/>
      <text:p text:style-name="P564"/>
      <text:p text:style-name="P565"/>
      <text:p text:style-name="P566">1 lentelė. Pranešimas apie vertybinių popierių atsiskaitymo sistemos operacinį incidentą</text:p>
      <text:p text:style-name="P567"/>
      <table:table table:style-name="Table568">
        <table:table-columns>
          <table:table-column table:style-name="TableColumn569"/>
          <table:table-column table:style-name="TableColumn570"/>
        </table:table-columns>
        <table:table-row table:style-name="TableRow571">
          <table:table-cell table:style-name="TableCell572">
            <text:p text:style-name="P573"/>
            <text:p text:style-name="P574">Incidento data ir laikas</text:p>
          </table:table-cell>
          <table:table-cell table:style-name="TableCell575">
            <text:p text:style-name="P576"/>
            <text:p text:style-name="P577"/>
          </table:table-cell>
        </table:table-row>
        <table:table-row table:style-name="TableRow578">
          <table:table-cell table:style-name="TableCell579">
            <text:p text:style-name="P580"/>
            <text:p text:style-name="P581">Incidento<text:s/>aprašymas (pasireiškimas)</text:p>
          </table:table-cell>
          <table:table-cell table:style-name="TableCell582">
            <text:p text:style-name="P583"/>
            <text:p text:style-name="P584"/>
          </table:table-cell>
        </table:table-row>
        <table:table-row table:style-name="TableRow585">
          <table:table-cell table:style-name="TableCell586">
            <text:p text:style-name="P587"/>
            <text:p text:style-name="P588">Atlikti incidento šalinimo veiksmai</text:p>
          </table:table-cell>
          <table:table-cell table:style-name="TableCell589">
            <text:p text:style-name="P590"/>
          </table:table-cell>
        </table:table-row>
        <table:table-row table:style-name="TableRow591">
          <table:table-cell table:style-name="TableCell592">
            <text:p text:style-name="P593"/>
            <text:p text:style-name="P594">Incidento atsiradimo priežastis</text:p>
          </table:table-cell>
          <table:table-cell table:style-name="TableCell595">
            <text:p text:style-name="P596"/>
            <text:p text:style-name="P597"/>
          </table:table-cell>
        </table:table-row>
        <table:table-row table:style-name="TableRow598">
          <table:table-cell table:style-name="TableCell599">
            <text:p text:style-name="P600"/>
            <text:p text:style-name="P601">Incidento trukmė</text:p>
          </table:table-cell>
          <table:table-cell table:style-name="TableCell602">
            <text:p text:style-name="P603"/>
            <text:p text:style-name="P604"/>
          </table:table-cell>
        </table:table-row>
      </table:table>
      <text:p text:style-name="P605"/>
      <text:p text:style-name="P606"/>
      <text:p text:style-name="P607"/>
      <text:p text:style-name="P608"><text:span text:style-name="T609">Pakeitimai:</text:span></text:p>
      <text:p text:style-name="P610"/>
      <text:p text:style-name="P611"><text:span text:style-name="T612">1.</text:span></text:p>
      <text:p text:style-name="P613"><text:span text:style-name="T614">Lietuvos bankas, Nutarimas</text:span></text:p>
      <text:soft-page-break/>
      <text:p text:style-name="P615"><text:span text:style-name="T616">Nr.<text:s/></text:span><text:a xlink:href="https://www.e-tar.lt/portal/legalAct.html?documentId=31b809c063c311eca9ac839120d251c4" office:target-frame-name="_top" xlink:show="replace"><text:span text:style-name="T617">03-216</text:span></text:a><text:span text:style-name="T618">, 2021-12-21, paskelbta TAR 2021-12-23, i. k. 2021-26717</text:span></text:p>
      <text:p text:style-name="P619"><text:span text:style-name="T620">Dėl Lietuvos banko valdybos 2014 m. spalio 30 d. nutarimo Nr. 03-204 „Dėl Mokėjimo ir vertybinių<text:s/></text:span><text:span text:style-name="T621">popierių atsiskaitymo sistemų priežiūros tvarkos aprašo patvirtinimo“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ko" style:country-asian="K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8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89" style:parent-style-name="DefaultParagraphFont" style:family="text">
      <style:text-properties fo:font-size="11pt" style:font-size-asian="11pt" style:font-size-complex="11pt" style:language-asian="ko" style:country-asian="KR"/>
    </style:style>
    <style:style style:name="P3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3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0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08" style:parent-style-name="DefaultParagraphFont" style:family="text">
      <style:text-properties fo:font-size="11pt" style:font-size-asian="11pt" style:font-size-complex="11pt" style:language-asian="ko" style:country-asian="KR"/>
    </style:style>
    <style:style style:name="P5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51" style:parent-style-name="DefaultParagraphFont" style:family="text">
      <style:text-properties fo:font-size="11pt" style:font-size-asian="11pt" style:font-size-complex="11pt" style:language-asian="ko" style:country-asian="KR"/>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5</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88"><text:span text:style-name="T389"><text:page-number text:fixed="false">5</text:page-number></text:span></text:p>
      </style:header>
      <style:footer>
        <text:p text:style-name="P390"/>
      </style:footer>
    </style:master-page>
    <style:master-page style:next-style-name="MP2" style:name="MPF2" style:page-layout-name="PL2">
      <style:header>
        <text:p text:style-name="P391"/>
      </style:header>
      <style:footer>
        <text:p text:style-name="P392"/>
      </style:footer>
    </style:master-page>
    <style:master-page style:name="MP3" style:page-layout-name="PL3">
      <style:header>
        <text:p text:style-name="P507"><text:span text:style-name="T508"><text:page-number text:fixed="false">5</text:page-number></text:span></text:p>
      </style:header>
      <style:footer>
        <text:p text:style-name="P509"/>
      </style:footer>
    </style:master-page>
    <style:master-page style:next-style-name="MP3" style:name="MPF3" style:page-layout-name="PL3">
      <style:header>
        <text:p text:style-name="P510"/>
      </style:header>
      <style:footer>
        <text:p text:style-name="P511"/>
      </style:footer>
    </style:master-page>
    <style:master-page style:name="MP4" style:page-layout-name="PL4">
      <style:header>
        <text:p text:style-name="P550"><text:span text:style-name="T551"><text:page-number text:fixed="false">5</text:page-number></text:span></text:p>
      </style:header>
      <style:footer>
        <text:p text:style-name="P552"/>
      </style:footer>
    </style:master-page>
    <style:master-page style:next-style-name="MP4" style:name="MPF4" style:page-layout-name="PL4">
      <style:header>
        <text:p text:style-name="P553"/>
      </style:header>
      <style:footer>
        <text:p text:style-name="P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1-12-29T18:07:00Z</meta:creation-date>
    <dc:date>2021-12-29T18:07:00Z</dc:date>
    <meta:print-date>2014-10-23T10:48: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7" meta:paragraph-count="212" meta:word-count="2818" meta:character-count="20586" meta:row-count="781" meta:non-whitespace-character-count="17980"/>
  </office:meta>
</office:document-meta>
</file>