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text-indent="0.3937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text-position="super 66.6%"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text-position="super 66.6%"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6.6%"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6.6%"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T255" style:parent-style-name="DefaultParagraphFont" style:family="text">
      <style:text-properties style:font-size-complex="8pt" fo:language="en" fo:country="US"/>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P274" style:parent-style-name="Normal" style:master-page-name="MPF2" style:family="paragraph">
      <style:paragraph-properties fo:break-before="page" fo:text-indent="3.15in" style:page-number="1"/>
      <style:text-properties fo:color="#000000" style:font-size-complex="12pt" style:language-asian="lt" style:country-asian="LT"/>
    </style:style>
    <style:style style:name="P279" style:parent-style-name="Normal" style:family="paragraph">
      <style:paragraph-properties fo:text-indent="3.15in"/>
      <style:text-properties fo:color="#000000" style:font-size-complex="12pt" style:language-asian="lt" style:country-asian="LT"/>
    </style:style>
    <style:style style:name="P280" style:parent-style-name="Normal" style:family="paragraph">
      <style:paragraph-properties fo:text-indent="3.15in"/>
      <style:text-properties fo:color="#000000" style:font-size-complex="12pt" style:language-asian="lt" style:country-asian="LT"/>
    </style:style>
    <style:style style:name="P281" style:parent-style-name="Normal" style:family="paragraph">
      <style:paragraph-properties fo:text-indent="3.1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color="#000000" style:font-size-complex="12pt" style:language-asian="lt" style:country-asian="LT"/>
    </style:style>
    <style:style style:name="P285" style:parent-style-name="Normal" style:family="paragraph">
      <style:paragraph-properties fo:text-align="justify" fo:text-indent="0.5in"/>
      <style:text-properties fo:color="#000000"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paragraph-properties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end" fo:text-indent="0.5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indent="0.5in"/>
      <style:text-properties fo:font-weight="bold" style:font-weight-asian="bold" style:font-size-complex="12pt" style:language-asian="lt" style:country-asian="LT"/>
    </style:style>
    <style:style style:name="P322" style:parent-style-name="Normal" style:family="paragraph">
      <style:paragraph-properties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5in"/>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365" style:parent-style-name="Normal" style:family="paragraph">
      <style:paragraph-properties fo:text-indent="0.55in">
        <style:tab-stops>
          <style:tab-stop style:type="left" style:position="5.414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end" fo:text-indent="0.5in"/>
      <style:text-properties style:font-size-complex="12pt" style:language-asian="lt" style:country-asian="LT"/>
    </style:style>
    <style:style style:name="P371" style:parent-style-name="Normal" style:family="paragraph">
      <style:paragraph-properties fo:text-align="end" fo:text-indent="0.5in"/>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end" fo:text-indent="0.5in"/>
      <style:text-properties style:font-size-complex="12pt" style:language-asian="lt" style:country-asian="LT"/>
    </style:style>
    <style:style style:name="P377" style:parent-style-name="Normal" style:family="paragraph">
      <style:paragraph-properties fo:text-align="end" fo:text-indent="0.5in"/>
      <style:text-properties style:font-size-complex="12pt" style:language-asian="lt" style:country-asian="LT"/>
    </style:style>
    <style:style style:name="P378" style:parent-style-name="Normal" style:family="paragraph">
      <style:paragraph-properties fo:text-align="end" fo:text-indent="0.5in"/>
    </style:style>
    <style:style style:name="P379" style:parent-style-name="Normal" style:family="paragraph">
      <style:paragraph-properties fo:text-align="justify" fo:text-indent="0.5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text-align="justify"/>
      <style:text-properties fo:color="#000000" style:font-size-complex="12pt" fo:background-color="#FFFFFF" style:language-asian="lt" style:country-asian="LT"/>
    </style:style>
    <style:style style:name="P386" style:parent-style-name="Normal" style:family="paragraph">
      <style:paragraph-properties fo:text-align="justify" fo:text-indent="5in"/>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in"/>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5in">
        <style:tab-stops>
          <style:tab-stop style:type="left" style:position="5.4145in"/>
        </style:tab-stops>
      </style:paragraph-properties>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left" style:position="5.4145in"/>
        </style:tab-stops>
      </style:paragraph-properties>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end"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end" fo:text-indent="0.5in"/>
      <style:text-properties style:font-size-complex="12pt" style:language-asian="lt" style:country-asian="LT"/>
    </style:style>
    <style:style style:name="P409" style:parent-style-name="Normal" style:family="paragraph">
      <style:paragraph-properties fo:text-align="end" fo:text-indent="0.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indent="0.5in"/>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text-align="end"/>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text-indent="0.05in"/>
      <style:text-properties fo:color="#000000" style:font-size-complex="12pt" style:language-asian="lt" style:country-asian="LT"/>
    </style:style>
    <style:style style:name="P426" style:parent-style-name="Normal" style:family="paragraph">
      <style:paragraph-properties fo:text-align="end" fo:text-indent="0.5in"/>
      <style:text-properties style:font-size-complex="12pt" style:language-asian="lt" style:country-asian="LT"/>
    </style:style>
    <style:style style:name="P427" style:parent-style-name="Normal" style:family="paragraph">
      <style:paragraph-properties fo:text-align="end" fo:text-indent="0.5in"/>
      <style:text-properties style:font-size-complex="12pt" style:language-asian="lt" style:country-asian="LT"/>
    </style:style>
    <style:style style:name="P428" style:parent-style-name="Normal" style:family="paragraph">
      <style:paragraph-properties fo:text-align="end" fo:text-indent="0.5in"/>
      <style:text-properties style:font-size-complex="12pt" style:language-asian="lt" style:country-asian="LT"/>
    </style:style>
    <style:style style:name="P429" style:parent-style-name="Normal" style:family="paragraph">
      <style:paragraph-properties fo:text-align="end" fo:text-indent="0.5in"/>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text-align="justify" fo:text-indent="0.5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445" style:parent-style-name="Normal" style:family="paragraph">
      <style:paragraph-properties fo:text-indent="3.15in"/>
      <style:text-properties fo:color="#000000" style:font-size-complex="12pt" style:language-asian="lt" style:country-asian="LT"/>
    </style:style>
    <style:style style:name="P446" style:parent-style-name="Normal" style:family="paragraph">
      <style:paragraph-properties fo:text-indent="3.15in"/>
      <style:text-properties fo:color="#000000" style:font-size-complex="12pt" style:language-asian="lt" style:country-asian="LT"/>
    </style:style>
    <style:style style:name="P447" style:parent-style-name="Normal" style:family="paragraph">
      <style:paragraph-properties fo:text-indent="3.1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indent="0.5in"/>
      <style:text-properties style:font-size-complex="12pt" style:language-asian="lt" style:country-asian="LT"/>
    </style:style>
    <style:style style:name="P460" style:parent-style-name="Normal" style:family="paragraph">
      <style:paragraph-properties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5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end" fo:text-indent="0.5in"/>
      <style:text-properties style:font-size-complex="12pt" style:language-asian="lt" style:country-asian="LT"/>
    </style:style>
    <style:style style:name="P480" style:parent-style-name="Normal" style:family="paragraph">
      <style:paragraph-properties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046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indent="0.5in"/>
      <style:text-properties fo:font-weight="bold" style:font-weight-asian="bold"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end" fo:text-indent="0.5in"/>
      <style:text-properties style:font-size-complex="12pt" style:language-asian="lt" style:country-asian="LT"/>
    </style:style>
    <style:style style:name="P525" style:parent-style-name="Normal" style:family="paragraph">
      <style:paragraph-properties fo:text-align="end" fo:text-indent="0.5in"/>
      <style:text-properties style:font-size-complex="12pt" style:language-asian="lt" style:country-asian="LT"/>
    </style:style>
    <style:style style:name="P526" style:parent-style-name="Normal" style:family="paragraph">
      <style:paragraph-properties fo:text-align="end" fo:text-indent="0.5in"/>
    </style:style>
    <style:style style:name="P527" style:parent-style-name="Normal" style:family="paragraph">
      <style:paragraph-properties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55in">
        <style:tab-stops>
          <style:tab-stop style:type="left" style:position="5.4145in"/>
        </style:tab-stops>
      </style:paragraph-properties>
      <style:text-properties style:font-size-complex="12pt" style:language-asian="lt" style:country-asian="LT"/>
    </style:style>
    <style:style style:name="P535" style:parent-style-name="Normal" style:family="paragraph">
      <style:paragraph-properties fo:text-align="justify" fo:text-indent="0.55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end" fo:text-indent="0.5in"/>
      <style:text-properties style:font-size-complex="12pt" style:language-asian="lt" style:country-asian="LT"/>
    </style:style>
    <style:style style:name="P541" style:parent-style-name="Normal" style:family="paragraph">
      <style:paragraph-properties fo:text-align="end" fo:text-indent="0.5in"/>
      <style:text-properties style:font-size-complex="12pt" style:language-asian="lt" style:country-asian="LT"/>
    </style:style>
    <style:style style:name="P542" style:parent-style-name="Normal" style:family="paragraph">
      <style:paragraph-properties fo:text-align="end" fo:text-indent="0.5in"/>
    </style:style>
    <style:style style:name="P543" style:parent-style-name="Normal" style:family="paragraph">
      <style:paragraph-properties fo:text-align="justify" fo:text-indent="0.55in">
        <style:tab-stops>
          <style:tab-stop style:type="left" style:position="5.414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text-align="justify"/>
      <style:text-properties fo:color="#000000" style:font-size-complex="12pt" fo:background-color="#FFFFFF" style:language-asian="lt" style:country-asian="LT"/>
    </style:style>
    <style:style style:name="P551" style:parent-style-name="Normal" style:family="paragraph">
      <style:paragraph-properties fo:text-align="justify" fo:text-indent="5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45in">
        <style:tab-stops>
          <style:tab-stop style:type="left" style:position="5.414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561" style:parent-style-name="Normal" style:family="paragraph">
      <style:paragraph-properties fo:text-align="justify" fo:text-indent="5in">
        <style:tab-stops>
          <style:tab-stop style:type="left" style:position="5.4145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end"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end" fo:text-indent="0.5in"/>
      <style:text-properties style:font-size-complex="12pt" style:language-asian="lt" style:country-asian="LT"/>
    </style:style>
    <style:style style:name="P574" style:parent-style-name="Normal" style:family="paragraph">
      <style:paragraph-properties fo:text-align="end"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end" fo:text-indent="0.5in"/>
      <style:text-properties style:font-size-complex="12pt" style:language-asian="lt" style:country-asian="LT"/>
    </style:style>
    <style:style style:name="P581" style:parent-style-name="Normal" style:family="paragraph">
      <style:paragraph-properties fo:text-align="end" fo:text-indent="0.5in"/>
      <style:text-properties style:font-size-complex="12pt" style:language-asian="lt" style:country-asian="LT"/>
    </style:style>
    <style:style style:name="P582" style:parent-style-name="Normal" style:family="paragraph">
      <style:paragraph-properties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4in">
        <style:tab-stops>
          <style:tab-stop style:type="left" style:position="5.414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end" fo:text-indent="0.5in"/>
      <style:text-properties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align="end" fo:text-indent="0.5in"/>
      <style:text-properties style:font-size-complex="12pt" style:language-asian="lt" style:country-asian="LT"/>
    </style:style>
    <style:style style:name="P600" style:parent-style-name="Normal" style:family="paragraph">
      <style:paragraph-properties fo:text-align="end" fo:text-indent="0.5in"/>
      <style:text-properties style:font-size-complex="12pt" style:language-asian="lt" style:country-asian="LT"/>
    </style:style>
    <style:style style:name="P601" style:parent-style-name="Normal" style:family="paragraph">
      <style:paragraph-properties fo:text-align="end" fo:text-indent="0.5in"/>
      <style:text-properties style:font-size-complex="12pt" style:language-asian="lt" style:country-asian="L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615" style:parent-style-name="Normal" style:family="paragraph">
      <style:paragraph-properties fo:text-indent="3.15in"/>
      <style:text-properties fo:color="#000000" style:font-size-complex="12pt" style:language-asian="lt" style:country-asian="LT"/>
    </style:style>
    <style:style style:name="P616" style:parent-style-name="Normal" style:family="paragraph">
      <style:paragraph-properties fo:text-indent="3.15in"/>
      <style:text-properties fo:color="#000000" style:font-size-complex="12pt" style:language-asian="lt" style:country-asian="LT"/>
    </style:style>
    <style:style style:name="P617" style:parent-style-name="Normal" style:family="paragraph">
      <style:paragraph-properties fo:text-indent="3.1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ext-properties fo:color="#000000" style:font-size-complex="12pt" style:language-asian="lt" style:country-asian="LT"/>
    </style:style>
    <style:style style:name="P621" style:parent-style-name="Normal" style:family="paragraph">
      <style:paragraph-properties fo:text-align="justify" fo:text-indent="0.5in"/>
      <style:text-properties fo:color="#000000"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olumn625" style:family="table-column">
      <style:table-column-properties style:column-width="1.3541in"/>
    </style:style>
    <style:style style:name="TableColumn626" style:family="table-column">
      <style:table-column-properties style:column-width="2.6583in"/>
    </style:style>
    <style:style style:name="TableColumn627" style:family="table-column">
      <style:table-column-properties style:column-width="2.5597in"/>
    </style:style>
    <style:style style:name="Table624" style:family="table">
      <style:table-properties style:width="6.5722in" fo:margin-left="0in" table:align="left"/>
    </style:style>
    <style:style style:name="TableRow628" style:family="table-row">
      <style:table-row-properties style:min-row-height="0.374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fo:text-indent="0.05in"/>
      <style:text-properties fo:color="#000000" style:font-size-complex="12pt" style:language-asian="lt" style:country-asian="LT"/>
    </style:style>
    <style:style style:name="P631" style:parent-style-name="Normal" style:family="paragraph">
      <style:paragraph-properties fo:text-align="end"/>
      <style:text-properties fo:color="#000000" style:font-size-complex="12pt" style:language-asian="lt" style:country-asian="LT"/>
    </style:style>
    <style:style style:name="P632" style:parent-style-name="Normal" style:family="paragraph">
      <style:paragraph-properties fo:text-align="end" fo:text-indent="0.05in"/>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65in"/>
      <style:text-properties fo:color="#000000" style:font-size-complex="12pt" style:language-asian="lt" style:country-asian="LT"/>
    </style:style>
    <style:style style:name="TableRow635" style:family="table-row">
      <style:table-row-properties style:min-row-height="0.631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P648" style:parent-style-name="Normal" style:family="paragraph">
      <style:paragraph-properties fo:text-indent="0.05in"/>
      <style:text-properties fo:color="#000000" style:font-size-complex="12pt" style:language-asian="lt" style:country-asian="LT"/>
    </style:style>
    <style:style style:name="TableRow649" style:family="table-row">
      <style:table-row-properties/>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P655" style:parent-style-name="Normal" style:family="paragraph">
      <style:paragraph-properties fo:text-indent="0.0465in"/>
      <style:text-properties fo:font-style="italic" style:font-style-asian="italic" style:font-style-complex="italic" fo:color="#000000" style:font-size-complex="12pt" style:language-asian="lt" style:country-asian="LT"/>
    </style:style>
    <style:style style:name="TableRow656" style:family="table-row">
      <style:table-row-properties style:min-row-height="1.4333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style="italic" style:font-style-asian="italic" style:font-style-complex="italic" fo:color="#000000" style:font-size-complex="12pt" style:language-asian="lt" style:country-asian="LT"/>
    </style:style>
    <style:style style:name="P665" style:parent-style-name="Normal" style:family="paragraph">
      <style:text-properties fo:font-weight="bold" style:font-weight-asian="bold" style:font-weight-complex="bold" fo:color="#000000" style:font-size-complex="12pt" style:language-asian="lt" style:country-asian="LT"/>
    </style:style>
    <style:style style:name="TableRow666" style:family="table-row">
      <style:table-row-properties/>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P674" style:parent-style-name="Normal" style:family="paragraph">
      <style:text-properties fo:font-style="italic" style:font-style-asian="italic" style:font-style-complex="italic" fo:color="#000000" style:font-size-complex="12pt" style:language-asian="lt" style:country-asian="LT"/>
    </style:style>
    <style:style style:name="TableRow675" style:family="table-row">
      <style:table-row-properties/>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P686" style:parent-style-name="Normal" style:family="paragraph">
      <style:paragraph-properties fo:text-indent="0.0465in"/>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P70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02" style:family="table-row">
      <style:table-row-properties/>
    </style:style>
    <style:style style:name="P703" style:parent-style-name="Normal" style:family="paragraph">
      <style:paragraph-properties fo:text-align="justify"/>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style:style>
    <style:style style:name="TableRow712" style:family="table-row">
      <style:table-row-properties/>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P72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21" style:family="table-row">
      <style:table-row-properties/>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P72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30" style:family="table-row">
      <style:table-row-properties/>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P739" style:parent-style-name="Normal" style:family="paragraph">
      <style:paragraph-properties fo:text-align="justify"/>
      <style:text-properties fo:color="#000000" style:font-size-complex="12pt" style:language-asian="lt" style:country-asian="LT"/>
    </style:style>
    <style:style style:name="TableRow740" style:family="table-row">
      <style:table-row-properties/>
    </style:style>
    <style:style style:name="P741" style:parent-style-name="Normal" style:family="paragraph">
      <style:paragraph-properties fo:text-align="justify"/>
      <style:text-propertie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P74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49" style:family="table-row">
      <style:table-row-properties/>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P76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61" style:family="table-row">
      <style:table-row-properties/>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P76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70" style:family="table-row">
      <style:table-row-properties/>
    </style:style>
    <style:style style:name="P771" style:parent-style-name="Normal" style:family="paragraph">
      <style:paragraph-properties fo:text-align="justify"/>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P77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780" style:family="table-row">
      <style:table-row-properties/>
    </style:style>
    <style:style style:name="P781" style:parent-style-name="Normal" style:family="paragraph">
      <style:paragraph-properties fo:text-align="justify"/>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P806" style:parent-style-name="Normal" style:family="paragraph">
      <style:paragraph-properties fo:text-align="justify"/>
      <style:text-properties fo:color="#000000" style:font-size-complex="12pt" style:language-asian="lt" style:country-asian="LT"/>
    </style:style>
    <style:style style:name="TableRow807" style:family="table-row">
      <style:table-row-properties/>
    </style:style>
    <style:style style:name="P808" style:parent-style-name="Normal" style:family="paragraph">
      <style:paragraph-properties fo:text-align="justify"/>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P815" style:parent-style-name="Normal" style:family="paragraph">
      <style:paragraph-properties fo:text-align="justify"/>
      <style:text-properties fo:color="#000000" style:font-size-complex="12pt" style:language-asian="lt" style:country-asian="LT"/>
    </style:style>
    <style:style style:name="TableRow816" style:family="table-row">
      <style:table-row-properties/>
    </style:style>
    <style:style style:name="P817" style:parent-style-name="Normal" style:family="paragraph">
      <style:paragraph-properties fo:text-align="justify"/>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P824" style:parent-style-name="Normal" style:family="paragraph">
      <style:paragraph-properties fo:text-align="justify"/>
      <style:text-properties fo:color="#000000" style:font-size-complex="12pt" style:language-asian="lt" style:country-asian="LT"/>
    </style:style>
    <style:style style:name="TableRow825" style:family="table-row">
      <style:table-row-properties/>
    </style:style>
    <style:style style:name="P826" style:parent-style-name="Normal" style:family="paragraph">
      <style:paragraph-properties fo:text-align="justify"/>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style="italic" style:font-style-asian="italic" style:font-style-complex="italic" fo:color="#000000" style:font-size-complex="12pt" style:language-asian="lt" style:country-asian="LT"/>
    </style:style>
    <style:style style:name="P834" style:parent-style-name="Normal" style:family="paragraph">
      <style:paragraph-properties fo:text-align="justify"/>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P848" style:parent-style-name="Normal" style:family="paragraph">
      <style:paragraph-properties fo:text-align="justify"/>
      <style:text-properties fo:color="#000000" style:font-size-complex="12pt" style:language-asian="lt" style:country-asian="LT"/>
    </style:style>
    <style:style style:name="TableRow849" style:family="table-row">
      <style:table-row-properties/>
    </style:style>
    <style:style style:name="P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font-style="italic" style:font-style-asian="italic" style:font-style-complex="italic" fo:color="#000000" style:font-size-complex="12pt" style:language-asian="lt" style:country-asian="LT"/>
    </style:style>
    <style:style style:name="P857" style:parent-style-name="Normal" style:family="paragraph">
      <style:paragraph-properties fo:text-align="justify"/>
      <style:text-properties fo:color="#000000"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TableRow871" style:family="table-row">
      <style:table-row-properties/>
    </style:style>
    <style:style style:name="P8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TableRow880" style:family="table-row">
      <style:table-row-properties/>
    </style:style>
    <style:style style:name="P8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P890" style:parent-style-name="Normal" style:family="paragraph">
      <style:paragraph-properties fo:text-align="justify"/>
      <style:text-properties fo:color="#000000"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TableRow907" style:family="table-row">
      <style:table-row-properties/>
    </style:style>
    <style:style style:name="P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tyle="italic" style:font-style-asian="italic" style:font-style-complex="italic" fo:color="#000000" style:font-size-complex="12pt" style:language-asian="lt" style:country-asian="LT"/>
    </style:style>
    <style:style style:name="P915" style:parent-style-name="Normal" style:family="paragraph">
      <style:paragraph-properties fo:text-align="justify"/>
      <style:text-properties fo:color="#000000" style:font-size-complex="12pt" style:language-asian="lt" style:country-asian="LT"/>
    </style:style>
    <style:style style:name="TableRow916" style:family="table-row">
      <style:table-row-properties/>
    </style:style>
    <style:style style:name="P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TableRow926" style:family="table-row">
      <style:table-row-properties/>
    </style:style>
    <style:style style:name="P9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P934" style:parent-style-name="Normal" style:family="paragraph">
      <style:paragraph-properties fo:text-align="justify"/>
      <style:text-properties fo:color="#000000" style:font-size-complex="12pt" style:language-asian="lt" style:country-asian="LT"/>
    </style:style>
    <style:style style:name="TableRow935" style:family="table-row">
      <style:table-row-properties/>
    </style:style>
    <style:style style:name="P9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P946" style:parent-style-name="Normal" style:family="paragraph">
      <style:paragraph-properties fo:text-align="justify"/>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P960" style:parent-style-name="Normal" style:family="paragraph">
      <style:paragraph-properties fo:text-align="justify"/>
      <style:text-properties fo:color="#000000" style:font-size-complex="12pt" style:language-asian="lt" style:country-asian="LT"/>
    </style:style>
    <style:style style:name="TableRow961" style:family="table-row">
      <style:table-row-properties/>
    </style:style>
    <style:style style:name="P9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align="justify"/>
      <style:text-properties fo:color="#000000" style:font-size-complex="12pt" style:language-asian="lt" style:country-asian="LT"/>
    </style:style>
    <style:style style:name="TableRow973" style:family="table-row">
      <style:table-row-properties/>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P982" style:parent-style-name="Normal" style:family="paragraph">
      <style:paragraph-properties fo:text-align="justify"/>
      <style:text-properties fo:color="#000000" style:font-size-complex="12pt" style:language-asian="lt" style:country-asian="LT"/>
    </style:style>
    <style:style style:name="TableRow983" style:family="table-row">
      <style:table-row-properties/>
    </style:style>
    <style:style style:name="P984" style:parent-style-name="Normal" style:family="paragraph">
      <style:paragraph-properties fo:text-align="justify"/>
      <style:text-properties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style:font-style-complex="italic"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P993" style:parent-style-name="Normal" style:family="paragraph">
      <style:paragraph-properties fo:text-align="justify"/>
      <style:text-properties fo:color="#000000" style:font-size-complex="12pt" style:language-asian="lt" style:country-asian="LT"/>
    </style:style>
    <style:style style:name="TableRow994" style:family="table-row">
      <style:table-row-properties/>
    </style:style>
    <style:style style:name="P995" style:parent-style-name="Normal" style:family="paragraph">
      <style:paragraph-properties fo:text-align="justify"/>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P1005" style:parent-style-name="Normal" style:family="paragraph">
      <style:paragraph-properties fo:text-align="justify"/>
      <style:text-properties fo:color="#000000"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fo:background-color="#FFFFFF"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break-before="page" fo:text-indent="3.15in" style:page-number="1"/>
      <style:text-properties fo:color="#000000" style:font-size-complex="12pt" style:language-asian="lt" style:country-asian="LT"/>
    </style:style>
    <style:style style:name="P1018" style:parent-style-name="Normal" style:family="paragraph">
      <style:paragraph-properties fo:text-indent="3.15in"/>
      <style:text-properties fo:color="#000000" style:font-size-complex="12pt" style:language-asian="lt" style:country-asian="LT"/>
    </style:style>
    <style:style style:name="P1019" style:parent-style-name="Normal" style:family="paragraph">
      <style:paragraph-properties fo:text-indent="3.15in"/>
      <style:text-properties fo:color="#000000" style:font-size-complex="12pt" style:language-asian="lt" style:country-asian="LT"/>
    </style:style>
    <style:style style:name="P1020" style:parent-style-name="Normal" style:family="paragraph">
      <style:paragraph-properties fo:text-indent="3.1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fo:font-weight="bold" style:font-weight-asian="bold" style:font-weight-complex="bold" style:font-size-complex="12pt" style:language-asian="lt" style:country-asian="LT"/>
    </style:style>
    <style:style style:name="P1024" style:parent-style-name="Normal" style:family="paragraph">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28" style:family="table-column">
      <style:table-column-properties style:column-width="1.3541in"/>
    </style:style>
    <style:style style:name="TableColumn1029" style:family="table-column">
      <style:table-column-properties style:column-width="2.6583in"/>
    </style:style>
    <style:style style:name="TableColumn1030" style:family="table-column">
      <style:table-column-properties style:column-width="2.5597in"/>
    </style:style>
    <style:style style:name="Table1027" style:family="table">
      <style:table-properties style:width="6.5722in" fo:margin-left="0in" table:align="left"/>
    </style:style>
    <style:style style:name="TableRow1031" style:family="table-row">
      <style:table-row-properties style:min-row-height="0.3743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text-indent="0.05in"/>
      <style:text-properties fo:color="#000000" style:font-size-complex="12pt" style:language-asian="lt" style:country-asian="LT"/>
    </style:style>
    <style:style style:name="P1034" style:parent-style-name="Normal" style:family="paragraph">
      <style:paragraph-properties fo:text-align="end"/>
      <style:text-properties fo:color="#000000" style:font-size-complex="12pt" style:language-asian="lt" style:country-asian="LT"/>
    </style:style>
    <style:style style:name="P1035" style:parent-style-name="Normal" style:family="paragraph">
      <style:paragraph-properties fo:text-align="end" fo:text-indent="0.05in"/>
      <style:text-properties fo:color="#000000"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indent="0.0465in"/>
      <style:text-properties fo:color="#000000" style:font-size-complex="12pt" style:language-asian="lt" style:country-asian="LT"/>
    </style:style>
    <style:style style:name="TableRow1038" style:family="table-row">
      <style:table-row-properties style:min-row-height="0.6312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P1051" style:parent-style-name="Normal" style:family="paragraph">
      <style:paragraph-properties fo:text-align="justify" fo:text-indent="0.05in"/>
      <style:text-properties fo:color="#000000" style:font-size-complex="12pt" style:language-asian="lt" style:country-asian="LT"/>
    </style:style>
    <style:style style:name="TableRow1052" style:family="table-row">
      <style:table-row-properties/>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style:font-style-complex="italic" fo:color="#000000" style:font-size-complex="12pt" style:language-asian="lt" style:country-asian="LT"/>
    </style:style>
    <style:style style:name="P105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060" style:family="table-row">
      <style:table-row-properties style:min-row-height="1.4333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P1069" style:parent-style-name="Normal" style:family="paragraph">
      <style:paragraph-properties fo:text-align="justify" fo:text-indent="0.0465in"/>
      <style:text-properties fo:font-style="italic" style:font-style-asian="italic" style:font-style-complex="italic" fo:color="#000000" style:font-size-complex="12pt" style:language-asian="lt" style:country-asian="LT"/>
    </style:style>
    <style:style style:name="TableRow1070" style:family="table-row">
      <style:table-row-properties/>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P107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080" style:family="table-row">
      <style:table-row-properties/>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font-style="italic" style:font-style-asian="italic" style:font-style-complex="italic" fo:color="#000000" style:font-size-complex="12pt" style:language-asian="lt" style:country-asian="LT"/>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P110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109" style:family="table-row">
      <style:table-row-properties/>
    </style:style>
    <style:style style:name="P1110" style:parent-style-name="Normal" style:family="paragraph">
      <style:paragraph-properties fo:text-align="justify"/>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justify"/>
      <style:text-properties fo:color="#000000" style:font-size-complex="12pt" style:language-asian="lt" style:country-asian="LT"/>
    </style:style>
    <style:style style:name="TableRow1120" style:family="table-row">
      <style:table-row-properties/>
    </style:style>
    <style:style style:name="P1121" style:parent-style-name="Normal" style:family="paragraph">
      <style:paragraph-properties fo:text-align="justify"/>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P1129" style:parent-style-name="Normal" style:family="paragraph">
      <style:paragraph-properties fo:text-align="justify"/>
      <style:text-properties fo:color="#000000" style:font-size-complex="12pt" style:language-asian="lt" style:country-asian="LT"/>
    </style:style>
    <style:style style:name="TableRow1130" style:family="table-row">
      <style:table-row-properties/>
    </style:style>
    <style:style style:name="P1131" style:parent-style-name="Normal" style:family="paragraph">
      <style:paragraph-properties fo:text-align="justify"/>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P113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140" style:family="table-row">
      <style:table-row-properties/>
    </style:style>
    <style:style style:name="P1141" style:parent-style-name="Normal" style:family="paragraph">
      <style:paragraph-properties fo:text-align="justify"/>
      <style:text-properties fo:color="#000000"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font-style-complex="italic"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TableRow1151" style:family="table-row">
      <style:table-row-properties/>
    </style:style>
    <style:style style:name="P1152" style:parent-style-name="Normal" style:family="paragraph">
      <style:paragraph-properties fo:text-align="justify"/>
      <style:text-properties fo:color="#000000"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style:font-style-complex="italic" fo:color="#000000" style:font-size-complex="12pt" style:language-asian="lt" style:country-asian="LT"/>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P1161" style:parent-style-name="Normal" style:family="paragraph">
      <style:paragraph-properties fo:text-align="justify"/>
      <style:text-properties fo:color="#000000" style:font-size-complex="12pt" style:language-asian="lt" style:country-asian="LT"/>
    </style:style>
    <style:style style:name="TableRow1162" style:family="table-row">
      <style:table-row-properties/>
    </style:style>
    <style:style style:name="P1163" style:parent-style-name="Normal" style:family="paragraph">
      <style:paragraph-properties fo:text-align="justify"/>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color="#000000" style:font-size-complex="12pt" style:language-asian="lt" style:country-asian="LT"/>
    </style:style>
    <style:style style:name="P117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175" style:family="table-row">
      <style:table-row-properties/>
    </style:style>
    <style:style style:name="P1176" style:parent-style-name="Normal" style:family="paragraph">
      <style:paragraph-properties fo:text-align="justify"/>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style:font-style-complex="italic" fo:color="#000000" style:font-size-complex="12pt" style:language-asian="lt" style:country-asian="LT"/>
    </style:style>
    <style:style style:name="P1184" style:parent-style-name="Normal" style:family="paragraph">
      <style:paragraph-properties fo:text-align="justify"/>
      <style:text-properties fo:color="#000000" style:font-size-complex="12pt" style:language-asian="lt" style:country-asian="LT"/>
    </style:style>
    <style:style style:name="TableRow1185" style:family="table-row">
      <style:table-row-properties/>
    </style:style>
    <style:style style:name="P1186" style:parent-style-name="Normal" style:family="paragraph">
      <style:paragraph-properties fo:text-align="justify"/>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color="#000000" style:font-size-complex="12pt" style:language-asian="lt" style:country-asian="LT"/>
    </style:style>
    <style:style style:name="P119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1196" style:family="table-row">
      <style:table-row-properties/>
    </style:style>
    <style:style style:name="P1197" style:parent-style-name="Normal" style:family="paragraph">
      <style:paragraph-properties fo:text-align="justify"/>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style:font-style-complex="italic" fo:color="#000000" style:font-size-complex="12pt" style:language-asian="lt" style:country-asian="LT"/>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P1224" style:parent-style-name="Normal" style:family="paragraph">
      <style:paragraph-properties fo:text-align="justify"/>
      <style:text-properties fo:color="#000000" style:font-size-complex="12pt" style:language-asian="lt" style:country-asian="LT"/>
    </style:style>
    <style:style style:name="TableRow1225" style:family="table-row">
      <style:table-row-properties/>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P1234" style:parent-style-name="Normal" style:family="paragraph">
      <style:paragraph-properties fo:text-align="justify"/>
      <style:text-properties fo:color="#000000" style:font-size-complex="12pt" style:language-asian="lt" style:country-asian="LT"/>
    </style:style>
    <style:style style:name="TableRow1235" style:family="table-row">
      <style:table-row-properties/>
    </style:style>
    <style:style style:name="P1236" style:parent-style-name="Normal" style:family="paragraph">
      <style:paragraph-properties fo:text-align="justify"/>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font-style-complex="italic" fo:color="#000000" style:font-size-complex="12pt" style:language-asian="lt" style:country-asian="LT"/>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P1246" style:parent-style-name="Normal" style:family="paragraph">
      <style:paragraph-properties fo:text-align="justify"/>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text-align="justify"/>
      <style:text-properties fo:color="#000000"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TableRow1271" style:family="table-row">
      <style:table-row-properties/>
    </style:style>
    <style:style style:name="P12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fo:color="#000000" style:font-size-complex="12pt" style:language-asian="lt" style:country-asian="LT"/>
    </style:style>
    <style:style style:name="P1280" style:parent-style-name="Normal" style:family="paragraph">
      <style:paragraph-properties fo:text-align="justify"/>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P1294" style:parent-style-name="Normal" style:family="paragraph">
      <style:paragraph-properties fo:text-align="justify"/>
      <style:text-properties fo:color="#000000" style:font-size-complex="12pt" style:language-asian="lt" style:country-asian="LT"/>
    </style:style>
    <style:style style:name="TableRow1295" style:family="table-row">
      <style:table-row-properties/>
    </style:style>
    <style:style style:name="P1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P1304" style:parent-style-name="Normal" style:family="paragraph">
      <style:paragraph-properties fo:text-align="justify"/>
      <style:text-properties fo:color="#000000" style:font-size-complex="12pt" style:language-asian="lt" style:country-asian="LT"/>
    </style:style>
    <style:style style:name="TableRow1305" style:family="table-row">
      <style:table-row-properties/>
    </style:style>
    <style:style style:name="P13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P1316" style:parent-style-name="Normal" style:family="paragraph">
      <style:paragraph-properties fo:text-align="justify"/>
      <style:text-properties fo:color="#000000"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tyle-complex="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P1333" style:parent-style-name="Normal" style:family="paragraph">
      <style:paragraph-properties fo:text-align="justify"/>
      <style:text-properties fo:color="#000000" style:font-size-complex="12pt" style:language-asian="lt" style:country-asian="LT"/>
    </style:style>
    <style:style style:name="TableRow1334" style:family="table-row">
      <style:table-row-properties/>
    </style:style>
    <style:style style:name="P13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P1343" style:parent-style-name="Normal" style:family="paragraph">
      <style:paragraph-properties fo:text-align="justify"/>
      <style:text-properties fo:color="#000000" style:font-size-complex="12pt" style:language-asian="lt" style:country-asian="LT"/>
    </style:style>
    <style:style style:name="TableRow1344" style:family="table-row">
      <style:table-row-properties/>
    </style:style>
    <style:style style:name="P13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P1354" style:parent-style-name="Normal" style:family="paragraph">
      <style:paragraph-properties fo:text-align="justify"/>
      <style:text-properties fo:color="#000000" style:font-size-complex="12pt" style:language-asian="lt" style:country-asian="LT"/>
    </style:style>
    <style:style style:name="TableRow1355" style:family="table-row">
      <style:table-row-properties/>
    </style:style>
    <style:style style:name="P13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style:font-style-complex="italic" fo:color="#000000" style:font-size-complex="12pt" style:language-asian="lt" style:country-asian="LT"/>
    </style:style>
    <style:style style:name="P1364" style:parent-style-name="Normal" style:family="paragraph">
      <style:paragraph-properties fo:text-align="justify"/>
      <style:text-properties fo:color="#000000" style:font-size-complex="12pt" style:language-asian="lt" style:country-asian="LT"/>
    </style:style>
    <style:style style:name="TableRow1365" style:family="table-row">
      <style:table-row-properties/>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fo:background-color="#FFFFFF"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font-style-complex="italic" fo:color="#000000" style:font-size-complex="12pt" style:language-asian="lt" style:country-asian="LT"/>
    </style:style>
    <style:style style:name="P1376" style:parent-style-name="Normal" style:family="paragraph">
      <style:paragraph-properties fo:text-align="justify"/>
      <style:text-properties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paragraph-properties fo:text-align="justify"/>
      <style:text-properties fo:color="#000000" style:font-size-complex="12pt" style:language-asian="lt" style:country-asian="LT"/>
    </style:style>
    <style:style style:name="TableRow1391" style:family="table-row">
      <style:table-row-properties/>
    </style:style>
    <style:style style:name="P13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style:font-style-complex="italic" fo:color="#000000" style:font-size-complex="12pt" style:language-asian="lt" style:country-asian="LT"/>
    </style:style>
    <style:style style:name="P1401" style:parent-style-name="Normal" style:family="paragraph">
      <style:paragraph-properties fo:text-align="justify"/>
      <style:text-properties fo:color="#000000" style:font-size-complex="12pt" style:language-asian="lt" style:country-asian="LT"/>
    </style:style>
    <style:style style:name="TableRow1402" style:family="table-row">
      <style:table-row-properties/>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style="italic" style:font-style-asian="italic" style:font-style-complex="italic"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Row1411" style:family="table-row">
      <style:table-row-properties/>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tyle="italic" style:font-style-asian="italic" style:font-style-complex="italic" fo:color="#000000" style:font-size-complex="12pt" style:language-asian="lt" style:country-asian="LT"/>
    </style:style>
    <style:style style:name="T1419" style:parent-style-name="DefaultParagraphFont" style:family="text">
      <style:text-properties fo:font-style="italic" style:font-style-asian="italic" style:font-style-complex="italic"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TableRow1421" style:family="table-row">
      <style:table-row-properties/>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P1431" style:parent-style-name="Normal" style:family="paragraph">
      <style:paragraph-properties fo:text-align="justify" fo:text-indent="5.4145in">
        <style:tab-stops>
          <style:tab-stop style:type="left" style:position="5.4145in"/>
        </style:tab-stops>
      </style:paragraph-properties>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fo:background-color="#FFFFFF" style:language-asian="lt" style:country-asian="LT"/>
    </style:style>
    <style:style style:name="P1434" style:parent-style-name="Normal" style:family="paragraph">
      <style:paragraph-properties fo:margin-left="0.5in">
        <style:tab-stops/>
      </style:paragraph-properties>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6"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4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4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font-style="italic" style:font-style-asian="italic" fo:font-size="10pt" style:font-size-asian="10pt"/>
    </style:style>
    <style:style style:name="P1453" style:parent-style-name="Normal" style:family="paragraph">
      <style:paragraph-properties fo:text-align="center" fo:margin-left="3.543in" fo:text-indent="-3.543in">
        <style:tab-stops/>
      </style:paragraph-properties>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7"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146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6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style:text-properties fo:font-weight="bold" style:font-weight-asian="bold" style:font-size-complex="12pt"/>
    </style:style>
    <style:style style:name="P1546" style:parent-style-name="Normal" style:family="paragraph">
      <style:paragraph-properties fo:text-align="justify" fo:text-indent="0.3937in">
        <style:tab-stops>
          <style:tab-stop style:type="left" style:position="0.49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text-properties style:font-size-complex="12pt"/>
    </style:style>
    <style:style style:name="P1561" style:parent-style-name="Normal" style:family="paragraph">
      <style:paragraph-properties fo:text-align="justify" fo:text-indent="0.3937in">
        <style:tab-stops>
          <style:tab-stop style:type="left" style:position="0.492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text:span></text:p>
      <text:p text:style-name="P8"/>
      <text:p text:style-name="P9"><text:span text:style-name="T10">Nutarimas paskelbtas: TAR 2016-01-29, i. k. 2016-01781</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VIEŠOJO VARTOJIMO KREDITO DAVĖJŲ SĄRAŠO IR VIEŠOJO TARPUSAVIO SKOLINIMO PLATFORMOS OPERATORIŲ SĄRAŠO TVARKYMO TAISYKLIŲ, VIEŠŲJŲ VARTOJIMO KREDITO TARPININKŲ SĄRAŠŲ TVARKYMO TAISYKLIŲ PATVIRTINIMO<text:s/></text:span></text:p>
      <text:p text:style-name="P21"/>
      <text:p text:style-name="P22">2016 m. sausio 28 d. Nr. 03-17</text:p>
      <text:p text:style-name="P23">Vilnius</text:p>
      <text:p text:style-name="P24"/>
      <text:p text:style-name="P25"/>
      <text:p text:style-name="P26">Pakeistas<text:s/>teisės akto pavadinimas:</text:p>
      <text:p text:style-name="P27"><text:span text:style-name="T28">Nr.<text:s/></text:span><text:a xlink:href="https://www.e-tar.lt/portal/legalAct.html?documentId=682e3520ee3b11e88568e724760eeafa" office:target-frame-name="_top" xlink:show="replace"><text:span text:style-name="T29">03-222</text:span></text:a><text:span text:style-name="T30">, 2018-11-20, paskelbta TAR 2018-11-22, i. k. 2018-18822</text:span></text:p>
      <text:p text:style-name="Normal"/>
      <text:p text:style-name="P31"><text:span text:style-name="T32">Vadovaudamasi Lietuvos Respublikos Lietuvos banko įstatymo 42 str</text:span><text:span text:style-name="T33">aipsnio 3 dalies 1 punktu, Lietuvos Respublikos vartojimo kredito įstatymo (2015 m. lapkričio 5 d. įstatymo Nr. XII-1989 redakcija) 22 straipsnio 4 ir 15 dalimis, 24 straipsnio 4 dalimi, 25</text:span><text:span text:style-name="T34">1</text:span><text:span text:style-name="T35"><text:s/>straipsnio 4 dalimi ir</text:span><text:span text:style-name="T36"><text:s/></text:span><text:span text:style-name="T37">Lietuvos Respublikos vartojimo kredito įst</text:span><text:span text:style-name="T38">atymo pakeitimo įstatymo Nr. XI-1684 2 straipsnio 3 dalimi, Lietuvos banko valdyba<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iešojo vartojimo kredito davėjų sąrašo ir viešojo tarpusavio skolinimo platformos operatorių sąrašo tvarkymo taisykles;</text:span></text:p>
      <text:p text:style-name="P47"><text:span text:style-name="T48">1.2</text:span><text:span text:style-name="T49">.</text:span><text:span text:style-name="T50"><text:s/>Neteko galios nuo 2018-11-23</text:span></text:p>
      <text:p text:style-name="P51">Punkto naikinimas:</text:p>
      <text:p text:style-name="P52"><text:span text:style-name="T53">Nr.<text:s/></text:span><text:a xlink:href="https://www.e-tar.lt/portal/legalAct.html?documentId=682e3520ee3b11e88568e724760eeafa" office:target-frame-name="_top" xlink:show="replace"><text:span text:style-name="T54">03-222</text:span></text:a><text:span text:style-name="T55">, 2018-11-20, paskelbta TAR 2018-11-22, i. k. 2018-18822</text:span></text:p>
      <text:p text:style-name="Normal"/>
      <text:p text:style-name="P56"><text:span text:style-name="T57">1.3</text:span><text:span text:style-name="T58">. Viešųjų vartojimo kredito tarpi</text:span><text:span text:style-name="T59">ninkų sąrašų tvarkymo taisykles.</text:span></text:p>
      <text:p text:style-name="P60"><text:span text:style-name="T61">2</text:span><text:span text:style-name="T62">. Pripažinti netekusiais galios:</text:span></text:p>
      <text:p text:style-name="P63"><text:span text:style-name="T64">2.1</text:span><text:span text:style-name="T65">. Valstybinės vartotojų teisių apsaugos tarnybos direktoriaus 2011 m. kovo 14 d. įsakymą Nr. 1-32 „Dėl Vartojimo kredito davėjų įrašymo į viešąjį vartojimo kredito davėjų sąrašą<text:s/></text:span><text:span text:style-name="T66">tvarkos aprašo patvirtinimo“;</text:span></text:p>
      <text:p text:style-name="P67"><text:span text:style-name="T68">2.2</text:span><text:span text:style-name="T69">. Valstybinės vartotojų teisių apsaugos tarnybos direktoriaus 2011 m. kovo 14 d. įsakymą Nr. 1-34 „Dėl Vartojimo kredito tarpininkų įrašymo į viešąjį vartojimo kredito tarpininkų sąrašą tvarkos aprašo patvirtinimo“.</text:span></text:p>
      <text:p text:style-name="P70"><text:span text:style-name="T71">3</text:span><text:span text:style-name="T72">. Nustatyti, kad šis nutarimas įsigalioja 2016 m. vasario 1 d.</text:span></text:p>
      <text:p text:style-name="P73"/>
      <text:p text:style-name="P74"/>
      <text:p text:style-name="P75"/>
      <text:p text:style-name="P76"><text:span text:style-name="T77">Valdybos pirmininkas<text:s/></text:span><text:span text:style-name="T78"><text:tab/>Vitas Vasiliauskas</text:span></text:p>
      <text:soft-page-break/>
      <text:p text:style-name="P79">PATVIRTINTA</text:p>
      <text:p text:style-name="P84">Lietuvos banko valdybos</text:p>
      <text:p text:style-name="P85">2016 m. sausio 28 d. nutarimu Nr. 03-17</text:p>
      <text:p text:style-name="P86"/>
      <text:p text:style-name="P87"/>
      <text:p text:style-name="P88">VIEŠOJO VARTOJIMO KREDITO DAVĖJŲ SĄRAŠO IR VIEŠOJO TARPUSAVIO SKOLINIMO PLATFORMOS OPERATORIŲ SĄRAŠO TVARKYMO TAISYKLĖS</text:p>
      <text:p text:style-name="P89"/>
      <text:p text:style-name="P90"/>
      <text:p text:style-name="P91"><text:span text:style-name="T92">I SKYRIUS</text:span></text:p>
      <text:p text:style-name="P93">BENDROSIOS NUOSTATOS</text:p>
      <text:p text:style-name="P94"/>
      <text:p text:style-name="P95"><text:span text:style-name="T96">1</text:span><text:span text:style-name="T97">. Viešojo vartojimo kredito davėjų sąrašo ir viešojo tarpusavio skolinimo platformos operatorių<text:s/></text:span><text:span text:style-name="T98">sąrašo tvarkymo taisyklėse (toliau – Taisyklės) nustatyta vartojimo kredito davėjų ir tarpusavio skolinimo platformos operatorių įrašymo į viešąjį vartojimo kredito davėjų sąrašą ir viešąjį tarpusavio skolinimo platformos operatorių sąrašą ir išbraukimo iš</text:span><text:span text:style-name="T99"><text:s/>šių sąrašų tvarka, šiuose sąrašuose pateikiami duomenys ir šių sąrašų tvarkymo reikalavimai.</text:span></text:p>
      <text:p text:style-name="P100"><text:span text:style-name="T101">2</text:span><text:span text:style-name="T102">. Taisyklėse nustatyti reikalavimai taikomi vartojimo kredito davėjams ir tarpusavio skolinimo platformos operatoriams, veikiantiems pagal Lietuvos Respublik</text:span><text:span text:style-name="T103">os vartojimo kredito įstatymą.</text:span></text:p>
      <text:p text:style-name="P104"><text:span text:style-name="T105">3</text:span><text:span text:style-name="T106">. Taisyklėse vartojamos sąvokos suprantamos taip, kaip jos apibrėžtos Vartojimo kredito įstatyme.</text:span></text:p>
      <text:p text:style-name="P107"><text:span text:style-name="T108">4</text:span><text:span text:style-name="T109">. Pagal Taisykles Lietuvos bankui teikiamiems dokumentams ir Lietuvos banko atliekamiems veiksmams taikomi Bendrųjų L</text:span><text:span text:style-name="T110">ietuvos banko prižiūrimų finansų rinkos dalyvių prašymų išduoti leidimus pateikimo, nagrinėjimo ir leidimų išdavimo taisyklių, patvirtintų Lietuvos banko valdybos 2004 m. gegužės 6 d. nutarimu<text:s/></text:span><text:span text:style-name="T111">Nr. 58</text:span><text:span text:style-name="T112"><text:s/>„Dėl Bendrųjų Lietuvos banko<text:s/></text:span><text:soft-page-break/><text:span text:style-name="T113">prižiūrimų finansų rinkos d</text:span><text:span text:style-name="T114">alyvių prašymų išduoti leidimus pateikimo, nagrinėjimo ir leidimų išdavimo taisyklių patvirtinimo“, reikalavimai.</text:span></text:p>
      <text:p text:style-name="Normal"/>
      <text:p text:style-name="P115"><text:span text:style-name="T116">II</text:span><text:span text:style-name="T117"><text:s/>SKYRIUS</text:span></text:p>
      <text:p text:style-name="P118"><text:span text:style-name="T119">VARTOJIMO KREDITO DAVĖJŲ IR TARPUSAVIO SKOLINIMO PLATFORMOS OPERATORIŲ ĮRAŠYMAS Į SĄRAŠUS</text:span></text:p>
      <text:p text:style-name="P120"/>
      <text:p text:style-name="P121"><text:span text:style-name="T122">5</text:span><text:span text:style-name="T123">.<text:s/></text:span><text:span text:style-name="T124">Asmuo įrašomas į viešąjį v</text:span><text:span text:style-name="T125">artojimo kredito davėjų sąrašą, jeigu jis atitinka Vartojimo kredito įstatymo ir Lietuvos banko teisės aktų reikalavimus ir pateikia Lietuvos bankui Vartojimo kredito įstatymo 22 straipsnio 6 dalyje išvardytus dokumentus, duomenis ir informaciją, parengtus</text:span><text:span text:style-name="T126"><text:s/>pagal Taisyklių 1 priede nurodytą prašymo įrašyti į viešąjį vartojimo kredito davėjų sąrašą formą ir Taisyklių 3 priede nurodytą lentelę, ir Lietuvos bankas priima sprendimą įrašyti jį į viešąjį vartojimo kredito davėjų sąrašą.<text:s/></text:span><text:span text:style-name="T127">Lietuvos bankas vartojimo k</text:span><text:span text:style-name="T128">redito davėją, turintį Lietuvos banko išduotą kredito įstaigos veiklos licenciją, įrašo į viešąjį vartojimo kredito davėjų sąrašą licencijos išdavimo dieną, o vartojimo kredito davėją, turintį kitos valstybės narės priežiūros institucijos išduotą licenciją</text:span><text:span text:style-name="T129">, – kitos valstybės narės priežiūros institucijos pranešimo, gauto Lietuvos Respublikos<text:s/></text:span><text:span text:style-name="T130">bankų įstatymo</text:span><text:span text:style-name="T131"><text:s/></text:span><text:span text:style-name="T132">20 straipsnyje nustatyta tvarka, gavimo dieną.</text:span><text:s/></text:p>
      <text:p text:style-name="P133">Punkto pakeitimai:</text:p>
      <text:p text:style-name="P134"><text:span text:style-name="T135">Nr.<text:s/></text:span><text:a xlink:href="https://www.e-tar.lt/portal/legalAct.html?documentId=577a5f302f3111e78397ae072f58c508" office:target-frame-name="_top" xlink:show="replace"><text:span text:style-name="T136">03-68</text:span></text:a><text:span text:style-name="T137">, 2017-04-28, paskelbta TAR 2017-05-02, i. k. 2017-07275</text:span></text:p>
      <text:p text:style-name="P138"><text:span text:style-name="T139">Nr.<text:s/></text:span><text:a xlink:href="https://www.e-tar.lt/portal/legalAct.html?documentId=1d685d10e34911ed9978886e85107ab2" office:target-frame-name="_top" xlink:show="replace"><text:span text:style-name="T140">03-82</text:span></text:a><text:span text:style-name="T141">, 2023-04-21, paskelbta TAR 2023-04-25, i. k. 2023-07915</text:span></text:p>
      <text:p text:style-name="Normal"/>
      <text:p text:style-name="P142"><text:span text:style-name="T143">6</text:span><text:span text:style-name="T144">. Asmuo<text:s/></text:span><text:span text:style-name="T145">į viešąjį tarpusavio skolinimo platformos operatorių sąrašą įrašomas, jeigu jis atitinka Vartojimo kredito įstatymo ir Lietuvos banko teisės aktų reikalavimus ir pateikia Vartojimo kredito įstatymo 25</text:span><text:span text:style-name="T146">1</text:span><text:span text:style-name="T147"> straipsnio 6 dalyje išvardytus dokumentus, duomenis ir</text:span><text:span text:style-name="T148"><text:s/>informaciją, parengtus pagal Taisyklių 2 priede nurodytą prašymo įrašyti į viešąjį tarpusavio<text:s/></text:span><text:soft-page-break/><text:span text:style-name="T149">skolinimo platformos operatorių sąrašą formą ir Taisyklių 4 priede nurodytą lentelę, ir Lietuvos bankas priima sprendimą įrašyti jį į viešąjį tarpusavio skolinim</text:span><text:span text:style-name="T150">o platformos operatorių sąrašą.</text:span><text:s/></text:p>
      <text:p text:style-name="P151">Punkto pakeitimai:</text:p>
      <text:p text:style-name="P152"><text:span text:style-name="T153">Nr.<text:s/></text:span><text:a xlink:href="https://www.e-tar.lt/portal/legalAct.html?documentId=1d685d10e34911ed9978886e85107ab2" office:target-frame-name="_top" xlink:show="replace"><text:span text:style-name="T154">03-82</text:span></text:a><text:span text:style-name="T155">, 2023-04-21, paskelbta TAR 2023-04-25, i. k. 2023-07915</text:span></text:p>
      <text:p text:style-name="Normal"/>
      <text:p text:style-name="P156"><text:span text:style-name="T157">7</text:span><text:span text:style-name="T158">. Asmuo į viešąjį vartojimo kredit</text:span><text:span text:style-name="T159">o davėjų sąrašą arba viešąjį tarpusavio skolinimo platformos operatorių sąrašą įrašomas per 3 darbo dienas nuo Lietuvos banko sprendimo dėl asmens įrašymo į atitinkamą sąrašą priėmimo dienos.</text:span></text:p>
      <text:p text:style-name="P160"><text:span text:style-name="T161">8</text:span><text:span text:style-name="T162">. Lietuvos bankas apie sprendimą įrašyti arba atsisakyti įr</text:span><text:span text:style-name="T163">ašyti asmenį į atitinkamą sąrašą per 3 darbo dienas nuo sprendimo priėmimo dienos raštu informuoja prašymą pateikusį asmenį.</text:span></text:p>
      <text:p text:style-name="Normal"/>
      <text:p text:style-name="P164"><text:span text:style-name="T165">III</text:span><text:span text:style-name="T166"><text:s/>SKYRIUS</text:span></text:p>
      <text:p text:style-name="P167"><text:span text:style-name="T168">VIEŠOJO VARTOJIMO KREDITO DAVĖJŲ SĄRAŠO IR VIEŠOJO TARPUSAVIO SKOLINIMO PLATFORMOS OPERATORIŲ SĄRAŠO DUOMENYS</text:span></text:p>
      <text:p text:style-name="P169"/>
      <text:p text:style-name="P170"><text:span text:style-name="T171">9</text:span><text:span text:style-name="T172">. Viešajame vartojimo kredito davėjų sąraše ir viešajame tarpusavio skolinimo platformos operatorių sąraše nurodomi šie vartojimo kredito davėjų ir tarpusavio skolinimo platformos operatorių duomenys:</text:span></text:p>
      <text:p text:style-name="P173"><text:span text:style-name="T174">9.1</text:span><text:span text:style-name="T175">. juridinio asmens (arba jo filialo) pavadinim</text:span><text:span text:style-name="T176">as;</text:span></text:p>
      <text:p text:style-name="P177"><text:span text:style-name="T178">9.2</text:span><text:span text:style-name="T179">. buveinės adresas;</text:span></text:p>
      <text:p text:style-name="P180"><text:span text:style-name="T181">9.3</text:span><text:span text:style-name="T182">. telefonas, elektroninis paštas, interneto svetainės adresas (jei turi);</text:span></text:p>
      <text:p text:style-name="P183"><text:span text:style-name="T184">9.4</text:span><text:span text:style-name="T185">. nuoroda į vartojimo kredito davėjo arba tarpusavio skolinimo platformos operatoriaus interneto svetainę, kurioje skelbiamas vartojimo<text:s/></text:span><text:span text:style-name="T186">kredito davėjo arba tarpusavio skolinimo platformos operatoriaus vardu veikiančių tarpininkų sąrašas (jeigu vartojimo kredito davėjas arba tarpusavio skolinimo platformos operatorius naudojasi vartojimo kredito tarpininkų paslaugomis).</text:span></text:p>
      <text:p text:style-name="P187"/>
      <text:p text:style-name="P188"><text:span text:style-name="T189">IV</text:span><text:span text:style-name="T190"><text:s/>SKYRIUS</text:span></text:p>
      <text:p text:style-name="P191"><text:span text:style-name="T192">IŠBRAUKIMAS IŠ VIEŠOJO VARTOJIMO KREDITO DAVĖJŲ SĄRAŠO IR VIEŠOJO TARPUSAVIO SKOLINIMO PLATFORMOS OPERATORIŲ SĄRAŠO</text:span></text:p>
      <text:p text:style-name="P193"/>
      <text:p text:style-name="P194"><text:span text:style-name="T195">10</text:span><text:span text:style-name="T196">. Vartojimo kredito davėjas ir tarpusavio skolinimo platformos operatorius Lietuvos banko sprendimu išbraukiamas iš viešojo vartojimo</text:span><text:span text:style-name="T197"><text:s/>kredito davėjų sąrašo arba viešojo tarpusavio skolinimo platformos operatorių sąrašo Vartojimo kredito įstatymo 22 straipsnio 11 ir 13 dalyse nustatytais pagrindais arba atšaukus kredito įstaigos licenciją, arba kitų valstybių narių kredito įstaigoms nete</text:span><text:span text:style-name="T198">kus teisės teikti paslaugas Lietuvos Respublikoje per įsteigtą filialą arba neįsteigus filialo.</text:span><text:s/></text:p>
      <text:p text:style-name="P199">Punkto pakeitimai:</text:p>
      <text:p text:style-name="P200"><text:span text:style-name="T201">Nr.<text:s/></text:span><text:a xlink:href="https://www.e-tar.lt/portal/legalAct.html?documentId=577a5f302f3111e78397ae072f58c508" office:target-frame-name="_top" xlink:show="replace"><text:span text:style-name="T202">03-68</text:span></text:a><text:span text:style-name="T203">, 2017-04-28, paskelbta TAR 2017-</text:span><text:span text:style-name="T204">05-02, i. k. 2017-07275</text:span></text:p>
      <text:p text:style-name="P205"><text:span text:style-name="T206">Nr.<text:s/></text:span><text:a xlink:href="https://www.e-tar.lt/portal/legalAct.html?documentId=1d685d10e34911ed9978886e85107ab2" office:target-frame-name="_top" xlink:show="replace"><text:span text:style-name="T207">03-82</text:span></text:a><text:span text:style-name="T208">, 2023-04-21, paskelbta TAR 2023-04-25, i. k. 2023-07915</text:span></text:p>
      <text:p text:style-name="Normal"/>
      <text:p text:style-name="P209"><text:span text:style-name="T210">11</text:span><text:span text:style-name="T211">. Lietuvos bankas apie sprendimą išbraukti iš viešojo vartoji</text:span><text:span text:style-name="T212">mo kredito davėjų sąrašo arba viešojo tarpusavio skolinimo platformos operatorių sąrašo per 3 darbo dienas informuoja vartojimo kredito davėją arba tarpusavio skolinimo platformos operatorių.</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2</text:span><text:span text:style-name="T222">.<text:s/></text:span><text:span text:style-name="T223">Jeigu pasikeiči</text:span><text:span text:style-name="T224">a pagal Vartojimo kredito įstatymą ir Taisykles Lietuvos bankui pateikti duomenys, dokumentai arba informacija, vartojimo kredito davėjas ir tarpusavio skolinimo platformos operatorius ne vėliau kaip per 10 darbo dienų nuo jų pasikeitimo arba sužinojimo ap</text:span><text:span text:style-name="T225">ie pasikeitimą dienos informuoja Lietuvos banką ir pateikia atnaujintus duomenis, dokumentus arba informaciją, išskyrus Taisyklių 1 priedo<text:s/></text:span><text:span text:style-name="T226">15</text:span><text:span text:style-name="T227"><text:s/></text:span><text:span text:style-name="T228">punkte nurodytą lentelę ir 16 </text:span><text:span text:style-name="T229">punkte nurodyto<text:s/></text:span><text:soft-page-break/><text:span text:style-name="T230">dokumento formą, Taisyklių 2 priedo<text:s/></text:span><text:span text:style-name="T231">16</text:span><text:span text:style-name="T232"><text:s/></text:span><text:span text:style-name="T233">punkte nurodytą lentelę ir</text:span><text:span text:style-name="T234"><text:s/></text:span><text:span text:style-name="T235">17 </text:span><text:span text:style-name="T236">punkte nurodyto dokumento formą.</text:span><text:s/></text:p>
      <text:p text:style-name="P237">Punkto pakeitimai:</text:p>
      <text:p text:style-name="P238"><text:span text:style-name="T239">Nr.<text:s/></text:span><text:a xlink:href="https://www.e-tar.lt/portal/legalAct.html?documentId=1d685d10e34911ed9978886e85107ab2" office:target-frame-name="_top" xlink:show="replace"><text:span text:style-name="T240">03-82</text:span></text:a><text:span text:style-name="T241">, 2023-04-21, paskelbta TAR 2023-04-25, i. k. 2023-07915</text:span></text:p>
      <text:p text:style-name="Normal"/>
      <text:p text:style-name="P242"><text:span text:style-name="T243">13</text:span><text:span text:style-name="T244">. Vartojimo kredito įstatymo<text:s/></text:span><text:span text:style-name="T245">22 straipsnio 2 dalyje ir 25</text:span><text:span text:style-name="T246">1</text:span><text:span text:style-name="T247"><text:s/>straipsnio 2 dalyje nurodyta informacija apie vadovus pateikiama vadovaujantis Lietuvos banko prižiūrimų finansų rinkos dalyvių vadovų ir pagrindines funkcijas atliekančių asmenų vertinimo nuostatais, patvirtintais Lietuvos ba</text:span><text:span text:style-name="T248">nko valdybos 2013 m. lapkričio 14 d. nutarimu Nr. 03-181 „Dėl Lietuvos banko prižiūrimų finansų rinkos dalyvių vadovų ir pagrindines funkcijas atliekančių asmenų vertinimo nuostatų patvirtinimo“. Vartojimo kredito įstatymo 22 straipsnio 2 dalyje ir 25</text:span><text:span text:style-name="T249">1</text:span><text:span text:style-name="T250"><text:s/>str</text:span><text:span text:style-name="T251">aipsnio 2 dalyje nurodyta informacija apie<text:s/></text:span><text:span text:style-name="T252">asmenis, kuriems tiesiogiai ar netiesiogiai priklausanti balsavimo teisių arba įstatinio kapitalo dalis yra lygi arba viršija 20 procentų arba kurie gali daryti tiesioginį ir (arba) netiesioginį lemiamą poveikį va</text:span><text:span text:style-name="T253">rtojimo kredito davėjo veiklai, pateikiama vadovaujantis Reikalavimų vartojimo kredito davėjo, kredito davėjo, tarpusavio skolinimo platformos operatoriaus, sutelktinio finansavimo platformų operatoriaus, valiutos keityklos operatoriaus dalyviams įgyvendin</text:span><text:span text:style-name="T254">imo tvarkos aprašu, patvirtintu Lietuvos banko valdybos<text:s/></text:span><text:span text:style-name="T255">2018 m. lapkričio 20 d.<text:s/></text:span><text:span text:style-name="T256">nutarimu Nr. 03-219 „Dėl Reikalavimų vartojimo kredito davėjo, kredito davėjo, tarpusavio skolinimo platformos operatoriaus, sutelktinio finansavimo platformų operatoriaus, val</text:span><text:span text:style-name="T257">iutos keityklos operatoriaus dalyviams įgyvendinimo tvarkos aprašo patvirtinimo<text:s/></text:span></text:p>
      <text:p text:style-name="P258">Punkto pakeitimai:</text:p>
      <text:p text:style-name="P259"><text:span text:style-name="T260">Nr.<text:s/></text:span><text:a xlink:href="https://www.e-tar.lt/portal/legalAct.html?documentId=682e3520ee3b11e88568e724760eeafa" office:target-frame-name="_top" xlink:show="replace"><text:span text:style-name="T261">03-222</text:span></text:a><text:span text:style-name="T262">, 2018-11-20, paskelbta TAR 2018-11-22, i. k. 20</text:span><text:span text:style-name="T263">18-18822</text:span></text:p>
      <text:p text:style-name="Normal"/>
      <text:p text:style-name="P264"><text:span text:style-name="T265">13</text:span><text:span text:style-name="T266">. Nustojęs vykdyti nepriklausomo vartojimo kredito tarpininko veiklą asmuo pateikia prašymą Lietuvos bankui ir jo sprendimu išbraukiamas iš viešojo nepriklausomų vartojimo kredito tarpininkų sąrašo.</text:span><text:s/></text:p>
      <text:p text:style-name="P267">Papildyta punktu:</text:p>
      <text:soft-page-break/>
      <text:p text:style-name="P268"><text:span text:style-name="T269">Nr.<text:s/></text:span><text:a xlink:href="https://www.e-tar.lt/portal/legalAct.html?documentId=577a5f302f3111e78397ae072f58c508" office:target-frame-name="_top" xlink:show="replace"><text:span text:style-name="T270">03-68</text:span></text:a><text:span text:style-name="T271">, 2017-04-28, paskelbta TAR 2017-05-02, i. k. 2017-07275</text:span></text:p>
      <text:p text:style-name="Normal"/>
      <text:p text:style-name="P272"><text:span text:style-name="T273">________________</text:span></text:p>
      <text:soft-page-break/>
      <text:p text:style-name="P274">Viešojo vartojimo kredito davėjų sąrašo ir viešojo<text:s/></text:p>
      <text:p text:style-name="P279">tarpusavio skolinimo platformos operatorių sąrašo<text:s/></text:p>
      <text:p text:style-name="P280">tvarkymo taisyklių</text:p>
      <text:p text:style-name="P281"><text:span text:style-name="T282">1</text:span><text:span text:style-name="T283"><text:s/>priedas</text:span></text:p>
      <text:p text:style-name="P284"/>
      <text:p text:style-name="P285"/>
      <text:p text:style-name="P286">Prašymo įrašyti į viešąjį vartojimo kredito davėjų sąrašą forma</text:p>
      <text:p text:style-name="P287"/>
      <text:p text:style-name="P288"><text:span text:style-name="T289">I</text:span><text:span text:style-name="T290"><text:s/>SKYRIUS</text:span></text:p>
      <text:p text:style-name="P291"><text:span text:style-name="T292">DUOMENYS APIE PRAŠYMĄ TEIKIANTĮ ASMENĮ, ATS</text:span><text:span text:style-name="T293">TOVAUJANTĮ VARTOJIMO KREDITO DAVĖJUI</text:span></text:p>
      <text:p text:style-name="P294"/>
      <text:p text:style-name="P295"><text:span text:style-name="T296">1</text:span><text:span text:style-name="T297">. Asmens vardas ir pavardė (pavadinimas)</text:span></text:p>
      <text:p text:style-name="P298"><text:span text:style-name="T299">|_|_|_|_|_|_|_|_|_|_|_|_|_|_|_|_|_|_|_|_|_|_|_|_|_|_|_|</text:span></text:p>
      <text:p text:style-name="P300"><text:span text:style-name="T301">2</text:span><text:span text:style-name="T302">. Asmens gyvenamosios vietos (buveinės) adresas (nurodomas ir pašto kodas)</text:span></text:p>
      <text:p text:style-name="P303"><text:span text:style-name="T304">|_|_|_|_|_|_|_|_|_|_|_|_|_|_|_|_|_|_</text:span><text:span text:style-name="T305">|_|_|_|_|_|_|_|_|_|_|_|_|_|_|_|_|_|_|_|_|_|_|</text:span></text:p>
      <text:p text:style-name="P306"><text:span text:style-name="T307">3</text:span><text:span text:style-name="T308">. Asmens duomenys ryšiams palaikyti (telefonas, elektroninio pašto adresas)</text:span></text:p>
      <text:p text:style-name="P309"><text:span text:style-name="T310">|_|_|_|_|_|_|_|_|_|_|_|_|_|_|_|_|_|_|_|_|_|_|_|_|_|_|_|_|_|_|_|_|_|_|_|_|_|_|_|_|</text:span></text:p>
      <text:p text:style-name="P311"><text:span text:style-name="T312">4</text:span><text:span text:style-name="T313">. Atstovo teises ir pareigas patvirtinantys dokumentai.<text:s/></text:span></text:p>
      <text:p text:style-name="P314"><text:span text:style-name="T315">Pridedama |_| lapai (-ų).</text:span></text:p>
      <text:p text:style-name="P316"><text:span text:style-name="T317">II</text:span><text:span text:style-name="T318"><text:s/>SKYRIUS</text:span></text:p>
      <text:p text:style-name="P319"><text:span text:style-name="T320">DUOMENYS APIE VARTOJIMO KREDITO DAVĖJĄ</text:span></text:p>
      <text:p text:style-name="P321"/>
      <text:p text:style-name="P322"><text:span text:style-name="T323">5</text:span><text:span text:style-name="T324">. Pavadinimas |_|_|_|_|_|_|_|_|_|_|_|_|_|_|_|_|_|_|_|_|_|_|_|_|_|_|</text:span></text:p>
      <text:p text:style-name="P325"><text:span text:style-name="T326">6</text:span><text:span text:style-name="T327">. Juridinio asmens kodas<text:s/></text:span><text:span text:style-name="T328">|_|_|_|_|_|_|_|_|_|_|_|_|_|_|_|_|_|_|_|_|_|_|_|_|</text:span></text:p>
      <text:p text:style-name="P329"><text:span text:style-name="T330">7</text:span><text:span text:style-name="T331">. Buveinės adresas (nurodomas ir pašto kodas)</text:span></text:p>
      <text:soft-page-break/>
      <text:p text:style-name="P332"><text:span text:style-name="T333">|_|_|_|_|_|_|_|_|_|_|_|_|_|_|_|_|_|_|_|_|_|_|_|_|_|_|_|_|_|_|_|_|_|_|_|_|_|_|_|_|</text:span></text:p>
      <text:p text:style-name="P334"><text:span text:style-name="T335">8</text:span><text:span text:style-name="T336">. Registro, kuriame registruotas vartojimo kredito davėjas, duomenys</text:span><text:span text:style-name="T337"><text:s/>(registro pavadinimas, registro tvarkytojas ir jo adresas)</text:span></text:p>
      <text:p text:style-name="P338"><text:span text:style-name="T339">|_|_|_|_|_|_|_|_|_|_|_|_|_|_|_|_|_|_|_|_|_|_|_|_|_|_|_|_|_|_|_|_|_|_|_|_|_|_|_|_|</text:span></text:p>
      <text:p text:style-name="P340"><text:span text:style-name="T341">9</text:span><text:span text:style-name="T342">. Duomenys ryšiams palaikyti:</text:span></text:p>
      <text:p text:style-name="P343"><text:span text:style-name="T344">9.1</text:span><text:span text:style-name="T345">. telefonas <text:s text:c="2"/>|_|_|_|_|_|_|_|_|_|_|_|_|_|_|_|_|_|_|_|_|_|_|_|_|_|_|_|_|_|_</text:span><text:span text:style-name="T346">|_|_|_|</text:span></text:p>
      <text:p text:style-name="P347"><text:span text:style-name="T348">9.2</text:span><text:span text:style-name="T349">. elektroninio pašto adresas <text:s text:c="2"/>|_|_|_|_|_|_|_|_|_|_|_|_|_|_|_|_|_|_|_|_|_|_|_|_|_|</text:span></text:p>
      <text:p text:style-name="P350"><text:span text:style-name="T351">10</text:span><text:span text:style-name="T352">. Interneto svetainės adresas <text:s/>|_|_|_|_|_|_|_|_|_|_|_|_|_|_|_|_|_|_|_|_|_|_|_|_|_| <text:s text:c="55"/></text:span></text:p>
      <text:p text:style-name="P353"><text:span text:style-name="T354">11</text:span><text:span text:style-name="T355">. Pre</text:span><text:span text:style-name="T356">kių ženklai, kurie yra (bus) naudojami teikiant vartojimo kreditus</text:span></text:p>
      <text:p text:style-name="P357"><text:span text:style-name="T358">|_|_|_|_|_|_|_|_|_|_|_|_|_|_|_|_|_|_|_|_|_|_|_|_|_|_|_|_|_|_|_|_|_|_|_|_|_|_|_|_|</text:span></text:p>
      <text:p text:style-name="P359"><text:span text:style-name="T360">12</text:span><text:span text:style-name="T361">. Planuojami teikti vartojimo kreditai (nurodyti planuojamų teikti vartojimo kreditų sutarčių rūšis,<text:s/></text:span><text:span text:style-name="T362">pvz., susietojo vartojimo kredito sutartys, sąskaitos kreditavimo sutartys ir pan.) ir planuojamos veiklos apimtis per 6 mėnesius nuo įrašymo į viešąjį vartojimo kredito davėjų sąrašą dienos (vartojimo kredito sutarčių skaičius, vienetais, ir bendra išmokė</text:span><text:span text:style-name="T363">tų vartojimo kreditų suma, eurais)</text:span></text:p>
      <text:p text:style-name="P364">|_|_|_|_|_|_|_|_|_|_|_|_|_|_|_|_|_|_|_|_|_|_|_|_|_|_|_|_|_|_|_|_|_|_|_|_|_|_|_|_|</text:p>
      <text:p text:style-name="P365"><text:span text:style-name="T366">|_|_|_|_|_|_|_|_|_|_|_|_|_|_|_|_|_|_|_|_|_|_|_|_|_|_|_|_|_|_|_|_|_|_|_|_|_|_|_|_|</text:span></text:p>
      <text:p text:style-name="P367"><text:span text:style-name="T368">13</text:span><text:span text:style-name="T369">. Vartojimo kredito davėjo steigimo dokumentai.</text:span></text:p>
      <text:p text:style-name="P370">Pridedama |_| lapai (-ų).</text:p>
      <text:p text:style-name="P371"/>
      <text:p text:style-name="P372"><text:span text:style-name="T373">14</text:span><text:span text:style-name="T374">. Vartojimo kredito gavėjų kreditingumo vertinimo taisyklės.</text:span></text:p>
      <text:p text:style-name="P375"/>
      <text:p text:style-name="P376">Pridedama |_| lapai (-ų).</text:p>
      <text:p text:style-name="P377"/>
      <text:p text:style-name="P378"/>
      <text:p text:style-name="P379"><text:span text:style-name="T380">15</text:span><text:span text:style-name="T381">. Informacija apie vartojimo kredito davėjo patvirtintų vartojimo kredito gavėjų kreditingumo vertinimo taisyklių nuostatas (pateikiama užpildyta<text:s/></text:span><text:span text:style-name="T382">Viešojo vartojimo kredito davėjų sąrašo ir viešojo tarpusavio skolinimo platformos operatorių sąrašo tvarkymo<text:s/></text:span><text:span text:style-name="T383">taisyklių, patvirtintų Lietuvos banko valdybos 2016 m. sausio 28 d. nutarimu Nr. 03-17 „Dėl Viešojo vartojimo kredito davėjų sąrašo ir viešojo tarpusavio skolinimo platformos operatorių sąrašo tvarkymo taisyklių, Viešųjų vartojimo kredito tarpininkų sąrašų</text:span><text:span text:style-name="T384"><text:s/>tvarkymo taisyklių patvirtinimo“, (toliau – Viešojo vartojimo kredito davėjų sąrašo ir viešojo tarpusavio skolinimo platformos operatorių sąrašo tvarkymo taisyklės) 3 priede nurodyta lentelė).</text:span></text:p>
      <text:p text:style-name="P385"/>
      <text:p text:style-name="P386"><text:span text:style-name="T387">Pridedama |_| lapai (-ų)</text:span><text:span text:style-name="T388">.</text:span></text:p>
      <text:p text:style-name="P389"/>
      <text:p text:style-name="P390"><text:span text:style-name="T391">16</text:span><text:span text:style-name="T392">. Vartojimo kredito davėjo p</text:span><text:span text:style-name="T393">arengtos ir patvirtintos paraiškos ar kito dokumento, kuriame iš vartojimo kredito gavėjo surenkama kreditingumo vertinimui atlikti reikalinga informacija, forma.</text:span></text:p>
      <text:p text:style-name="P394"><text:span text:style-name="T395">Pridedama |_| lapai (-ų)</text:span><text:span text:style-name="T396">.</text:span></text:p>
      <text:p text:style-name="P397"/>
      <text:p text:style-name="P398"><text:span text:style-name="T399">17</text:span><text:span text:style-name="T400">. Informacija apie registrus ir informacines sistemas, kuriu</text:span><text:span text:style-name="T401">ose tikrinamas vartojimo kredito gavėjų kreditingumas.</text:span></text:p>
      <text:p text:style-name="P402">Pridedama |_| lapai (-ų).</text:p>
      <text:p text:style-name="P403"/>
      <text:p text:style-name="P404"><text:span text:style-name="T405">18</text:span><text:span text:style-name="T406">. Vartojimo kredito davėjo vardu veikiančių vartojimo kredito tarpininkų sąrašas, jeigu asmuo naudojasi vartojimo kredito tarpininkų paslaugomis, ir nuoroda į interneto</text:span><text:span text:style-name="T407"><text:s/>svetainę, kurioje skelbiamas šis sąrašas.</text:span></text:p>
      <text:p text:style-name="P408">Pridedama |_| lapai (-ų).</text:p>
      <text:p text:style-name="P409"/>
      <text:p text:style-name="P410"><text:span text:style-name="T411">III</text:span><text:span text:style-name="T412"><text:s/>SKYRIUS</text:span></text:p>
      <text:p text:style-name="P413"><text:span text:style-name="T414">VARTOJIMO KREDITO DAVĖJO VADOVAI IR ASMENYS, KURIEMS TIESIOGIAI AR NETIESIOGIAI PRIKLAUSANTI BALSAVIMO TEISIŲ ARBA ĮSTATINIO KAPITALO DALIS YRA LYGI ARBA VIRŠIJA 20 PRO</text:span><text:span text:style-name="T415">CENTŲ ARBA KURIE GALI DARYTI TIESIOGINĮ IR (ARBA) NETIESIOGINĮ LEMIAMĄ POVEIKĮ VARTOJIMO KREDITO DAVĖJO VEIKLAI</text:span></text:p>
      <text:p text:style-name="P416"/>
      <text:p text:style-name="P417"><text:span text:style-name="T418">19</text:span><text:span text:style-name="T419">.</text:span><text:span text:style-name="T420"><text:s/>Duomenys apie vartojimo kredito davėjo vadovus ir asmenis, kuriems tiesiogiai ar netiesiogiai priklausanti balsavimo teisių arba įstatinio kapitalo dalis yra lygi arba viršija 20 procentų arba kurie gali daryti tiesioginį ir (arba) netiesioginį lemiamą po</text:span><text:span text:style-name="T421">veikį vartojimo kredito davėjo veiklai (pateikiami vadovaujantis Viešojo vartojimo kredito davėjų sąrašo ir viešojo tarpusavio skolinimo platformos operatorių sąrašo tvarkymo taisyklių 13 punktu).</text:span></text:p>
      <text:p text:style-name="P422"><text:span text:style-name="T423">Pridedama |_| lapai (-ų)</text:span><text:span text:style-name="T424">.</text:span></text:p>
      <text:p text:style-name="P425"/>
      <text:p text:style-name="P426">Užpildymo data |_|_|_|_|_|_|_|_|</text:p>
      <text:p text:style-name="P427"/>
      <text:p text:style-name="P428">______________________________________________</text:p>
      <text:p text:style-name="P429">(prašymą teikiančio asmens vardas ir pavardė, parašas)</text:p>
      <text:p text:style-name="P430"/>
      <text:p text:style-name="P431"><text:span text:style-name="T432">______________</text:span></text:p>
      <text:p text:style-name="P433"/>
      <text:p text:style-name="P434">Priedo pakeitimai:</text:p>
      <text:p text:style-name="P435"><text:span text:style-name="T436">Nr.<text:s/></text:span><text:a xlink:href="https://www.e-tar.lt/portal/legalAct.html?documentId=1d685d10e34911ed9978886e85107ab2" office:target-frame-name="_top" xlink:show="replace"><text:span text:style-name="T437">03-82</text:span></text:a><text:span text:style-name="T438">,<text:s/></text:span><text:span text:style-name="T439">2023-04-21, paskelbta TAR 2023-04-25, i. k. 2023-07915</text:span></text:p>
      <text:p text:style-name="Normal"/>
      <text:soft-page-break/>
      <text:p text:style-name="P440">Viešojo vartojimo kredito davėjų sąrašo ir viešojo</text:p>
      <text:p text:style-name="P445">tarpusavio skolinimo platformos operatorių sąrašo<text:s/></text:p>
      <text:p text:style-name="P446">tvarkymo taisyklių</text:p>
      <text:p text:style-name="P447"><text:span text:style-name="T448">2</text:span><text:span text:style-name="T449"><text:s/>priedas</text:span></text:p>
      <text:p text:style-name="P450"/>
      <text:p text:style-name="P451"/>
      <text:p text:style-name="P452">Prašymo įrašyti į viešąjį tarpusavio<text:s/>skolinimo platformos operatorių sąrašą forma</text:p>
      <text:p text:style-name="P453"/>
      <text:p text:style-name="P454"><text:span text:style-name="T455">I</text:span><text:span text:style-name="T456"><text:s/>SKYRIUS</text:span></text:p>
      <text:p text:style-name="P457"><text:span text:style-name="T458">DUOMENYS APIE PRAŠYMĄ TEIKIANTĮ ASMENĮ, ATSTOVAUJANTĮ TARPUSAVIO SKOLINIMO PLATFORMOS OPERATORIUI</text:span></text:p>
      <text:p text:style-name="P459"/>
      <text:p text:style-name="P460"><text:span text:style-name="T461">1</text:span><text:span text:style-name="T462">. Asmens vardas ir pavardė (pavadinimas)</text:span></text:p>
      <text:p text:style-name="P463"><text:span text:style-name="T464">|_|_|_|_|_|_|_|_|_|_|_|_|_|_|_|_|_|_|_|_|_|_|_|_|_|_|_|</text:span></text:p>
      <text:p text:style-name="P465"><text:span text:style-name="T466">2</text:span><text:span text:style-name="T467">. Asmens gyvenamosios vietos (buveinės) adresas (nurodomas ir pašto kodas)</text:span></text:p>
      <text:p text:style-name="P468"><text:span text:style-name="T469">|_|_|_|_|_|_|_|_|_|_|_|_|_|_|_|_|_|_|_|_|_|_|_|_|_|_|_|_|_|_|_|_|_|_|_|_|_|_|_|_|</text:span></text:p>
      <text:p text:style-name="P470"><text:span text:style-name="T471">3</text:span><text:span text:style-name="T472">. Asmens duomenys ryšiams<text:s/></text:span><text:span text:style-name="T473">palaikyti (telefonas, elektroninio pašto adresas)</text:span></text:p>
      <text:p text:style-name="P474"><text:span text:style-name="T475">|_|_|_|_|_|_|_|_|_|_|_|_|_|_|_|_|_|_|_|_|_|_|_|_|_|_|_|_|_|_|_|_|_|_|_|_|_|_|_|_|</text:span></text:p>
      <text:p text:style-name="P476"><text:span text:style-name="T477">4</text:span><text:span text:style-name="T478">. Atstovo teises ir pareigas patvirtinantys dokumentai.</text:span></text:p>
      <text:p text:style-name="P479">Pridedama |_| lapai (-ų).</text:p>
      <text:p text:style-name="P480"/>
      <text:p text:style-name="P481"><text:span text:style-name="T482">II</text:span><text:span text:style-name="T483"><text:s/>SKYRIUS</text:span></text:p>
      <text:p text:style-name="P484"><text:span text:style-name="T485">DUOMENYS APIE TARPU</text:span><text:span text:style-name="T486">SAVIO SKOLINIMO PLATFORMOS OPERATORIŲ</text:span></text:p>
      <text:p text:style-name="P487"/>
      <text:p text:style-name="P488"><text:span text:style-name="T489">5</text:span><text:span text:style-name="T490">. Pavadinimas |_|_|_|_|_|_|_|_|_|_|_|_|_|_|_|_|_|_|_|_|_|_|_|_|_|_|</text:span></text:p>
      <text:p text:style-name="P491"><text:span text:style-name="T492">6</text:span><text:span text:style-name="T493">. Juridinio asmens kodas |_|_|_|_|_|_|_|_|_|_|_|_|_|_|_|_|_|_|_|_|_|_|_|_|</text:span></text:p>
      <text:p text:style-name="P494"><text:span text:style-name="T495">7</text:span><text:span text:style-name="T496">. Buveinės adresas (nurodomas ir pašto kodas)</text:span></text:p>
      <text:p text:style-name="P497"><text:span text:style-name="T498">|_|_|_|_|_|_|</text:span><text:span text:style-name="T499">_|_|_|_|_|_|_|_|_|_|_|_|_|_|_|_|_|_|_|_|_|_|_|_|_|_|_|_|_|_|_|_|_|_|</text:span></text:p>
      <text:p text:style-name="P500"><text:span text:style-name="T501">8</text:span><text:span text:style-name="T502">. Registro, kuriame registruotas tarpusavio skolinimo platformos operatorius, duomenys (registro pavadinimas, registro tvarkytojas ir jo adresas)</text:span></text:p>
      <text:p text:style-name="P503"><text:span text:style-name="T504">|_|_|_|_|_|_|_|_|_|_|_|_|_|_|_|_|_|_</text:span><text:span text:style-name="T505">|_|_|_|_|_|_|_|_|_|_|_|_|_|_|_|_|_|_|_|_|_|_|</text:span></text:p>
      <text:p text:style-name="P506"><text:span text:style-name="T507">9</text:span><text:span text:style-name="T508">. Duomenys ryšiams palaikyti:</text:span></text:p>
      <text:p text:style-name="P509"><text:span text:style-name="T510">9.1</text:span><text:span text:style-name="T511">. telefonas <text:s/>|_|_|_|_|_|_|_|_|_|_|_|_|_|_|_|_|_|_|_|_|_|_|_|_|_|_|_|_|_|_|_|_|_|</text:span></text:p>
      <text:p text:style-name="P512"><text:span text:style-name="T513">9.2</text:span><text:span text:style-name="T514">. elektroninio pašto adresas <text:s/>|_|_|_|_|_|_|_|_|_|_|_|_|_|_|_|_|_|_|_|_|_|_|_|_|_|</text:span></text:p>
      <text:p text:style-name="P515"><text:span text:style-name="T516">10</text:span><text:span text:style-name="T517">. Interneto svetainės adresas |_|_|_|_|_|_|_|_|_|_|_|_|_|_|_|_|_|_|_|_|_|_|_|_|_|</text:span></text:p>
      <text:p text:style-name="P518"><text:span text:style-name="T519">11</text:span><text:span text:style-name="T520">. Prekių ženklai, kurie yra (bus) naudojami teikiant tarpusavio skolinimo platformos operatoriaus paslaugas <text:s text:c="3"/>|_|_|_|_|_|_|_|_|_|_|_|_|_|_|_|_|_|_|_|_|_|_|_|_|_|_|_|_|_|_|_|</text:span></text:p>
      <text:p text:style-name="P521"><text:span text:style-name="T522">12</text:span><text:span text:style-name="T523">. Tarpusavio skolinimo platformos operatoriaus steigimo dokumentai.</text:span></text:p>
      <text:p text:style-name="P524"/>
      <text:p text:style-name="P525">Pridedama |_| lapai (-ų).</text:p>
      <text:p text:style-name="P526"/>
      <text:p text:style-name="P527"><text:span text:style-name="T528">13</text:span><text:span text:style-name="T529">. Įstatinio kapitalo dydis <text:s/>|_|_|_|_|_|_|_|_|_|_|_|_|_|_|_|_|_|_|_|_|_|_|_|_|_|_|_|</text:span></text:p>
      <text:p text:style-name="P530"><text:span text:style-name="T531">14</text:span><text:span text:style-name="T532">. Planuojamos veiklos apimtis per 6 mėnesius nuo įrašymo į viešąjį tarpusavio skolinimo platformos operatorių sąrašą dienos (vartojimo<text:s/></text:span><text:span text:style-name="T533">kredito sutarčių skaičius, vienetais, ir bendra išmokėtų vartojimo kreditų suma, eurais)</text:span></text:p>
      <text:p text:style-name="P534">|_|_|_|_|_|_|_|_|_|_|_|_|_|_|_|_|_|_|_|_|_|_|_|_|_|_|_|_|_|_|_|_|_|_|_|_|_|_|_|</text:p>
      <text:p text:style-name="P535"><text:span text:style-name="T536">|_|_|_|_|_|_|_|_|_|_|_|_|_|_|_|_|_|_|_|_|_|_|_|_|_|_|_|_|_|_|_|_|_|_|_|_|_|_|_| <text:s text:c="7"/></text:span></text:p>
      <text:p text:style-name="P537"><text:span text:style-name="T538">15</text:span><text:span text:style-name="T539">. Vartojimo kredito gavėjų kreditingumo vertinimo taisyklės.</text:span></text:p>
      <text:p text:style-name="P540"/>
      <text:p text:style-name="P541">Pridedama |_| lapai (-ų).</text:p>
      <text:p text:style-name="P542"/>
      <text:p text:style-name="P543"><text:span text:style-name="T544">16</text:span><text:span text:style-name="T545">. Informacija apie tarpusavio skolinimo platformos operatoriaus patvirtintų vartojimo kredito gavėjų kreditingumo vertinimo taisyklių nuostatas (pateikiam</text:span><text:span text:style-name="T546">a užpildyta<text:s/></text:span><text:span text:style-name="T547">Viešojo vartojimo kredito davėjų sąrašo ir viešojo tarpusavio skolinimo platformos operatorių sąrašo tvarkymo taisyklių, patvirtintų Lietuvos banko valdybos 2016 m. sausio 28 d. nutarimu Nr. 03-17 „Dėl Viešojo vartojimo kredito davėjų sąrašo ir</text:span><text:span text:style-name="T548"><text:s/>viešojo tarpusavio skolinimo platformos operatorių sąrašo tvarkymo taisyklių, Viešųjų vartojimo kredito tarpininkų sąrašų tvarkymo taisyklių patvirtinimo“, (toliau – Viešojo vartojimo kredito davėjų sąrašo ir viešojo tarpusavio skolinimo platformos operat</text:span><text:span text:style-name="T549">orių sąrašo tvarkymo taisyklės) 4 priede nurodyta lentelė).</text:span></text:p>
      <text:p text:style-name="P550"/>
      <text:p text:style-name="P551"><text:span text:style-name="T552">Pridedama |_| lapai (-ų)</text:span><text:span text:style-name="T553">.</text:span></text:p>
      <text:p text:style-name="P554"/>
      <text:p text:style-name="P555"><text:span text:style-name="T556">17</text:span><text:span text:style-name="T557">.<text:s/></text:span><text:span text:style-name="T558">Tarpusavio skolinimo platformos operatoriaus parengtos ir patvirtintos paraiškos ar kito dokumento, kuriame iš vartojimo kredito gavėjo surenkama kreditingumo v</text:span><text:span text:style-name="T559">ertinimui atlikti reikalinga informacija, forma.</text:span></text:p>
      <text:p text:style-name="P560"/>
      <text:p text:style-name="P561"><text:span text:style-name="T562">Pridedama |_| lapai (-ų)</text:span><text:span text:style-name="T563">.</text:span></text:p>
      <text:p text:style-name="Normal"/>
      <text:p text:style-name="P564"><text:span text:style-name="T565">18</text:span><text:span text:style-name="T566">. Veiklos tęstinumo planas.</text:span></text:p>
      <text:p text:style-name="P567">Pridedama |_| lapai (-ų).</text:p>
      <text:p text:style-name="P568"/>
      <text:p text:style-name="P569"><text:span text:style-name="T570">19</text:span><text:span text:style-name="T571">. Informacija apie registrus ir informacines sistemas, kuriuose tikrinamas vartojimo kredito gavėjų<text:s/></text:span><text:span text:style-name="T572">kreditingumas.</text:span></text:p>
      <text:p text:style-name="P573"/>
      <text:p text:style-name="P574">Pridedama |_| lapai (-ų).</text:p>
      <text:p text:style-name="P575"/>
      <text:p text:style-name="P576"><text:span text:style-name="T577">20</text:span><text:span text:style-name="T578">. Tarpusavio skolinimo platformos operatoriaus vardu veikiančių tarpininkų sąrašas, jeigu asmuo naudojasi tarpusavio skolinimo platformos operatoriaus tarpininkų paslaugomis, ir nuoroda į interneto svetainę,</text:span><text:span text:style-name="T579"><text:s/>kurioje skelbiamas šis sąrašas.</text:span></text:p>
      <text:p text:style-name="P580"/>
      <text:p text:style-name="P581">Pridedama |_| lapai (-ų).</text:p>
      <text:p text:style-name="P582"/>
      <text:p text:style-name="P583"><text:span text:style-name="T584">III</text:span><text:span text:style-name="T585"><text:s/>SKYRIUS</text:span></text:p>
      <text:p text:style-name="P586"><text:span text:style-name="T587">TARPUSAVIO SKOLINIMO PLATFORMOS OPERATORIAUS VADOVAI IR ASMENYS, KURIEMS TIESIOGIAI AR NETIESIOGIAI PRIKLAUSANTI BALSAVIMO TEISIŲ ARBA ĮSTATINIO KAPITALO DALIS YRA LYGI ARBA<text:s/></text:span><text:span text:style-name="T588">VIRŠIJA 20 PROCENTŲ ARBA KURIE GALI DARYTI TIESIOGINĮ IR (ARBA) NETIESIOGINĮ LEMIAMĄ POVEIKĮ TARPUSAVIO SKOLINIMO PLATFORMOS OPERATORIAUS VEIKLAI</text:span></text:p>
      <text:p text:style-name="P589"/>
      <text:p text:style-name="P590"><text:span text:style-name="T591">21</text:span><text:span text:style-name="T592">.<text:s/></text:span><text:span text:style-name="T593">Duomenys apie tarpusavio skolinimo platformos operatoriaus vadovus ir asmenis, kuriems tiesiogiai ar<text:s/></text:span><text:span text:style-name="T594">netiesiogiai priklausanti balsavimo teisių arba įstatinio kapitalo dalis yra lygi arba viršija 20 procentų arba kurie gali daryti tiesioginį ir (arba) netiesioginį lemiamą poveikį tarpusavio skolinimo platformos operatoriaus veiklai (pateikiami vadovaujant</text:span><text:span text:style-name="T595">is Viešojo vartojimo kredito davėjų sąrašo ir viešojo tarpusavio skolinimo platformos operatorių sąrašo tvarkymo taisyklių 13 punktu).</text:span></text:p>
      <text:p text:style-name="P596"/>
      <text:p text:style-name="P597">Pridedama |_| lapai (-ų).</text:p>
      <text:p text:style-name="P598"/>
      <text:p text:style-name="P599">Užpildymo data |_|_|_|_|_|_|_|_|</text:p>
      <text:p text:style-name="P600">______________________________________________</text:p>
      <text:p text:style-name="P601">(prašymą<text:s/>teikiančio asmens vardas ir pavardė, parašas)</text:p>
      <text:p text:style-name="P602"/>
      <text:p text:style-name="P603"><text:span text:style-name="T604">______________</text:span></text:p>
      <text:p text:style-name="P605">Priedo pakeitimai:</text:p>
      <text:p text:style-name="P606"><text:span text:style-name="T607">Nr.<text:s/></text:span><text:a xlink:href="https://www.e-tar.lt/portal/legalAct.html?documentId=1d685d10e34911ed9978886e85107ab2" office:target-frame-name="_top" xlink:show="replace"><text:span text:style-name="T608">03-82</text:span></text:a><text:span text:style-name="T609">, 2023-04-21, paskelbta TAR 2023-04-25, i. k. 2023-07915</text:span></text:p>
      <text:p text:style-name="Normal"/>
      <text:p text:style-name="P610">Viešojo vartojimo kredito davėjų sąrašo ir viešojo</text:p>
      <text:p text:style-name="P615">tarpusavio skolinimo platformos operatorių sąrašo<text:s/></text:p>
      <text:p text:style-name="P616">tvarkymo taisyklių</text:p>
      <text:p text:style-name="P617"><text:span text:style-name="T618">3</text:span><text:span text:style-name="T619"><text:s/>priedas</text:span></text:p>
      <text:p text:style-name="P620"/>
      <text:p text:style-name="P621"/>
      <text:p text:style-name="P622">INFORMACIJA APIE VARTOJIMO KREDITO DAVĖJO PATVIRTINTŲ VARTOJIMO KREDITO GAVĖJŲ KREDITINGUMO<text:s/>VERTINIMO TAISYKLIŲ ATITIKTĮ TEISĖS AKTŲ, REGLAMENTUOJANČIŲ VARTOJIMO KREDITO GAVĖJŲ KREDITINGUMO VERTINIMĄ IR ATSAKINGĄJĮ SKOLINIMĄ, NUSTATYTIEMS REIKALAVIMAM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
            <text:p text:style-name="P631">Vartojimo kredito davėjas patvirtina, kad:</text:p>
            <text:p text:style-name="P632"/>
          </table:table-cell>
          <table:covered-table-cell/>
          <table:table-cell table:style-name="TableCell633">
            <text:p text:style-name="P634"/>
          </table:table-cell>
        </table:table-row>
        <table:table-row table:style-name="TableRow635">
          <table:table-cell table:style-name="TableCell636" table:number-rows-spanned="5">
            <text:p text:style-name="P637"><text:span text:style-name="T638">1. Vartojimo kredito gavėjų kreditingumo vertinimo taisyklėse nustatyti bendrieji reikalavimai<text:s/></text:span><text:span text:style-name="T639"> </text:span></text:p>
          </table:table-cell>
          <table:table-cell table:style-name="TableCell640">
            <text:p text:style-name="P641"><text:span text:style-name="T642">1.1. v</text:span><text:span text:style-name="T643">artojimo kredito gavėjo kreditingumo vertinimui atlikti reikalingos informacijos surinkimo būdai, forma ir šioje formoje pateikiama informacija;</text:span></text:p>
            <text:p text:style-name="P644"/>
          </table:table-cell>
          <table:table-cell table:style-name="TableCell645">
            <text:p text:style-name="Normal"><text:span text:style-name="T646">Nurodyt</text:span><text:span text:style-name="T647">i taisyklių punktus.</text:span></text:p>
            <text:p text:style-name="P648"/>
          </table:table-cell>
        </table:table-row>
        <table:table-row table:style-name="TableRow649">
          <table:covered-table-cell>
            <text:p text:style-name="P650"/>
          </table:covered-table-cell>
          <table:table-cell table:style-name="TableCell651">
            <text:p text:style-name="P652">1.2. kokia iš vartojimo kredito gavėjo surinkta informacija kokiuose vartojimo kredito gavėjo kreditingumo vertinimui atlikti naudojamuose registruose ir informacinėse sistemose yra patikrinama;</text:p>
          </table:table-cell>
          <table:table-cell table:style-name="TableCell653">
            <text:p text:style-name="Normal"><text:span text:style-name="T654">Nurodyti taisyklių punktus.</text:span></text:p>
            <text:p text:style-name="P655"/>
          </table:table-cell>
        </table:table-row>
        <table:table-row table:style-name="TableRow656">
          <table:covered-table-cell>
            <text:p text:style-name="P657"/>
          </table:covered-table-cell>
          <table:table-cell table:style-name="TableCell658">
            <text:p text:style-name="P659"><text:span text:style-name="T660">1.3.<text:s/></text:span><text:span text:style-name="T661">laikotarpis</text:span><text:span text:style-name="T662"><text:s/>nuo atlikto vartojimo kredito gavėjo kreditingumo vertinimo iki vartojimo kredito sutarties sudarymo, kurį vartojimo kredito davėjas ketina taikyti;</text:span></text:p>
          </table:table-cell>
          <table:table-cell table:style-name="TableCell663">
            <text:p text:style-name="Normal"><text:span text:style-name="T664">Nurodyti taisyklių punktus.</text:span></text:p>
            <text:p text:style-name="P665"/>
          </table:table-cell>
        </table:table-row>
        <table:table-row table:style-name="TableRow666">
          <table:covered-table-cell>
            <text:p text:style-name="P667"/>
          </table:covered-table-cell>
          <table:table-cell table:style-name="TableCell668">
            <text:p text:style-name="P669"><text:span text:style-name="T670">1.4. vartojimo kredito gavėjo kreditingumo vertinimo metu</text:span><text:span text:style-name="T671"><text:s/>surinktos (vertintos) informacijos, duomenų ir dokumentų saugojimo terminas;</text:span></text:p>
          </table:table-cell>
          <table:table-cell table:style-name="TableCell672">
            <text:p text:style-name="Normal"><text:span text:style-name="T673">Nurodyti taisyklių punktus.</text:span></text:p>
            <text:p text:style-name="P674"/>
          </table:table-cell>
        </table:table-row>
        <table:table-row table:style-name="TableRow675">
          <table:covered-table-cell>
            <text:p text:style-name="P676"/>
          </table:covered-table-cell>
          <table:table-cell table:style-name="TableCell677">
            <text:p text:style-name="P678"><text:span text:style-name="T679">1.5. vartojimo kredito gavėjo k</text:span><text:span text:style-name="T680">reditingumui vertinti naudojamo rizikos vertinimo modelio taikymo ypatumai (</text:span><text:span text:style-name="T681">jeigu toks modelis taikomas</text:span><text:span text:style-name="T682">).</text:span></text:p>
          </table:table-cell>
          <table:table-cell table:style-name="TableCell683">
            <text:p text:style-name="Normal"><text:span text:style-name="T684">Nurodyti<text:s/></text:span><text:span text:style-name="T685">taisyklių punktus.</text:span></text:p>
            <text:p text:style-name="P686"/>
          </table:table-cell>
        </table:table-row>
        <table:table-row table:style-name="TableRow687">
          <table:table-cell table:style-name="TableCell688" table:number-rows-spanned="10">
            <text:p text:style-name="Normal"><text:span text:style-name="T689">2.</text:span><text:span text:style-name="T690"><text:s/>Vartojimo kredito gavėjų kreditingumo vertinimo taisyklėse nustatyti informacijos ir įrodymų</text:span><text:span text:style-name="T691"><text:s/>apie vartojimo kredito gavėjo pajamas rinkimo ir jų vertinimo reikalavimai</text:span></text:p>
          </table:table-cell>
          <table:table-cell table:style-name="TableCell692">
            <text:p text:style-name="P693"><text:span text:style-name="T694">2.1. v</text:span><text:span text:style-name="T695">ertinamų vartojimo kredito gavėjo pajamų rūšys<text:s/></text:span><text:span text:style-name="T696">(pajamos,<text:s/></text:span><text:span text:style-name="T697">gaunamos pagal darbo sutartį; pajamos, gaunamos pagal autorinę sutartį; pajamos, gaunamos iš turto nuomos, ir kt.)</text:span><text:span text:style-name="T698">;</text:span></text:p>
          </table:table-cell>
          <table:table-cell table:style-name="TableCell699">
            <text:p text:style-name="Normal"><text:span text:style-name="T700">Nurodyti taisyklių punktus.</text:span></text:p>
            <text:p text:style-name="P701"/>
          </table:table-cell>
        </table:table-row>
        <table:table-row table:style-name="TableRow702">
          <table:covered-table-cell>
            <text:p text:style-name="P703"/>
          </table:covered-table-cell>
          <table:table-cell table:style-name="TableCell704">
            <text:p text:style-name="P705"><text:span text:style-name="T706">2.2. k</text:span><text:span text:style-name="T707">iekvienos vartojimo kredito gavėjo pajamų rūšies tvarumo vertinimo principai;</text:span></text:p>
          </table:table-cell>
          <table:table-cell table:style-name="TableCell708">
            <text:p text:style-name="Normal"><text:span text:style-name="T709">Nurodyti taisyklių<text:s/></text:span><text:span text:style-name="T710">punktus.</text:span></text:p>
            <text:p text:style-name="P711"/>
          </table:table-cell>
        </table:table-row>
        <table:table-row table:style-name="TableRow712">
          <table:covered-table-cell>
            <text:p text:style-name="P713"/>
          </table:covered-table-cell>
          <table:table-cell table:style-name="TableCell714">
            <text:p text:style-name="P715"><text:span text:style-name="T716">2.3.</text:span><text:span text:style-name="T717"><text:s/>įrodymai, kuriais grindžiamos tvarios vartojimo kredito gavėjo pajamos pagal vartojimo kredito gavėjo pajamų rūšį;</text:span></text:p>
          </table:table-cell>
          <table:table-cell table:style-name="TableCell718">
            <text:p text:style-name="Normal"><text:span text:style-name="T719">Nurodyti taisyklių punktus.</text:span></text:p>
            <text:p text:style-name="P720"/>
          </table:table-cell>
        </table:table-row>
        <table:table-row table:style-name="TableRow721">
          <table:covered-table-cell>
            <text:p text:style-name="P722"/>
          </table:covered-table-cell>
          <table:table-cell table:style-name="TableCell723">
            <text:p text:style-name="P724"><text:span text:style-name="T725">2.4.</text:span><text:span text:style-name="T726"><text:s/>atvejai, kai vartojimo kredito davėjas tvariomis pajamomis pripažįsta kito nei keturių paskutinių mėnesių laikotarpio vartojimo kredito gavėjo pajamas;</text:span></text:p>
          </table:table-cell>
          <table:table-cell table:style-name="TableCell727">
            <text:p text:style-name="Normal"><text:span text:style-name="T728">Nurodyti taisyklių punktus.</text:span></text:p>
            <text:p text:style-name="P729"/>
          </table:table-cell>
        </table:table-row>
        <table:table-row table:style-name="TableRow730">
          <table:covered-table-cell>
            <text:p text:style-name="P731"/>
          </table:covered-table-cell>
          <table:table-cell table:style-name="TableCell732">
            <text:p text:style-name="P733"><text:span text:style-name="T734">2.5. i</text:span><text:span text:style-name="T735">nformacijos apie galimą vartojimo kredito gavėjo pajamų padidėjimą</text:span><text:span text:style-name="T736"><text:s/>arba sumažėjimą ateityje rinkimo ir vertinimo principai;</text:span></text:p>
          </table:table-cell>
          <table:table-cell table:style-name="TableCell737">
            <text:p text:style-name="Normal"><text:span text:style-name="T738">Nurodyti taisyklių punktus.</text:span></text:p>
            <text:p text:style-name="P739"/>
          </table:table-cell>
        </table:table-row>
        <table:table-row table:style-name="TableRow740">
          <table:covered-table-cell>
            <text:p text:style-name="P741"/>
          </table:covered-table-cell>
          <table:table-cell table:style-name="TableCell742">
            <text:p text:style-name="P743"><text:span text:style-name="T744">2.6.<text:s/></text:span><text:span text:style-name="T745">vartojimo kredito gavėjo pajamų, kurių gavimo laikotarpis yra trumpesnis už vartojimo kredito sutarties trukmę, vertinimo principai;</text:span></text:p>
          </table:table-cell>
          <table:table-cell table:style-name="TableCell746">
            <text:p text:style-name="Normal"><text:span text:style-name="T747">Nurodyti taisyklių punktus.</text:span></text:p>
            <text:p text:style-name="P748"/>
          </table:table-cell>
        </table:table-row>
        <table:table-row table:style-name="TableRow749">
          <table:covered-table-cell>
            <text:p text:style-name="P750"/>
          </table:covered-table-cell>
          <table:table-cell table:style-name="TableCell751">
            <text:p text:style-name="P752"><text:span text:style-name="T753">2.7.</text:span><text:span text:style-name="T754"><text:s/>vartojimo kredito gavėjų, kurių pajamos gali gerokai kisti<text:s/></text:span><text:span text:style-name="T755">(pvz., dividendai, pajamos iš investicinės veiklos, nekilnojamojo turto pardavimo pajamos ir pan.)</text:span><text:span text:style-name="T756">, kurie dirba sezoninius darbus, gauna nereguliarias pajamas arba dėl kurių tvarumo abejojam</text:span><text:span text:style-name="T757">a, pajamų vertinimo principai;</text:span></text:p>
          </table:table-cell>
          <table:table-cell table:style-name="TableCell758">
            <text:p text:style-name="Normal"><text:span text:style-name="T759">Nurodyti taisyklių punktus.</text:span></text:p>
            <text:p text:style-name="P760"/>
          </table:table-cell>
        </table:table-row>
        <table:table-row table:style-name="TableRow761">
          <table:covered-table-cell>
            <text:p text:style-name="P762"/>
          </table:covered-table-cell>
          <table:table-cell table:style-name="TableCell763">
            <text:p text:style-name="P764"><text:span text:style-name="T765">2.8. vartojimo kredito gavėjo p</text:span><text:span text:style-name="T766">ajamų vertinimo principai darbovietės keitimo atveju;</text:span></text:p>
          </table:table-cell>
          <table:table-cell table:style-name="TableCell767">
            <text:p text:style-name="Normal"><text:span text:style-name="T768">Nurodyti taisyklių punktus.</text:span></text:p>
            <text:p text:style-name="P769"/>
          </table:table-cell>
        </table:table-row>
        <table:table-row table:style-name="TableRow770">
          <table:covered-table-cell>
            <text:p text:style-name="P771"/>
          </table:covered-table-cell>
          <table:table-cell table:style-name="TableCell772">
            <text:p text:style-name="P773"><text:span text:style-name="T774">2.9. vartojimo kredito gavėjo p</text:span><text:span text:style-name="T775">ajamų vertinimo principai, kai vartojimo<text:s/></text:span><text:span text:style-name="T776">kredito gavėjo nurodytos pajamos nesutampa su duomenimis, gautais iš naudojamų registrų, informacinių sistemų arba kitų šaltinių;</text:span></text:p>
          </table:table-cell>
          <table:table-cell table:style-name="TableCell777">
            <text:p text:style-name="Normal"><text:span text:style-name="T778">Nurodyti taisyklių punktus.</text:span></text:p>
            <text:p text:style-name="P779"/>
          </table:table-cell>
        </table:table-row>
        <table:table-row table:style-name="TableRow780">
          <table:covered-table-cell>
            <text:p text:style-name="P781"/>
          </table:covered-table-cell>
          <table:table-cell table:style-name="TableCell782">
            <text:p text:style-name="P783"><text:span text:style-name="T784">2.10. vartojimo kredito gavėjo p</text:span><text:span text:style-name="T785">ajamų, liekančių sumokėjus vartojimo kredito gavėjo mokamą įmok</text:span><text:span text:style-name="T786">ą, vertinimo principai.</text:span></text:p>
          </table:table-cell>
          <table:table-cell table:style-name="TableCell787">
            <text:p text:style-name="Normal"><text:span text:style-name="T788">Nurodyti taisyklių punktus.</text:span></text:p>
            <text:p text:style-name="P789"/>
          </table:table-cell>
        </table:table-row>
        <table:table-row table:style-name="TableRow790">
          <table:table-cell table:style-name="TableCell791" table:number-rows-spanned="4">
            <text:p text:style-name="P792"><text:span text:style-name="T793">3.<text:s/></text:span><text:span text:style-name="T794">Vartojimo kredito gavėjų kreditingumo vertinimo taisyklėse nustatyti<text:s/></text:span><text:span text:style-name="T795">informacijos ir įrodymų<text:s/></text:span><text:span text:style-name="T796">apie vartojimo kredito gavėjo finansinius įsipareigojimus rinkimo ir jų vertinimo reikalavimai</text:span></text:p>
          </table:table-cell>
          <table:table-cell table:style-name="TableCell797">
            <text:p text:style-name="P798"><text:span text:style-name="T799">3.1. v</text:span><text:span text:style-name="T800">ertin</text:span><text:span text:style-name="T801">amų vartojimo kredito gavėjo finansinių įsipareigojimų rūšys<text:s/></text:span><text:span text:style-name="T802">(kiti vartojimo kreditai, kreditai, susiję su nekilnojamuoju turtu, finansinė nuoma ir kt.)</text:span><text:span text:style-name="T803">;</text:span></text:p>
          </table:table-cell>
          <table:table-cell table:style-name="TableCell804">
            <text:p text:style-name="Normal"><text:span text:style-name="T805">Nurodyti taisyklių punktus.</text:span></text:p>
            <text:p text:style-name="P806"/>
          </table:table-cell>
        </table:table-row>
        <table:table-row table:style-name="TableRow807">
          <table:covered-table-cell>
            <text:p text:style-name="P808"/>
          </table:covered-table-cell>
          <table:table-cell table:style-name="TableCell809">
            <text:p text:style-name="P810"><text:span text:style-name="T811">3.2.</text:span><text:span text:style-name="T812"><text:s/>vartojimo kredito gavėjo turimų finansinių įsipareigojimų, kurių įvykdymo terminas yra trumpesnis už sudaromos vartojimo kredito sutarties terminą, vertinimo principai;</text:span></text:p>
          </table:table-cell>
          <table:table-cell table:style-name="TableCell813">
            <text:p text:style-name="Normal"><text:span text:style-name="T814">Nurodyti taisyklių punktus.</text:span></text:p>
            <text:p text:style-name="P815"/>
          </table:table-cell>
        </table:table-row>
        <table:table-row table:style-name="TableRow816">
          <table:covered-table-cell>
            <text:p text:style-name="P817"/>
          </table:covered-table-cell>
          <table:table-cell table:style-name="TableCell818">
            <text:p text:style-name="P819"><text:span text:style-name="T820">3.3.</text:span><text:span text:style-name="T821"><text:s/>vartojimo kredito gavėjo pagal laidavimo (garantijos) sutartį prisiimtų finansinių įsipareigojimų vertinimo principai;</text:span></text:p>
          </table:table-cell>
          <table:table-cell table:style-name="TableCell822">
            <text:p text:style-name="Normal"><text:span text:style-name="T823">Nurodyti taisyklių punktus.</text:span></text:p>
            <text:p text:style-name="P824"/>
          </table:table-cell>
        </table:table-row>
        <table:table-row table:style-name="TableRow825">
          <table:covered-table-cell>
            <text:p text:style-name="P826"/>
          </table:covered-table-cell>
          <table:table-cell table:style-name="TableCell827">
            <text:p text:style-name="P828"><text:span text:style-name="T829">3.4.</text:span><text:span text:style-name="T830"><text:s/>vartojimo kredito gavėjo finansinių įsipareigojimų vertinimo principai, kai vartojimo kredito gavėjo</text:span><text:span text:style-name="T831"><text:s/>nurodyti finansiniai įsipareigojimai nesutampa su duomenimis, gautais iš naudojamų registrų, informacinių sistemų ar kitų šaltinių.<text:s/></text:span></text:p>
          </table:table-cell>
          <table:table-cell table:style-name="TableCell832">
            <text:p text:style-name="Normal"><text:span text:style-name="T833">Nurodyti taisyklių punktus.</text:span></text:p>
            <text:p text:style-name="P834"/>
          </table:table-cell>
        </table:table-row>
        <table:table-row table:style-name="TableRow835">
          <table:table-cell table:style-name="TableCell836" table:number-rows-spanned="2">
            <text:p text:style-name="P837"><text:span text:style-name="T838">4.<text:s/></text:span><text:span text:style-name="T839">Vartojimo kredito gavėjų kreditingumo vertinimo taisyklėse nustatyti informacijos ir įrod</text:span><text:span text:style-name="T840">ymų apie vartojimo kredito gavėjo kredito istoriją ir įsiskolinimus finansų įstaigoms rinkimo ir jų vertinimo reikalavimai</text:span></text:p>
          </table:table-cell>
          <table:table-cell table:style-name="TableCell841">
            <text:p text:style-name="P842"><text:span text:style-name="T843">4.1. informacijos ir įrodymų apie vartojimo kredito gavėjo ne mažiau kaip šešių paskutinių mėnesių kredito istoriją</text:span><text:span text:style-name="T844">, įskaitant<text:s/></text:span><text:span text:style-name="T845">informaciją apie vartojimo kredito gavėjo netinkamai vykdomus arba netinkamai vykdytus įsipareigojimus finansų įstaigoms, rinkimo ir vertinimo principai;</text:span></text:p>
          </table:table-cell>
          <table:table-cell table:style-name="TableCell846">
            <text:p text:style-name="Normal"><text:span text:style-name="T847">Nurodyti taisyklių punktus.</text:span></text:p>
            <text:p text:style-name="P848"/>
          </table:table-cell>
        </table:table-row>
        <table:table-row table:style-name="TableRow849">
          <table:covered-table-cell>
            <text:p text:style-name="P850"/>
          </table:covered-table-cell>
          <table:table-cell table:style-name="TableCell851">
            <text:p text:style-name="P852"><text:span text:style-name="T853">4.2. informacijos apie vartojimo kredito gavėjo įsiskolinimus finansų<text:s/></text:span><text:span text:style-name="T854">įstaigoms rinkimo ir vertinimo principai.</text:span></text:p>
          </table:table-cell>
          <table:table-cell table:style-name="TableCell855">
            <text:p text:style-name="Normal"><text:span text:style-name="T856">Nurodyti taisyklių punktus.</text:span></text:p>
            <text:p text:style-name="P857"/>
          </table:table-cell>
        </table:table-row>
        <table:table-row table:style-name="TableRow858">
          <table:table-cell table:style-name="TableCell859" table:number-rows-spanned="3">
            <text:p text:style-name="P860"><text:span text:style-name="T861">5.<text:s/></text:span><text:span text:style-name="T862">Vartojimo kredito gavėjų kreditingumo vertinimo taisyklėse nustatyti vartojimo kredito gavėjo visų įsipareigojimų pagal vartojimo kredito ir kitas sutartis su finansų įstaigomis<text:s/></text:span><text:span text:style-name="T863">vidutinės įmokos dydžio ir pajamų santykio (toliau – DSTI santykis) apskaičiavimo ir taikymo reikalavimai</text:span></text:p>
          </table:table-cell>
          <table:table-cell table:style-name="TableCell864">
            <text:p text:style-name="P865"><text:span text:style-name="T866">5.1.</text:span><text:span text:style-name="T867"><text:s/>DSTI santykio apskaičiavimo principai;</text:span></text:p>
          </table:table-cell>
          <table:table-cell table:style-name="TableCell868">
            <text:p text:style-name="Normal"><text:span text:style-name="T869">Nurodyti taisyklių punktus.</text:span></text:p>
            <text:p text:style-name="P870"/>
          </table:table-cell>
        </table:table-row>
        <table:table-row table:style-name="TableRow871">
          <table:covered-table-cell>
            <text:p text:style-name="P872"/>
          </table:covered-table-cell>
          <table:table-cell table:style-name="TableCell873">
            <text:p text:style-name="P874"><text:span text:style-name="T875">5.2.<text:s/></text:span><text:span text:style-name="T876">DSTI santykio taikymo principai;</text:span></text:p>
          </table:table-cell>
          <table:table-cell table:style-name="TableCell877">
            <text:p text:style-name="Normal"><text:span text:style-name="T878">Nurodyti taisyklių punktus.</text:span></text:p>
            <text:p text:style-name="P879"/>
          </table:table-cell>
        </table:table-row>
        <table:table-row table:style-name="TableRow880">
          <table:covered-table-cell>
            <text:p text:style-name="P881"/>
          </table:covered-table-cell>
          <table:table-cell table:style-name="TableCell882">
            <text:p text:style-name="P883"><text:span text:style-name="T884">5.3. k</text:span><text:span text:style-name="T885">reditų, kurių daliniai grąžinimai nenumatyti<text:s/></text:span><text:span text:style-name="T886">(neterminuota kredito sutartis, sąskaitos kreditavimo sutartis ir pan.)</text:span><text:span text:style-name="T887">, įsipareigojimo dydžio apskaičiavimo principai.<text:s/></text:span></text:p>
          </table:table-cell>
          <table:table-cell table:style-name="TableCell888">
            <text:p text:style-name="Normal"><text:span text:style-name="T889">Nurodyti taisyklių punktus.</text:span></text:p>
            <text:p text:style-name="P890"/>
          </table:table-cell>
        </table:table-row>
        <table:table-row table:style-name="TableRow891">
          <table:table-cell table:style-name="TableCell892" table:number-rows-spanned="5">
            <text:p text:style-name="P893"><text:span text:style-name="T894">6.<text:s/></text:span><text:span text:style-name="T895">Vartojimo kredito gavėjų kreditingumo vertinimo taisyklės</text:span><text:span text:style-name="T896">e nustatyti kreditingumo vertinimo reikalavimai, kai vartojimo kredito gavėjas yra susituokęs</text:span></text:p>
          </table:table-cell>
          <table:table-cell table:style-name="TableCell897">
            <text:p text:style-name="P898"><text:span text:style-name="T899">6.1.</text:span><text:span text:style-name="T900"><text:s/>būdai, kuriais nustatoma vartojimo kredito paskirtis (</text:span><text:span text:style-name="T901">t. y. ar vartojimo kreditas skirtas asmeninėms, ar šeimos reikmėms tenkinti</text:span><text:span text:style-name="T902">);</text:span></text:p>
          </table:table-cell>
          <table:table-cell table:style-name="TableCell903">
            <text:p text:style-name="Normal"><text:span text:style-name="T904">Nurodyti taisyklių punktu</text:span><text:span text:style-name="T905">s.</text:span></text:p>
            <text:p text:style-name="P906"/>
          </table:table-cell>
        </table:table-row>
        <table:table-row table:style-name="TableRow907">
          <table:covered-table-cell>
            <text:p text:style-name="P908"/>
          </table:covered-table-cell>
          <table:table-cell table:style-name="TableCell909">
            <text:p text:style-name="P910"><text:span text:style-name="T911">6.2.</text:span><text:span text:style-name="T912"><text:s/>informacijos ir įrodymų apie vartojimo kredito gavėjo sutuoktinio pajamas rinkimo ir vertinimo principai;</text:span></text:p>
          </table:table-cell>
          <table:table-cell table:style-name="TableCell913">
            <text:p text:style-name="Normal"><text:span text:style-name="T914">Nurodyti taisyklių punktus.</text:span></text:p>
            <text:p text:style-name="P915"/>
          </table:table-cell>
        </table:table-row>
        <table:table-row table:style-name="TableRow916">
          <table:covered-table-cell>
            <text:p text:style-name="P917"/>
          </table:covered-table-cell>
          <table:table-cell table:style-name="TableCell918">
            <text:p text:style-name="P919"><text:span text:style-name="T920">6.3. i</text:span><text:span text:style-name="T921">nformacijos ir įrodymų apie vartojimo kredito gavėjo sutuoktinio turimus finansinius įsipareigojimus<text:s/></text:span><text:span text:style-name="T922">rinkimo ir vertinimo principai;</text:span></text:p>
          </table:table-cell>
          <table:table-cell table:style-name="TableCell923">
            <text:p text:style-name="Normal"><text:span text:style-name="T924">Nurodyti taisyklių punktus.</text:span></text:p>
            <text:p text:style-name="P925"/>
          </table:table-cell>
        </table:table-row>
        <table:table-row table:style-name="TableRow926">
          <table:covered-table-cell>
            <text:p text:style-name="P927"/>
          </table:covered-table-cell>
          <table:table-cell table:style-name="TableCell928">
            <text:p text:style-name="P929"><text:span text:style-name="T930">6.4.</text:span><text:span text:style-name="T931"><text:s/>informacijos ir įrodymų apie vartojimo kredito gavėjo sutuoktinio turimus įsiskolinimus <text:s/>finansų įstaigoms rinkimo ir vertinimo principai;</text:span></text:p>
          </table:table-cell>
          <table:table-cell table:style-name="TableCell932">
            <text:p text:style-name="Normal"><text:span text:style-name="T933">Nurodyti taisyklių punktus.</text:span></text:p>
            <text:p text:style-name="P934"/>
          </table:table-cell>
        </table:table-row>
        <table:table-row table:style-name="TableRow935">
          <table:covered-table-cell>
            <text:p text:style-name="P936"/>
          </table:covered-table-cell>
          <table:table-cell table:style-name="TableCell937">
            <text:p text:style-name="P938"><text:span text:style-name="T939">6.5.</text:span><text:span text:style-name="T940"><text:s/>atvejai, kai<text:s/></text:span><text:span text:style-name="T941">vartojimo kredito davėjas gali<text:s/></text:span><text:span text:style-name="T942">nerinkti ir nevertinti informacijos bei įrodymų apie vartojimo kredito gavėjo sutuoktinio pajamas, išlaidas ir asmeninius įsipareigojimus finansų įstaigoms.</text:span></text:p>
          </table:table-cell>
          <table:table-cell table:style-name="TableCell943">
            <text:p text:style-name="P944"><text:span text:style-name="T945">Nurodyti taisyklių punktus.</text:span></text:p>
            <text:p text:style-name="P946"/>
          </table:table-cell>
        </table:table-row>
        <table:table-row table:style-name="TableRow947">
          <table:table-cell table:style-name="TableCell948" table:number-rows-spanned="5">
            <text:p text:style-name="P949"><text:span text:style-name="T950">7.<text:s/></text:span><text:span text:style-name="T951">Vartojimo kredito gavėjų<text:s/></text:span><text:span text:style-name="T952">kreditingumo vertinimo taisyklėse nustatyti kiti vartojimo kredito gavėjo kreditingumo vertinimo reikalavimai</text:span></text:p>
          </table:table-cell>
          <table:table-cell table:style-name="TableCell953">
            <text:p text:style-name="P954"><text:span text:style-name="T955">7.1. b</text:span><text:span text:style-name="T956">endraskolių, kurie nėra susituokę, kreditingumo vertinimo principai;</text:span></text:p>
          </table:table-cell>
          <table:table-cell table:style-name="TableCell957">
            <text:p text:style-name="P958"><text:span text:style-name="T959">Nurodyti taisyklių punktus.</text:span></text:p>
            <text:p text:style-name="P960"/>
          </table:table-cell>
        </table:table-row>
        <table:table-row table:style-name="TableRow961">
          <table:covered-table-cell>
            <text:p text:style-name="P962"/>
          </table:covered-table-cell>
          <table:table-cell table:style-name="TableCell963">
            <text:p text:style-name="P964"><text:span text:style-name="T965">7.2. k</text:span><text:span text:style-name="T966">itų reikšmingų aplinkybių, susijus</text:span><text:span text:style-name="T967">ių su vartojimo kredito gavėjo finansine padėtimi ir (arba) galimybėmis tinkamai vykdyti finansinius įsipareigojimus, vertinimo principai;</text:span></text:p>
          </table:table-cell>
          <table:table-cell table:style-name="TableCell968">
            <text:p text:style-name="P969"><text:span text:style-name="T970">Nurodyti taisyklių punktus.</text:span></text:p>
            <text:p text:style-name="P971"/>
            <text:p text:style-name="P972"/>
          </table:table-cell>
        </table:table-row>
        <table:table-row table:style-name="TableRow973">
          <table:covered-table-cell>
            <text:p text:style-name="P974"/>
          </table:covered-table-cell>
          <table:table-cell table:style-name="TableCell975">
            <text:p text:style-name="P976"><text:span text:style-name="T977">7.3.</text:span><text:span text:style-name="T978"><text:s/>vartojimo kredito gavėjo kreditingumo vertinimo principai, kai vartojimo kredito sutarties šalys susitaria pakeisti bendrą vartojimo kredito sumą;</text:span></text:p>
          </table:table-cell>
          <table:table-cell table:style-name="TableCell979">
            <text:p text:style-name="P980"><text:span text:style-name="T981">Nurodyti taisyklių punktus.</text:span></text:p>
            <text:p text:style-name="P982"/>
          </table:table-cell>
        </table:table-row>
        <table:table-row table:style-name="TableRow983">
          <table:covered-table-cell>
            <text:p text:style-name="P984"/>
          </table:covered-table-cell>
          <table:table-cell table:style-name="TableCell985">
            <text:p text:style-name="P986"><text:span text:style-name="T987">7.4. a</text:span><text:span text:style-name="T988">tsisakymo sudaryti vartojimo kredito sutartį pagrindai;</text:span></text:p>
          </table:table-cell>
          <table:table-cell table:style-name="TableCell989">
            <text:p text:style-name="P990"><text:span text:style-name="T991">Nurodyti taisyk</text:span><text:span text:style-name="T992">lių punktus.</text:span></text:p>
            <text:p text:style-name="P993"/>
          </table:table-cell>
        </table:table-row>
        <table:table-row table:style-name="TableRow994">
          <table:covered-table-cell>
            <text:p text:style-name="P995"/>
          </table:covered-table-cell>
          <table:table-cell table:style-name="TableCell996">
            <text:p text:style-name="P997"><text:span text:style-name="T998">7.5.</text:span><text:span text:style-name="T999"><text:s/>vartojimo kredito davėjo taikomo kreditingumo vertinimo proceso peržiūros ir keitimo principai.</text:span></text:p>
          </table:table-cell>
          <table:table-cell table:style-name="TableCell1000">
            <text:p text:style-name="P1001"><text:span text:style-name="T1002">Nurodyti taisyklių punktus</text:span><text:span text:style-name="T1003">.</text:span><text:span text:style-name="T1004"><text:s/></text:span></text:p>
            <text:p text:style-name="P1005"/>
          </table:table-cell>
        </table:table-row>
      </table:table>
      <text:p text:style-name="P1006"><text:span text:style-name="T1007">______________</text:span></text:p>
      <text:p text:style-name="P1008">Papildyta priedu:</text:p>
      <text:p text:style-name="P1009"><text:span text:style-name="T1010">Nr.<text:s/></text:span><text:a xlink:href="https://www.e-tar.lt/portal/legalAct.html?documentId=1d685d10e34911ed9978886e85107ab2" office:target-frame-name="_top" xlink:show="replace"><text:span text:style-name="T1011">03-82</text:span></text:a><text:span text:style-name="T1012">, 2023-04-21, paskelbta TAR 2023-04-25, i. k. 2023-07915</text:span></text:p>
      <text:p text:style-name="Normal"/>
      <text:p text:style-name="P1013">Viešojo vartojimo kredito davėjų sąrašo ir viešojo</text:p>
      <text:p text:style-name="P1018">tarpusavio skolinimo platformos operatorių sąrašo<text:s/></text:p>
      <text:p text:style-name="P1019">tvarkymo taisyklių</text:p>
      <text:p text:style-name="P1020"><text:span text:style-name="T1021">4</text:span><text:span text:style-name="T1022"><text:s/>priedas</text:span></text:p>
      <text:p text:style-name="P1023"/>
      <text:p text:style-name="P1024"/>
      <text:p text:style-name="P1025">INFORMACIJA APIE TARPUSAVIO SKOLINIMO PLATFORMOS OPERATORIAUS PATVIRTINTŲ VARTOJIMO KREDITO GAVĖJŲ KREDITINGUMO VERTINIMO TAISYKLIŲ ATITIKTĮ TEISĖS AKTŲ, REGLAMENTUOJANČIŲ VARTOJIMO KREDITO GAVĖJŲ KREDITINGUMO VERTINIMĄ IR ATSAKINGĄJĮ SKOLINIMĄ, NUSTATYTIEMS REIKALAVIMAMS</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
            <text:p text:style-name="P1034">Tarpusavio skolinimo platformos operatorius patvirtina, kad:</text:p>
            <text:p text:style-name="P1035"/>
          </table:table-cell>
          <table:covered-table-cell/>
          <table:table-cell table:style-name="TableCell1036">
            <text:p text:style-name="P1037"/>
          </table:table-cell>
        </table:table-row>
        <table:table-row table:style-name="TableRow1038">
          <table:table-cell table:style-name="TableCell1039" table:number-rows-spanned="5">
            <text:p text:style-name="P1040"><text:span text:style-name="T1041">1. Vartojimo kredito gavėjų kreditingumo vertinimo taisyklėse nustatyti bendrieji reikalavimai<text:s/></text:span><text:span text:style-name="T1042"> </text:span></text:p>
          </table:table-cell>
          <table:table-cell table:style-name="TableCell1043">
            <text:p text:style-name="P1044"><text:span text:style-name="T1045">1.1. v</text:span><text:span text:style-name="T1046">artojimo kredito gavėjo kreditingumo vertinimui atlikti reikalingos informacijos surinkimo būdai, forma ir šioje formoje pateikiama informacija;</text:span></text:p>
            <text:p text:style-name="P1047"/>
          </table:table-cell>
          <table:table-cell table:style-name="TableCell1048">
            <text:p text:style-name="P1049"><text:span text:style-name="T1050">Nurodyti taisyklių punktus.</text:span></text:p>
            <text:p text:style-name="P1051"/>
          </table:table-cell>
        </table:table-row>
        <table:table-row table:style-name="TableRow1052">
          <table:covered-table-cell>
            <text:p text:style-name="P1053"/>
          </table:covered-table-cell>
          <table:table-cell table:style-name="TableCell1054">
            <text:p text:style-name="P1055">1.2. kokia iš vartojimo kredito gavėjo surinkta informacija kokiuose vartojimo<text:s/>kredito gavėjo kreditingumo vertinimui atlikti naudojamuose registruose ir informacinėse sistemose yra patikrinama;</text:p>
          </table:table-cell>
          <table:table-cell table:style-name="TableCell1056">
            <text:p text:style-name="P1057"><text:span text:style-name="T1058">Nurodyti taisyklių punktus.</text:span></text:p>
            <text:p text:style-name="P1059"/>
          </table:table-cell>
        </table:table-row>
        <table:table-row table:style-name="TableRow1060">
          <table:covered-table-cell>
            <text:p text:style-name="P1061"/>
          </table:covered-table-cell>
          <table:table-cell table:style-name="TableCell1062">
            <text:p text:style-name="P1063"><text:span text:style-name="T1064">1.3. laikotarpis</text:span><text:span text:style-name="T1065"><text:s/>nuo atlikto vartojimo kredito gavėjo kreditingumo vertinimo iki vartojimo kredito sutarties sudarymo, kurį tarpusavio skolinimo platformos operatorius ketina taikyti;</text:span></text:p>
          </table:table-cell>
          <table:table-cell table:style-name="TableCell1066">
            <text:p text:style-name="P1067"><text:span text:style-name="T1068">Nurodyti taisyklių punktus.</text:span></text:p>
            <text:p text:style-name="P1069"/>
          </table:table-cell>
        </table:table-row>
        <table:table-row table:style-name="TableRow1070">
          <table:covered-table-cell>
            <text:p text:style-name="P1071"/>
          </table:covered-table-cell>
          <table:table-cell table:style-name="TableCell1072">
            <text:p text:style-name="P1073"><text:span text:style-name="T1074">1.4. vartojimo kredito gavėjo kreditingumo vertinimo metu</text:span><text:span text:style-name="T1075"><text:s/>surinktos (vertintos) informacijos, duomenų ir dokumentų saugojimo terminas;</text:span></text:p>
          </table:table-cell>
          <table:table-cell table:style-name="TableCell1076">
            <text:p text:style-name="P1077"><text:span text:style-name="T1078">Nurodyti taisyklių punktus.</text:span></text:p>
            <text:p text:style-name="P1079"/>
          </table:table-cell>
        </table:table-row>
        <table:table-row table:style-name="TableRow1080">
          <table:covered-table-cell>
            <text:p text:style-name="P1081"/>
          </table:covered-table-cell>
          <table:table-cell table:style-name="TableCell1082">
            <text:p text:style-name="P1083"><text:span text:style-name="T1084">1.5. vartojimo kredito gavėjo k</text:span><text:span text:style-name="T1085">reditingumui vertinti naudojamo rizikos vertinimo modelio taikymo ypatumai (</text:span><text:span text:style-name="T1086">jeigu toks modelis taikomas</text:span><text:span text:style-name="T1087">).</text:span></text:p>
          </table:table-cell>
          <table:table-cell table:style-name="TableCell1088">
            <text:p text:style-name="P1089"><text:span text:style-name="T1090">Nurodyti<text:s/></text:span><text:span text:style-name="T1091">taisyklių punktus.</text:span></text:p>
            <text:p text:style-name="P1092"/>
          </table:table-cell>
        </table:table-row>
        <table:table-row table:style-name="TableRow1093">
          <table:table-cell table:style-name="TableCell1094" table:number-rows-spanned="10">
            <text:p text:style-name="Normal"><text:span text:style-name="T1095">2.</text:span><text:span text:style-name="T1096"><text:s/>Vartojimo kredito gavėjų kreditingumo vertinimo taisyklėse nustatyti informacijos ir įrodymų</text:span><text:span text:style-name="T1097"><text:s/>apie vartojimo kredito gavėjo pajamas rinkimo ir jų vertinimo reikalavimai</text:span></text:p>
          </table:table-cell>
          <table:table-cell table:style-name="TableCell1098">
            <text:p text:style-name="P1099"><text:span text:style-name="T1100">2.1. v</text:span><text:span text:style-name="T1101">ertinamų vartojimo kredito gavėjo pajamų rūšys<text:s/></text:span><text:span text:style-name="T1102">(pajamos,<text:s/></text:span><text:span text:style-name="T1103">gaunamos pagal darbo sutartį; pajamos, gaunamos pagal autorinę sutartį; pajamos, gaunamos iš turto nuomos, ir kt.)</text:span><text:span text:style-name="T1104">;</text:span></text:p>
          </table:table-cell>
          <table:table-cell table:style-name="TableCell1105">
            <text:p text:style-name="P1106"><text:span text:style-name="T1107">Nurodyti taisyklių punktus.</text:span></text:p>
            <text:p text:style-name="P1108"/>
          </table:table-cell>
        </table:table-row>
        <table:table-row table:style-name="TableRow1109">
          <table:covered-table-cell>
            <text:p text:style-name="P1110"/>
          </table:covered-table-cell>
          <table:table-cell table:style-name="TableCell1111">
            <text:p text:style-name="P1112"><text:span text:style-name="T1113">2.2. k</text:span><text:span text:style-name="T1114">iekvienos vartojimo kredito gavėjo pajamų rūšies tvarumo vertinimo principai;</text:span></text:p>
          </table:table-cell>
          <table:table-cell table:style-name="TableCell1115">
            <text:p text:style-name="P1116"><text:span text:style-name="T1117">Nurodyti taisyklių<text:s/></text:span><text:span text:style-name="T1118">punktus.</text:span></text:p>
            <text:p text:style-name="P1119"/>
          </table:table-cell>
        </table:table-row>
        <table:table-row table:style-name="TableRow1120">
          <table:covered-table-cell>
            <text:p text:style-name="P1121"/>
          </table:covered-table-cell>
          <table:table-cell table:style-name="TableCell1122">
            <text:p text:style-name="P1123"><text:span text:style-name="T1124">2.3.<text:s/></text:span><text:span text:style-name="T1125">įrodymai, kuriais grindžiamos tvarios vartojimo kredito gavėjo pajamos pagal vartojimo kredito gavėjo pajamų rūšį;</text:span></text:p>
          </table:table-cell>
          <table:table-cell table:style-name="TableCell1126">
            <text:p text:style-name="P1127"><text:span text:style-name="T1128">Nurodyti taisyklių punktus.</text:span></text:p>
            <text:p text:style-name="P1129"/>
          </table:table-cell>
        </table:table-row>
        <table:table-row table:style-name="TableRow1130">
          <table:covered-table-cell>
            <text:p text:style-name="P1131"/>
          </table:covered-table-cell>
          <table:table-cell table:style-name="TableCell1132">
            <text:p text:style-name="P1133"><text:span text:style-name="T1134">2.4.</text:span><text:span text:style-name="T1135"><text:s/>atvejai, kai tarpusavio skolinimo platformos operatorius tvariomis pajamomis pripažįsta kito nei keturių paskutinių mėnesių laikotarpio vartojimo kredito gavėjo pajamas;</text:span></text:p>
          </table:table-cell>
          <table:table-cell table:style-name="TableCell1136">
            <text:p text:style-name="P1137"><text:span text:style-name="T1138">Nurodyti taisyklių punktus.</text:span></text:p>
            <text:p text:style-name="P1139"/>
          </table:table-cell>
        </table:table-row>
        <table:table-row table:style-name="TableRow1140">
          <table:covered-table-cell>
            <text:p text:style-name="P1141"/>
          </table:covered-table-cell>
          <table:table-cell table:style-name="TableCell1142">
            <text:p text:style-name="P1143"><text:span text:style-name="T1144">2.5. i</text:span><text:span text:style-name="T1145">nformacijos apie galimą vartojimo kredito gavėjo</text:span><text:span text:style-name="T1146"><text:s/>pajamų padidėjimą arba sumažėjimą ateityje rinkimo ir vertinimo principai;</text:span></text:p>
          </table:table-cell>
          <table:table-cell table:style-name="TableCell1147">
            <text:p text:style-name="P1148"><text:span text:style-name="T1149">Nurodyti taisyklių punktus.</text:span></text:p>
            <text:p text:style-name="P1150"/>
          </table:table-cell>
        </table:table-row>
        <table:table-row table:style-name="TableRow1151">
          <table:covered-table-cell>
            <text:p text:style-name="P1152"/>
          </table:covered-table-cell>
          <table:table-cell table:style-name="TableCell1153">
            <text:p text:style-name="P1154"><text:span text:style-name="T1155">2.6.<text:s/></text:span><text:span text:style-name="T1156">vartojimo kredito gavėjo pajamų, kurių gavimo laikotarpis yra trumpesnis už vartojimo kredito sutarties trukmę, vertinimo principai;</text:span></text:p>
          </table:table-cell>
          <table:table-cell table:style-name="TableCell1157">
            <text:p text:style-name="P1158"><text:span text:style-name="T1159">Nurodyti<text:s/></text:span><text:span text:style-name="T1160">taisyklių punktus.</text:span></text:p>
            <text:p text:style-name="P1161"/>
          </table:table-cell>
        </table:table-row>
        <table:table-row table:style-name="TableRow1162">
          <table:covered-table-cell>
            <text:p text:style-name="P1163"/>
          </table:covered-table-cell>
          <table:table-cell table:style-name="TableCell1164">
            <text:p text:style-name="P1165"><text:span text:style-name="T1166">2.7.</text:span><text:span text:style-name="T1167"><text:s/>vartojimo kredito gavėjų, kurių pajamos gali gerokai kisti<text:s/></text:span><text:span text:style-name="T1168">(pvz., dividendai, pajamos iš investicinės veiklos, nekilnojamojo turto pardavimo pajamos ir pan.)</text:span><text:span text:style-name="T1169">, kurie dirba sezoninius darbus, gauna nereguliarias pajamas arba dėl ku</text:span><text:span text:style-name="T1170">rių tvarumo abejojama, pajamų vertinimo principai;</text:span></text:p>
          </table:table-cell>
          <table:table-cell table:style-name="TableCell1171">
            <text:p text:style-name="P1172"><text:span text:style-name="T1173">Nurodyti taisyklių punktus.</text:span></text:p>
            <text:p text:style-name="P1174"/>
          </table:table-cell>
        </table:table-row>
        <table:table-row table:style-name="TableRow1175">
          <table:covered-table-cell>
            <text:p text:style-name="P1176"/>
          </table:covered-table-cell>
          <table:table-cell table:style-name="TableCell1177">
            <text:p text:style-name="P1178"><text:span text:style-name="T1179">2.8. vartojimo kredito gavėjo p</text:span><text:span text:style-name="T1180">ajamų vertinimo principai darbovietės keitimo atveju;</text:span></text:p>
          </table:table-cell>
          <table:table-cell table:style-name="TableCell1181">
            <text:p text:style-name="P1182"><text:span text:style-name="T1183">Nurodyti taisyklių punktus.</text:span></text:p>
            <text:p text:style-name="P1184"/>
          </table:table-cell>
        </table:table-row>
        <table:table-row table:style-name="TableRow1185">
          <table:covered-table-cell>
            <text:p text:style-name="P1186"/>
          </table:covered-table-cell>
          <table:table-cell table:style-name="TableCell1187">
            <text:p text:style-name="P1188"><text:span text:style-name="T1189">2.9. vartojimo kredito gavėjo p</text:span><text:span text:style-name="T1190">ajamų vertinimo principai,<text:s/></text:span><text:span text:style-name="T1191">kai vartojimo kredito gavėjo nurodytos pajamos nesutampa su duomenimis, gautais iš naudojamų registrų, informacinių sistemų arba kitų šaltinių;</text:span></text:p>
          </table:table-cell>
          <table:table-cell table:style-name="TableCell1192">
            <text:p text:style-name="P1193"><text:span text:style-name="T1194">Nurodyti taisyklių punktus.</text:span></text:p>
            <text:p text:style-name="P1195"/>
          </table:table-cell>
        </table:table-row>
        <table:table-row table:style-name="TableRow1196">
          <table:covered-table-cell>
            <text:p text:style-name="P1197"/>
          </table:covered-table-cell>
          <table:table-cell table:style-name="TableCell1198">
            <text:p text:style-name="P1199"><text:span text:style-name="T1200">2.10. vartojimo kredito gavėjo p</text:span><text:span text:style-name="T1201">ajamų, liekančių sumokėjus vartojimo kredito<text:s/></text:span><text:span text:style-name="T1202">gavėjo mokamą įmoką, vertinimo principai.</text:span></text:p>
          </table:table-cell>
          <table:table-cell table:style-name="TableCell1203">
            <text:p text:style-name="P1204"><text:span text:style-name="T1205">Nurodyti taisyklių punktus.</text:span></text:p>
            <text:p text:style-name="P1206"/>
          </table:table-cell>
        </table:table-row>
        <table:table-row table:style-name="TableRow1207">
          <table:table-cell table:style-name="TableCell1208" table:number-rows-spanned="4">
            <text:p text:style-name="P1209"><text:span text:style-name="T1210">3.<text:s/></text:span><text:span text:style-name="T1211">Vartojimo kredito gavėjų kreditingumo vertinimo taisyklėse nustatyti<text:s/></text:span><text:span text:style-name="T1212">informacijos ir įrodymų<text:s/></text:span><text:span text:style-name="T1213">apie vartojimo kredito gavėjo finansinius įsipareigojimus rinkimo ir jų vertinimo reikal</text:span><text:span text:style-name="T1214">avimai</text:span></text:p>
          </table:table-cell>
          <table:table-cell table:style-name="TableCell1215">
            <text:p text:style-name="P1216"><text:span text:style-name="T1217">3.1. v</text:span><text:span text:style-name="T1218">ertinamų vartojimo kredito gavėjo finansinių įsipareigojimų rūšys<text:s/></text:span><text:span text:style-name="T1219">(kiti vartojimo kreditai, kreditai, susiję su nekilnojamuoju turtu, finansinė nuoma ir kt.)</text:span><text:span text:style-name="T1220">;</text:span></text:p>
          </table:table-cell>
          <table:table-cell table:style-name="TableCell1221">
            <text:p text:style-name="P1222"><text:span text:style-name="T1223">Nurodyti taisyklių punktus.</text:span></text:p>
            <text:p text:style-name="P1224"/>
          </table:table-cell>
        </table:table-row>
        <table:table-row table:style-name="TableRow1225">
          <table:covered-table-cell>
            <text:p text:style-name="P1226"/>
          </table:covered-table-cell>
          <table:table-cell table:style-name="TableCell1227">
            <text:p text:style-name="P1228"><text:span text:style-name="T1229">3.2.</text:span><text:span text:style-name="T1230"><text:s/>vartojimo kredito gavėjo turimų finansinių įsipareigojimų, kurių įvykdymo terminas yra trumpesnis už sudaromos vartojimo kredito sutarties terminą, vertinimo principai;</text:span></text:p>
          </table:table-cell>
          <table:table-cell table:style-name="TableCell1231">
            <text:p text:style-name="P1232"><text:span text:style-name="T1233">Nurodyti taisyklių punktus.</text:span></text:p>
            <text:p text:style-name="P1234"/>
          </table:table-cell>
        </table:table-row>
        <table:table-row table:style-name="TableRow1235">
          <table:covered-table-cell>
            <text:p text:style-name="P1236"/>
          </table:covered-table-cell>
          <table:table-cell table:style-name="TableCell1237">
            <text:p text:style-name="P1238"><text:span text:style-name="T1239">3.3.</text:span><text:span text:style-name="T1240"><text:s/>vartojimo kredito gavėjo pagal laidavimo (garantijos) sutartį prisiimtų finansinių įsipareigojimų vertinimo principai;</text:span></text:p>
          </table:table-cell>
          <table:table-cell table:style-name="TableCell1241">
            <text:p text:style-name="P1242"><text:span text:style-name="T1243">Nurodyti taisyklių punktus.</text:span></text:p>
            <text:p text:style-name="P1244"/>
          </table:table-cell>
        </table:table-row>
        <table:table-row table:style-name="TableRow1245">
          <table:covered-table-cell>
            <text:p text:style-name="P1246"/>
          </table:covered-table-cell>
          <table:table-cell table:style-name="TableCell1247">
            <text:p text:style-name="P1248"><text:span text:style-name="T1249">3.4.</text:span><text:span text:style-name="T1250"><text:s/>vartojimo kredito gavėjo finansinių įsipareigojimų vertinimo principai, kai vartojimo kredito gavėjo</text:span><text:span text:style-name="T1251"><text:s/>nurodyti finansiniai įsipareigojimai nesutampa su duomenimis, gautais iš naudojamų registrų, informacinių sistemų ar kitų šaltinių.</text:span></text:p>
          </table:table-cell>
          <table:table-cell table:style-name="TableCell1252">
            <text:p text:style-name="P1253"><text:span text:style-name="T1254">Nurodyti taisyklių punktus.</text:span></text:p>
            <text:p text:style-name="P1255"/>
          </table:table-cell>
        </table:table-row>
        <table:table-row table:style-name="TableRow1256">
          <table:table-cell table:style-name="TableCell1257" table:number-rows-spanned="2">
            <text:p text:style-name="P1258"><text:span text:style-name="T1259">4.<text:s/></text:span><text:span text:style-name="T1260">Vartojimo kredito gavėjų kreditingumo vertinimo taisyklėse nustatyti informacijos ir įrody</text:span><text:span text:style-name="T1261">mų apie vartojimo kredito gavėjo kredito istoriją ir įsiskolinimus finansų įstaigoms rinkimo ir jų vertinimo reikalavimai</text:span></text:p>
          </table:table-cell>
          <table:table-cell table:style-name="TableCell1262">
            <text:p text:style-name="P1263"><text:span text:style-name="T1264">4.1. informacijos ir įrodymų apie vartojimo kredito gavėjo ne mažiau kaip šešių paskutinių mėnesių kredito istoriją</text:span><text:span text:style-name="T1265">, įskaitant informa</text:span><text:span text:style-name="T1266">ciją apie vartojimo kredito gavėjo netinkamai vykdomus arba netinkamai vykdytus įsipareigojimus finansų įstaigoms, rinkimo ir vertinimo principai;</text:span></text:p>
          </table:table-cell>
          <table:table-cell table:style-name="TableCell1267">
            <text:p text:style-name="P1268"><text:span text:style-name="T1269">Nurodyti taisyklių punktus.</text:span></text:p>
            <text:p text:style-name="P1270"/>
          </table:table-cell>
        </table:table-row>
        <table:table-row table:style-name="TableRow1271">
          <table:covered-table-cell>
            <text:p text:style-name="P1272"/>
          </table:covered-table-cell>
          <table:table-cell table:style-name="TableCell1273">
            <text:p text:style-name="P1274"><text:span text:style-name="T1275">4.2. informacijos apie vartojimo kredito gavėjo įsiskolinimus finansų<text:s/></text:span><text:span text:style-name="T1276">įstaigoms rinkimo ir vertinimo principai.</text:span></text:p>
          </table:table-cell>
          <table:table-cell table:style-name="TableCell1277">
            <text:p text:style-name="P1278"><text:span text:style-name="T1279">Nurodyti taisyklių punktus.</text:span></text:p>
            <text:p text:style-name="P1280"/>
          </table:table-cell>
        </table:table-row>
        <table:table-row table:style-name="TableRow1281">
          <table:table-cell table:style-name="TableCell1282" table:number-rows-spanned="3">
            <text:p text:style-name="P1283"><text:span text:style-name="T1284">5.<text:s/></text:span><text:span text:style-name="T1285">Vartojimo kredito gavėjų kreditingumo vertinimo taisyklėse nustatyti vartojimo kredito gavėjo visų įsipareigojimų pagal vartojimo kredito ir kitas sutartis su finansų įstaigomis<text:s/></text:span><text:span text:style-name="T1286">vidutinės įmokos dydžio ir pajamų santykio (toliau – DSTI santykis) apskaičiavimo ir taikymo reikalavimai</text:span></text:p>
          </table:table-cell>
          <table:table-cell table:style-name="TableCell1287">
            <text:p text:style-name="P1288"><text:span text:style-name="T1289">5.1.</text:span><text:span text:style-name="T1290"><text:s/>DSTI santykio apskaičiavimo principai;</text:span></text:p>
          </table:table-cell>
          <table:table-cell table:style-name="TableCell1291">
            <text:p text:style-name="P1292"><text:span text:style-name="T1293">Nurodyti taisyklių punktus.</text:span></text:p>
            <text:p text:style-name="P1294"/>
          </table:table-cell>
        </table:table-row>
        <table:table-row table:style-name="TableRow1295">
          <table:covered-table-cell>
            <text:p text:style-name="P1296"/>
          </table:covered-table-cell>
          <table:table-cell table:style-name="TableCell1297">
            <text:p text:style-name="P1298"><text:span text:style-name="T1299">5.2.<text:s/></text:span><text:span text:style-name="T1300">DSTI santykio taikymo principai;</text:span></text:p>
          </table:table-cell>
          <table:table-cell table:style-name="TableCell1301">
            <text:p text:style-name="P1302"><text:span text:style-name="T1303">Nurodyti taisyklių punktus.</text:span></text:p>
            <text:p text:style-name="P1304"/>
          </table:table-cell>
        </table:table-row>
        <table:table-row table:style-name="TableRow1305">
          <table:covered-table-cell>
            <text:p text:style-name="P1306"/>
          </table:covered-table-cell>
          <table:table-cell table:style-name="TableCell1307">
            <text:p text:style-name="P1308"><text:span text:style-name="T1309">5.3. k</text:span><text:span text:style-name="T1310">reditų, kurių daliniai grąžinimai nenumatyti<text:s/></text:span><text:span text:style-name="T1311">(neterminuota kredito sutartis, sąskaitos kreditavimo sutartis ir pan.)</text:span><text:span text:style-name="T1312">, įsipareigojimo dydžio apskaičiavimo principai.</text:span></text:p>
          </table:table-cell>
          <table:table-cell table:style-name="TableCell1313">
            <text:p text:style-name="P1314"><text:span text:style-name="T1315">Nurodyti taisyklių punktus.</text:span></text:p>
            <text:p text:style-name="P1316"/>
          </table:table-cell>
        </table:table-row>
        <table:table-row table:style-name="TableRow1317">
          <table:table-cell table:style-name="TableCell1318" table:number-rows-spanned="5">
            <text:p text:style-name="P1319"><text:span text:style-name="T1320">6.<text:s/></text:span><text:span text:style-name="T1321">Vartojimo kredito gavėjų kreditingumo vertinimo taisyklėse</text:span><text:span text:style-name="T1322"><text:s/>nustatyti kreditingumo vertinimo reikalavimai, kai vartojimo kredito gavėjas yra susituokęs</text:span></text:p>
          </table:table-cell>
          <table:table-cell table:style-name="TableCell1323">
            <text:p text:style-name="P1324"><text:span text:style-name="T1325">6.1.</text:span><text:span text:style-name="T1326"><text:s/>būdai, kuriais nustatoma vartojimo kredito paskirtis (</text:span><text:span text:style-name="T1327">t. y. ar vartojimo kreditas skirtas asmeninėms, ar šeimos reikmėms tenkinti</text:span><text:span text:style-name="T1328">);</text:span></text:p>
          </table:table-cell>
          <table:table-cell table:style-name="TableCell1329">
            <text:p text:style-name="P1330"><text:span text:style-name="T1331">Nurodyti taisyklių punktus</text:span><text:span text:style-name="T1332">.</text:span></text:p>
            <text:p text:style-name="P1333"/>
          </table:table-cell>
        </table:table-row>
        <table:table-row table:style-name="TableRow1334">
          <table:covered-table-cell>
            <text:p text:style-name="P1335"/>
          </table:covered-table-cell>
          <table:table-cell table:style-name="TableCell1336">
            <text:p text:style-name="P1337"><text:span text:style-name="T1338">6.2.</text:span><text:span text:style-name="T1339"><text:s/>informacijos ir įrodymų apie vartojimo kredito gavėjo sutuoktinio pajamas rinkimo ir vertinimo principai;</text:span></text:p>
          </table:table-cell>
          <table:table-cell table:style-name="TableCell1340">
            <text:p text:style-name="P1341"><text:span text:style-name="T1342">Nurodyti taisyklių punktus.</text:span></text:p>
            <text:p text:style-name="P1343"/>
          </table:table-cell>
        </table:table-row>
        <table:table-row table:style-name="TableRow1344">
          <table:covered-table-cell>
            <text:p text:style-name="P1345"/>
          </table:covered-table-cell>
          <table:table-cell table:style-name="TableCell1346">
            <text:p text:style-name="P1347"><text:span text:style-name="T1348">6.3. i</text:span><text:span text:style-name="T1349">nformacijos ir įrodymų apie vartojimo kredito gavėjo sutuoktinio turimus finansinius įsipareigojimus<text:s/></text:span><text:span text:style-name="T1350">rinkimo ir vertinimo principai;</text:span></text:p>
          </table:table-cell>
          <table:table-cell table:style-name="TableCell1351">
            <text:p text:style-name="P1352"><text:span text:style-name="T1353">Nurodyti taisyklių punktus.</text:span></text:p>
            <text:p text:style-name="P1354"/>
          </table:table-cell>
        </table:table-row>
        <table:table-row table:style-name="TableRow1355">
          <table:covered-table-cell>
            <text:p text:style-name="P1356"/>
          </table:covered-table-cell>
          <table:table-cell table:style-name="TableCell1357">
            <text:p text:style-name="P1358"><text:span text:style-name="T1359">6.4.</text:span><text:span text:style-name="T1360"><text:s/>informacijos ir įrodymų apie vartojimo kredito gavėjo sutuoktinio turimus įsiskolinimus <text:s/>finansų įstaigoms rinkimo ir vertinimo principai;</text:span></text:p>
          </table:table-cell>
          <table:table-cell table:style-name="TableCell1361">
            <text:p text:style-name="P1362"><text:span text:style-name="T1363">Nurodyti taisyklių punktus.</text:span></text:p>
            <text:p text:style-name="P1364"/>
          </table:table-cell>
        </table:table-row>
        <table:table-row table:style-name="TableRow1365">
          <table:covered-table-cell>
            <text:p text:style-name="P1366"/>
          </table:covered-table-cell>
          <table:table-cell table:style-name="TableCell1367">
            <text:p text:style-name="P1368"><text:span text:style-name="T1369">6.5.</text:span><text:span text:style-name="T1370"><text:s/>atvejai, kai<text:s/></text:span><text:span text:style-name="T1371">tarpusavio skolinimo platformos operatorius gali<text:s/></text:span><text:span text:style-name="T1372">nerinkti ir nevertinti informacijos bei įrodymų apie vartojimo kredito gavėjo sutuoktinio pajamas, išlaidas ir asmeninius įsipareigojimus finansų įstaigoms.</text:span></text:p>
          </table:table-cell>
          <table:table-cell table:style-name="TableCell1373">
            <text:p text:style-name="P1374"><text:span text:style-name="T1375">Nurodyti taisyklių punktus.</text:span></text:p>
            <text:p text:style-name="P1376"/>
          </table:table-cell>
        </table:table-row>
        <table:table-row table:style-name="TableRow1377">
          <table:table-cell table:style-name="TableCell1378" table:number-rows-spanned="5">
            <text:p text:style-name="P1379"><text:span text:style-name="T1380">7.<text:s/></text:span><text:span text:style-name="T1381">Vartojimo kredito</text:span><text:span text:style-name="T1382"><text:s/>gavėjų kreditingumo vertinimo taisyklėse nustatyti kiti vartojimo kredito gavėjo kreditingumo vertinimo reikalavimai:</text:span></text:p>
          </table:table-cell>
          <table:table-cell table:style-name="TableCell1383">
            <text:p text:style-name="P1384"><text:span text:style-name="T1385">7.1. b</text:span><text:span text:style-name="T1386">endraskolių, kurie nėra susituokę, kreditingumo vertinimo principai;</text:span></text:p>
          </table:table-cell>
          <table:table-cell table:style-name="TableCell1387">
            <text:p text:style-name="P1388"><text:span text:style-name="T1389">Nurodyti taisyklių punktus.</text:span></text:p>
            <text:p text:style-name="P1390"/>
          </table:table-cell>
        </table:table-row>
        <table:table-row table:style-name="TableRow1391">
          <table:covered-table-cell>
            <text:p text:style-name="P1392"/>
          </table:covered-table-cell>
          <table:table-cell table:style-name="TableCell1393">
            <text:p text:style-name="P1394"><text:span text:style-name="T1395">7.2. k</text:span><text:span text:style-name="T1396">itų reikšmingų<text:s/></text:span><text:span text:style-name="T1397">aplinkybių, susijusių su vartojimo kredito gavėjo finansine padėtimi ir (arba) galimybėmis tinkamai vykdyti finansinius įsipareigojimus, vertinimo principai;</text:span></text:p>
          </table:table-cell>
          <table:table-cell table:style-name="TableCell1398">
            <text:p text:style-name="P1399"><text:span text:style-name="T1400">Nurodyti taisyklių punktus.</text:span></text:p>
            <text:p text:style-name="P1401"/>
          </table:table-cell>
        </table:table-row>
        <table:table-row table:style-name="TableRow1402">
          <table:covered-table-cell>
            <text:p text:style-name="P1403"/>
          </table:covered-table-cell>
          <table:table-cell table:style-name="TableCell1404">
            <text:p text:style-name="P1405"><text:span text:style-name="T1406">7.3.</text:span><text:span text:style-name="T1407"><text:s/>vartojimo kredito gavėjo kreditingumo vertinimo principai, kai vartojimo kredito sutarties šalys susitaria pakeisti bendrą vartojimo kredito sumą;</text:span></text:p>
          </table:table-cell>
          <table:table-cell table:style-name="TableCell1408">
            <text:p text:style-name="Normal"><text:span text:style-name="T1409">Nurodyti taisyklių punktus.</text:span></text:p>
            <text:p text:style-name="P1410"/>
          </table:table-cell>
        </table:table-row>
        <table:table-row table:style-name="TableRow1411">
          <table:covered-table-cell>
            <text:p text:style-name="P1412"/>
          </table:covered-table-cell>
          <table:table-cell table:style-name="TableCell1413">
            <text:p text:style-name="P1414"><text:span text:style-name="T1415">7.4. a</text:span><text:span text:style-name="T1416">tsisakymo sudaryti vartojimo kredito sutartį pagrindai;</text:span></text:p>
          </table:table-cell>
          <table:table-cell table:style-name="TableCell1417">
            <text:p text:style-name="Normal"><text:span text:style-name="T1418">Nurodyti taisyk</text:span><text:span text:style-name="T1419">lių punktus.</text:span></text:p>
            <text:p text:style-name="P1420"/>
          </table:table-cell>
        </table:table-row>
        <table:table-row table:style-name="TableRow1421">
          <table:covered-table-cell>
            <text:p text:style-name="P1422"/>
          </table:covered-table-cell>
          <table:table-cell table:style-name="TableCell1423">
            <text:p text:style-name="P1424"><text:span text:style-name="T1425">7.5.</text:span><text:span text:style-name="T1426"><text:s/>tarpusavio skolinimo platformos operatoriaus taikomo kreditingumo vertinimo proceso peržiūros ir keitimo principai.</text:span></text:p>
          </table:table-cell>
          <table:table-cell table:style-name="TableCell1427">
            <text:p text:style-name="P1428"><text:span text:style-name="T1429">Nurodyti taisyklių punktus.</text:span></text:p>
            <text:p text:style-name="P1430"/>
          </table:table-cell>
        </table:table-row>
      </table:table>
      <text:p text:style-name="P1431"/>
      <text:p text:style-name="P1432"><text:span text:style-name="T1433">______________</text:span></text:p>
      <text:p text:style-name="P1434"/>
      <text:p text:style-name="Normal"/>
      <text:p text:style-name="P1435">Papildyta priedu:</text:p>
      <text:p text:style-name="P1436"><text:span text:style-name="T1437">Nr.<text:s/></text:span><text:a xlink:href="https://www.e-tar.lt/portal/legalAct.html?documentId=1d685d10e34911ed9978886e85107ab2" office:target-frame-name="_top" xlink:show="replace"><text:span text:style-name="T1438">03-82</text:span></text:a><text:span text:style-name="T1439">, 2023-04-21, paskelbta TAR 2023-04-25, i. k. 2023-07915</text:span></text:p>
      <text:p text:style-name="Normal"/>
      <text:p text:style-name="P1440">PATVIRTINTA</text:p>
      <text:p text:style-name="P1445">Lietuvos banko valdybos</text:p>
      <text:p text:style-name="P1446">2016 m. sausio 28 d. nutarimu Nr. 03-17</text:p>
      <text:p text:style-name="P1447"/>
      <text:p text:style-name="P1448"/>
      <text:p text:style-name="P1449"><text:span text:style-name="T1450">INFORMACIJOS APIE VARTOJIMO KREDITO DAVĖJO IR TARPUSAVIO SKOLINIMO PLATFORMOS OPERATORIAUS VADOVUS IR ASMENIS, KURIEMS TIESIOGIAI ARBA NETIESIOGIAI PRIKLAUSANTI BALSAVIMO TEISIŲ ARBA ĮSTATINIO KAPITALO DALIS YRA LYGI ARBA VIRŠIJA 20 PROCENTŲ ARBA<text:s/></text:span><text:span text:style-name="T1451">KURIE GALI DARYTI TIESIOGINĮ IR (ARBA) NETIESIOGINĮ LEMIAMĄ POVEIKĮ VARTOJIMO KREDITO DAVĖJO ARBA TARPUSAVIO SKOLINIMO PLATFORMOS OPERATORIAUS VEIKLAI, TEIKIMO LIETUVOS BANKUI TVARKOS APRAŠAS</text:span></text:p>
      <text:p text:style-name="Normal"><text:span text:style-name="T1452">Neteko galio nuo2018-11-23</text:span>.</text:p>
      <text:p text:style-name="P1453"/>
      <text:p text:style-name="P1454">Priedo pakeitimai:</text:p>
      <text:p text:style-name="P1455"><text:span text:style-name="T1456">Nr.<text:s/></text:span><text:a xlink:href="https://www.e-tar.lt/portal/legalAct.html?documentId=682e3520ee3b11e88568e724760eeafa" office:target-frame-name="_top" xlink:show="replace"><text:span text:style-name="T1457">03-222</text:span></text:a><text:span text:style-name="T1458">, 2018-11-20, paskelbta TAR 2018-11-22, i. k. 2018-18822</text:span></text:p>
      <text:p text:style-name="Normal"/>
      <text:p text:style-name="P1459">PATVIRTINTA</text:p>
      <text:p text:style-name="P1464">Lietuvos banko valdybos</text:p>
      <text:p text:style-name="P1465">2016 m. sausio 28 d. nutarimu Nr. 03-17</text:p>
      <text:p text:style-name="P1466"/>
      <text:p text:style-name="P1467"><text:span text:style-name="T1468">VIEŠŲJŲ VARTOJIMO KREDITO TARPININKŲ SĄRAŠŲ TVARKYMO TAISYKLĖS</text:span></text:p>
      <text:p text:style-name="P1469"/>
      <text:p text:style-name="P1470"><text:span text:style-name="T1471">I</text:span><text:span text:style-name="T1472"><text:s/>SKYRIUS</text:span></text:p>
      <text:p text:style-name="P1473"><text:span text:style-name="T1474">BENDROSIOS NUOSTATOS</text:span></text:p>
      <text:p text:style-name="P1475"/>
      <text:p text:style-name="P1476"><text:span text:style-name="T1477">1</text:span><text:span text:style-name="T1478">. Viešųjų vartojimo kredito davėjų sąrašų tvarkymo taisyklėse (toliau – Taisyklės) nustatyta nepriklausomų vartojimo kredito tarpininkų ir priklausomų vartojimo kredito tarpininkų įrašymo į sąrašus tvarka, sąrašuose pateikiami duomenys ir šių sąrašų tvarky</text:span><text:span text:style-name="T1479">mo reikalavimai. Taisyklės<text:s/></text:span><text:span text:style-name="T1480">mutatis mutandis</text:span><text:span text:style-name="T1481"><text:s/>taikomos tvarkant tarpusavio skolinimo platformos operatorių vartojimo kredito tarpininkų sąrašus.</text:span></text:p>
      <text:p text:style-name="P1482"><text:span text:style-name="T1483">2</text:span><text:span text:style-name="T1484">. Taisyklėse nustatyti reikalavimai taikomi nepriklausomiems vartojimo kredito tarpininkams ir priklausomiem</text:span><text:span text:style-name="T1485">s vartojimo kredito tarpininkams, veikiantiems pagal Lietuvos Respublikos vartojimo kredito įstatymą.</text:span></text:p>
      <text:p text:style-name="P1486"><text:span text:style-name="T1487">3</text:span><text:span text:style-name="T1488">. Taisyklėse vartojamos sąvokos suprantamos taip, kaip jos apibrėžtos Vartojimo kredito įstatyme.</text:span></text:p>
      <text:p text:style-name="P1489"><text:span text:style-name="T1490">4</text:span><text:span text:style-name="T1491">. Pagal Taisykles Lietuvos bankui teikiamiems dokumentams ir Lietuvos banko atliekamiems veiksmams taikomi Bendrųjų Lietuvos banko prižiūrimų finansų rinkos dalyvių prašymų išduoti leidimus pateikimo, nagrinėjimo ir leidimų išdavimo taisyklių, patvirtintų<text:s/></text:span><text:span text:style-name="T1492">Lietuvos banko valdybos 2004 m. gegužės 6 d. nutarimu<text:s/></text:span><text:span text:style-name="T1493">Nr. 58</text:span><text:span text:style-name="T1494"><text:s/>„Dėl Bendrųjų Lietuvos banko prižiūrimų finansų rinkos dalyvių prašymų išduoti leidimus pateikimo, nagrinėjimo ir leidimų išdavimo taisyklių patvirtinimo“, reikalavimai.</text:span></text:p>
      <text:p text:style-name="Normal"/>
      <text:p text:style-name="P1495"><text:span text:style-name="T1496">II</text:span><text:span text:style-name="T1497"><text:s/>SKYRIUS</text:span></text:p>
      <text:p text:style-name="P1498"><text:span text:style-name="T1499">VARTOJI</text:span><text:span text:style-name="T1500">MO KREDITO DAVĖJŲ TARPININKŲ SĄRAŠŲ TVARKYMAS</text:span></text:p>
      <text:p text:style-name="P1501"/>
      <text:p text:style-name="P1502"><text:span text:style-name="T1503">5</text:span><text:span text:style-name="T1504">. Asmuo įrašomas į viešąjį nepriklausomų vartojimo kredito tarpininkų sąrašą, kai pateikia Lietuvos bankui prašymą ir Vartojimo kredito įstatymo 24 straipsnio 3 dalyje nurodytą informaciją ir Lietuvos ban</text:span><text:span text:style-name="T1505">kas priima sprendimą įrašyti jį į viešąjį nepriklausomų vartojimo kredito tarpininkų sąrašą.<text:s/></text:span></text:p>
      <text:p text:style-name="P1506"><text:span text:style-name="T1507">6</text:span><text:span text:style-name="T1508">. Asmuo įrašomas į viešąjį vartojimo kredito davėjo vardu veikiančių tarpininkų sąrašą, kai pateikia vartojimo kredito davėjui prašymą ir Vartojimo kredito į</text:span><text:span text:style-name="T1509">statymo 24 straipsnio 3 dalyje nurodytą informaciją ir vartojimo kredito davėjas priima sprendimą įrašyti jį į viešąjį vartojimo kredito davėjo vardu veikiančių vartojimo kredito tarpininkų sąrašą. Vartojimo kredito davėjas turi teisę nustatyti papildomus<text:s/></text:span><text:span text:style-name="T1510">reikalavimus, taikomus įrašant asmenį į viešąjį jo vardu veikiančių priklausomų vartojimo kredito tarpininkų sąrašą. Vartojimo kredito davėjas privalo užtikrinti, kad viešajame vartojimo kredito davėjų sąraše būtų skelbiami aktualūs duomenys.</text:span></text:p>
      <text:p text:style-name="P1511"><text:span text:style-name="T1512">7</text:span><text:span text:style-name="T1513">. Asmuo<text:s/></text:span><text:span text:style-name="T1514">į viešąjį nepriklausomų vartojimo kredito tarpininkų sąrašą įrašomas per 3 darbo dienas nuo Lietuvos banko sprendimo įrašyti jį į viešąjį nepriklausomų vartojimo kredito tarpininkų sąrašą priėmimo dienos.</text:span></text:p>
      <text:p text:style-name="P1515"><text:span text:style-name="T1516">8</text:span><text:span text:style-name="T1517">. Lietuvos bankas apie sprendimą atsisakyti įr</text:span><text:span text:style-name="T1518">ašyti asmenį į viešąjį nepriklausomų vartojimo kredito tarpininkų sąrašą per 3 darbo dienas nuo šio sprendimo priėmimo dienos informuoja prašymą pateikusį asmenį.<text:s/></text:span></text:p>
      <text:p text:style-name="Normal"/>
      <text:p text:style-name="P1519"><text:span text:style-name="T1520">III</text:span><text:span text:style-name="T1521"><text:s/>SKYRIUS</text:span></text:p>
      <text:p text:style-name="P1522"><text:span text:style-name="T1523">VIEŠŲJŲ VARTOJIMO KREDITO TARPININKŲ SĄRAŠŲ DUOMENYS</text:span></text:p>
      <text:p text:style-name="P1524"/>
      <text:p text:style-name="P1525"><text:span text:style-name="T1526">9</text:span><text:span text:style-name="T1527">. Viešajame ne</text:span><text:span text:style-name="T1528">priklausomų vartojimo kredito tarpininkų sąraše ir viešajame vartojimo kredito davėjo vardu veikiančių vartojimo kredito tarpininkų sąraše nurodomi šie duomenys:</text:span></text:p>
      <text:p text:style-name="P1529"><text:span text:style-name="T1530">9.1</text:span><text:span text:style-name="T1531">. jei tarpininkas yra fizinis asmuo: vardas ir pavardė;<text:s/></text:span></text:p>
      <text:p text:style-name="P1532"><text:span text:style-name="T1533">9.2</text:span><text:span text:style-name="T1534">. jei tarpininkas yra jur</text:span><text:span text:style-name="T1535">idinis asmuo: pavadinimas, buveinės adresas, juridinio asmens kodas;</text:span></text:p>
      <text:p text:style-name="P1536"><text:span text:style-name="T1537">9.3</text:span><text:span text:style-name="T1538">. telefonas, elektroninis paštas, interneto svetainės adresas (jei turi).</text:span></text:p>
      <text:p text:style-name="P1539"/>
      <text:p text:style-name="P1540"><text:span text:style-name="T1541">IV</text:span><text:span text:style-name="T1542"><text:s/>SKYRIUS</text:span></text:p>
      <text:p text:style-name="P1543"><text:span text:style-name="T1544">VIEŠŲJŲ VARTOJIMO KREDITO TARPININKŲ SĄRAŠŲ SKELBIMAS</text:span></text:p>
      <text:p text:style-name="P1545"/>
      <text:p text:style-name="P1546"><text:span text:style-name="T1547">10</text:span><text:span text:style-name="T1548">. Viešasis nepriklausomų vartojimo kredito tarpininkų sąrašas skelbiamas Lietuvos banko interneto svetainėje. Viešasis vartojimo kredito davėjo vardu veikiančių vartojimo kredito tarpininkų sąrašas skelbiamas kiekvieno vartojimo kredito davėjo interneto sv</text:span><text:span text:style-name="T1549">etainėje.<text:s/></text:span></text:p>
      <text:p text:style-name="P1550"><text:span text:style-name="T1551">11</text:span><text:span text:style-name="T1552">. Lietuvos banko interneto svetainėje pateikiamos nuorodos į vartojimo kredito davėjų interneto svetainėse skelbiamus viešuosius vartojimo kredito davėjo vardu veikiančių vartojimo kredito tarpininkų sąrašus.<text:s/></text:span></text:p>
      <text:p text:style-name="P1553"/>
      <text:p text:style-name="P1554"><text:span text:style-name="T1555">V</text:span><text:span text:style-name="T1556"><text:s/>SKYRIUS</text:span></text:p>
      <text:p text:style-name="P1557"><text:span text:style-name="T1558">BAIGIAMOSIOS</text:span><text:span text:style-name="T1559"><text:s/>NUOSTATOS</text:span></text:p>
      <text:p text:style-name="P1560"/>
      <text:p text:style-name="P1561"><text:span text:style-name="T1562">12</text:span><text:span text:style-name="T1563">. Jeigu pasikeičia vartojimo kredito tarpininko Lietuvos bankui arba vartojimo kredito davėjui pateikti duomenys, vartojimo kredito tarpininkas nedelsdamas ir ne vėliau kaip per 10 darbo dienų nuo jų pasikeitimo arba sužinojimo apie pasik</text:span><text:span text:style-name="T1564">eitimą dienos informuoja Lietuvos banką arba vartojimo kredito davėją ir pateikia atnaujintus duomenis.</text:span></text:p>
      <text:p text:style-name="P1565"><text:span text:style-name="T1566">_______________</text:span></text:p>
      <text:p text:style-name="P1567"/>
      <text:p text:style-name="P1568"/>
      <text:p text:style-name="P1569"><text:span text:style-name="T1570">Pakeitimai:</text:span></text:p>
      <text:p text:style-name="P1571"/>
      <text:p text:style-name="P1572"><text:span text:style-name="T1573">1.</text:span></text:p>
      <text:p text:style-name="P1574"><text:span text:style-name="T1575">Lietuvos bankas, Nutarimas</text:span></text:p>
      <text:p text:style-name="P1576"><text:span text:style-name="T1577">Nr.<text:s/></text:span><text:a xlink:href="https://www.e-tar.lt/portal/legalAct.html?documentId=577a5f302f3111e78397ae072f58c508" office:target-frame-name="_top" xlink:show="replace"><text:span text:style-name="T1578">03-68</text:span></text:a><text:span text:style-name="T1579">, 2017-04-28, paskelbta TAR 2017-05-02, i. k. 2017-07275</text:span></text:p>
      <text:p text:style-name="P1580"><text:span text:style-name="T1581">Dėl Lietuvos banko valdybos 2016 m. sausio 28 d. nutarimo Nr. 03-17 „Dėl Viešojo vartojimo kredito davėjų sąrašo ir viešojo tarpusavio skolinimo platformos operatorių sąrašo tva</text:span><text:span text:style-name="T1582">rkymo taisyklių, Informacijos apie vartojimo kredito davėjo ir tarpusavio skolinimo platformos operatoriaus vadovus ir asmenis, kuriems tiesiogiai ar netiesiogiai priklausanti balsavimo teisių arba įstatinio kapitalo dalis yra lygi arba viršija 20 procentų</text:span><text:span text:style-name="T1583"><text:s/>arba kurie gali daryti tiesioginį ir (arba) netiesioginį lemiamą poveikį vartojimo kredito davėjo arba tarpusavio skolinimo platformos operatoriaus veiklai, teikimo Lietuvos bankui tvarkos aprašo, Viešųjų vartojimo kredito tarpininkų sąrašų tvarkymo taisy</text:span><text:span text:style-name="T1584">klių patvirtinimo“ pakeitimo</text:span></text:p>
      <text:p text:style-name="P1585"/>
      <text:p text:style-name="P1586"><text:span text:style-name="T1587">2.</text:span></text:p>
      <text:p text:style-name="P1588"><text:span text:style-name="T1589">Lietuvos bankas, Nutarimas</text:span></text:p>
      <text:p text:style-name="P1590"><text:span text:style-name="T1591">Nr.<text:s/></text:span><text:a xlink:href="https://www.e-tar.lt/portal/legalAct.html?documentId=682e3520ee3b11e88568e724760eeafa" office:target-frame-name="_top" xlink:show="replace"><text:span text:style-name="T1592">03-222</text:span></text:a><text:span text:style-name="T1593">, 2018-11-20, paskelbta TAR 2018-11-22, i. k. 2018-18822</text:span></text:p>
      <text:p text:style-name="P1594"><text:span text:style-name="T1595">Dėl Lietuvos banko valdybos 201</text:span><text:span text:style-name="T1596">6 m. sausio 28 d. nutarimo Nr. 03-17 „Dėl Viešojo vartojimo kredito davėjų sąrašo ir Viešojo tarpusavio skolinimo platformos operatorių sąrašo tvarkymo taisyklių, Informacijos apie vartojimo kredito davėjo ir tarpusavio skolinimo platformos operatoriaus va</text:span><text:span text:style-name="T1597">dovus ir asmenis, kuriems tiesiogiai ar netiesiogiai priklausanti balsavimo teisių arba įstatinio kapitalo dalis yra lygi arba viršija 20 procentų arba kurie gali daryti tiesioginį ir (arba) netiesioginį lemiamą poveikį vartojimo kredito davėjo arba tarpus</text:span><text:span text:style-name="T1598">avio skolinimo platformos operatoriaus veiklai, teikimo Lietuvos bankui tvarkos aprašo, Viešųjų vartojimo kredito tarpininkų sąrašų tvarkymo taisyklių patvirtinimo“ pakeitimo</text:span></text:p>
      <text:p text:style-name="P1599"/>
      <text:p text:style-name="P1600"><text:span text:style-name="T1601">3.</text:span></text:p>
      <text:p text:style-name="P1602"><text:span text:style-name="T1603">Lietuvos bankas, Nutarimas</text:span></text:p>
      <text:p text:style-name="P1604"><text:span text:style-name="T1605">Nr.<text:s/></text:span><text:a xlink:href="https://www.e-tar.lt/portal/legalAct.html?documentId=1d685d10e34911ed9978886e85107ab2" office:target-frame-name="_top" xlink:show="replace"><text:span text:style-name="T1606">03-82</text:span></text:a><text:span text:style-name="T1607">, 2023-04-21, paskelbta TAR 2023-04-25, i. k. 2023-07915</text:span></text:p>
      <text:p text:style-name="P1608"><text:span text:style-name="T1609">Dėl Lietuvos banko valdybos 2016 m. sausio 28 d. nutarimo Nr. 03-17 „Dėl Viešojo vartojimo kredito davėjų sąrašo ir Viešojo tarpusavio skolini</text:span><text:span text:style-name="T1610">mo platformos operatorių sąrašo tvarkymo taisyklių, Viešųjų vartojimo kredito tarpininkų sąrašų tvarkymo taisyklių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75"><text:page-number text:fixed="false">4</text:page-number></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441"><text:page-number text:fixed="false">4</text:page-number></text:p>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611"><text:page-number text:fixed="false">4</text:page-number></text:p>
      </style:header>
      <style:footer>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1014"><text:page-number text:fixed="false">4</text:page-number></text:p>
      </style:header>
      <style:footer>
        <text:p text:style-name="P1015"/>
      </style:footer>
    </style:master-page>
    <style:master-page style:next-style-name="MP5" style:name="MPF5" style:page-layout-name="PL5">
      <style:header>
        <text:p text:style-name="P1016"/>
      </style:header>
      <style:footer>
        <text:p text:style-name="P1017"/>
      </style:footer>
    </style:master-page>
    <style:master-page style:name="MP6" style:page-layout-name="PL6">
      <style:header>
        <text:p text:style-name="P1441"><text:page-number text:fixed="false">4</text:page-number></text:p>
      </style:header>
      <style:footer>
        <text:p text:style-name="P1442"/>
      </style:footer>
    </style:master-page>
    <style:master-page style:next-style-name="MP6" style:name="MPF6" style:page-layout-name="PL6">
      <style:header>
        <text:p text:style-name="P1443"/>
      </style:header>
      <style:footer>
        <text:p text:style-name="P1444"/>
      </style:footer>
    </style:master-page>
    <style:master-page style:name="MP7" style:page-layout-name="PL7">
      <style:header>
        <text:p text:style-name="P1460"><text:page-number text:fixed="false">4</text:page-number></text:p>
      </style:header>
      <style:footer>
        <text:p text:style-name="P1461"/>
      </style:footer>
    </style:master-page>
    <style:master-page style:next-style-name="MP7" style:name="MPF7" style:page-layout-name="PL7">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4-27T13:17:00Z</meta:creation-date>
    <dc:date>2023-04-27T13:1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893" meta:word-count="5407" meta:character-count="43771" meta:row-count="1570" meta:non-whitespace-character-count="39257"/>
  </office:meta>
</office:document-meta>
</file>