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text-indent="0.3937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7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fo:break-before="page"/>
    </style:style>
    <style:style style:name="P224" style:parent-style-name="Normal" style:family="paragraph">
      <style:paragraph-properties fo:margin-left="3.543in">
        <style:tab-stops/>
      </style:paragraph-properties>
      <style:text-properties style:font-size-complex="12pt"/>
    </style:style>
    <style:style style:name="P225" style:parent-style-name="Normal" style:family="paragraph">
      <style:paragraph-properties fo:margin-left="3.54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fo:text-indent="0.787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style:font-size-complex="12pt"/>
    </style:style>
    <style:style style:name="P239" style:parent-style-name="Normal" style:family="paragraph">
      <style:paragraph-properties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3937in"/>
    </style:style>
    <style:style style:name="T244" style:parent-style-name="DefaultParagraphFont" style:family="text">
      <style:text-properties style:font-size-complex="12pt"/>
    </style:style>
    <style:style style:name="P245" style:parent-style-name="Normal" style:family="paragraph">
      <style:paragraph-properties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3937in"/>
    </style:style>
    <style:style style:name="T250" style:parent-style-name="DefaultParagraphFont" style:family="text">
      <style:text-properties style:font-size-complex="12pt"/>
    </style:style>
    <style:style style:name="P251" style:parent-style-name="Normal" style:family="paragraph">
      <style:paragraph-properties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end"/>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fo:font-weight="bold" style:font-weight-asian="bold" style:font-size-complex="12pt"/>
    </style:style>
    <style:style style:name="P266" style:parent-style-name="Normal" style:family="paragraph">
      <style:paragraph-properties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3937in"/>
      <style:text-properties style:font-size-complex="12pt"/>
    </style:style>
    <style:style style:name="P306" style:parent-style-name="Normal" style:family="paragraph">
      <style:paragraph-properties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end" fo:text-indent="0.3937in"/>
      <style:text-properties style:font-size-complex="12pt"/>
    </style:style>
    <style:style style:name="P310" style:parent-style-name="Normal" style:family="paragraph">
      <style:paragraph-properties fo:text-align="end"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paragraph-properties fo:text-align="end" fo:text-indent="0.3937in"/>
      <style:text-propertie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end" fo:text-indent="0.3937in"/>
      <style:text-properties style:font-size-complex="12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end"/>
    </style:style>
    <style:style style:name="T329" style:parent-style-name="DefaultParagraphFont" style:family="text">
      <style:text-properties style:font-size-complex="12pt"/>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end"/>
      <style:text-properties style:font-size-complex="12pt"/>
    </style:style>
    <style:style style:name="P356" style:parent-style-name="Normal" style:family="paragraph">
      <style:paragraph-properties fo:text-align="end"/>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end"/>
      <style:text-properties style:font-size-complex="12pt" fo:background-color="#FFFF00"/>
    </style:style>
    <style:style style:name="P359" style:parent-style-name="Normal" style:family="paragraph">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end"/>
      <style:text-properties style:font-size-complex="12pt"/>
    </style:style>
    <style:style style:name="P362" style:parent-style-name="Normal" style:family="paragraph">
      <style:paragraph-properties fo:text-align="end"/>
      <style:text-properties style:font-size-complex="12pt"/>
    </style:style>
    <style:style style:name="P363" style:parent-style-name="Normal" style:family="paragraph">
      <style:paragraph-properties fo:text-align="end"/>
      <style:text-properties style:font-size-complex="12pt"/>
    </style:style>
    <style:style style:name="P364" style:parent-style-name="Normal" style:family="paragraph">
      <style:paragraph-properties fo:text-align="end"/>
      <style:text-properties fo:font-size="10pt" style:font-size-asian="10pt"/>
    </style:style>
    <style:style style:name="P365" style:parent-style-name="Normal" style:family="paragraph">
      <style:paragraph-properties fo:margin-left="3.543in">
        <style:tab-stops/>
      </style:paragraph-properties>
      <style:text-properties style:font-size-complex="12pt"/>
    </style:style>
    <style:style style:name="P366" style:parent-style-name="Normal" style:family="paragraph">
      <style:paragraph-properties fo:break-before="page"/>
    </style:style>
    <style:style style:name="P367" style:parent-style-name="Normal" style:family="paragraph">
      <style:paragraph-properties fo:break-before="page" fo:margin-left="3.5437in">
        <style:tab-stops/>
      </style:paragraph-properties>
      <style:text-properties style:font-size-complex="12pt"/>
    </style:style>
    <style:style style:name="P368" style:parent-style-name="Normal" style:family="paragraph">
      <style:paragraph-properties fo:margin-left="3.543in">
        <style:tab-stops/>
      </style:paragraph-properties>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style:font-size-complex="12pt"/>
    </style:style>
    <style:style style:name="P378" style:parent-style-name="Normal" style:family="paragraph">
      <style:paragraph-properties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3937in"/>
    </style:style>
    <style:style style:name="T382" style:parent-style-name="DefaultParagraphFont" style:family="text">
      <style:text-properties style:font-size-complex="12pt"/>
    </style:style>
    <style:style style:name="P383" style:parent-style-name="Normal" style:family="paragraph">
      <style:paragraph-properties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3937in"/>
    </style:style>
    <style:style style:name="T393" style:parent-style-name="DefaultParagraphFont" style:family="text">
      <style:text-properties style:font-size-complex="12pt"/>
    </style:style>
    <style:style style:name="P394" style:parent-style-name="Normal" style:family="paragraph">
      <style:paragraph-properties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end" fo:text-indent="0.3937in"/>
      <style:text-properties style:font-size-complex="12pt"/>
    </style:style>
    <style:style style:name="P399" style:parent-style-name="Normal" style:family="paragraph">
      <style:paragraph-properties fo:text-align="center" fo:text-indent="0.4923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fo:font-weight="bold" style:font-weight-asian="bold" style:font-size-complex="12pt"/>
    </style:style>
    <style:style style:name="P404" style:parent-style-name="Normal" style:family="paragraph">
      <style:paragraph-properties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3937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3937in"/>
    </style:style>
    <style:style style:name="T421" style:parent-style-name="DefaultParagraphFont" style:family="text">
      <style:text-properties style:font-size-complex="12pt"/>
    </style:style>
    <style:style style:name="P422" style:parent-style-name="Normal" style:family="paragraph">
      <style:paragraph-properties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end" fo:text-indent="0.3937in"/>
      <style:text-properties style:font-size-complex="12pt"/>
    </style:style>
    <style:style style:name="P447" style:parent-style-name="Normal" style:family="paragraph">
      <style:paragraph-properties fo:text-align="end" fo:text-indent="0.3937in"/>
    </style:style>
    <style:style style:name="T448" style:parent-style-name="DefaultParagraphFont" style:family="text">
      <style:text-properties style:font-size-complex="12pt"/>
    </style:style>
    <style:style style:name="P449" style:parent-style-name="Normal" style:family="paragraph">
      <style:paragraph-properties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end"/>
      <style:text-properties style:font-size-complex="12pt"/>
    </style:style>
    <style:style style:name="P457" style:parent-style-name="Normal" style:family="paragraph">
      <style:paragraph-properties fo:text-align="end"/>
      <style:text-properties style:font-size-complex="12pt"/>
    </style:style>
    <style:style style:name="P458" style:parent-style-name="Normal" style:family="paragraph">
      <style:paragraph-properties fo:text-align="end"/>
    </style:style>
    <style:style style:name="P459" style:parent-style-name="Normal" style:family="paragraph">
      <style:paragraph-properties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end" fo:text-indent="0.3937in"/>
      <style:text-properties style:font-size-complex="12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end"/>
      <style:text-properties style:font-size-complex="12pt"/>
    </style:style>
    <style:style style:name="P468" style:parent-style-name="Normal" style:family="paragraph">
      <style:paragraph-properties fo:text-align="end"/>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end"/>
      <style:text-properties style:font-size-complex="12pt"/>
    </style:style>
    <style:style style:name="P475" style:parent-style-name="Normal" style:family="paragraph">
      <style:paragraph-properties fo:text-align="end"/>
      <style:text-properties style:font-size-complex="12pt"/>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fo:text-transform="uppercase" style:font-size-complex="12pt"/>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end"/>
      <style:text-properties style:font-size-complex="12pt"/>
    </style:style>
    <style:style style:name="P501" style:parent-style-name="Normal" style:family="paragraph">
      <style:paragraph-properties fo:text-align="end"/>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end"/>
      <style:text-properties style:font-size-complex="12pt"/>
    </style:style>
    <style:style style:name="P504" style:parent-style-name="Normal" style:family="paragraph">
      <style:paragraph-properties fo:text-align="end"/>
      <style:text-properties style:font-size-complex="12pt"/>
    </style:style>
    <style:style style:name="P505" style:parent-style-name="Normal" style:family="paragraph">
      <style:paragraph-properties fo:text-align="end"/>
      <style:text-properties style:font-size-complex="12pt"/>
    </style:style>
    <style:style style:name="P506" style:parent-style-name="Normal" style:family="paragraph">
      <style:paragraph-properties fo:text-align="end"/>
      <style:text-properties fo:font-size="10pt" style:font-size-asian="10pt"/>
    </style:style>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1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1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margin-left="3.543in" fo:text-indent="-3.543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break-before="page"/>
    </style:style>
    <style:style style:name="P646" style:parent-style-name="Normal" style:family="paragraph">
      <style:paragraph-properties fo:break-before="page" fo:margin-left="3.5437in">
        <style:tab-stops/>
      </style:paragraph-properties>
      <style:text-properties style:font-size-complex="12pt"/>
    </style:style>
    <style:style style:name="P647" style:parent-style-name="Normal" style:family="paragraph">
      <style:paragraph-properties fo:margin-left="3.54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4.5284in">
        <style:tab-stops/>
      </style:paragraph-properties>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ext-properties style:font-size-complex="12pt"/>
    </style:style>
    <style:style style:name="P800" style:parent-style-name="Normal" style:family="paragraph">
      <style:paragraph-properties fo:text-align="center"/>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852" style:parent-style-name="Normal" style:family="paragraph">
      <style:paragraph-properties fo:text-align="justify"/>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right" style:position="3.4027in"/>
        </style:tab-stops>
      </style:paragraph-properties>
      <style:text-properties style:font-size-complex="12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870" style:parent-style-name="Normal" style:family="paragraph">
      <style:paragraph-properties>
        <style:tab-stops>
          <style:tab-stop style:type="right" style:position="6.319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margin-left="3.543in">
        <style:tab-stops/>
      </style:paragraph-properties>
      <style:text-properties style:font-size-complex="12pt"/>
    </style:style>
    <style:style style:name="P875" style:parent-style-name="Normal" style:family="paragraph">
      <style:paragraph-properties fo:margin-left="3.543in">
        <style:tab-stops/>
      </style:paragraph-properties>
      <style:text-properties style:font-size-complex="12pt"/>
    </style:style>
    <style:style style:name="P876" style:parent-style-name="Normal" style:family="paragraph">
      <style:paragraph-properties fo:margin-left="3.543in">
        <style:tab-stops/>
      </style:paragraph-properties>
    </style:style>
    <style:style style:name="P877" style:parent-style-name="Normal" style:family="paragraph">
      <style:paragraph-properties fo:break-before="page"/>
    </style:style>
    <style:style style:name="P878" style:parent-style-name="Normal" style:family="paragraph">
      <style:paragraph-properties fo:break-before="page" fo:margin-left="3.5437in">
        <style:tab-stops/>
      </style:paragraph-properties>
      <style:text-properties style:font-size-complex="12pt"/>
    </style:style>
    <style:style style:name="P879" style:parent-style-name="Normal" style:family="paragraph">
      <style:paragraph-properties fo:margin-left="3.54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4.5284in">
        <style:tab-stops/>
      </style:paragraph-properties>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ext-properties style:font-size-complex="12pt"/>
    </style:style>
    <style:style style:name="P903" style:parent-style-name="Normal" style:family="paragraph">
      <style:paragraph-properties fo:text-align="center" fo:text-indent="0.3937in"/>
      <style:text-properties style:font-size-complex="12pt"/>
    </style:style>
    <style:style style:name="P904" style:parent-style-name="Normal" style:family="paragraph">
      <style:paragraph-properties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ext-properties style:font-size-complex="12pt"/>
    </style:style>
    <style:style style:name="P1024" style:parent-style-name="Normal" style:family="paragraph">
      <style:paragraph-properties fo:text-align="center"/>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ext-properties style:font-size-complex="12pt"/>
    </style:style>
    <style:style style:name="P1031"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ext-properties style:font-size-complex="12pt"/>
    </style:style>
    <style:style style:name="P1046"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ext-properties style:font-size-complex="12pt"/>
    </style:style>
    <style:style style:name="P1072"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right" style:position="3.4027in"/>
        </style:tab-stops>
      </style:paragraph-properties>
      <style:text-properties style:font-size-complex="12pt"/>
    </style:style>
    <style:style style:name="P1078" style:parent-style-name="Normal" style:family="paragraph">
      <style:paragraph-properties fo:text-align="justify"/>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093" style:parent-style-name="Normal" style:family="paragraph">
      <style:paragraph-properties>
        <style:tab-stops>
          <style:tab-stop style:type="right" style:position="6.319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widows="0" fo:orphans="0">
        <style:tab-stops>
          <style:tab-stop style:type="left" style:position="3.384in"/>
        </style:tab-stops>
      </style:paragraph-properties>
      <style:text-properties style:font-size-complex="12pt"/>
    </style:style>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fo:break-before="page"/>
    </style:style>
    <style:style style:name="P1100" style:parent-style-name="Normal" style:family="paragraph">
      <style:paragraph-properties fo:break-before="pag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10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10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text-properties fo:font-weight="bold" style:font-weight-asian="bold" style:font-size-complex="12pt"/>
    </style:style>
    <style:style style:name="P1183" style:parent-style-name="Normal" style:family="paragraph">
      <style:paragraph-properties fo:text-align="justify" fo:text-indent="0.3937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style:font-size-complex="12pt"/>
    </style:style>
    <style:style style:name="P1198" style:parent-style-name="Normal" style:family="paragraph">
      <style:paragraph-properties fo:text-align="justify" fo:text-indent="0.3937in">
        <style:tab-stops>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03 iki 2018-11-22</text:span></text:p>
      <text:p text:style-name="P7"/>
      <text:p text:style-name="P8"><text:span text:style-name="T9">Nutarimas paskelbtas: TAR 2016-01-29, i. k. 2016-01781</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text:span text:style-name="T17">NUTARIMAS</text:span></text:p>
      <text:p text:style-name="P18"><text:span text:style-name="T19">DĖL VIEŠOJO VARTOJIMO KREDITO DAVĖJŲ<text:s/></text:span><text:span text:style-name="T20">SĄRAŠO IR VIEŠOJO TARPUSAVIO SKOLINIMO PLATFORMOS OPERATORIŲ SĄRAŠO TVARKYMO TAISYKLIŲ, INFORMACIJOS APIE VARTOJIMO KREDITO DAVĖJO IR TARPUSAVIO SKOLINIMO PLATFORMOS OPERATORIAUS VADOVUS IR ASMENIS, KURIEMS TIESIOGIAI AR NETIESIOGIAI PRIKLAUSANTI BALSAVIMO</text:span><text:span text:style-name="T21"><text:s/>TEISIŲ ARBA ĮSTATINIO KAPITALO DALIS YRA LYGI ARBA VIRŠIJA 20 PROCENTŲ ARBA KURIE GALI DARYTI TIESIOGINĮ IR (ARBA) NETIESIOGINĮ LEMIAMĄ POVEIKĮ VARTOJIMO KREDITO DAVĖJO ARBA TARPUSAVIO SKOLINIMO PLATFORMOS OPERATORIAUS VEIKLAI, TEIKIMO LIETUVOS BANKUI TVA</text:span><text:span text:style-name="T22">RKOS APRAŠO, VIEŠŲJŲ VARTOJIMO KREDITO TARPININKŲ SĄRAŠŲ TVARKYMO TAISYKLIŲ PATVIRTINIMO</text:span></text:p>
      <text:p text:style-name="P23"/>
      <text:p text:style-name="P24">2016 m. sausio 28 d. Nr. 03-17</text:p>
      <text:p text:style-name="P25">Vilnius</text:p>
      <text:p text:style-name="P26"/>
      <text:p text:style-name="P27"/>
      <text:p text:style-name="P28"><text:span text:style-name="T29">Vadovaudamasi Lietuvos Respublikos Lietuvos banko įstatymo 42 straipsnio 3 dalies 1 punktu, Lietuvos Respublikos vartojimo kr</text:span><text:span text:style-name="T30">edito įstatymo (2015 m. lapkričio 5 d. įstatymo Nr. XII-1989 redakcija) 22 straipsnio 4 ir 15 dalimis, 24 straipsnio 4 dalimi, 25</text:span><text:span text:style-name="T31">1</text:span><text:span text:style-name="T32"><text:s/>straipsnio 4 dalimi ir</text:span><text:span text:style-name="T33"><text:s/></text:span><text:span text:style-name="T34">Lietuvos Respublikos vartojimo kredito įstatymo pakeitimo įstatymo Nr. XI-1684 2 straipsnio 3 dalimi,<text:s/></text:span><text:span text:style-name="T35">Lietuvos banko valdyba<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iešojo vartojimo kredito davėjų sąrašo ir viešojo tarpusavio skolinimo platformos operatorių sąrašo tvarkymo taisykles;</text:span></text:p>
      <text:p text:style-name="P44"><text:span text:style-name="T45">1.2</text:span><text:span text:style-name="T46">. Informacijos apie vartojimo kredito davėjo ir tarpusavio</text:span><text:span text:style-name="T47"><text:s/>skolinimo platformos operatoriaus vadovus ir asmenis, kuriems tiesiogiai ar netiesiogiai priklausanti balsavimo teisių arba įstatinio kapitalo dalis yra lygi arba viršija 20 procentų arba kurie gali daryti tiesioginį ir (arba) netiesioginį lemiamą poveikį</text:span><text:span text:style-name="T48"><text:s/>vartojimo kredito davėjo arba tarpusavio skolinimo platformos operatoriaus veiklai, teikimo Lietuvos bankui tvarkos aprašą;</text:span></text:p>
      <text:p text:style-name="P49"><text:span text:style-name="T50">1.3</text:span><text:span text:style-name="T51">. Viešųjų vartojimo kredito tarpininkų sąrašų tvarkymo taisykles.</text:span></text:p>
      <text:p text:style-name="P52"><text:span text:style-name="T53">2</text:span><text:span text:style-name="T54">. Pripažinti netekusiais galios:</text:span></text:p>
      <text:p text:style-name="P55"><text:span text:style-name="T56">2.1</text:span><text:span text:style-name="T57">. Valstybinės</text:span><text:span text:style-name="T58"><text:s/>vartotojų teisių apsaugos tarnybos direktoriaus 2011 m. kovo 14 d. įsakymą Nr. 1-32 „Dėl Vartojimo kredito davėjų įrašymo į viešąjį vartojimo kredito davėjų sąrašą tvarkos aprašo patvirtinimo“;</text:span></text:p>
      <text:p text:style-name="P59"><text:span text:style-name="T60">2.2</text:span><text:span text:style-name="T61">. Valstybinės vartotojų teisių apsaugos tarnybos direk</text:span><text:span text:style-name="T62">toriaus 2011 m. kovo 14 d. įsakymą Nr. 1-34 „Dėl Vartojimo kredito tarpininkų įrašymo į viešąjį vartojimo kredito tarpininkų sąrašą tvarkos aprašo patvirtinimo“.</text:span></text:p>
      <text:p text:style-name="P63"><text:span text:style-name="T64">3</text:span><text:span text:style-name="T65">. Nustatyti, kad šis nutarimas įsigalioja 2016 m. vasario 1 d.</text:span></text:p>
      <text:p text:style-name="P66"/>
      <text:p text:style-name="P67"/>
      <text:p text:style-name="P68"/>
      <text:p text:style-name="P69"><text:span text:style-name="T70">Valdybos pirmininkas<text:s/></text:span><text:span text:style-name="T71"><text:tab/>Vitas Vasiliauskas</text:span></text:p>
      <text:p text:style-name="P72"/>
      <text:soft-page-break/>
      <text:p text:style-name="P73">PATVIRTINTA</text:p>
      <text:p text:style-name="P74">Lietuvos banko valdybos</text:p>
      <text:p text:style-name="P75">2016 m. sausio 28 d. nutarimu Nr. 03-17</text:p>
      <text:p text:style-name="P76"/>
      <text:p text:style-name="P77"/>
      <text:p text:style-name="P78">VIEŠOJO VARTOJIMO KREDITO DAVĖJŲ SĄRAŠO IR VIEŠOJO TARPUSAVIO SKOLINIMO PLATFORMOS OPERATORIŲ SĄRAŠO TVARKYMO TAISYKLĖS</text:p>
      <text:p text:style-name="P79"/>
      <text:p text:style-name="P80"/>
      <text:p text:style-name="P81"><text:span text:style-name="T82">I SKYRIUS</text:span></text:p>
      <text:p text:style-name="P83">BENDROSIOS NUOSTATOS</text:p>
      <text:p text:style-name="P84"/>
      <text:p text:style-name="P85"><text:span text:style-name="T86">1</text:span><text:span text:style-name="T87">. Viešojo vartojimo kredito davėjų sąrašo ir viešojo tarpusavio skolinimo platformos operatorių sąrašo tvarkymo taisyklėse (toliau – Taisyklės) nustatyta vartojimo kredito davėjų ir tarpusavio skolinimo platformos operatorių įrašy</text:span><text:span text:style-name="T88">mo į viešąjį vartojimo kredito davėjų sąrašą ir viešąjį tarpusavio skolinimo platformos operatorių sąrašą ir išbraukimo iš šių sąrašų tvarka, šiuose sąrašuose pateikiami duomenys ir šių sąrašų tvarkymo reikalavimai.</text:span></text:p>
      <text:p text:style-name="P89"><text:span text:style-name="T90">2</text:span><text:span text:style-name="T91">. Taisyklėse nustatyti reikalavimai</text:span><text:span text:style-name="T92"><text:s/>taikomi vartojimo kredito davėjams ir tarpusavio skolinimo platformos operatoriams, veikiantiems pagal Lietuvos Respublikos vartojimo kredito įstatymą.</text:span></text:p>
      <text:p text:style-name="P93"><text:span text:style-name="T94">3</text:span><text:span text:style-name="T95">. Taisyklėse vartojamos sąvokos suprantamos taip, kaip jos apibrėžtos Vartojimo kredito įstatyme.</text:span></text:p>
      <text:p text:style-name="P96"><text:span text:style-name="T97">4</text:span><text:span text:style-name="T98">. Pagal Taisykles Lietuvos bankui teikiamiems dokumentams ir Lietuvos banko atliekamiems veiksmams taikomi Bendrųjų Lietuvos banko prižiūrimų finansų rinkos dalyvių prašymų išduoti leidimus pateikimo, nagrinėjimo ir leidimų išdavimo taisyklių, patvirt</text:span><text:span text:style-name="T99">intų Lietuvos banko valdybos 2004 m. gegužės 6 d. nutarimu<text:s/></text:span><text:span text:style-name="T100">Nr. 58</text:span><text:span text:style-name="T101"><text:s/>„Dėl Bendrųjų Lietuvos banko prižiūrimų finansų rinkos dalyvių prašymų išduoti leidimus pateikimo, nagrinėjimo ir leidimų išdavimo taisyklių patvirtinimo“, reikalavimai.</text:span></text:p>
      <text:p text:style-name="Normal"/>
      <text:p text:style-name="P102"><text:span text:style-name="T103">II</text:span><text:span text:style-name="T104"><text:s/>SKYRIUS</text:span></text:p>
      <text:p text:style-name="P105"><text:span text:style-name="T106">VA</text:span><text:span text:style-name="T107">RTOJIMO KREDITO DAVĖJŲ IR TARPUSAVIO SKOLINIMO PLATFORMOS OPERATORIŲ ĮRAŠYMAS Į SĄRAŠUS</text:span></text:p>
      <text:p text:style-name="P108"/>
      <text:p text:style-name="P109"><text:span text:style-name="T110">5</text:span><text:span text:style-name="T111">. Asmuo įrašomas į viešąjį vartojimo kredito davėjų sąrašą, jeigu jis atitinka vartojimo kredito įstatymo ir priežiūros institucijos teisės aktų reikalavimus ir p</text:span><text:span text:style-name="T112">ateikia Lietuvos bankui Vartojimo kredito įstatymo 22 straipsnio 6 dalyje išvardytus dokumentus, duomenis ir informaciją, parengtus pagal Taisyklių 1 priede nurodytą prašymo įrašyti į viešąjį vartojimo kredito davėjų sąrašą formą, ir Lietuvos bankas priima</text:span><text:span text:style-name="T113"><text:s/>sprendimą įrašyti jį į viešąjį vartojimo kredito davėjų sąrašą.<text:s/></text:span><text:span text:style-name="T114">Kredito įstaigas į vartojimo kredito davėjų sąrašą Lietuvos bankas įrašo, netaikydamas šiame punkte nustatytos įrašymo į vartojimo kredito davėjų sąrašą tvarkos, per 5 darbo dienas nuo licenc</text:span><text:span text:style-name="T115">ijos teikti jų veiklą reglamentuojančiuose teisės aktuose nurodytas paslaugas išdavimo ir jų įregistravimo Juridinių asmenų registre dienos. Kitose Europos ekonominės erdvės valstybėse licencijuotos kredito įstaigos, įsteigusios Lietuvos Respublikoje filia</text:span><text:span text:style-name="T116">lą arba teikiančios paslaugas neįsteigusios filialo, į vartojimo kredito davėjų sąrašą per 5 darbo dienas įrašomos, kai įvykdomos Lietuvos Respublikos bankų įstatymo 20 straipsnyje nustatytos sąlygos.<text:s/></text:span></text:p>
      <text:p text:style-name="P117">Punkto pakeitimai:</text:p>
      <text:p text:style-name="P118"><text:span text:style-name="T119">Nr.<text:s/></text:span><text:a xlink:href="https://www.e-tar.lt/portal/legalAct.html?documentId=577a5f302f3111e78397ae072f58c508" office:target-frame-name="_top" xlink:show="replace"><text:span text:style-name="T120">03-68</text:span></text:a><text:span text:style-name="T121">, 2017-04-28, paskelbta TAR 2017-05-02, i. k. 2017-07275</text:span></text:p>
      <text:p text:style-name="Normal"/>
      <text:p text:style-name="P122"><text:span text:style-name="T123">6</text:span><text:span text:style-name="T124">. Asmuo į viešąjį tarpusavio skolinimo platformos operatorių sąrašą įrašomas, jeigu jis atitinka Vartojimo kredito<text:s/></text:span><text:span text:style-name="T125">įstatymo ir priežiūros institucijos teisės aktų reikalavimus ir pateikia Vartojimo kredito įstatymo 25</text:span><text:span text:style-name="T126">1</text:span><text:span text:style-name="T127"><text:s/>straipsnio 6 dalyje išvardytus dokumentus, duomenis ir informaciją, parengtus pagal Taisyklių 2 priede nurodytą prašymo įrašyti į viešąjį tarpusavio sko</text:span><text:span text:style-name="T128">linimo<text:s/></text:span><text:soft-page-break/><text:span text:style-name="T129">platformos operatorių sąrašą formą, ir Lietuvos bankas priima sprendimą įrašyti jį į viešąjį tarpusavio skolinimo platformos operatorių sąrašą.</text:span></text:p>
      <text:p text:style-name="P130"><text:span text:style-name="T131">7</text:span><text:span text:style-name="T132">. Asmuo į viešąjį vartojimo kredito davėjų sąrašą arba viešąjį tarpusavio skolinimo platformos opera</text:span><text:span text:style-name="T133">torių sąrašą įrašomas per 3 darbo dienas nuo Lietuvos banko sprendimo dėl asmens įrašymo į atitinkamą sąrašą priėmimo dienos.</text:span></text:p>
      <text:p text:style-name="P134"><text:span text:style-name="T135">8</text:span><text:span text:style-name="T136">. Lietuvos bankas apie sprendimą įrašyti arba atsisakyti įrašyti asmenį į atitinkamą sąrašą per 3 darbo dienas nuo sprendimo<text:s/></text:span><text:span text:style-name="T137">priėmimo dienos raštu informuoja prašymą pateikusį asmenį.</text:span></text:p>
      <text:p text:style-name="Normal"/>
      <text:p text:style-name="P138"><text:span text:style-name="T139">III</text:span><text:span text:style-name="T140"><text:s/>SKYRIUS</text:span></text:p>
      <text:p text:style-name="P141"><text:span text:style-name="T142">VIEŠOJO VARTOJIMO KREDITO DAVĖJŲ SĄRAŠO IR VIEŠOJO TARPUSAVIO SKOLINIMO PLATFORMOS OPERATORIŲ SĄRAŠO DUOMENYS</text:span></text:p>
      <text:p text:style-name="P143"/>
      <text:p text:style-name="P144"><text:span text:style-name="T145">9</text:span><text:span text:style-name="T146">. Viešajame vartojimo kredito davėjų sąraše ir viešajame tarpu</text:span><text:span text:style-name="T147">savio skolinimo platformos operatorių sąraše nurodomi šie vartojimo kredito davėjų ir tarpusavio skolinimo platformos operatorių duomenys:</text:span></text:p>
      <text:p text:style-name="P148"><text:span text:style-name="T149">9.1</text:span><text:span text:style-name="T150">. juridinio asmens (arba jo filialo) pavadinimas;</text:span></text:p>
      <text:p text:style-name="P151"><text:span text:style-name="T152">9.2</text:span><text:span text:style-name="T153">. buveinės adresas;</text:span></text:p>
      <text:p text:style-name="P154"><text:span text:style-name="T155">9.3</text:span><text:span text:style-name="T156">. telefonas, elektroninis pa</text:span><text:span text:style-name="T157">štas, interneto svetainės adresas (jei turi);</text:span></text:p>
      <text:p text:style-name="P158"><text:span text:style-name="T159">9.4</text:span><text:span text:style-name="T160">. nuoroda į vartojimo kredito davėjo arba tarpusavio skolinimo platformos operatoriaus interneto svetainę, kurioje skelbiamas vartojimo kredito davėjo arba tarpusavio skolinimo platformos operatoriaus va</text:span><text:span text:style-name="T161">rdu veikiančių tarpininkų sąrašas (jeigu vartojimo kredito davėjas arba tarpusavio skolinimo platformos operatorius naudojasi vartojimo kredito tarpininkų paslaugomis).</text:span></text:p>
      <text:p text:style-name="P162"/>
      <text:p text:style-name="P163"><text:span text:style-name="T164">IV</text:span><text:span text:style-name="T165"><text:s/>SKYRIUS</text:span></text:p>
      <text:p text:style-name="P166"><text:span text:style-name="T167">IŠBRAUKIMAS IŠ VIEŠOJO VARTOJIMO KREDITO DAVĖJŲ SĄRAŠO IR VIEŠOJO T</text:span><text:span text:style-name="T168">ARPUSAVIO SKOLINIMO PLATFORMOS OPERATORIŲ SĄRAŠO</text:span></text:p>
      <text:p text:style-name="P169"/>
      <text:p text:style-name="P170"><text:span text:style-name="T171">10</text:span><text:span text:style-name="T172">. Vartojimo kredito davėjas ir tarpusavio skolinimo platformos operatorius Lietuvos banko sprendimu išbraukiamas iš viešojo vartojimo kredito davėjų sąrašo arba viešojo tarpusavio skolinimo platformos</text:span><text:span text:style-name="T173"><text:s/>operatorių sąrašo<text:s/></text:span><text:span text:style-name="T174">Vartojimo kredito įstatymo 22 str</text:span><text:span text:style-name="T175">aipsnio 11 ir 13 dalyse nustatytais pagrindais arba atšaukus kredito įstaigos licenciją, arba kitų Europos ekonominės erdvės valstybių kredito įstaigoms netekus teisės teikti paslaugas Lietuvos Respubliko</text:span><text:span text:style-name="T176">je per įsteigtą filialą arba neįsteigus filialo.</text:span><text:s/></text:p>
      <text:p text:style-name="P177">Punkto pakeitimai:</text:p>
      <text:p text:style-name="P178"><text:span text:style-name="T179">Nr.<text:s/></text:span><text:a xlink:href="https://www.e-tar.lt/portal/legalAct.html?documentId=577a5f302f3111e78397ae072f58c508" office:target-frame-name="_top" xlink:show="replace"><text:span text:style-name="T180">03-68</text:span></text:a><text:span text:style-name="T181">, 2017-04-28, paskelbta TAR 2017-05-02, i. k. 2017-07275</text:span></text:p>
      <text:p text:style-name="Normal"/>
      <text:p text:style-name="P182"><text:span text:style-name="T183">11</text:span><text:span text:style-name="T184">. Lietuvos<text:s/></text:span><text:span text:style-name="T185">bankas apie sprendimą išbraukti iš viešojo vartojimo kredito davėjų sąrašo arba viešojo tarpusavio skolinimo platformos operatorių sąrašo per 3 darbo dienas informuoja vartojimo kredito davėją arba tarpusavio skolinimo platformos operatorių.</text:span></text:p>
      <text:p text:style-name="P186"/>
      <text:p text:style-name="P187"><text:span text:style-name="T188">V</text:span><text:span text:style-name="T189"><text:s/>SKYRI</text:span><text:span text:style-name="T190">US</text:span></text:p>
      <text:p text:style-name="P191"><text:span text:style-name="T192">BAIGIAMOSIOS NUOSTATOS</text:span></text:p>
      <text:p text:style-name="P193"/>
      <text:p text:style-name="P194"><text:span text:style-name="T195">12</text:span><text:span text:style-name="T196">. Jeigu pasikeičia pagal Vartojimo kredito įstatymą ir Taisykles Lietuvos bankui pateikti duomenys, dokumentai arba informacija, vartojimo kredito davėjas ir tarpusavio skolinimo platformos operatorius ne vėliau kaip per 10</text:span><text:span text:style-name="T197"><text:s/>darbo dienų nuo jų pasikeitimo arba sužinojimo apie pasikeitimą dienos, informuoja Lietuvos banką ir pateikia atnaujintus duomenis, dokumentus arba informaciją.</text:span></text:p>
      <text:p text:style-name="P198"><text:span text:style-name="T199">13</text:span><text:span text:style-name="T200">. Vartojimo kredito įstatymo 22 straipsnio 2 dalyje ir 25</text:span><text:span text:style-name="T201">1</text:span><text:span text:style-name="T202"><text:s/>straipsnio 2 dalyje nurodyta<text:s/></text:span><text:span text:style-name="T203">informacija pateikiama vadovaujantis Informacijos apie vartojimo kredito davėjo ir tarpusavio skolinimo platformos operatoriaus vadovus ir asmenis, kuriems tiesiogiai ar netiesiogiai priklausanti balsavimo teisių arba įstatinio kapitalo dalis yra lygi arba</text:span><text:span text:style-name="T204"><text:s/>viršija 20 procentų arba kurie gali daryti tiesioginį ir (arba) netiesioginį lemiamą poveikį vartojimo kredito davėjo arba tarpusavio<text:s/></text:span><text:soft-page-break/><text:span text:style-name="T205">skolinimo platformos operatoriaus veiklai, teikimo Lietuvos bankui tvarkos aprašo, patvirtinto Lietuvos banko valdybos 20</text:span><text:span text:style-name="T206">16 m. sausio 28 d. nutarimu Nr. 03-17 „Dėl Viešojo vartojimo kredito davėjų sąrašo ir viešojo tarpusavio skolinimo platformos operatorių sąrašo tvarkymo taisyklių, Informacijos apie vartojimo kredito davėjo ir tarpusavio skolinimo platformos operatoriaus v</text:span><text:span text:style-name="T207">adovus ir asmenis, kuriems tiesiogiai ar netiesiogiai priklausanti balsavimo teisių arba įstatinio kapitalo dalis yra lygi arba viršija 20 procentų arba kurie gali daryti tiesioginį ir (arba) netiesioginį lemiamą poveikį vartojimo kredito davėjo arba tarpu</text:span><text:span text:style-name="T208">savio skolinimo platformos operatoriaus veiklai, teikimo Lietuvos bankui tvarkos aprašo, Viešųjų vartojimo kredito tarpininkų sąrašų tvarkymo taisyklių patvirtinimo</text:span><text:span text:style-name="T209">“</text:span><text:span text:style-name="T210">, nuostatomis.</text:span></text:p>
      <text:p text:style-name="P211"><text:span text:style-name="T212">13</text:span><text:span text:style-name="T213">. Nustojęs vykdyti nepriklausomo vartojimo kredito tarpininko veiklą a</text:span><text:span text:style-name="T214">smuo pateikia prašymą Lietuvos bankui ir jo sprendimu išbraukiamas iš viešojo nepriklausomų vartojimo kredito tarpininkų sąrašo.</text:span><text:s/></text:p>
      <text:p text:style-name="P215">Papildyta punktu:</text:p>
      <text:p text:style-name="P216"><text:span text:style-name="T217">Nr.<text:s/></text:span><text:a xlink:href="https://www.e-tar.lt/portal/legalAct.html?documentId=577a5f302f3111e78397ae072f58c508" office:target-frame-name="_top" xlink:show="replace"><text:span text:style-name="T218">03-68</text:span></text:a><text:span text:style-name="T219">,</text:span><text:span text:style-name="T220"><text:s/>2017-04-28, paskelbta TAR 2017-05-02, i. k. 2017-07275</text:span></text:p>
      <text:p text:style-name="Normal"/>
      <text:p text:style-name="P221"><text:span text:style-name="T222">________________</text:span></text:p>
      <text:p text:style-name="P223"/>
      <text:soft-page-break/>
      <text:p text:style-name="P224">Viešojo vartojimo kredito davėjų sąrašo ir viešojo tarpusavio skolinimo platformos operatorių sąrašo tvarkymo taisyklių</text:p>
      <text:p text:style-name="P225"><text:span text:style-name="T226">1</text:span><text:span text:style-name="T227"><text:s/>priedas</text:span></text:p>
      <text:p text:style-name="P228"/>
      <text:p text:style-name="P229"><text:span text:style-name="T230">PRAŠYMO ĮRAŠYTI Į VIEŠĄJĮ VARTOJIMO<text:s/></text:span><text:span text:style-name="T231">KREDITO DAVĖJŲ SĄRAŠĄ FORMA</text:span></text:p>
      <text:p text:style-name="P232"/>
      <text:p text:style-name="P233"><text:span text:style-name="T234">I</text:span><text:span text:style-name="T235">.</text:span><text:span text:style-name="T236"><text:tab/></text:span><text:span text:style-name="T237">DUOMENYS APIE PRAŠYMĄ TEIKIANTĮ ASMENĮ, ATSTOVAUJANTĮ VARTOJIMO KREDITO DAVĖJUI</text:span></text:p>
      <text:p text:style-name="P238"/>
      <text:p text:style-name="P239"><text:span text:style-name="T240">1</text:span><text:span text:style-name="T241">.</text:span><text:span text:style-name="T242"><text:tab/>Asmens vardas, pavardė (pavadinimas)</text:span></text:p>
      <text:p text:style-name="P243"><text:span text:style-name="T244">|_|_|_|_|_|_|_|_|_|_|_|_|_|_|_|_|_|_|_|_|_|_|_|_|_|_|_|</text:span></text:p>
      <text:p text:style-name="P245"><text:span text:style-name="T246">2</text:span><text:span text:style-name="T247">. Asmens gyvenamosios vietos (buve</text:span><text:span text:style-name="T248">inės) adresas, nurodomas ir pašto kodas</text:span></text:p>
      <text:p text:style-name="P249"><text:span text:style-name="T250">|_|_|_|_|_|_|_|_|_|_|_|_|_|_|_|_|_|_|_|_|_|_|_|_|_|_|_|_|_|_|_|_|_|_|_|_|_|_|_|_|_|_|_|_|_|_|_|_|_|_|_|</text:span></text:p>
      <text:p text:style-name="P251"><text:span text:style-name="T252">3</text:span><text:span text:style-name="T253">. Asmens duomenys ryšiams palaikyti (telefonas, faksas, elektroninis paštas)</text:span></text:p>
      <text:p text:style-name="P254"><text:span text:style-name="T255">|_|_|_|_|_|_|_|_|_|_|_|_|_|_|_</text:span><text:span text:style-name="T256">|_|_|_|_|_|_|_|_|_|_|_|_|_|_|_|_|_|_|_|_|_|_|_|_|_|_|_|_|_|_|_|_|_|_|_|_|</text:span></text:p>
      <text:p text:style-name="P257"><text:span text:style-name="T258">4</text:span><text:span text:style-name="T259">. Atstovo teises ir pareigas patvirtinantys dokumentai<text:s/></text:span></text:p>
      <text:p text:style-name="P260">Pridedama |_| lapų.</text:p>
      <text:p text:style-name="Normal"/>
      <text:p text:style-name="P261"><text:span text:style-name="T262">II</text:span><text:span text:style-name="T263">.<text:s/></text:span><text:span text:style-name="T264">DUOMENYS APIE VARTOJIMO KREDITO DAVĖJĄ</text:span></text:p>
      <text:p text:style-name="P265"/>
      <text:p text:style-name="P266"><text:span text:style-name="T267">5</text:span><text:span text:style-name="T268">. Pavadinimas<text:s/></text:span><text:span text:style-name="T269">|_|_|_|_|_|_|_|_|_|_|_|_|_|_|_|_|_|_|_|_|_|_|_|_|_|_|</text:span></text:p>
      <text:p text:style-name="P270"><text:span text:style-name="T271">6</text:span><text:span text:style-name="T272">. Juridinio asmens kodas |_|_|_|_|_|_|_|_|_|_|_|_|_|_|_|_|_|_|_|_|_|_|_|_|</text:span></text:p>
      <text:p text:style-name="P273"><text:span text:style-name="T274">7</text:span><text:span text:style-name="T275">. Buveinės adresas, nurodomas ir pašto kodas<text:s/></text:span></text:p>
      <text:p text:style-name="P276"><text:span text:style-name="T277">|_|_|_|_|_|_|_|_|_|_|_|_|_|_|_|_|_|_|_|_|_|_|_|_|_|_|_|_|_|_|_|_|_|_|_|</text:span><text:span text:style-name="T278">_|_|_|_|_|_|_|_|_|_|_|_|_|_|_|_|_|</text:span></text:p>
      <text:p text:style-name="P279"><text:span text:style-name="T280">8</text:span><text:span text:style-name="T281">. Registro, kuriame registruotas vartojimo kredito davėjas, duomenys (registro pavadinimas, registro tvarkytojas ir jo adresas)</text:span></text:p>
      <text:p text:style-name="P282"><text:span text:style-name="T283">|_|_|_|_|_|_|_|_|_|_|_|_|_|_|_|_|_|_|_|_|_|_|_|_|_|_|_|_|_|_|_|_|_|_|_|_|_|_|_|_|_|_|_|_</text:span><text:span text:style-name="T284">|_|_|_|_|_|_|_|_|</text:span></text:p>
      <text:p text:style-name="P285"><text:span text:style-name="T286">9</text:span><text:span text:style-name="T287">. Duomenys ryšiams palaikyti:</text:span></text:p>
      <text:p text:style-name="P288"><text:span text:style-name="T289">9.1</text:span><text:span text:style-name="T290">. telefonas |_|_|_|_|_|_|_|_|_|_|_|_|_|_|_|_|_|_|_|_|_|_|_|_|_|_|_|_|_|_|_|_|_|_|_|_|_|_|_|_|_|_|_|_|_|</text:span></text:p>
      <text:p text:style-name="P291"><text:span text:style-name="T292">9.2</text:span><text:span text:style-name="T293">. faksas |_|_|_|_|_|_|_|_|_|_|_|_|_|_|_|_|_|_|_|_|_|_|_|_|_|_|_|_|_|_|_|_|_|_|_|_|_|_|_</text:span><text:span text:style-name="T294">|_|_|_|_|_|_|_|_|</text:span></text:p>
      <text:p text:style-name="P295"><text:span text:style-name="T296">9.3</text:span><text:span text:style-name="T297">. elektroninis paštas |_|_|_|_|_|_|_|_|_|_|_|_|_|_|_|_|_|_|_|_|_|_|_|_|_|_|_|_|_|_|_|_|_|_|_|_|_|_|_|_|</text:span></text:p>
      <text:p text:style-name="P298"><text:span text:style-name="T299">10</text:span><text:span text:style-name="T300">. Interneto svetainės adresas |_|_|_|_|_|_|_|_|_|_|_|_|_|_|_|_|_|_|_|_|_|_|_|_|_|_|_|_|_|_|_|_|_|_|_|</text:span></text:p>
      <text:p text:style-name="P301"><text:span text:style-name="T302">11</text:span><text:span text:style-name="T303">. Prekių<text:s/></text:span><text:span text:style-name="T304">ženklai, kurie yra (bus) vartojami teikiant vartojimo kreditus</text:span></text:p>
      <text:p text:style-name="P305">|_|_|_|_|_|_|_|_|_|_|_|_|_|_|_|_|_|_|_|_|_|_|_|_|_|_|_|_|_|_|_|_|_|_|_|_|_|_|_|_|_|_|_|_|_|_|_|_|_|_|_|_|</text:p>
      <text:p text:style-name="Normal"/>
      <text:p text:style-name="P306"><text:span text:style-name="T307">12</text:span><text:span text:style-name="T308">. Vartojimo kredito davėjo steigimo dokumentai</text:span></text:p>
      <text:p text:style-name="P309">Pridedama |_| lapų.</text:p>
      <text:p text:style-name="P310"/>
      <text:p text:style-name="P311"><text:span text:style-name="T312">13</text:span><text:span text:style-name="T313">. Vart</text:span><text:span text:style-name="T314">ojimo kredito gavėjų kreditingumo vertinimo taisyklės</text:span></text:p>
      <text:p text:style-name="P315"/>
      <text:p text:style-name="P316">Pridedama |_| lapų.</text:p>
      <text:p text:style-name="P317"/>
      <text:p text:style-name="P318"><text:span text:style-name="T319">14</text:span><text:span text:style-name="T320">. Informacija apie registrus ir informacines sistemas, kuriuose tikrinamas vartojimo kredito gavėjų kreditingumas</text:span></text:p>
      <text:p text:style-name="P321"/>
      <text:p text:style-name="P322">Pridedama |_| lapų.</text:p>
      <text:p text:style-name="P323"/>
      <text:p text:style-name="P324"><text:span text:style-name="T325">15</text:span><text:span text:style-name="T326">. Vartojimo kredito davėjo vardu</text:span><text:span text:style-name="T327"><text:s/>veikiančių vartojimo kredito tarpininkų sąrašas, jeigu asmuo naudojasi vartojimo kredito tarpininkų paslaugomis, ir nuoroda į interneto svetainę, kurioje skelbiamas šis sąrašas</text:span></text:p>
      <text:p text:style-name="P328"><text:span text:style-name="T329">Pridedama |_| lapų.</text:span></text:p>
      <text:p text:style-name="P330"><text:span text:style-name="T331">III</text:span><text:span text:style-name="T332">.<text:s/></text:span><text:span text:style-name="T333">VARTOJIMO KREDITO DAVĖJO VADOVAI IR ASMENYS, KU</text:span><text:span text:style-name="T334">RIEMS TIESIOGIAI AR NETIESIOGIAI PRIKLAUSANTI<text:s/></text:span><text:span text:style-name="T335">balsavimo teisių arba įstatinio kapitalo dalis yra lygi arba viršija 20 procentų arba kuriE gali daryti tiesioginį ir (arba) netiesioginį lemiamą poveikį VARTOJIMO KREDITO DAVĖJO VEIKLAI</text:span></text:p>
      <text:p text:style-name="P336"/>
      <text:p text:style-name="P337"><text:span text:style-name="T338">16</text:span><text:span text:style-name="T339">. Duomenys apie<text:s/></text:span><text:span text:style-name="T340">vartojimo kredito davėjo vadovus ir asmenis, kuriems tiesiogiai ar netiesiogiai priklausanti balsavimo teisių arba įstatinio kapitalo dalis yra lygi arba viršija 20 procentų arba kurie gali daryti tiesioginį ir (arba) netiesioginį lemiamą poveikį vartojimo</text:span><text:span text:style-name="T341"><text:s/>kredito davėjo veiklai (pateikiami vadovaujantis Informacijos apie vartojimo kredito davėjo vadovus ir asmenis, kuriems tiesiogiai ar netiesiogiai priklausanti balsavimo teisių arba įstatinio kapitalo dalis yra lygi arba viršija 20 procentų arba kurie gal</text:span><text:span text:style-name="T342">i daryti tiesioginį ir (arba) netiesioginį lemiamą poveikį vartojimo kredito davėjo arba tarpusavio skolinimo platformos operatoriaus veiklai, teikimo Lietuvos bankui tvarkos aprašo, patvirtinto Lietuvos banko valdybos 2016 m. sausio 28 d. nutarimu Nr. 03-</text:span><text:span text:style-name="T343">17 „Dėl Viešojo vartojimo kredito davėjų sąrašo ir viešojo tarpusavio skolinimo platformos operatorių sąrašo tvarkymo taisyklių, Informacijos apie vartojimo kredito davėjo ir tarpusavio skolinimo platformos operatoriaus vadovus ir asmenis, kuriems tiesiogi</text:span><text:span text:style-name="T344">ai ar netiesiogiai priklausanti balsavimo teisių arba įstatinio kapitalo dalis yra lygi arba viršija 20 procentų arba kurie gali daryti tiesioginį ir (arba) netiesioginį lemiamą poveikį vartojimo kredito davėjo arba tarpusavio skolinimo platformos operator</text:span><text:span text:style-name="T345">iaus veiklai, teikimo Lietuvos bankui tvarkos aprašo, Viešųjų vartojimo kredito tarpininkų sąrašų tvarkymo taisyklių patvirtinimo</text:span><text:span text:style-name="T346">“</text:span><text:span text:style-name="T347">, nuostatomis) arba duomenys, pagrindžiantys Informacijos apie vartojimo kredito davėjo vadovus ir asmenis, kuriems tiesiogiai</text:span><text:span text:style-name="T348"><text:s/>ar netiesiogiai priklausanti balsavimo teisių arba įstatinio kapitalo dalis yra lygi arba viršija 20 procentų arba kurie gali daryti tiesioginį ir (arba) netiesioginį lemiamą poveikį vartojimo kredito davėjo arba tarpusavio skolinimo platformos operatoria</text:span><text:span text:style-name="T349">us veiklai, teikimo Lietuvos bankui tvarkos aprašo, patvirtinto Lietuvos banko valdybos 2016 m. sausio 28 d. nutarimu Nr. 03-17 „Dėl Viešojo vartojimo kredito davėjų sąrašo ir viešojo tarpusavio skolinimo platformos operatorių sąrašo tvarkymo taisyklių, In</text:span><text:span text:style-name="T350">formacijos apie vartojimo kredito davėjo ir tarpusavio skolinimo platformos operatoriaus vadovus ir asmenis, kuriems tiesiogiai ar netiesiogiai priklausanti balsavimo teisių arba įstatinio kapitalo dalis yra lygi arba viršija 20 procentų arba kurie gali da</text:span><text:span text:style-name="T351">ryti tiesioginį ir (arba) netiesioginį lemiamą poveikį vartojimo kredito davėjo arba tarpusavio skolinimo platformos operatoriaus veiklai, teikimo Lietuvos bankui tvarkos aprašo, Viešųjų vartojimo kredito tarpininkų sąrašų tvarkymo taisyklių patvirtinimo</text:span><text:span text:style-name="T352">“</text:span><text:span text:style-name="T353">,</text:span><text:span text:style-name="T354"><text:s/>3 punkte nustatytas aplinkybes.</text:span></text:p>
      <text:p text:style-name="P355"/>
      <text:p text:style-name="P356">Pridedama |_| lapų.</text:p>
      <text:p text:style-name="P357"/>
      <text:p text:style-name="P358"/>
      <text:p text:style-name="P359"/>
      <text:p text:style-name="P360"/>
      <text:p text:style-name="P361">Užpildymo data |_|_|_|_|_|_|_|_|</text:p>
      <text:p text:style-name="P362"/>
      <text:p text:style-name="P363">______________________________________________</text:p>
      <text:p text:style-name="P364">(prašymą teikiančio asmens vardas, pavardė ir parašas)</text:p>
      <text:p text:style-name="P365"/>
      <text:p text:style-name="Normal"/>
      <text:p text:style-name="P366"/>
      <text:soft-page-break/>
      <text:p text:style-name="P367">Viešojo vartojimo kredito davėjų sąrašo ir viešojo tarpusavio skolinimo platformos operatorių sąrašo tvarkymo taisyklių</text:p>
      <text:p text:style-name="P368">2 priedas</text:p>
      <text:p text:style-name="P369"/>
      <text:p text:style-name="P370">PRAŠYMO ĮRAŠYTI Į VIEŠĄJĮ TARPUSAVIO SKOLINIMO PLATFORMOS OPERATORIŲ SĄRAŠĄ FORMA</text:p>
      <text:p text:style-name="P371"/>
      <text:p text:style-name="P372"><text:span text:style-name="T373">I</text:span><text:span text:style-name="T374">.<text:s/></text:span><text:span text:style-name="T375">DUOMENYS APIE PRAŠYMĄ TEIKIANTĮ ASMENĮ, ATSTOVAUJANTĮ TARPUSAVIO SKOLINIMO PLATFORMOS<text:s/></text:span><text:span text:style-name="T376">OPERATORIUI</text:span></text:p>
      <text:p text:style-name="P377"/>
      <text:p text:style-name="P378"><text:span text:style-name="T379">1</text:span><text:span text:style-name="T380">. Asmens vardas, pavardė (pavadinimas)</text:span></text:p>
      <text:p text:style-name="P381"><text:span text:style-name="T382">|_|_|_|_|_|_|_|_|_|_|_|_|_|_|_|_|_|_|_|_|_|_|_|_|_|_|_|</text:span></text:p>
      <text:p text:style-name="P383"><text:span text:style-name="T384">2</text:span><text:span text:style-name="T385">. Asmens gyvenamosios vietos (buveinės) adresas, nurodomas ir pašto kodas</text:span></text:p>
      <text:p text:style-name="P386"><text:span text:style-name="T387">|_|_|_|_|_|_|_|_|_|_|_|_|_|_|_|_|_|_|_|_|_|_|_|_|_|_|_|_|_|_|_|_</text:span><text:span text:style-name="T388">|_|_|_|_|_|_|_|_|_|_|_|_|_|_|_|_|_|_|_|</text:span></text:p>
      <text:p text:style-name="P389"><text:span text:style-name="T390">3</text:span><text:span text:style-name="T391">. Asmens duomenys ryšiams palaikyti (telefonas, faksas, elektroninis paštas)</text:span></text:p>
      <text:p text:style-name="P392"><text:span text:style-name="T393">|_|_|_|_|_|_|_|_|_|_|_|_|_|_|_|_|_|_|_|_|_|_|_|_|_|_|_|_|_|_|_|_|_|_|_|_|_|_|_|_|_|_|_|_|_|_|_|_|_|_|_|</text:span></text:p>
      <text:p text:style-name="P394"><text:span text:style-name="T395">4</text:span><text:span text:style-name="T396">. Atstovo teises ir parei</text:span><text:span text:style-name="T397">gas patvirtinantys dokumentai</text:span></text:p>
      <text:p text:style-name="P398">Pridedama |_| lapų.</text:p>
      <text:p text:style-name="Normal"/>
      <text:p text:style-name="P399"><text:span text:style-name="T400">II</text:span><text:span text:style-name="T401">.<text:s/></text:span><text:span text:style-name="T402">DUOMENYS APIE TARPUSAVIO SKOLINIMO PLATFORMOS OPERATORIŲ</text:span></text:p>
      <text:p text:style-name="P403"/>
      <text:p text:style-name="P404"><text:span text:style-name="T405">5</text:span><text:span text:style-name="T406">. Pavadinimas |_|_|_|_|_|_|_|_|_|_|_|_|_|_|_|_|_|_|_|_|_|_|_|_|_|_|</text:span></text:p>
      <text:p text:style-name="P407"><text:span text:style-name="T408">6</text:span><text:span text:style-name="T409">. Juridinio asmens kodas |_|_|_|_|_|_|_|_|_|_|_|_|_|_|_|_|_</text:span><text:span text:style-name="T410">|_|_|_|_|_|_|_|</text:span></text:p>
      <text:p text:style-name="P411"><text:span text:style-name="T412">7</text:span><text:span text:style-name="T413">. Buveinės adresas, nurodomas ir pašto kodas</text:span></text:p>
      <text:p text:style-name="P414"><text:span text:style-name="T415">|_|_|_|_|_|_|_|_|_|_|_|_|_|_|_|_|_|_|_|_|_|_|_|_|_|_|_|_|_|_|_|_|_|_|_|_|_|_|_|_|_|_|_|_|_|_|_|_|_|_|_|_|</text:span></text:p>
      <text:p text:style-name="P416"><text:span text:style-name="T417">8</text:span><text:span text:style-name="T418">. Registro, kuriame registruotas vartojimo kredito davėjas, duomenys (registro<text:s/></text:span><text:span text:style-name="T419">pavadinimas, registro tvarkytojas ir jo adresas)</text:span></text:p>
      <text:p text:style-name="P420"><text:span text:style-name="T421">|_|_|_|_|_|_|_|_|_|_|_|_|_|_|_|_|_|_|_|_|_|_|_|_|_|_|_|_|_|_|_|_|_|_|_|_|_|_|_|_|_|_|_|_|_|_|_|_|_|_|_|_|</text:span></text:p>
      <text:p text:style-name="P422"><text:span text:style-name="T423">9</text:span><text:span text:style-name="T424">. Duomenys ryšiams palaikyti:</text:span></text:p>
      <text:p text:style-name="P425"><text:span text:style-name="T426">9.1</text:span><text:span text:style-name="T427">. telefonas |_|_|_|_|_|_|_|_|_|_|_|_|_|_|_|_|_|_|_|_|_|_|_|_|</text:span><text:span text:style-name="T428">_|_|_|_|_|_|_|_|_|_|_|_|_|_|_|_|_|_|_|_|_|</text:span></text:p>
      <text:p text:style-name="P429"><text:span text:style-name="T430">9.2</text:span><text:span text:style-name="T431">. faksas |_|_|_|_|_|_|_|_|_|_|_|_|_|_|_|_|_|_|_|_|_|_|_|_|_|_|_|_|_|_|_|_|_|_|_|_|_|_|_|_|_|_|_|_|_|_|</text:span></text:p>
      <text:p text:style-name="P432"><text:span text:style-name="T433">9.3</text:span><text:span text:style-name="T434">. elektroninis paštas |_|_|_|_|_|_|_|_|_|_|_|_|_|_|_|_|_|_|_|_|_|_|_|_|_|_|_|_|_|_|_|_|_|_|_|_|_</text:span><text:span text:style-name="T435">|_|_|_|</text:span></text:p>
      <text:p text:style-name="P436"><text:span text:style-name="T437">10</text:span><text:span text:style-name="T438">. Interneto svetainės adresas |_|_|_|_|_|_|_|_|_|_|_|_|_|_|_|_|_|_|_|_|_|_|_|_|_|_|_|_|_|_|_|_|_|_|_|</text:span></text:p>
      <text:p text:style-name="P439"><text:span text:style-name="T440">11</text:span><text:span text:style-name="T441">. Prekių ženklai, kurie yra (bus) vartojami teikiant tarpusavio skolinimo platformos operatoriaus paslaugas<text:s/></text:span><text:span text:style-name="T442">|_|_|_|_|_|_|_|_|_|_|_|_|_|_|_|_|_|_|_|_|_|_|_|_|_|_|_|_|_|_|_|_|_|_|_|_|_|_|_|_|_|_|_|</text:span></text:p>
      <text:p text:style-name="P443"><text:span text:style-name="T444">12</text:span><text:span text:style-name="T445">. Tarpusavio skolinimo platformos operatoriaus steigimo dokumentai</text:span></text:p>
      <text:p text:style-name="P446"/>
      <text:p text:style-name="P447"><text:span text:style-name="T448">Pridedama |_| lapų.</text:span></text:p>
      <text:p text:style-name="P449"><text:span text:style-name="T450">13</text:span><text:span text:style-name="T451">. Įstatinio kapitalo dydis |_|_|_|_|_|_|_|_|_|_|_|_|_|_|</text:span></text:p>
      <text:p text:style-name="P452"><text:span text:style-name="T453">14</text:span><text:span text:style-name="T454">. Var</text:span><text:span text:style-name="T455">tojimo kredito gavėjų kreditingumo vertinimo taisyklės</text:span></text:p>
      <text:p text:style-name="P456"/>
      <text:p text:style-name="P457">Pridedama |_| lapų.</text:p>
      <text:p text:style-name="P458"/>
      <text:p text:style-name="P459"><text:span text:style-name="T460">15</text:span><text:span text:style-name="T461">. Veiklos tęstinumo planas</text:span></text:p>
      <text:p text:style-name="P462">Pridedama |_| lapų.</text:p>
      <text:p text:style-name="P463"/>
      <text:p text:style-name="P464"><text:span text:style-name="T465">16</text:span><text:span text:style-name="T466">. Informacija apie registrus ir informacines sistemas, kuriuose tikrinamas vartojimo kredito gavėjų kreditingumas</text:span></text:p>
      <text:p text:style-name="P467"/>
      <text:p text:style-name="P468">Pridedama |_| lapų.</text:p>
      <text:p text:style-name="P469"/>
      <text:p text:style-name="P470"><text:span text:style-name="T471">17</text:span><text:span text:style-name="T472">. Tarpusavio skolinimo platformos operatoriaus vardu veikiančių tarpininkų sąrašas, jeigu asmuo naudojasi tarpusavio skolinimo platformos operatoriaus tarpininkų paslaugomis, ir nuoroda į interneto svetainę, kurioje skelbiamas šis są</text:span><text:span text:style-name="T473">rašas</text:span></text:p>
      <text:p text:style-name="P474"/>
      <text:p text:style-name="P475">Pridedama |_| lapų.</text:p>
      <text:p text:style-name="Normal"/>
      <text:p text:style-name="P476"><text:span text:style-name="T477">III</text:span><text:span text:style-name="T478">.<text:s/></text:span><text:span text:style-name="T479">TARPUSAVIO SKOLINIMO PLATFORMOS OPERATORIAUS VADOVAI IR ASMENYS, KURIEMS TIESIOGIAI AR NETIESIOGIAI PRIKLAUSANTI<text:s/></text:span><text:span text:style-name="T480">balsavimo teisių arba įstatinio kapitalo dalis yra lygi arba viršija 20 procentų arba kuriE gali daryti<text:s/></text:span><text:span text:style-name="T481">tiesioginį ir (arba) netiesioginį lemiamą poveikį TARPUSAVIO SKOLINIMO PLATFORMOS OPERATORIAUS VEIKLAI</text:span></text:p>
      <text:p text:style-name="P482"/>
      <text:p text:style-name="P483"><text:span text:style-name="T484">18</text:span><text:span text:style-name="T485">. Duomenys apie tarpusavio skolinimo platformos operatoriaus vadovus ir asmenis, kuriems tiesiogiai ar netiesiogiai priklausanti balsavimo teisių<text:s/></text:span><text:span text:style-name="T486">arba įstatinio kapitalo dalis yra lygi arba viršija 20 procentų arba kurie gali daryti tiesioginį ir (arba) netiesioginį lemiamą poveikį tarpusavio skolinimo platformos operatoriaus veiklai (pateikiami vadovaujantis Informacijos apie vartojimo kredito davė</text:span><text:span text:style-name="T487">jo vadovus ir asmenis, kuriems tiesiogiai ar netiesiogiai priklausanti balsavimo teisių arba įstatinio kapitalo dalis yra lygi arba viršija 20 procentų arba kurie gali daryti tiesioginį ir (arba) netiesioginį lemiamą poveikį vartojimo kredito davėjo arba t</text:span><text:span text:style-name="T488">arpusavio skolinimo platformos operatoriaus veiklai, teikimo Lietuvos bankui tvarkos aprašo, patvirtinto Lietuvos banko valdybos 2016 m. sausio 28 d. nutarimu Nr. 03-17 „Dėl Viešojo vartojimo kredito davėjų sąrašo ir viešojo tarpusavio skolinimo platformos</text:span><text:span text:style-name="T489"><text:s/>operatorių sąrašo tvarkymo taisyklių, Informacijos apie vartojimo kredito davėjo ir tarpusavio skolinimo platformos operatoriaus vadovus ir asmenis, kuriems tiesiogiai ar netiesiogiai priklausanti balsavimo teisių arba įstatinio kapitalo dalis yra lygi ar</text:span><text:span text:style-name="T490">ba viršija 20 procentų arba kurie gali daryti tiesioginį ir (arba) netiesioginį lemiamą poveikį vartojimo kredito davėjo arba tarpusavio skolinimo platformos operatoriaus veiklai, teikimo Lietuvos bankui tvarkos aprašo, Viešųjų vartojimo kredito tarpininkų</text:span><text:span text:style-name="T491"><text:s/>sąrašų tvarkymo taisyklių patvirtinimo</text:span><text:span text:style-name="T492">“</text:span><text:span text:style-name="T493">, nuostatomis) arba duomenys, pagrindžiantys Informacijos apie vartojimo kredito davėjo vadovus ir asmenis, kuriems tiesiogiai ar netiesiogiai priklausanti balsavimo teisių arba įstatinio kapitalo dalis yra lygi arba</text:span><text:span text:style-name="T494"><text:s/>viršija 20 procentų arba kurie gali daryti tiesioginį ir (arba) netiesioginį lemiamą poveikį vartojimo kredito davėjo arba tarpusavio skolinimo platformos operatoriaus veiklai, teikimo Lietuvos bankui tvarkos aprašo, patvirtinto Lietuvos banko valdybos 20</text:span><text:span text:style-name="T495">16 m. sausio 28 d. nutarimu Nr. 03-17 „Dėl Viešojo vartojimo kredito davėjų sąrašo ir viešojo tarpusavio skolinimo platformos operatorių sąrašo tvarkymo taisyklių, Informacijos apie vartojimo kredito davėjo ir tarpusavio skolinimo platformos operatoriaus v</text:span><text:span text:style-name="T496">adovus ir asmenis, kuriems tiesiogiai ar netiesiogiai priklausanti balsavimo teisių arba įstatinio kapitalo dalis yra lygi arba viršija 20 procentų arba kurie gali daryti tiesioginį ir (arba) netiesioginį lemiamą poveikį vartojimo kredito davėjo arba tarpu</text:span><text:span text:style-name="T497">savio skolinimo platformos operatoriaus veiklai, teikimo Lietuvos bankui tvarkos aprašo, Viešųjų vartojimo kredito tarpininkų sąrašų tvarkymo taisyklių patvirtinimo</text:span><text:span text:style-name="T498">“</text:span><text:span text:style-name="T499">, 3 punkte nustatytas aplinkybes.</text:span></text:p>
      <text:p text:style-name="P500"/>
      <text:p text:style-name="P501">Pridedama |_| lapų.</text:p>
      <text:p text:style-name="P502"/>
      <text:p text:style-name="P503">Užpildymo data |_|_|_|_|_|_|_|_|</text:p>
      <text:p text:style-name="P504"/>
      <text:p text:style-name="P505">______________________________________________</text:p>
      <text:p text:style-name="P506">(prašymą teikiančio asmens vardas, pavardė ir parašas)</text:p>
      <text:p text:style-name="P507"/>
      <text:p text:style-name="P508"/>
      <text:soft-page-break/>
      <text:p text:style-name="P509">PATVIRTINTA</text:p>
      <text:p text:style-name="P510">Lietuvos banko valdybos</text:p>
      <text:p text:style-name="P511">2016 m. sausio 28 d. nutarimu Nr. 03-17</text:p>
      <text:p text:style-name="P512"/>
      <text:p text:style-name="P513"/>
      <text:p text:style-name="P514"><text:span text:style-name="T515">INFORMACIJOS APIE VARTOJIMO KREDITO DAVĖJO IR TARPUSAVIO SKOLINIMO<text:s/></text:span><text:span text:style-name="T516">PLATFORMOS OPERATORIAUS VADOVUS IR ASMENIS, KURIEMS TIESIOGIAI ARBA NETIESIOGIAI PRIKLAUSANTI BALSAVIMO TEISIŲ ARBA ĮSTATINIO KAPITALO DALIS YRA LYGI ARBA VIRŠIJA 20 PROCENTŲ ARBA KURIE GALI DARYTI TIESIOGINĮ IR (ARBA) NETIESIOGINĮ LEMIAMĄ POVEIKĮ VARTOJIM</text:span><text:span text:style-name="T517">O KREDITO DAVĖJO ARBA TARPUSAVIO SKOLINIMO PLATFORMOS OPERATORIAUS VEIKLAI, TEIKIMO LIETUVOS BANKUI TVARKOS APRAŠAS</text:span></text:p>
      <text:p text:style-name="P518"/>
      <text:p text:style-name="P519"><text:span text:style-name="T520">I</text:span><text:span text:style-name="T521"><text:s/>SKYRIUS</text:span></text:p>
      <text:p text:style-name="P522"><text:span text:style-name="T523">BENDROSIOS NUOSTATOS</text:span></text:p>
      <text:p text:style-name="P524"/>
      <text:p text:style-name="P525"><text:span text:style-name="T526">1</text:span><text:span text:style-name="T527">. Informacijos apie vartojimo kredito davėjo ir tarpusavio skolinimo platformos operatoriaus<text:s/></text:span><text:span text:style-name="T528">vadovus ir asmenis, kuriems tiesiogiai ar netiesiogiai priklausanti balsavimo teisių arba įstatinio kapitalo dalis yra lygi arba viršija 20 procentų arba kurie gali daryti tiesioginį ir (arba) netiesioginį lemiamą poveikį, kaip tai apibrėžta Lietuvos Respu</text:span><text:span text:style-name="T529">blikos įmonių grupių konsoliduotosios finansinės atskaitomybės įstatyme, vartojimo kredito davėjo arba tarpusavio skolinimo platformos operatoriaus veiklai, teikimo Lietuvos bankui tvarkos apraše (toliau – Tvarkos aprašas) nustatyta pranešimo apie numatomą</text:span><text:span text:style-name="T530"><text:s/>asmens rinkimą arba skyrimą vartojimo kredito davėjo arba tarpusavio skolinimo platformos operatoriaus vadovu ir vartojimo kredito davėjo arba tarpusavio skolinimo platformos operatoriaus įstatinio kapitalo arba balsavimo teisių dalies įsigijimo sandorį i</text:span><text:span text:style-name="T531">r kartu su pranešimu teikiamų dokumentų ir duomenų teikimo Lietuvos bankui tvarka.</text:span></text:p>
      <text:p text:style-name="P532"><text:span text:style-name="T533">2</text:span><text:span text:style-name="T534">. Tvarkos apraše nustatyti reikalavimai taikomi vartojimo kredito davėjams ir tarpusavio skolinimo platformos operatoriams, veikiantiems pagal Lietuvos Respublikos vart</text:span><text:span text:style-name="T535">ojimo kredito įstatymą.</text:span></text:p>
      <text:p text:style-name="P536"><text:span text:style-name="T537">3</text:span><text:span text:style-name="T538">. Tvarkos apraše nustatyti reikalavimai netaikomi Lietuvos banko prižiūrimiems finansų rinkos dalyviams ir kitose Europos ekonominės erdvės valstybėse narėse licencijuotoms finansų įstaigoms, teikiančioms paslaugas Lietuvoje ne</text:span><text:span text:style-name="T539">įsisteigus, kai jų vadovai ir (arba) balsavimo teisių arba įstatinio kapitalo dalį įsigyjantys asmenys yra vertinami pagal tokių finansų rinkos dalyvių veiklą reglamentuojančius teisės aktus ir šie teisės aktai nustato ne žemesnius nei Vartojimo kredito įs</text:span><text:span text:style-name="T540">tatyme nustatytus reikalavimus.</text:span></text:p>
      <text:p text:style-name="P541"><text:span text:style-name="T542">4</text:span><text:span text:style-name="T543">. Tvarkos apraše vartojamos sąvokos suprantamos taip, kaip jos apibrėžtos Vartojimo kredito įstatyme.</text:span></text:p>
      <text:p text:style-name="P544"><text:span text:style-name="T545">5</text:span><text:span text:style-name="T546">. Pagal Tvarkos aprašą Lietuvos bankui teikiamiems dokumentams ir Lietuvos banko atliekamiems veiksmams taikomi<text:s/></text:span><text:span text:style-name="T547">Bendrųjų Lietuvos banko prižiūrimų finansų rinkos dalyvių prašymų išduoti leidimus pateikimo, nagrinėjimo ir leidimų išdavimo taisyklių, patvirtintų Lietuvos banko valdybos 2004 m. gegužės 6 d. nutarimu Nr. </text:span><text:span text:style-name="T548">58</text:span><text:span text:style-name="T549"><text:s/>„Dėl Bendrųjų Lietuvos banko prižiūrimų finans</text:span><text:span text:style-name="T550">ų rinkos dalyvių prašymų išduoti leidimus pateikimo, nagrinėjimo ir leidimų išdavimo taisyklių patvirtinimo“, reikalavimai.</text:span></text:p>
      <text:p text:style-name="P551"/>
      <text:p text:style-name="P552"><text:span text:style-name="T553">II</text:span><text:span text:style-name="T554"><text:s/>SKYRIUS</text:span></text:p>
      <text:p text:style-name="P555"><text:span text:style-name="T556">PRANEŠIMAS APIE VARTOJIMO KREDITO DAVĖJO IR TARPUSAVIO SKOLINIMO PLATFORMOS OPERATORIAUS VADOVO PASKYRIMĄ</text:span></text:p>
      <text:p text:style-name="P557"/>
      <text:p text:style-name="P558"><text:span text:style-name="T559">6</text:span><text:span text:style-name="T560">.<text:s/></text:span><text:span text:style-name="T561">Vartojimo kredito davėjas ir tarpusavio skolinimo platformos operatorius privalo iš anksto pranešti Lietuvos bankui apie visus būsimus vadovų pasikeitimus. Išrinkti arba paskirti nauji vadovai gali pradėti eiti pareigas tik tada, kai Lietuvos bankas pritar</text:span><text:span text:style-name="T562">ia jų kandidatūroms.<text:s/></text:span></text:p>
      <text:p text:style-name="P563"><text:span text:style-name="T564">7</text:span><text:span text:style-name="T565">. Vartojimo kredito davėjas ir tarpusavio skolinimo platformos operatorius, prieš rinkdamas arba skirdamas asmenį vadovu, privalo įvertinti, ar jis atitinka Vartojimo kredito įstatymo 22 straipsnio 2 dalyje ir 25</text:span><text:span text:style-name="T566">1</text:span><text:span text:style-name="T567"><text:s/>straipsnio 2 da</text:span><text:span text:style-name="T568">lyje nustatytus reikalavimus.</text:span></text:p>
      <text:p text:style-name="P569"><text:span text:style-name="T570">8</text:span><text:span text:style-name="T571">. Norint gauti Lietuvos banko pritarimą vadovo kandidatūrai, Lietuvos bankui turi būti teikiami šie dokumentai:</text:span></text:p>
      <text:p text:style-name="P572"><text:span text:style-name="T573">8.1</text:span><text:span text:style-name="T574">. pranešimas apie planuojamą vadovo pasikeitimą;</text:span></text:p>
      <text:p text:style-name="P575"><text:span text:style-name="T576">8.2</text:span><text:span text:style-name="T577">. asmens, pretenduojančio tapti vadovu, anketa,<text:s/></text:span><text:span text:style-name="T578">užpildyta pagal Tvarkos aprašo 1 priede nustatytą formą;</text:span></text:p>
      <text:p text:style-name="P579"><text:span text:style-name="T580">8.3</text:span><text:span text:style-name="T581">. Lietuvos Respublikos arba kitos valstybės kompetentingos institucijos (tais atvejais, kai pretenduojantis tapti vadovu asmuo yra kitos valstybės pilietis arba jo nuolatinė gyvenamoji vieta a</text:span><text:span text:style-name="T582">r buveinės vieta yra ne Lietuvos Respublikoje) parengtas dokumentas, patvirtinantis, kad vartojimo kredito davėjo vadovai atitinka Lietuvos Respublikos vartojimo kredito įstatymo 22 straipsnio 2 dalyje, o tarpusavio skolinimo platformos operatoriaus vadova</text:span><text:span text:style-name="T583">i – to paties įstatymo 25</text:span><text:span text:style-name="T584">1</text:span><text:span text:style-name="T585"><text:s/>straipsnio 2 dalyje, nurodytus reikalavimus;</text:span></text:p>
      <text:p text:style-name="P586"><text:span text:style-name="T587">8.4</text:span><text:span text:style-name="T588">. informacija apie viešąjį registrą, kuriame kaupiami duomenys apie juridinį asmenį, arba asmens tapatybę patvirtinantis dokumentas.</text:span></text:p>
      <text:p text:style-name="P589"><text:span text:style-name="T590">9</text:span><text:span text:style-name="T591">. Lietuvos bankas per 3 darbo dienas<text:s/></text:span><text:span text:style-name="T592">nuo sprendimo priėmimo dienos informuoja prašymą pateikusį asmenį apie Lietuvos banko priimtą sprendimą.</text:span></text:p>
      <text:p text:style-name="Normal"/>
      <text:p text:style-name="P593"><text:span text:style-name="T594">III</text:span><text:span text:style-name="T595"><text:s/>SKYRIUS</text:span></text:p>
      <text:p text:style-name="P596"><text:span text:style-name="T597">PRANEŠIMAS APIE VARTOJIMO KREDITO DAVĖJO IR TARPUSAVIO SKOLINIMO PLATFORMOS OPERATORIAUS BALSAVIMO TEISIŲ ARBA ĮSTATINIO KAPITALO<text:s/></text:span><text:span text:style-name="T598">DALIES ĮSIGIJIMO SANDORĮ</text:span></text:p>
      <text:p text:style-name="P599"/>
      <text:p text:style-name="P600"><text:span text:style-name="T601">10</text:span><text:span text:style-name="T602">. Fizinis ar juridinis asmuo arba kartu veikiantys asmenys (toliau – Įsigyjantis asmuo), nusprendę tiesiogiai ar netiesiogiai įsigyti vartojimo kredito davėjo arba tarpusavio skolinimo platformos operatoriaus balsavimo teisi</text:span><text:span text:style-name="T603">ų arba įstatinio kapitalo dalį, kuri yra lygi arba viršija 20 procentų, arba padidinti turimą dalį iki pirmiau nurodyto dydžio, arba jei tiesiogiai ar netiesiogiai įsigijęs balsavimo teisių arba įstatinio kapitalo dalį Įsigyjantis asmuo galės daryti lemiam</text:span><text:span text:style-name="T604">ą poveikį, kaip tai apibrėžta Lietuvos Respublikos įmonių grupių konsoliduotosios finansinės atskaitomybės įstatyme, vartojimo kredito davėjo arba tarpusavio skolinimo platformos operatoriaus veiklai, turi gauti Lietuvos banko pritarimą numatomam įsigijimo</text:span><text:span text:style-name="T605"><text:s/>sandoriui (toliau – Įsigijimo sandoris).<text:s/></text:span></text:p>
      <text:p text:style-name="P606"><text:span text:style-name="T607">11</text:span><text:span text:style-name="T608">. Siekdamas gauti Lietuvos banko pritarimą Įsigijimo sandoriui, Įsigyjantis asmuo privalo kreiptis į Lietuvos banką, nurodyti turimų ir planuojamų įsigyti balsavimo teisių arba įstatinio kapitalo dalių dydį<text:s/></text:span><text:span text:style-name="T609">ir pateikti šiuos dokumentus:</text:span></text:p>
      <text:p text:style-name="P610"><text:span text:style-name="T611">11.1</text:span><text:span text:style-name="T612">. pranešimą apie planuojamą Įsigijimo sandorį;</text:span></text:p>
      <text:p text:style-name="P613"><text:span text:style-name="T614">11.2</text:span><text:span text:style-name="T615">. Įsigyjančio asmens anketą, užpildytą pagal Tvarkos aprašo 2 priede nustatytą formą;</text:span></text:p>
      <text:p text:style-name="P616"><text:span text:style-name="T617">11.3</text:span><text:span text:style-name="T618">. Lietuvos Respublikos arba kitos valstybės kompetentingos institucijos</text:span><text:span text:style-name="T619"><text:s/>(tais atvejais, kai asmuo yra kitos valstybės pilietis arba jo nuolatinė gyvenamoji vieta ar buveinės vieta yra ne Lietuvos Respublikoje) parengtą dokumentą, patvirtinantį, kad Įsigyjantis asmuo atitinka Lietuvos Respublikos vartojimo kredito įstatymo 22<text:s/></text:span><text:span text:style-name="T620">straipsnio 2 dalyje arba 25</text:span><text:span text:style-name="T621">1</text:span><text:span text:style-name="T622"><text:s/>straipsnio 2 dalyje nurodytus reikalavimus;</text:span></text:p>
      <text:p text:style-name="P623"><text:span text:style-name="T624">11.4</text:span><text:span text:style-name="T625">. asmens tapatybę patvirtinantį dokumentą arba informaciją apie viešąjį registrą, kuriame kaupiami juridinio asmens duomenys.</text:span></text:p>
      <text:p text:style-name="P626"><text:span text:style-name="T627">12</text:span><text:span text:style-name="T628">. Lietuvos bankas per 3 darbo dienas nuo<text:s/></text:span><text:span text:style-name="T629">sprendimo priėmimo dienos informuoja Įsigyjantį asmenį apie priimtą sprendimą.</text:span></text:p>
      <text:p text:style-name="P630"/>
      <text:p text:style-name="P631"><text:span text:style-name="T632">IV</text:span><text:span text:style-name="T633"><text:s/>SKYRIUS</text:span></text:p>
      <text:p text:style-name="P634"><text:span text:style-name="T635">BAIGIAMOSIOS NUOSTATOS</text:span></text:p>
      <text:p text:style-name="P636"/>
      <text:p text:style-name="P637"><text:span text:style-name="T638">13</text:span><text:span text:style-name="T639">. Vartojimo kredito davėjas ir tarpusavio skolinimo platformos operatorius privalo ne vėliau kaip per 10 darbo dienų nuo dienos,<text:s/></text:span><text:span text:style-name="T640">kai vadovas nustojo eiti savo pareigas, pranešti Lietuvos bankui<text:s/></text:span><text:soft-page-break/><text:span text:style-name="T641">apie vadovą, nustojusį eiti pareigas, nurodydamas asmens vardą, pavardę, pareigas ir datą, nuo kurios asmuo nustojo eiti vartojimo kredito davėjo arba tarpusavio skolinimo platformos operator</text:span><text:span text:style-name="T642">iaus vadovo pareigas.</text:span></text:p>
      <text:p text:style-name="P643"><text:span text:style-name="T644">______________</text:span></text:p>
      <text:p text:style-name="P645"/>
      <text:soft-page-break/>
      <text:p text:style-name="P646">Informacijos apie vartojimo kredito davėjo ir tarpusavio skolinimo platformos operatoriaus vadovus ir asmenis, kuriems tiesiogiai ar netiesiogiai priklausanti balsavimo teisių arba įstatinio kapitalo dalis yra<text:s/>lygi arba viršija 20 procentų arba kurie gali daryti tiesioginį ir (arba) netiesioginį lemiamą poveikį, teikimo Lietuvos bankui tvarkos aprašo</text:p>
      <text:p text:style-name="P647"><text:span text:style-name="T648">1</text:span><text:span text:style-name="T649"><text:s/>priedas</text:span></text:p>
      <text:p text:style-name="P650"/>
      <text:p text:style-name="P651"><text:span text:style-name="T652">VARTOJIMO KREDITO DAVĖJO IR TARPUSAVIO SKOLINIMO PLATFORMOS OPERATORIAUS VADOVO ANKETA</text:span></text:p>
      <text:p text:style-name="P653"/>
      <text:p text:style-name="P654">|_|_|_|_|-|_|_|-|_|_|</text:p>
      <text:p text:style-name="P655">(data)</text:p>
      <text:p text:style-name="P656"/>
      <text:p text:style-name="P657"><text:span text:style-name="T658">(I. Anketos 1 punktas pildomas didžiosiomis raidėmis, tarp žodžių paliekama po vieną laisvą langelį.</text:span></text:p>
      <text:p text:style-name="P659"><text:span text:style-name="T660">II</text:span><text:span text:style-name="T661">. Anketos punktuose, kuriuose atsakymas gali būti „taip“ arba „ne“, ženklu „X“ pažymimas tinkantis atsakymas. Jeigu atsakymas<text:s/></text:span><text:span text:style-name="T662">yra „taip“, paliktose laisvose vietose pateikiama prašoma informacija ir paaiškinimai. Jeigu atsakymas yra „ne“, paliktos laisvos vietos arba lentelės nepildomos.</text:span></text:p>
      <text:p text:style-name="P663"><text:span text:style-name="T664">III</text:span><text:span text:style-name="T665">. Anketos punktuose, kuriuose prašoma nurodyti datas, datos įrašomos nurodant metus ir</text:span><text:span text:style-name="T666"><text:s/>mėnesį, pvz., 1990-10–1991-03. Jeigu reikia, gali būti nurodoma tikslesnė data, papildomai nurodant dieną ar dienas, pvz., 1998-10-12–17 arba 1998-10-25–11-03 ir pan.</text:span></text:p>
      <text:p text:style-name="P667"><text:span text:style-name="T668">IV</text:span><text:span text:style-name="T669">. Anketos 18 punktą pildo tik tarpusavio skolinimo platformos operatoriaus vadovo<text:s/></text:span><text:span text:style-name="T670">pareigas ketinantis eiti asmuo.<text:s/></text:span></text:p>
      <text:p text:style-name="P671">V. Jeigu pildant anketą neužtenka vietos visai norimai informacijai pateikti, gali būti pildomas anketos priedas.)</text:p>
      <text:p text:style-name="P672"/>
      <text:p text:style-name="P673"><text:span text:style-name="T674">1</text:span><text:span text:style-name="T675">. Vardas</text:span><text:span text:style-name="T676"><text:tab/>|_|_|_|_|_|_|_|_|_|_|_|_|_|_|_|_|_|_|_|_|_|_|_|_|_|_|_|_|_|_|_|_|_|_|_|_|_|_|_|_|_|_|_|_|_|_|_|</text:span></text:p>
      <text:p text:style-name="P677"><text:span text:style-name="T678">2</text:span><text:span text:style-name="T679">. Pavardė |_|_|_|_|_|_|_|_|_|_|_|_|_|_|_|_|_|_|_|_|_|_|_|_|_|_|_|_|_|_|_|_|_|_|_|_|_|_|_|_|_|_|_|_|_|_|_|</text:span></text:p>
      <text:p text:style-name="P680"><text:span text:style-name="T681">3</text:span><text:span text:style-name="T682">. Buvusi pavardė (jei keitėsi) |_|_|_|_|_|_|_|_|_|_|_|_|_|_|_|_|_|_|_|_|_|_|_|_|_|_|_|_|_|_|_|_|_|_|_|_|</text:span></text:p>
      <text:p text:style-name="P683"><text:span text:style-name="T684">4</text:span><text:span text:style-name="T685">. Asmens kodas |_|_|_|_|_|_|_</text:span><text:span text:style-name="T686">|_|_|_|_|_|_|_|_|_|_|_|_|_|_|_|_|_|_|_|_|_|_|_|_|_|_|_|_|_|_|_|</text:span></text:p>
      <text:p text:style-name="P687"><text:span text:style-name="T688">5</text:span><text:span text:style-name="T689">. Gimimo data |_|_|_|_|-|_|_|-|_|_|</text:span></text:p>
      <text:p text:style-name="P690"><text:span text:style-name="T691">6</text:span><text:span text:style-name="T692">. Gimimo vieta:</text:span></text:p>
      <text:p text:style-name="P693"><text:span text:style-name="T694">6.1</text:span><text:span text:style-name="T695">. valstybė |_|_|_|_|_|_|_|_|_|_|_|_|_|_|_|_|_|_|_|_|</text:span></text:p>
      <text:p text:style-name="P696"><text:span text:style-name="T697">6.2</text:span><text:span text:style-name="T698">. savivaldybė |_|_|_|_|_|_|_|_|_|_|_|_|_|_|_|_|</text:span></text:p>
      <text:p text:style-name="P699"><text:span text:style-name="T700">6.3</text:span><text:span text:style-name="T701">. miestas<text:s/></text:span><text:span text:style-name="T702">|_|_|_|_|_|_|_|_|_|_|_|_|_|_|_|_|_|_|_|_|</text:span></text:p>
      <text:p text:style-name="P703"><text:span text:style-name="T704">7</text:span><text:span text:style-name="T705">. Pilietybė _|_|_|_|_|_|_|_|_|_|_|_|_|_|_|_|_|_|_|_|_|_|_|_|_|_|_|_|_|_|_|_|_|_|_|_|_|_|_|_|_|_|_|_|_|_|_|</text:span></text:p>
      <text:p text:style-name="P706"><text:span text:style-name="T707">8</text:span><text:span text:style-name="T708">. Paso arba asmens tapatybės kortelės</text:span></text:p>
      <text:p text:style-name="P709">(pažymėti vieną)</text:p>
      <text:p text:style-name="P710"><text:span text:style-name="T711">8.1</text:span><text:span text:style-name="T712">. numeris |_|_|_|_|_|_|_|_|_|_|_|_|</text:span><text:span text:style-name="T713">_|_|_|_|_|_|_|_|_|_|_|_|_|_|_|_|_|_|_|_|_|_|_|_|_|_|_|_|_|_|</text:span></text:p>
      <text:p text:style-name="P714"><text:span text:style-name="T715">8.2</text:span><text:span text:style-name="T716">. išdavimo data</text:span><text:span text:style-name="T717"><text:tab/>|_|_|_|_|-|_|_|-|_|_|<text:s/></text:span></text:p>
      <text:p text:style-name="P718"><text:span text:style-name="T719">8.3</text:span><text:span text:style-name="T720">. galiojimo data iki |_|_|_|_|-|_|_|-|_|_|</text:span></text:p>
      <text:p text:style-name="P721"><text:span text:style-name="T722">8.4</text:span><text:span text:style-name="T723">. išdavusi institucija |_|_|_|_|_|_|_|_|_|_|_|_|_|_|_|_|_|_|_|_|_|_|_|_|_|_|_|_|_|_|_|_|_|_|</text:span><text:span text:style-name="T724">_|_|_|_|_|_|</text:span></text:p>
      <text:p text:style-name="P725"><text:span text:style-name="T726">8.5</text:span><text:span text:style-name="T727">. valstybė |_|_|_|_|_|_|_|_|_|_|_|_|_|_|_|_|_|_|_|_|</text:span></text:p>
      <text:p text:style-name="P728"><text:span text:style-name="T729">9</text:span><text:span text:style-name="T730">. Gyvenamosios vietos adresas:</text:span></text:p>
      <text:p text:style-name="P731"><text:span text:style-name="T732">9.1</text:span><text:span text:style-name="T733">. valstybė |_|_|_|_|_|_|_|_|_|_|_|_|_|_|_|_|_|_|_|_|</text:span></text:p>
      <text:p text:style-name="P734"><text:span text:style-name="T735">9.2</text:span><text:span text:style-name="T736">. savivaldybė |_|_|_|_|_|_|_|_|_|_|_|_|_|_|_|_|_|</text:span></text:p>
      <text:p text:style-name="P737"><text:span text:style-name="T738">9.3</text:span><text:span text:style-name="T739">. miestas</text:span><text:span text:style-name="T740"><text:tab/></text:span><text:span text:style-name="T741">|_|_|_|_|_|_|_|_|_|_|_|_|_|_|_|_|_|_|_|_|</text:span></text:p>
      <text:p text:style-name="P742"><text:span text:style-name="T743">9.4</text:span><text:span text:style-name="T744">. gatvė |_|_|_|_|_|_|_|_|_|_|_|_|_|_|_|_|_|_|_|_|</text:span></text:p>
      <text:p text:style-name="P745"><text:span text:style-name="T746">9.5</text:span><text:span text:style-name="T747">. namo numeris |_|_|_|_|_|_|<text:s/></text:span></text:p>
      <text:p text:style-name="P748"><text:span text:style-name="T749">9.6</text:span><text:span text:style-name="T750">. buto numeris |_|_|_|_|_|_|</text:span></text:p>
      <text:p text:style-name="P751"><text:span text:style-name="T752">9.7</text:span><text:span text:style-name="T753">. pašto kodas |_|_|_|_|_|_|_|_|_|_|_|_|_|_|_|_|_|_|</text:span></text:p>
      <text:p text:style-name="P754"><text:span text:style-name="T755">10</text:span><text:span text:style-name="T756">. Korespondencijo</text:span><text:span text:style-name="T757">s adresas (jei skiriasi nuo gyvenamosios vietos adreso):</text:span></text:p>
      <text:p text:style-name="P758"><text:span text:style-name="T759">10.1</text:span><text:span text:style-name="T760">. valstybė |_|_|_|_|_|_|_|_|_|_|_|_|_|_|_|_|_|_|_|<text:s/></text:span></text:p>
      <text:p text:style-name="P761"><text:span text:style-name="T762">10.2</text:span><text:span text:style-name="T763">. savivaldybė |_|_|_|_|_|_|_|_|_|_|_|_|_|_|_|_|</text:span></text:p>
      <text:p text:style-name="P764"><text:span text:style-name="T765">10.3</text:span><text:span text:style-name="T766">. miestas |_|_|_|_|_|_|_|_|_|_|_|_|_|_|_|_|_|_|_|<text:s/></text:span></text:p>
      <text:p text:style-name="P767"><text:span text:style-name="T768">10.4</text:span><text:span text:style-name="T769">. gatvė |_|_|_|_|_</text:span><text:span text:style-name="T770">|_|_|_|_|_|_|_|_|_|_|_|_|_|_|_|</text:span></text:p>
      <text:p text:style-name="P771"><text:span text:style-name="T772">10.5</text:span><text:span text:style-name="T773">. namo numeris |_|_|_|_|_|_|<text:s/></text:span></text:p>
      <text:p text:style-name="P774"><text:span text:style-name="T775">10.6</text:span><text:span text:style-name="T776">. buto numeris |_|_|_|_|_|_|</text:span></text:p>
      <text:p text:style-name="P777"><text:span text:style-name="T778">10.7</text:span><text:span text:style-name="T779">. pašto kodas |_|_|_|_|_|_|_|_|_|_|_|_|_|_|_|_|_|_|</text:span></text:p>
      <text:p text:style-name="P780"><text:span text:style-name="T781">11</text:span><text:span text:style-name="T782">. Telefonas |_|_|_|_|_|_|_|_|_|_|_|_|_|_|_|_|_|_|_|_|_|_|_|_|_|_|_|_|_|_|_|_|_|_|</text:span><text:span text:style-name="T783">_|_|_|_|</text:span></text:p>
      <text:p text:style-name="P784"><text:span text:style-name="T785">12</text:span><text:span text:style-name="T786">. Mobilusis telefonas |_|_|_|_|_|_|_|_|_|_|_|_|_|_|_|_|_|_|_|_|_|_|_|_|_|_|_|_|_|_|_|_|_|_|_|_|_|_|</text:span></text:p>
      <text:p text:style-name="P787"><text:span text:style-name="T788">13</text:span><text:span text:style-name="T789">. Elektroninis paštas |_|_|_|_|_|_|_|_|_|_|_|_|_|_|_|_|_|_|_|_|_|_|_|_|_|_|_|_|_|_|_|_|_|_|_|_|_|_|</text:span></text:p>
      <text:p text:style-name="P790"><text:span text:style-name="T791">14</text:span><text:span text:style-name="T792">. Vartojimo kredito davėjo<text:s/></text:span><text:span text:style-name="T793">arba tarpusavio skolinimo platformos operatoriaus, kuriame ketinama eiti pareigas, pavadinimas</text:span></text:p>
      <text:p text:style-name="P794"><text:span text:style-name="T795">|_|_|_|_|_|_|_|_|_|_|_|_|_|_|_|_|_|_|_|_|_|_|_|_|_|_|_|_|_|_|_|_|_|_|_|_|_|_|_|_|_|_|_|_|_|_|_|_|_|_|_|_|</text:span></text:p>
      <text:p text:style-name="P796"><text:span text:style-name="T797">15</text:span><text:span text:style-name="T798">. Pretenduojamos eiti arba einamosios pareigos</text:span></text:p>
      <text:p text:style-name="P799">|_|_|_|_|_|_|_|_|_|_|_|_|_|_|_|_|_|_|_|_|_|_|_|_|_|_|_|_|_|_|_|_|_|_|_|_|_|_|_|_|_|_|_|_|_|_|_|_|_|_|_|_|</text:p>
      <text:p text:style-name="P800"/>
      <text:p text:style-name="P801"><text:span text:style-name="T802">16</text:span><text:span text:style-name="T803">. Ar esate pripažintas kaltu padaręs nusikaltimą ar baudžiamąjį nusižengimą, susijusį su pinigų plovimu ar teroristų finansavimu, sunkų, labai su</text:span><text:span text:style-name="T804">nkų nusikaltimą arba nusikaltimą ar baudžiamąjį nusižengimą nuosavybei, turtinėms teisėms ir turtiniams interesams, ekonomikai ir verslo tvarkai, finansų sistemai ar juos atitinkančias nusikalstamas veikas pagal kitų valstybių baudžiamuosius įstatymus, jei</text:span><text:span text:style-name="T805">gu teistumas nėra išnykęs (nurodomi Lietuvos Respublikos ar užsienio valstybės baudžiamojo kodekso arba kito panašaus užsienio valstybės įstatymo straipsniai, pagal kuriuos buvote teistas; data, kada buvote nuteistas; trumpai aprašoma nusikalstama veika):</text:span></text:p>
      <text:p text:style-name="P806"/>
      <text:p text:style-name="P807">Taip<text:tab/>Ne</text:p>
      <text:p text:style-name="P808">................................................................................................................................................................</text:p>
      <text:p text:style-name="P809">................................................................................................................................................................</text:p>
      <text:p text:style-name="P810">................................................................................................................................................................</text:p>
      <text:p text:style-name="P811">................................................................................................................................................................</text:p>
      <text:p text:style-name="P812">................................................................................................................................................................</text:p>
      <text:p text:style-name="P813"/>
      <text:p text:style-name="P814"><text:span text:style-name="T815">17</text:span><text:span text:style-name="T816">. Ar<text:s/></text:span><text:span text:style-name="T817">tiesiogiai arba netiesiogiai valdote (valdėte) kvalifikuotąją įstatinio kapitalo ir (arba) balsavimo teisių dalį</text:span><text:span text:style-name="T818"><text:s/>arba dalį, leidžiančią daryti lemiamą įtaką juridiniam asmeniui, ar esate (buvote) vadovu juridinio asmens, kuriam buvo panaikinta teisė verstis finansinių paslaugų teikimu, arba tas juridinis asmuo buvo pripažintas kaltu dėl šios anketos 16 punkte nurody</text:span><text:span text:style-name="T819">to nusikaltimo arba baudžiamojo nusižengimo</text:span><text:span text:style-name="T820"><text:s/>(nurodomi Lietuvos Respublikos ar užsienio valstybės baudžiamojo kodekso arba kito panašaus užsienio valstybės įstatymo straipsniai, pagal kuriuos buvote teistas; data, kada buvote nuteistas; trumpai aprašoma nus</text:span><text:span text:style-name="T821">ikalstama veika):</text:span></text:p>
      <text:p text:style-name="P822"/>
      <text:p text:style-name="P823">Taip<text:tab/>Ne</text:p>
      <text:p text:style-name="P824">................................................................................................................................................................</text:p>
      <text:p text:style-name="P825">................................................................................................................................................................</text:p>
      <text:p text:style-name="P826">................................................................................................................................................................</text:p>
      <text:p text:style-name="P827">................................................................................................................................................................</text:p>
      <text:p text:style-name="P828">................................................................................................................................................................</text:p>
      <text:p text:style-name="P829"/>
      <text:p text:style-name="P830"><text:span text:style-name="T831">18</text:span><text:span text:style-name="T832">. Ar<text:s/></text:span><text:span text:style-name="T833">Jums daugiau kaip kartą per vienus metus buvo taikyta administracinė sankcija arba kita įstatymuose nustatyta poveikio priemonė, kai ši sankcija arba poveikio priemonė buvo<text:s/></text:span><text:soft-page-break/><text:span text:style-name="T834">pritaik</text:span><text:span text:style-name="T835">yta už įstatymo ar kito teisės akto, reglamentuojančio finansinių paslaugų teikimą arba finansų įstaigų veiklą, reikalavimų pažeidimą</text:span><text:span text:style-name="T836"><text:s/>(nurodomi Lietuvos Respublikos ar užsienio valstybės įstatymų straipsniai, pagal kuriuos buvo taikyta administracinė sankc</text:span><text:span text:style-name="T837">ija (poveikio priemonė); data, kai buvo taikyta administracinė sankcija (poveikio priemonė); trumpai aprašomos faktinės aplinkybės):</text:span></text:p>
      <text:p text:style-name="P838"/>
      <text:p text:style-name="P839">Taip<text:tab/>Ne</text:p>
      <text:p text:style-name="P840">................................................................................................................................................................</text:p>
      <text:p text:style-name="P841">................................................................................................................................................................</text:p>
      <text:p text:style-name="P842">................................................................................................................................................................</text:p>
      <text:p text:style-name="P843">................................................................................................................................................................</text:p>
      <text:p text:style-name="P844">................................................................................................................................................................</text:p>
      <text:p text:style-name="P845"/>
      <text:p text:style-name="P846"><text:span text:style-name="T847">19</text:span><text:span text:style-name="T848">. Ar anketa turi priedą su paaiškinimais arba papildoma informacija (j</text:span><text:span text:style-name="T849">eigu atsakymas „taip“, 20 punkte nurodomas priedo lapų skaičius):</text:span></text:p>
      <text:p text:style-name="P850"/>
      <text:p text:style-name="P851">Taip<text:tab/>Ne</text:p>
      <text:p text:style-name="P852"/>
      <text:p text:style-name="P853"><text:span text:style-name="T854">20</text:span><text:span text:style-name="T855">. Prie anketos pridedamas priedas, |_|_|.</text:span></text:p>
      <text:p text:style-name="P856"><text:tab/>(lapų skaičius)</text:p>
      <text:p text:style-name="P857"/>
      <text:p text:style-name="P858"><text:span text:style-name="T859">21</text:span><text:span text:style-name="T860">. Aš, toliau pasirašęs (-iusi), patvirtinu, kad visa anketoje ir jos prieduose pateikta reikalaujama<text:s/></text:span><text:span text:style-name="T861">informacija bei duomenys yra išsamūs ir teisingi. Esu pasirengęs (-usi) pateikti visus kitus dokumentus, duomenis ir informaciją bei paaiškinimus, kurių pareikalaus Lietuvos bankas ir (arba) šios anketos 14 punkte nurodytas vartojimo kredito davėjas arba t</text:span><text:span text:style-name="T862">arpusavio skolinimo platformos operatorius, vertindamas, ar mano kandidatūra atitinka vadovams keliamus reikalavimus. Aš, toliau pasirašęs (-iusi), patvirtinu, kad suprantu, jog Lietuvos bankas ir (arba) šios anketos 14 punkte nurodytas vartojimo kredito d</text:span><text:span text:style-name="T863">avėjas arba tarpusavio skolinimo platformos operatorius Lietuvos Respublikos įstatymų nustatyta tvarka gali tikrinti mano pateiktus duomenis ir informaciją, tam neprieštarauju ir sutinku, kad Lietuvos bankas ir (arba) šios anketos 14 punkte nurodytas varto</text:span><text:span text:style-name="T864">jimo kredito davėjas arba tarpusavio skolinimo platformos operatorius rinktų visą reikalingą informaciją apie mane, taip pat ir susijusią su mano asmeniu, įskaitant ypatingus asmens duomenis, ne tik šios anketos pateikimo metu, bet ir man einant šios anket</text:span><text:span text:style-name="T865">os 15 punkte nurodytas pareigas šios anketos 14 punkte nurodytame vartojimo kredito davėjuje arba tarpusavio skolinimo platformos operatoriuje. Aš, toliau pasirašęs (-iusi), patvirtinu, kad žinau, jog Lietuvos bankas ir (arba) šios anketos 14 punkte nurody</text:span><text:span text:style-name="T866">tas vartojimo kredito davėjas arba tarpusavio skolinimo platformos operatorius mano pateiktiems duomenims ir informacijai tikrinti gali pasitelkti atitinkamas Lietuvos Respublikos ir užsienio valstybių institucijas, kurioms įstatymų nustatyta tvarka gali b</text:span><text:span text:style-name="T867">ūti atskleista Lietuvos bankui ir (arba) šios anketos 14 punkte nurodytam vartojimo kredito davėjui arba tarpusavio skolinimo platformos operatoriui mano pateikta informacija ir duomenys.</text:span></text:p>
      <text:p text:style-name="P868"/>
      <text:p text:style-name="P869">_________________________________________</text:p>
      <text:p text:style-name="P870"><text:span text:style-name="T871"><text:tab/></text:span><text:span text:style-name="T872">(vardas, pavardė ir<text:s/></text:span><text:span text:style-name="T873">parašas)</text:span></text:p>
      <text:p text:style-name="P874"/>
      <text:p text:style-name="P875"/>
      <text:p text:style-name="P876"/>
      <text:p text:style-name="P877"/>
      <text:soft-page-break/>
      <text:p text:style-name="P878">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teikimo Lietuvos bankui tvarkos aprašo</text:p>
      <text:p text:style-name="P879"><text:span text:style-name="T880">2</text:span><text:span text:style-name="T881"><text:s/>priedas</text:span></text:p>
      <text:p text:style-name="P882"/>
      <text:p text:style-name="P883"><text:span text:style-name="T884">ASMENS, KURIAM TIESIOGIAI AR NETIESIOGIAI PRIKLAUSANTI BALSAVIMO TEISIŲ ARBA ĮSTATINIO KAPITALO DALIS YRA LYGI ARBA VIRŠIJA 20</text:span><text:span text:style-name="T885"><text:s/>PROCENTŲ ARBA KURIS GALI DARYTI TIESIOGINĮ IR (ARBA) NETIESIOGINĮ LEMIAMĄ POVEIKĮ, ANKETA</text:span></text:p>
      <text:p text:style-name="P886"/>
      <text:p text:style-name="P887">|_|_|_|_|-|_|_|-|_|_|</text:p>
      <text:p text:style-name="P888">(data)</text:p>
      <text:p text:style-name="P889"/>
      <text:p text:style-name="P890"><text:span text:style-name="T891">(I. Anketos 1 punktas pildomas didžiosiomis raidėmis, tarp žodžių paliekama po vieną laisvą langelį.</text:span></text:p>
      <text:p text:style-name="P892"><text:span text:style-name="T893">II. Anketos punktuose,<text:s/></text:span><text:span text:style-name="T894">kuriuose atsakymas gali būti „taip“ arba „ne“, ženklu „X“ pažymimas tinkantis atsakymas. Jeigu atsakymas yra „taip“, paliktose laisvose vietose pateikiama prašoma informacija ir paaiškinimai. Jeigu atsakymas yra „ne“, paliktos laisvos vietos arba lentelės<text:s/></text:span><text:span text:style-name="T895">nepildomos.</text:span></text:p>
      <text:p text:style-name="P896"><text:span text:style-name="T897">III. Anketos punktuose, kuriuose prašoma nurodyti datas, datos įrašomos nurodant metus ir mėnesį, pvz., 1990-10–1991-03. Jeigu reikia, gali būti nurodoma tikslesnė data, papildomai nurodant dieną ar dienas, pvz., 1998-10-12–17 arba 1998-10-25</text:span><text:span text:style-name="T898">–11-03 ir pan.</text:span></text:p>
      <text:p text:style-name="P899"><text:span text:style-name="T900">IV</text:span><text:span text:style-name="T901">. Anketos 17 punktą pildo tik tarpusavio skolinimo platformos operatoriaus įstatinio kapitalo arba balsavimo teisių dalį Įsigyjantis asmuo.<text:s/></text:span></text:p>
      <text:p text:style-name="P902">V. Jeigu pildant anketą neužtenka vietos visai norimai informacijai pateikti, gali būti pildomas anketos priedas.)</text:p>
      <text:p text:style-name="P903"/>
      <text:p text:style-name="P904"><text:span text:style-name="T905">1</text:span><text:span text:style-name="T906">. Fizinio asmens vardas arba juridinio asmens pavadinimas |_|_|_|_|_|_|_|_|_|_|_|_|_|_|_|_|_|_|_|_|_|_|_|_|_|_|_|_|_|_|_|_|_|_|_|_|_|_|_|_|_|_|_|_|_|_|_|</text:span></text:p>
      <text:p text:style-name="P907"><text:span text:style-name="T908">2</text:span><text:span text:style-name="T909">. Fizinio asmens pavardė |_|_|_|_|_|_|_|_|_|_|_|_|_|_|_|_|_|_|_|_|_|_|_|</text:span><text:span text:style-name="T910">_|_|_|_|_|_|_|_|_|_|_|_|_|_|_|</text:span></text:p>
      <text:p text:style-name="P911"><text:span text:style-name="T912">3</text:span><text:span text:style-name="T913">. Fizinio asmens buvusi pavardė (jei keitėsi) |_|_|_|_|_|_|_|_|_|_|_|_|_|_|_|_|_|_|_|_|_|_|_|_|_|_|_|</text:span></text:p>
      <text:p text:style-name="P914"><text:span text:style-name="T915">4</text:span><text:span text:style-name="T916">. Asmens kodas |_|_|_|_|_|_|_|_|_|_|_|_|_|_|_|_|_|_|_|_|_|_|_|_|_|_|_|_|_|_|_|_|_|_|_|_|_|_|</text:span></text:p>
      <text:p text:style-name="P917"><text:span text:style-name="T918">5</text:span><text:span text:style-name="T919">. Fizinio asmen</text:span><text:span text:style-name="T920">s gimimo data |_|_|_|_|-|_|_|-|_|_|</text:span></text:p>
      <text:p text:style-name="P921"><text:span text:style-name="T922">6</text:span><text:span text:style-name="T923">. Fizinio asmens gimimo vieta:</text:span></text:p>
      <text:p text:style-name="P924"><text:span text:style-name="T925">6.1</text:span><text:span text:style-name="T926">. valstybė |_|_|_|_|_|_|_|_|_|_|_|_|_|_|_|_|_|_|_|_|</text:span></text:p>
      <text:p text:style-name="P927"><text:span text:style-name="T928">6.2</text:span><text:span text:style-name="T929">. savivaldybė |_|_|_|_|_|_|_|_|_|_|_|_|_|_|_|_|</text:span></text:p>
      <text:p text:style-name="P930"><text:span text:style-name="T931">6.3</text:span><text:span text:style-name="T932">. miestas |_|_|_|_|_|_|_|_|_|_|_|_|_|_|_|_|_|_|_|_|</text:span></text:p>
      <text:p text:style-name="P933"><text:span text:style-name="T934">7</text:span><text:span text:style-name="T935">. Fiz</text:span><text:span text:style-name="T936">inio asmens pilietybė _|_|_|_|_|_|_|_|_|_|_|_|_|_|_|_|_|_|_|_|_|_|_|_|_|_|_|_|_|_|_|_|_|_|_|_|_|_|</text:span></text:p>
      <text:p text:style-name="P937"><text:span text:style-name="T938">8</text:span><text:span text:style-name="T939">. Fizinio asmens paso arba asmens tapatybės kortelės</text:span></text:p>
      <text:p text:style-name="P940">(pažymėti vieną)</text:p>
      <text:p text:style-name="P941"><text:span text:style-name="T942">8.1</text:span><text:span text:style-name="T943">. numeris<text:s/></text:span><text:span text:style-name="T944">|_|_|_|_|_|_|_|_|_|_|_|_|_|_|_|_|_|_|_|_|_|_|_|_|_|_|_|_|_|_|_|_|_|_|_|_|_|_|_|_|_|_|</text:span></text:p>
      <text:p text:style-name="P945"><text:span text:style-name="T946">8.2</text:span><text:span text:style-name="T947">. išdavimo data</text:span><text:span text:style-name="T948"><text:tab/>|_|_|_|_|-|_|_|-|_|_|</text:span></text:p>
      <text:p text:style-name="P949"><text:span text:style-name="T950">8.3</text:span><text:span text:style-name="T951">. galiojimo data iki |_|_|_|_|-|_|_|-|_|_|</text:span></text:p>
      <text:p text:style-name="P952"><text:span text:style-name="T953">8.4</text:span><text:span text:style-name="T954">. išdavusi institucija |_|_|_|_|_|_|_|_|_|_|_|_|_|_|_|_|_|_|_|_|_|_|</text:span><text:span text:style-name="T955">_|_|_|_|_|_|_|_|_|_|_|_|_|_|_|_|_|_|</text:span></text:p>
      <text:p text:style-name="P956"><text:span text:style-name="T957">8.5</text:span><text:span text:style-name="T958">. valstybė |_|_|_|_|_|_|_|_|_|_|_|_|_|_|_|_|_|_|_|_|</text:span></text:p>
      <text:p text:style-name="P959"><text:span text:style-name="T960">9</text:span><text:span text:style-name="T961">. Gyvenamosios vietos arba buveinės adresas:</text:span></text:p>
      <text:p text:style-name="P962"><text:span text:style-name="T963">9.1</text:span><text:span text:style-name="T964">. valstybė |_|_|_|_|_|_|_|_|_|_|_|_|_|_|_|_|_|_|_|_|</text:span></text:p>
      <text:p text:style-name="P965"><text:span text:style-name="T966">9.2</text:span><text:span text:style-name="T967">. savivaldybė |_|_|_|_|_|_|_|_|_|_|_|_|_|_</text:span><text:span text:style-name="T968">|_|_|_|</text:span></text:p>
      <text:p text:style-name="P969"><text:span text:style-name="T970">9.3</text:span><text:span text:style-name="T971">. miestas<text:s/></text:span><text:span text:style-name="T972"><text:tab/>|_|_|_|_|_|_|_|_|_|_|_|_|_|_|_|_|_|_|_|_|</text:span></text:p>
      <text:p text:style-name="P973"><text:span text:style-name="T974">9.4</text:span><text:span text:style-name="T975">. gatvė |_|_|_|_|_|_|_|_|_|_|_|_|_|_|_|_|_|_|_|_|</text:span></text:p>
      <text:p text:style-name="P976"><text:span text:style-name="T977">9.5</text:span><text:span text:style-name="T978">. namo numeris |_|_|_|_|_|_|<text:s/></text:span></text:p>
      <text:p text:style-name="P979"><text:span text:style-name="T980">9.6</text:span><text:span text:style-name="T981">. buto numeris |_|_|_|_|_|_|</text:span></text:p>
      <text:p text:style-name="P982"><text:span text:style-name="T983">9.7</text:span><text:span text:style-name="T984">. pašto kodas |_|_|_|_|_|_|_|_|_|_|_|_|_|_|_|_|_|_|</text:span></text:p>
      <text:p text:style-name="P985"><text:span text:style-name="T986">10</text:span><text:span text:style-name="T987">. Korespondencijos adresas (jei skiriasi nuo gyvenamosios vietos adreso):</text:span></text:p>
      <text:p text:style-name="P988"><text:span text:style-name="T989">10.1</text:span><text:span text:style-name="T990">. valstybė |_|_|_|_|_|_|_|_|_|_|_|_|_|_|_|_|_|_|_|</text:span></text:p>
      <text:p text:style-name="P991"><text:span text:style-name="T992">10.2</text:span><text:span text:style-name="T993">. savivaldybė |_|_|_|_|_|_|_|_|_|_|_|_|_|_|_|_|</text:span></text:p>
      <text:p text:style-name="P994"><text:span text:style-name="T995">10.3</text:span><text:span text:style-name="T996">. miestas |_|_|_|_|_|_|_|_|_|_|_|_|_|_|_|_|_|_|_|</text:span></text:p>
      <text:p text:style-name="P997"><text:span text:style-name="T998">10.4</text:span><text:span text:style-name="T999">. gatvė |_|_|_|_|_|_|_|_|_|_|_|_|_|_|_|_|_|_|_|_|</text:span></text:p>
      <text:p text:style-name="P1000"><text:span text:style-name="T1001">10.5</text:span><text:span text:style-name="T1002">. namo numeris |_|_|_|_|_|_|</text:span></text:p>
      <text:p text:style-name="P1003"><text:span text:style-name="T1004">10.6</text:span><text:span text:style-name="T1005">. buto numeris |_|_|_|_|_|_|</text:span></text:p>
      <text:p text:style-name="P1006"><text:span text:style-name="T1007">10.7</text:span><text:span text:style-name="T1008">. pašto kodas |_|_|_|_|_|_|_|_|_|_|_|_|_|_|_|_|_|_|</text:span></text:p>
      <text:p text:style-name="P1009"><text:span text:style-name="T1010">11</text:span><text:span text:style-name="T1011">. Telefonas<text:s/></text:span><text:span text:style-name="T1012">|_|_|_|_|_|_|_|_|_|_|_|_|_|_|_|_|_|_|_|_|_|_|_|_|_|_|_|_|_|_|_|_|_|_|_|_|_|_|</text:span></text:p>
      <text:p text:style-name="P1013"><text:span text:style-name="T1014">12</text:span><text:span text:style-name="T1015">. Mobilusis telefonas |_|_|_|_|_|_|_|_|_|_|_|_|_|_|_|_|_|_|_|_|_|_|_|_|_|_|_|_|_|_|_|_|_|_|_|_|_|_|</text:span></text:p>
      <text:p text:style-name="P1016"><text:span text:style-name="T1017">13</text:span><text:span text:style-name="T1018">. Elektroninis paštas |_|_|_|_|_|_|_|_|_|_|_|_|_|_|_|_|_|_|_|_|_|_</text:span><text:span text:style-name="T1019">|_|_|_|_|_|_|_|_|_|_|_|_|_|_|_|_|</text:span></text:p>
      <text:p text:style-name="P1020"><text:span text:style-name="T1021">14</text:span><text:span text:style-name="T1022">. Vartojimo kredito davėjo arba tarpusavio skolinimo platformos operatoriaus, kurio balsavimo teisių arba įstatinio kapitalo dalį ketinama įsigyti, pavadinimas</text:span></text:p>
      <text:p text:style-name="P1023">|_|_|_|_|_|_|_|_|_|_|_|_|_|_|_|_|_|_|_|_|_|_|_|_|_|_|_|_|_|_|_|_|_|_|_|_|_|_|_|_|_|_|_|_|_|_|_|_|_|_|_|_|</text:p>
      <text:p text:style-name="P1024"/>
      <text:p text:style-name="P1025"><text:span text:style-name="T1026">15</text:span><text:span text:style-name="T1027">. Ar esate pripažintas kaltu padaręs nusikaltimą ar baudžiamąjį nusižengimą, susijusį su pinigų plovimu ar teroristų finansavimu, sunkų, labai sunkų nusikaltimą arba nusikaltimą ar baudžiamąjį nusiže</text:span><text:span text:style-name="T1028">ngimą nuosavybei, turtinėms teisėms ir turtiniams interesams, ekonomikai ir verslo tvarkai, finansų sistemai ar juos atitinkančias nusikalstamas veikas pagal kitų valstybių baudžiamuosius įstatymus, jeigu teistumas nėra išnykęs (nurodomi Lietuvos Respublik</text:span><text:span text:style-name="T1029">os ar užsienio valstybės baudžiamojo kodekso arba kito panašaus užsienio valstybės įstatymo straipsniai, pagal kuriuos buvote teistas; data, kada buvote nuteistas; trumpai aprašoma nusikalstama veika):</text:span></text:p>
      <text:p text:style-name="P1030"/>
      <text:p text:style-name="P1031">Taip<text:tab/>Ne</text:p>
      <text:p text:style-name="P1032">................................................................................................................................................................</text:p>
      <text:p text:style-name="P1033">................................................................................................................................................................</text:p>
      <text:p text:style-name="P1034">................................................................................................................................................................</text:p>
      <text:p text:style-name="P1035">................................................................................................................................................................</text:p>
      <text:p text:style-name="P1036">................................................................................................................................................................</text:p>
      <text:p text:style-name="P1037"/>
      <text:p text:style-name="P1038"><text:span text:style-name="T1039">16</text:span><text:span text:style-name="T1040">. Ar<text:s/></text:span><text:span text:style-name="T1041">tiesiogiai arba netiesiogiai valdote (valdėte) kvalifikuotąją įstatinio kapitalo ir (arba) balsavimo teisių dalį arba dalį, leidžiančią daryti lemiamą įtaką juridiniam asmeniui, ar esate (buvote) vadovu juridinio asmens, kuriam buvo panaikinta teisė v</text:span><text:span text:style-name="T1042">erstis finansinių paslaugų teikimu arba tas juridinis asmuo buvo pripažintas kaltu dėl šios anketos 15 punkte nurodyto nusikaltimo arba baudžiamojo nusižengimo</text:span><text:span text:style-name="T1043"><text:s/>(nurodomi Lietuvos Respublikos ar užsienio valstybės baudžiamojo kodekso arba kito panašaus užsi</text:span><text:span text:style-name="T1044">enio valstybės įstatymo straipsniai, pagal kuriuos buvote teistas; data, kada buvote nuteistas; trumpai aprašoma nusikalstama veika):</text:span></text:p>
      <text:p text:style-name="P1045"/>
      <text:p text:style-name="P1046">Taip<text:tab/>Ne</text:p>
      <text:p text:style-name="P1047">................................................................................................................................................................</text:p>
      <text:p text:style-name="P1048">................................................................................................................................................................</text:p>
      <text:p text:style-name="P1049">................................................................................................................................................................</text:p>
      <text:p text:style-name="P1050">................................................................................................................................................................</text:p>
      <text:p text:style-name="P1051">................................................................................................................................................................</text:p>
      <text:p text:style-name="P1052"/>
      <text:p text:style-name="P1053"><text:span text:style-name="T1054">17</text:span><text:span text:style-name="T1055">. Ar<text:s/></text:span><text:span text:style-name="T1056">Jums daugiau kaip kartą per vienus metus buvo taikyta administra</text:span><text:span text:style-name="T1057">cinė sankcija arba kita įstatymuose nustatyta poveikio priemonė, kai ši sankcija arba poveikio priemonė buvo pritaikyta už įstatymo ar kito teisės akto, reglamentuojančio finansinių paslaugų teikimą arba finansų įstaigų veiklą, reikalavimų pažeidimą</text:span><text:span text:style-name="T1058"><text:s/>(nurod</text:span><text:span text:style-name="T1059">omi Lietuvos Respublikos ar užsienio valstybės įstatymų straipsniai, pagal kuriuos buvo taikyta administracinė sankcija (poveikio priemonė); data, kai buvo taikyta administracinė sankcija (poveikio priemonė); trumpai aprašomos faktinės aplinkybės):</text:span></text:p>
      <text:p text:style-name="P1060"/>
      <text:p text:style-name="P1061">Taip<text:tab/>Ne</text:p>
      <text:p text:style-name="P1062">................................................................................................................................................................</text:p>
      <text:p text:style-name="P1063">................................................................................................................................................................</text:p>
      <text:p text:style-name="P1064">................................................................................................................................................................</text:p>
      <text:p text:style-name="P1065">................................................................................................................................................................</text:p>
      <text:p text:style-name="P1066">................................................................................................................................................................</text:p>
      <text:p text:style-name="P1067"/>
      <text:p text:style-name="P1068"><text:span text:style-name="T1069">18</text:span><text:span text:style-name="T1070">. Ar anketa turi priedą su paaiškinimais arba papildoma informacija (jeigu atsakymas „taip“, 19 punkte nurodomas priedo lapų skaičius):</text:span></text:p>
      <text:p text:style-name="P1071"/>
      <text:p text:style-name="P1072">Taip<text:tab/>Ne</text:p>
      <text:p text:style-name="P1073"/>
      <text:p text:style-name="P1074"><text:span text:style-name="T1075">19</text:span><text:span text:style-name="T1076">. Prie anketos pridedamas priedas, |_|_|.</text:span></text:p>
      <text:p text:style-name="P1077"><text:tab/>(lapų skaičius)</text:p>
      <text:p text:style-name="P1078"/>
      <text:p text:style-name="P1079"><text:span text:style-name="T1080">20</text:span><text:span text:style-name="T1081">. Aš, toliau pasirašęs (-iusi), patvirtinu, kad visa anketoje ir jos prieduose pateikta reikalaujama informacija bei duomenys yra išsamūs ir teisingi. Esu pasirengęs (-usi) pateikti visus kitus dokumentus, duomenis ir informaciją bei paaiškinimus,<text:s/></text:span><text:span text:style-name="T1082">kurių pareikalaus Lietuvos bankas ir (arba) šios anketos 14 punkte nurodytas subjektas, vertindamas, ar mano kandidatūra atitinka Vartojimo kredito įstatymo 22 straipsnio 2 dalyje arba 25</text:span><text:span text:style-name="T1083">1</text:span><text:span text:style-name="T1084"><text:s/>straipsnio 2 dalyje nustatytus reikalavimus. Aš, toliau pasirašęs (</text:span><text:span text:style-name="T1085">-iusi), patvirtinu, kad suprantu, jog Lietuvos bankas ir (arba) šios anketos 14 punkte nurodytas vartojimo kredito davėjas arba tarpusavio skolinimo platformos operatorius Lietuvos Respublikos įstatymų nustatyta tvarka gali tikrinti mano pateiktus duomenis</text:span><text:span text:style-name="T1086"><text:s/>ir informaciją, tam neprieštarauju ir sutinku, kad Lietuvos bankas ir (arba) šios anketos 14 punkte nurodytas vartojimo kredito davėjas arba tarpusavio skolinimo platformos operatorius rinktų visą reikalingą informaciją apie mane, taip pat ir susijusią su</text:span><text:span text:style-name="T1087"><text:s/>mano asmeniu, įskaitant ypatingus asmens duomenis, ne tik šios anketos pateikimo metu, bet ir man arba kartu su kitais kartu veikiančiais asmenimis turint 20 proc. arba didesnę balsavimo teisių arba įstatinio kapitalo dalį šios anketos 14 punkte nurodytam</text:span><text:span text:style-name="T1088">e subjekte arba turint galimybę daryti lemiamą poveikį šios anketos 14 punkte nurodytam vartojimo kredito davėjui arba tarpusavio skolinimo platformos operatoriui. Aš, toliau pasirašęs (-iusi), patvirtinu, kad žinau, jog Lietuvos bankas ir (arba) šios anke</text:span><text:span text:style-name="T1089">tos 14 punkte nurodytas vartojimo kredito davėjas arba tarpusavio skolinimo platformos operatorius mano pateiktiems duomenims ir informacijai tikrinti gali pasitelkti atitinkamas Lietuvos Respublikos ir užsienio valstybių institucijas, kurioms įstatymų nus</text:span><text:span text:style-name="T1090">tatyta tvarka gali būti atskleista Lietuvos bankui ir (arba) šios anketos 14 punkte nurodytam vartojimo kredito davėjui arba tarpusavio skolinimo platformos operatoriui mano pateikta informacija ir duomenys.</text:span></text:p>
      <text:p text:style-name="P1091"/>
      <text:p text:style-name="P1092">_________________________________________</text:p>
      <text:p text:style-name="P1093"><text:span text:style-name="T1094"><text:tab/></text:span><text:span text:style-name="T1095">(var</text:span><text:span text:style-name="T1096">das, pavardė ir parašas)</text:span></text:p>
      <text:p text:style-name="P1097"/>
      <text:p text:style-name="P1098"/>
      <text:p text:style-name="P1099"/>
      <text:soft-page-break/>
      <text:p text:style-name="P1100">PATVIRTINTA</text:p>
      <text:p text:style-name="P1101">Lietuvos banko valdybos</text:p>
      <text:p text:style-name="P1102">2016 m. sausio 28 d. nutarimu Nr. 03-17</text:p>
      <text:p text:style-name="P1103"/>
      <text:p text:style-name="P1104"><text:span text:style-name="T1105">VIEŠŲJŲ VARTOJIMO KREDITO TARPININKŲ SĄRAŠŲ TVARKYMO TAISYKLĖS</text:span></text:p>
      <text:p text:style-name="P1106"/>
      <text:p text:style-name="P1107"><text:span text:style-name="T1108">I</text:span><text:span text:style-name="T1109"><text:s/>SKYRIUS</text:span></text:p>
      <text:p text:style-name="P1110"><text:span text:style-name="T1111">BENDROSIOS NUOSTATOS</text:span></text:p>
      <text:p text:style-name="P1112"/>
      <text:p text:style-name="P1113"><text:span text:style-name="T1114">1</text:span><text:span text:style-name="T1115">. Viešųjų vartojimo kredito davėjų sąrašų tvarkymo taisyklėse (toliau – Taisyklės) nustatyta nepriklausomų vartojimo kredito tarpininkų ir priklausomų vartojimo kredito tarpininkų įrašymo į sąrašus tvarka, sąrašuose pateikiami duomenys ir šių sąrašų tvarky</text:span><text:span text:style-name="T1116">mo reikalavimai. Taisyklės<text:s/></text:span><text:span text:style-name="T1117">mutatis mutandis</text:span><text:span text:style-name="T1118"><text:s/>taikomos tvarkant tarpusavio skolinimo platformos operatorių vartojimo kredito tarpininkų sąrašus.</text:span></text:p>
      <text:p text:style-name="P1119"><text:span text:style-name="T1120">2</text:span><text:span text:style-name="T1121">. Taisyklėse nustatyti reikalavimai taikomi nepriklausomiems vartojimo kredito tarpininkams ir priklausomiem</text:span><text:span text:style-name="T1122">s vartojimo kredito tarpininkams, veikiantiems pagal Lietuvos Respublikos vartojimo kredito įstatymą.</text:span></text:p>
      <text:p text:style-name="P1123"><text:span text:style-name="T1124">3</text:span><text:span text:style-name="T1125">. Taisyklėse vartojamos sąvokos suprantamos taip, kaip jos apibrėžtos Vartojimo kredito įstatyme.</text:span></text:p>
      <text:p text:style-name="P1126"><text:span text:style-name="T1127">4</text:span><text:span text:style-name="T1128">. Pagal Taisykles Lietuvos bankui teikiamiems<text:s/></text:span><text:span text:style-name="T1129">dokumentams ir Lietuvos banko atliekamiems veiksmams taikomi Bendrųjų Lietuvos banko prižiūrimų finansų rinkos dalyvių prašymų išduoti leidimus pateikimo, nagrinėjimo ir leidimų išdavimo taisyklių, patvirtintų Lietuvos banko valdybos 2004 m. gegužės 6 d. n</text:span><text:span text:style-name="T1130">utarimu<text:s/></text:span><text:span text:style-name="T1131">Nr. 58</text:span><text:span text:style-name="T1132"><text:s/>„Dėl Bendrųjų Lietuvos banko prižiūrimų finansų rinkos dalyvių prašymų išduoti leidimus pateikimo, nagrinėjimo ir leidimų išdavimo taisyklių patvirtinimo“, reikalavimai.</text:span></text:p>
      <text:p text:style-name="Normal"/>
      <text:p text:style-name="P1133"><text:span text:style-name="T1134">II</text:span><text:span text:style-name="T1135"><text:s/>SKYRIUS</text:span></text:p>
      <text:p text:style-name="P1136"><text:span text:style-name="T1137">VARTOJIMO KREDITO DAVĖJŲ TARPININKŲ SĄRAŠŲ TVARKYMAS</text:span></text:p>
      <text:p text:style-name="P1138"/>
      <text:p text:style-name="P1139"><text:span text:style-name="T1140">5</text:span><text:span text:style-name="T1141">. Asmuo įrašomas į viešąjį nepriklausomų vartojimo kredito tarpininkų sąrašą, kai pateikia Lietuvos bankui prašymą ir Vartojimo kredito įstatymo 24 straipsnio 3 dalyje nurodytą informaciją ir Lietuvos bankas priima sprendimą įrašyti jį į viešąjį nepr</text:span><text:span text:style-name="T1142">iklausomų vartojimo kredito tarpininkų sąrašą.<text:s/></text:span></text:p>
      <text:p text:style-name="P1143"><text:span text:style-name="T1144">6</text:span><text:span text:style-name="T1145">. Asmuo įrašomas į viešąjį vartojimo kredito davėjo vardu veikiančių tarpininkų sąrašą, kai pateikia vartojimo kredito davėjui prašymą ir Vartojimo kredito įstatymo 24 straipsnio 3 dalyje nurodytą inform</text:span><text:span text:style-name="T1146">aciją ir vartojimo kredito davėjas priima sprendimą įrašyti jį į viešąjį vartojimo kredito davėjo vardu veikiančių vartojimo kredito tarpininkų sąrašą. Vartojimo kredito davėjas turi teisę nustatyti papildomus reikalavimus, taikomus įrašant asmenį į viešąj</text:span><text:span text:style-name="T1147">į jo vardu veikiančių priklausomų vartojimo kredito tarpininkų sąrašą. Vartojimo kredito davėjas privalo užtikrinti, kad viešajame vartojimo kredito davėjų sąraše būtų skelbiami aktualūs duomenys.</text:span></text:p>
      <text:p text:style-name="P1148"><text:span text:style-name="T1149">7</text:span><text:span text:style-name="T1150">. Asmuo į viešąjį nepriklausomų vartojimo kredito tarp</text:span><text:span text:style-name="T1151">ininkų sąrašą įrašomas per 3 darbo dienas nuo Lietuvos banko sprendimo įrašyti jį į viešąjį nepriklausomų vartojimo kredito tarpininkų sąrašą priėmimo dienos.</text:span></text:p>
      <text:p text:style-name="P1152"><text:span text:style-name="T1153">8</text:span><text:span text:style-name="T1154">. Lietuvos bankas apie sprendimą atsisakyti įrašyti asmenį į viešąjį nepriklausomų vartojimo</text:span><text:span text:style-name="T1155"><text:s/>kredito tarpininkų sąrašą per 3 darbo dienas nuo šio sprendimo priėmimo dienos informuoja prašymą pateikusį asmenį.<text:s/></text:span></text:p>
      <text:p text:style-name="Normal"/>
      <text:p text:style-name="P1156"><text:span text:style-name="T1157">III</text:span><text:span text:style-name="T1158"><text:s/>SKYRIUS</text:span></text:p>
      <text:p text:style-name="P1159"><text:span text:style-name="T1160">VIEŠŲJŲ VARTOJIMO KREDITO TARPININKŲ SĄRAŠŲ DUOMENYS</text:span></text:p>
      <text:p text:style-name="P1161"/>
      <text:p text:style-name="P1162"><text:span text:style-name="T1163">9</text:span><text:span text:style-name="T1164">. Viešajame nepriklausomų vartojimo kredito tarpininkų sąraš</text:span><text:span text:style-name="T1165">e ir viešajame vartojimo kredito davėjo vardu veikiančių vartojimo kredito tarpininkų sąraše nurodomi šie duomenys:</text:span></text:p>
      <text:p text:style-name="P1166"><text:span text:style-name="T1167">9.1</text:span><text:span text:style-name="T1168">. jei tarpininkas yra fizinis asmuo: vardas ir pavardė;<text:s/></text:span></text:p>
      <text:p text:style-name="P1169"><text:span text:style-name="T1170">9.2</text:span><text:span text:style-name="T1171">. jei tarpininkas yra juridinis asmuo: pavadinimas, buveinės adresas, j</text:span><text:span text:style-name="T1172">uridinio asmens kodas;</text:span></text:p>
      <text:p text:style-name="P1173"><text:span text:style-name="T1174">9.3</text:span><text:span text:style-name="T1175">. telefonas, elektroninis paštas, interneto svetainės adresas (jei turi).</text:span></text:p>
      <text:p text:style-name="P1176"/>
      <text:p text:style-name="P1177"><text:span text:style-name="T1178">IV</text:span><text:span text:style-name="T1179"><text:s/>SKYRIUS</text:span></text:p>
      <text:p text:style-name="P1180"><text:span text:style-name="T1181">VIEŠŲJŲ VARTOJIMO KREDITO TARPININKŲ SĄRAŠŲ SKELBIMAS</text:span></text:p>
      <text:p text:style-name="P1182"/>
      <text:p text:style-name="P1183"><text:span text:style-name="T1184">10</text:span><text:span text:style-name="T1185">. Viešasis nepriklausomų vartojimo kredito tarpininkų sąrašas skelbiamas Lietuvos banko interneto svetainėje. Viešasis vartojimo kredito davėjo vardu veikiančių vartojimo kredito tarpininkų sąrašas skelbiamas kiekvieno vartojimo kredito davėjo interneto sv</text:span><text:span text:style-name="T1186">etainėje.<text:s/></text:span></text:p>
      <text:p text:style-name="P1187"><text:span text:style-name="T1188">11</text:span><text:span text:style-name="T1189">. Lietuvos banko interneto svetainėje pateikiamos nuorodos į vartojimo kredito davėjų interneto svetainėse skelbiamus viešuosius vartojimo kredito davėjo vardu veikiančių vartojimo kredito tarpininkų sąrašus.<text:s/></text:span></text:p>
      <text:p text:style-name="P1190"/>
      <text:p text:style-name="P1191"><text:span text:style-name="T1192">V</text:span><text:span text:style-name="T1193"><text:s/>SKYRIUS</text:span></text:p>
      <text:p text:style-name="P1194"><text:span text:style-name="T1195">BAIGIAMOSIOS</text:span><text:span text:style-name="T1196"><text:s/>NUOSTATOS</text:span></text:p>
      <text:p text:style-name="P1197"/>
      <text:p text:style-name="P1198"><text:span text:style-name="T1199">12</text:span><text:span text:style-name="T1200">. Jeigu pasikeičia vartojimo kredito tarpininko Lietuvos bankui arba vartojimo kredito davėjui pateikti duomenys, vartojimo kredito tarpininkas nedelsdamas ir ne vėliau kaip per 10 darbo dienų nuo jų pasikeitimo arba sužinojimo apie pasik</text:span><text:span text:style-name="T1201">eitimą dienos informuoja Lietuvos banką arba vartojimo kredito davėją ir pateikia atnaujintus duomenis.</text:span></text:p>
      <text:p text:style-name="P1202"><text:span text:style-name="T1203">_______________</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 bankas, Nutarimas</text:span></text:p>
      <text:p text:style-name="P1213"><text:span text:style-name="T1214">Nr.<text:s/></text:span><text:a xlink:href="https://www.e-tar.lt/portal/legalAct.html?documentId=577a5f302f3111e78397ae072f58c508" office:target-frame-name="_top" xlink:show="replace"><text:span text:style-name="T1215">03-68</text:span></text:a><text:span text:style-name="T1216">, 2017-04-28, paskelbta TAR 2017-05-02, i. k. 2017-07275</text:span></text:p>
      <text:p text:style-name="P1217"><text:span text:style-name="T1218">Dėl Lietuvos banko valdybos 2016 m. sausio 28 d. nutarimo Nr. 03-17 „Dėl Viešojo vartojimo kredito</text:span><text:span text:style-name="T1219"><text:s/>davėjų sąrašo ir viešojo tarpusavio skolinimo platformos operatorių sąrašo tvarkymo taisyklių, Informacijos apie vartojimo kredito davėjo ir tarpusavio skolinimo platformos operatoriaus vadovus ir asmenis, kuriems tiesiogiai ar netiesiogiai priklausanti b</text:span><text:span text:style-name="T1220">alsavimo teisių arba įstatinio kapitalo dalis yra lygi arba viršija 20 procentų arba kurie gali daryti tiesioginį ir (arba) netiesioginį lemiamą poveikį vartojimo kredito davėjo arba tarpusavio skolinimo platformos operatoriaus veiklai, teikimo Lietuvos ba</text:span><text:span text:style-name="T1221">nkui tvarkos aprašo, Viešųjų vartojimo kredito tarpininkų sąrašų tvarkymo taisyklių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3T13:21:00Z</meta:creation-date>
    <dc:date>2018-11-23T13:2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0" meta:paragraph-count="483" meta:word-count="7631" meta:character-count="55605" meta:row-count="950" meta:non-whitespace-character-count="48457"/>
  </office:meta>
</office:document-meta>
</file>