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size="10pt" style:font-size-asian="10pt" fo:language="en" fo:country="US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28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fo:text-transform="uppercase"/>
    </style:style>
    <style:style style:name="P3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 fo:text-indent="0.0736in">
        <style:tab-stops>
          <style:tab-stop style:type="left" style:position="0.7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P4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3.35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35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35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352in"/>
        </style:tab-stops>
      </style:paragraph-properties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master-page-name="MPF1" style:family="paragraph">
      <style:paragraph-properties fo:break-before="page" fo:margin-left="4in" fo:text-indent="0.5in" style:page-number="1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 fo:line-height="150%"/>
      <style:text-properties style:font-size-complex="12pt"/>
    </style:style>
    <style:style style:name="P68" style:parent-style-name="Normal" style:family="paragraph">
      <style:paragraph-properties fo:text-align="center" fo:line-height="150%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/>
    </style:style>
    <style:style style:name="T94" style:parent-style-name="DefaultParagraphFont" style:family="text">
      <style:text-properties fo:font-size="11.5pt" style:font-size-asian="11.5pt" style:font-size-complex="11.5pt"/>
    </style:style>
    <style:style style:name="T95" style:parent-style-name="DefaultParagraphFont" style:family="text">
      <style:text-properties fo:font-size="11.5pt" style:font-size-asian="11.5pt" style:font-size-complex="11.5pt"/>
    </style:style>
    <style:style style:name="P96" style:parent-style-name="Normal" style:family="paragraph">
      <style:paragraph-properties fo:text-align="center" fo:line-height="150%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line-height="150%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size="11.5pt" style:font-size-asian="11.5pt" style:font-size-complex="11.5pt"/>
    </style:style>
    <style:style style:name="P172" style:parent-style-name="Normal" style:family="paragraph">
      <style:paragraph-properties fo:text-align="justify" fo:line-height="150%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50%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center" fo:line-height="150%"/>
    </style:style>
    <style:style style:name="P229" style:parent-style-name="Normal" style:family="paragraph">
      <style:paragraph-properties fo:text-align="center" fo:line-height="150%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P233" style:parent-style-name="Normal" style:family="paragraph">
      <style:paragraph-properties fo:text-align="justify" fo:line-height="150%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/>
    </style:style>
    <style:style style:name="P242" style:parent-style-name="Normal" style:family="paragraph">
      <style:paragraph-properties fo:text-align="center" fo:line-height="150%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 fo:line-height="150%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text-align="justify" fo:line-height="150%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/>
      <style:text-properties style:font-size-complex="12pt"/>
    </style:style>
    <style:style style:name="P297" style:parent-style-name="Normal" style:family="paragraph">
      <style:paragraph-properties fo:text-align="justify" fo:line-height="150%"/>
      <style:text-properties style:font-size-complex="12p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font-weight="bold" style:font-weight-asian="bold" style:font-weight-complex="bold" style:font-size-complex="12pt"/>
    </style:style>
    <style:style style:name="P301" style:parent-style-name="Normal" style:family="paragraph">
      <style:paragraph-properties fo:text-align="justify" fo:line-height="150%" fo:text-indent="0.5in"/>
      <style:text-properties style:font-size-complex="12p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center" fo:line-height="150%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widows="0" fo:orphans="0"/>
    </style:style>
    <style:style style:name="P324" style:parent-style-name="Normal" style:family="paragraph">
      <style:paragraph-properties fo:text-align="center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Įsakymas netenka galios 2021-06-09:</text:span></text:p>
      <text:p text:style-name="P8"><text:span text:style-name="T9">Birštono savivaldybės administracija, Įsakymas</text:span></text:p>
      <text:p text:style-name="P10"><text:span text:style-name="T11">Nr.<text:s/></text:span><text:a xlink:href="https://www.e-tar.lt/portal/legalAct.html?documentId=590f47c0c78a11eba2bad9a0748ee64d" office:target-frame-name="_top" xlink:show="replace"><text:span text:style-name="T12">(6.4.E.)-AVE-00108</text:span></text:a><text:span text:style-name="T13">, 2021-04-13, paskelbta TAR 2021-06-08, i. k.<text:s/></text:span><text:span text:style-name="T14">2021-13087</text:span></text:p>
      <text:p text:style-name="P15"><text:span text:style-name="T16">Dėl Birštono savivaldybės vaikų vasaros stovyklų ir kitų neformaliojo vaikų švietimo veiklų finansavimo tvarkos aprašo patvirtinimo</text:span></text:p>
      <text:p text:style-name="P17"/>
      <text:p text:style-name="P18"><text:span text:style-name="T19">Suvestinė redakcija nuo 2018-05-10 iki 2021-06-08</text:span></text:p>
      <text:p text:style-name="P20"/>
      <text:p text:style-name="P21"><text:span text:style-name="T22">Įsakymas paskelbtas: TAR 2018-03-14, i. k. 2018-03925</text:span></text:p>
      <text:p text:style-name="P23"/>
      <text:p text:style-name="P24"/>
      <text:p text:style-name="P25"><text:span text:style-name="T26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27">BIRŠTONO SAVIVALDYBĖS AdministraCIJOS</text:p>
      <text:p text:style-name="P28">DIREKTORIUS</text:p>
      <text:p text:style-name="P29"/>
      <text:p text:style-name="P30"><text:span text:style-name="T31">ĮSAKYMAS</text:span></text:p>
      <text:p text:style-name="P32">dėl vaikų socializacijos, pilietinio ir tautinio ugdymo programų rėmimo konkurso tvarkos aprašo patvirtinimo</text:p>
      <text:p text:style-name="P33"/>
      <text:p text:style-name="P34">2018 m.<text:s/><text:span text:style-name="T35">kovo 14 d. Nr. AV-097</text:span></text:p>
      <text:p text:style-name="P36">Birštonas</text:p>
      <text:p text:style-name="P37"/>
      <text:p text:style-name="P38"/>
      <text:p text:style-name="P39"/>
      <text:p text:style-name="P40"><text:tab/>Vadovaudamasis Lietuvos Respublikos vietos<text:s/>savivaldos įstatymo 18 straipsnio 1 dalimi, 29 straipsnio 8 dalies 2 punktu, Vaikų socializacijos programų rėmimo konkurso tvarkos aprašu, patvirtintu Lietuvos Respublikos švietimo ir mokslo ministro 2007 m. gegužės 2 d. įsakymu Nr. ISAK-805:</text:p>
      <text:p text:style-name="P41">1. T v i<text:s/>r t i n u Vaikų socializacijos, pilietinio ir tautinio ugdymo programų rėmimo konkurso tvarkos aprašą (pridedama).</text:p>
      <text:p text:style-name="P42">2. P r i p a ž į s t u <text:s/>netekusiais galios:<text:s/></text:p>
      <text:p text:style-name="P43">2.1. Birštono savivaldybės administracijos direktoriaus 2010 m. gegužės 11 d. įsakymą Nr.<text:s/>AV-117 „Dėl Vaikų socializacijos, pilietinio ir tautinio ugdymo programų rėmimo konkurso tvarkos aprašo patvirtinimo“;</text:p>
      <text:p text:style-name="P44">2.2. Birštono savivaldybės administracijos direktoriaus 2011 m. balandžio 5 d. įsakymą Nr. AV-89 „Dėl vaikų socializacijos, pilietinio ir tautinio ugdymo programų rėmimo konkurso tvarkos aprašo pakeitimo“.<text:s/></text:p>
      <text:p text:style-name="P45">Šis įsakymas gali būti skundžiamas Lietuvos Respublikos administracinių bylų teisenos įstatymų nustatyta tvarka.</text:p>
      <text:p text:style-name="P46"/>
      <text:p text:style-name="P47"/>
      <text:p text:style-name="P48"/>
      <text:p text:style-name="P49">Administracijos direktorius<text:span text:style-name="T50"><text:tab/></text:span>Valentinas Vincas Revuckas</text:p>
      <text:soft-page-break/>
      <text:p text:style-name="P51">PATVIRTINTA</text:p>
      <text:p text:style-name="P57">Birštono savivaldybės administracijos direktoriaus</text:p>
      <text:p text:style-name="P58">2018 m. kovo 14 d. <text:s text:c="16"/></text:p>
      <text:p text:style-name="P59">įsakymu Nr. AV -097<text:s/></text:p>
      <text:p text:style-name="P60"/>
      <text:p text:style-name="P61"/>
      <text:p text:style-name="P62"><text:span text:style-name="T63">VAIKŲ SOCIALIZACIJOS,<text:s/></text:span><text:span text:style-name="T64">PILIETINIO IR TAUTINIO UGDYMO</text:span><text:span text:style-name="T65"><text:s/></text:span><text:span text:style-name="T66">PROGRAMŲ RĖMIMO KONKURSO TVARKOS APRAŠA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><text:span text:style-name="T73">1</text:span><text:span text:style-name="T74">. Vaikų socializacijos, pilietinio ir tautinio ugdymo programų rėmimo konkurso tvarkos aprašas (toliau – Aprašas) nustato Vaikų socializacijos programų</text:span><text:span text:style-name="T75"><text:s/>bei pilietinio tautinio ugdymo (toliau – Programos) rėmimo, organizavimo, finansavimo, atsiskaitymo už gautų lėšų panaudojimą ir atsakomybės tvarką.<text:s/></text:span></text:p>
      <text:p text:style-name="P76"><text:span text:style-name="T77">2</text:span><text:span text:style-name="T78">. Programos remiamos konkurso būdu.</text:span></text:p>
      <text:p text:style-name="P79"><text:span text:style-name="T80">3</text:span><text:span text:style-name="T81">. Konkurso tikslas – plėtoti vaikų socializacijos galimybes</text:span><text:span text:style-name="T82"><text:s/>bei pilietinį ir tautinį ugdymą per mokslo metus ir mokinių vasaros atostogas.</text:span></text:p>
      <text:p text:style-name="P83"><text:span text:style-name="T84">4</text:span><text:span text:style-name="T85">. Konkurso uždaviniai:</text:span></text:p>
      <text:p text:style-name="P86"><text:span text:style-name="T87">4.1</text:span><text:span text:style-name="T88">. skatinti vaikus dalyvauti neformaliojo švietimo veikloje, šios veiklos įvairovę, saviraiškos poreikių tenkinimą;</text:span></text:p>
      <text:p text:style-name="P89"><text:span text:style-name="T90">4.2</text:span><text:span text:style-name="T91">. sudaryti sąlygas tu</text:span><text:span text:style-name="T92">riningai edukacinei veiklai vaikų vasaros poilsio metu;</text:span></text:p>
      <text:p text:style-name="P93"><text:span text:style-name="T94">4.3</text:span><text:span text:style-name="T95">. skatinti ir remti švietimo iniciatyvas, naujus metodus bei formas ugdant pilietiškumą, tautiškumą bei toleranciją.</text:span></text:p>
      <text:p text:style-name="P96"><text:span text:style-name="T97">II</text:span><text:span text:style-name="T98">.<text:s/></text:span><text:span text:style-name="T99">KONKURSO ORGANIZAVIMAS</text:span></text:p>
      <text:p text:style-name="P100"/>
      <text:p text:style-name="P101"><text:span text:style-name="T102">5</text:span><text:span text:style-name="T103">. Programoje gali dalyvauti:</text:span></text:p>
      <text:p text:style-name="P104"><text:span text:style-name="T105">5.1</text:span><text:span text:style-name="T106">.</text:span><text:span text:style-name="T107"><text:s/>Birštono savivaldybės teritorijoje gyvenamąją vietą deklaravę arba Birštono savivaldybės ugdymo įstaigose besimokantys vaikai;<text:s/></text:span></text:p>
      <text:p text:style-name="P108">Papunkčio pakeitimai:</text:p>
      <text:p text:style-name="P109"><text:span text:style-name="T110">Nr.<text:s/></text:span><text:a xlink:href="https://www.e-tar.lt/portal/legalAct.html?documentId=69f6e710538311e884cbc4327e55f3ca" office:target-frame-name="_top" xlink:show="replace"><text:span text:style-name="T111">AV-171</text:span></text:a><text:span text:style-name="T112">, 2018-05-09, paskelbta TAR 2018-05-09, i. k. 2018-07519</text:span></text:p>
      <text:p text:style-name="Normal"/>
      <text:p text:style-name="P113"><text:span text:style-name="T114">5.2</text:span><text:span text:style-name="T115">. kitose savivaldybėse deklaravę gyvenamąją vietą vaikai, 100 proc. finansuojami tėvų lėšomis.</text:span></text:p>
      <text:p text:style-name="P116"><text:span text:style-name="T117">6</text:span><text:span text:style-name="T118">. Programos teikiamos šioms grupėms:</text:span></text:p>
      <text:p text:style-name="P119"><text:span text:style-name="T120">6.1</text:span><text:span text:style-name="T121">. vaikų vasaros poilsiui;</text:span></text:p>
      <text:p text:style-name="P122"><text:span text:style-name="T123">6.2</text:span><text:span text:style-name="T124">.<text:s/></text:span><text:span text:style-name="T125">pilietiniam ir tautiniam ugdymui.</text:span></text:p>
      <text:p text:style-name="P126"><text:span text:style-name="T127">7</text:span><text:span text:style-name="T128">. Vaikų socializacijos programos vykdomos per mokslo metus.<text:s/></text:span></text:p>
      <text:p text:style-name="P129"><text:span text:style-name="T130">8</text:span><text:span text:style-name="T131">. Programų teikėjai ir vykdytojai gali būti švietimo įstaigos, kultūros įstaigos, asociacijos, kiti juridiniai asmenys, kurių nuostatuose (įstatuose)</text:span><text:span text:style-name="T132"><text:s/>įteisinta vaikų švietimo veikla.</text:span></text:p>
      <text:p text:style-name="P133"><text:span text:style-name="T134">9</text:span><text:span text:style-name="T135">. Programų teikėjai turi užpildyti vaikų socializacijos, pilietinio ir tautinio ugdymo programų rėmimo konkurso paraiškos formą (1 priedas)<text:s/></text:span><text:span text:style-name="T136">ir pateikti</text:span><text:span text:style-name="T137"><text:s/>iki balandžio 5 d.</text:span><text:span text:style-name="T138"><text:s/>Birštono savivaldybės administracijos Švietimo</text:span><text:span text:style-name="T139">, kultūros ir sporto skyriui (Jaunimo g. 2, 59206 Birštonas).</text:span></text:p>
      <text:p text:style-name="P140"><text:span text:style-name="T141">10</text:span><text:span text:style-name="T142">. Užpildyta paraiška teikiama įrišta 1 egzemplioriumi, kiekvienas paraiškos ir papildomos medžiagos puslapis turi būti numeruotas. Paraiška turi būti tvarkinga, įdėta į užklijuotą ir įstai</text:span><text:span text:style-name="T143">gos, organizacijos spaudu antspauduotą voką bei registruojama Savivaldybės administracijos Švietimo, kultūros ir sporto skyriuje (toliau – Skyrius).</text:span></text:p>
      <text:p text:style-name="P144"><text:span text:style-name="T145">11</text:span><text:span text:style-name="T146">. Konkursui pasibaigus paraiškos negrąžinamos ir saugomos vienus metus.</text:span></text:p>
      <text:p text:style-name="P147"><text:span text:style-name="T148">12</text:span><text:span text:style-name="T149">. Vienas programos teik</text:span><text:span text:style-name="T150">ėjas kiekvienai grupei gali pateikti tik vieną paraišką.<text:s/></text:span></text:p>
      <text:p text:style-name="P151"><text:span text:style-name="T152">13</text:span><text:span text:style-name="T153">. Savivaldybės administracijos direktoriaus įsakymu sudaroma nepriklausomų recenzentų grupė.</text:span></text:p>
      <text:p text:style-name="P154"><text:span text:style-name="T155">14</text:span><text:span text:style-name="T156">. Kiekvieną projektą vertina trys nepriklausomi recenzentai, atsižvelgdami į šiame Apraše nur</text:span><text:span text:style-name="T157">odytus programų prioritetus.</text:span></text:p>
      <text:p text:style-name="P158"><text:span text:style-name="T159">15</text:span><text:span text:style-name="T160">. Recenzentai teikia siūlymus Savivaldybės administracijos direktoriaus sudarytai komisijai:</text:span></text:p>
      <text:p text:style-name="P161"><text:span text:style-name="T162">15.1</text:span><text:span text:style-name="T163">. komisija, vadovaudamasi projektų recenzavimo išvadomis, teikia siūlymus Savivaldybės administracijos direktoriui įsakymu</text:span><text:span text:style-name="T164"><text:s/>skirti lėšų programoms finansuoti.<text:s/></text:span></text:p>
      <text:p text:style-name="P165"><text:span text:style-name="T166">16</text:span><text:span text:style-name="T167">. Prioritetai teikiami programoms:<text:s/></text:span></text:p>
      <text:p text:style-name="P168"><text:span text:style-name="T169">16.1</text:span><text:span text:style-name="T170">.<text:s/></text:span><text:span text:style-name="T171">numatančioms užimti socialiai remiamus ir socialinės rizikos šeimų vaikus;</text:span></text:p>
      <text:p text:style-name="P172"><text:span text:style-name="T173">16.2</text:span><text:span text:style-name="T174">. skatinančioms vaikų kūrybiškumą ir iniciatyvą;</text:span></text:p>
      <text:p text:style-name="P175"><text:span text:style-name="T176">16.3</text:span><text:span text:style-name="T177">. aktyvia veikla užimančiom</text:span><text:span text:style-name="T178">s daugiau vaikų;<text:s/></text:span></text:p>
      <text:p text:style-name="P179"><text:span text:style-name="T180">16.4</text:span><text:span text:style-name="T181">. numatančioms bendradarbiavimą su vaikų ir jaunimo organizacijomis;</text:span></text:p>
      <text:p text:style-name="P182"><text:span text:style-name="T183">16.5</text:span><text:span text:style-name="T184">. numatančioms ilgesnės trukmės veiklą;</text:span></text:p>
      <text:p text:style-name="P185"><text:span text:style-name="T186">16.6</text:span><text:span text:style-name="T187">. tęstinėms;</text:span></text:p>
      <text:p text:style-name="P188"><text:span text:style-name="T189">16.7</text:span><text:span text:style-name="T190">. turinčioms kitų finansavimo šaltinių.<text:s/></text:span></text:p>
      <text:p text:style-name="P191"><text:span text:style-name="T192">17</text:span><text:span text:style-name="T193">. Lėšos gali būti numatomos prekėms</text:span><text:span text:style-name="T194"><text:s/>ir paslaugoms, kurios tiesiogiai susijusios su programos įgyvendinimu.</text:span></text:p>
      <text:p text:style-name="P195"><text:span text:style-name="T196">18</text:span><text:span text:style-name="T197">. Lėšos negali būti numatytos:</text:span></text:p>
      <text:p text:style-name="P198"><text:span text:style-name="T199">18.1</text:span><text:span text:style-name="T200">. programoms, numatančioms įsigyti baldų, transporto priemonių, kompiuterinės, medicininės įrangos ir kito inventoriaus, kuris nenusidėvi per</text:span><text:span text:style-name="T201"><text:s/>vienus metus, o jo vieneto vertė yra didesnė kaip 500 eurų;<text:s/></text:span></text:p>
      <text:p text:style-name="P202"><text:span text:style-name="T203">18.2</text:span><text:span text:style-name="T204">. programoms, numatančioms lėšas įsiskolinimams padengti ar investiciniams projektams finansuoti;</text:span></text:p>
      <text:p text:style-name="P205"><text:span text:style-name="T206">18.3</text:span><text:span text:style-name="T207">. ilgalaikei patalpų nuomai ar išperkamajai nuomai, remontui, rekonstrukcijai ir</text:span><text:span text:style-name="T208"><text:s/>statybai, patalpų eksploatacijai;</text:span></text:p>
      <text:p text:style-name="P209"><text:span text:style-name="T210">18.4</text:span><text:span text:style-name="T211">. programos parengimo išlaidoms.</text:span></text:p>
      <text:p text:style-name="P212"><text:span text:style-name="T213">19</text:span><text:span text:style-name="T214">. Jei programos teikėjas neatitinka konkurso reikalavimų, nurodytų Aprašo 6, 9 punktuose arba paraiška neatitinka konkurso reikalavimų, nurodytų Aprašo 9, 10 punktuose, ji<text:s/></text:span><text:span text:style-name="T215">nevertinama.</text:span></text:p>
      <text:p text:style-name="P216"><text:span text:style-name="T217">20</text:span><text:span text:style-name="T218">. Informacija apie konkursą, jo laimėtojus ir skiriamų lėšų sąrašas skelbiamas Savivaldybės interneto svetainėje www.birstonas.lt.</text:span></text:p>
      <text:p text:style-name="P219"><text:span text:style-name="T220">21</text:span><text:span text:style-name="T221">. Savivaldybės administracijos direktorius sudaro sutartis su konkurse lėšas laimėjusiais programų v</text:span><text:span text:style-name="T222">ykdytojais.</text:span></text:p>
      <text:p text:style-name="P223"><text:span text:style-name="T224">22</text:span><text:span text:style-name="T225">. Programų vykdytojai privalo sutartyje aptartomis sąlygomis teikti informaciją apie vykdomą programą<text:s/></text:span><text:span text:style-name="T226">svietimas@birstonas.lt</text:span><text:span text:style-name="T227">. Jokia kita informacija apie programą neviešinama.</text:span></text:p>
      <text:p text:style-name="P228"/>
      <text:p text:style-name="P229"><text:span text:style-name="T230">III</text:span><text:span text:style-name="T231">.<text:s/></text:span><text:span text:style-name="T232">FINANSAVIMAS</text:span></text:p>
      <text:p text:style-name="P233"><text:span text:style-name="T234">23</text:span><text:span text:style-name="T235">. Konkursą laimėję programų tei</text:span><text:span text:style-name="T236">kėjai (toliau – programų vykdytojai) Skyriui kartu su sutartimi pateikia patikslintą sąmatą.<text:s/></text:span></text:p>
      <text:p text:style-name="P237"><text:span text:style-name="T238">24</text:span><text:span text:style-name="T239">. Programų vykdytojai už skirtų tikslinių lėšų naudojimą ne pagal paskirtį atsako teisės aktų nustatyta tvarka. Jei programos vykdytojui iškils būtinybė kor</text:span><text:span text:style-name="T240">eguoti sąmatą ir keisti išlaidų ekonominės klasifikacijos straipsnius, jis būtinai tai turės raštu suderinti su Savivaldybės administracijos Apskaitos skyriumi.</text:span></text:p>
      <text:p text:style-name="P241"/>
      <text:p text:style-name="P242"><text:span text:style-name="T243">IV</text:span><text:span text:style-name="T244">.<text:s/></text:span><text:span text:style-name="T245">ATSISKAITYMAS IR ATSAKOMYBĖ</text:span></text:p>
      <text:p text:style-name="P246"><text:span text:style-name="T247">25</text:span><text:span text:style-name="T248">. Programų vykdytojai, pasibaigus kiekvienam ketvirčiui, iki kito ketvirčio pirmo mėnesio 5 dienos Skyriui pateikia biudžeto išlaidų sąmatos įvykdymo ataskaitą pagal formą Nr. 2, patvirtintą Lietuvos Respublikos finansų ministro 2008 m. gruodžio 31 d. įsak</text:span><text:span text:style-name="T249">ymu Nr. 1K-465 (2009 m. gruodžio 17 d. įsakymo Nr. 1K-460 redakcija) ir išlaidas pagrindžiančius dokumentus.</text:span></text:p>
      <text:p text:style-name="P250"><text:span text:style-name="T251">26</text:span><text:span text:style-name="T252">. Vaikų vasaros poilsio programų vykdytojai, pasibaigus projektui, Skyriui per 15 dienų <text:s/>pateikia:</text:span></text:p>
      <text:p text:style-name="P253"><text:span text:style-name="T254">26.1</text:span><text:span text:style-name="T255">. vaikų vasaros poilsio programų vei</text:span><text:span text:style-name="T256">klos ataskaitą (2 priedas);</text:span></text:p>
      <text:p text:style-name="P257"><text:span text:style-name="T258">26.2</text:span><text:span text:style-name="T259">. elektroninę programos ataskaitos formą ir vaizdinę projekto vykdymo medžiagą el. paštu<text:s/></text:span><text:span text:style-name="T260">svietimas@birstonas.lt.</text:span></text:p>
      <text:p text:style-name="P261"><text:span text:style-name="T262">27</text:span><text:span text:style-name="T263">. Vaikų socializacijos, pilietinio ir tautinio ugdymo programų, vykdomų per mokslo metus, vykdytoja</text:span><text:span text:style-name="T264">i Skyriui pateikia:</text:span></text:p>
      <text:p text:style-name="P265"><text:span text:style-name="T266">27.1</text:span><text:span text:style-name="T267">. vaikų socializacijos, pilietinio ir tautinio ugdymo programų, vykdomų per mokslo metus, veiklos ataskaitą (3 priedas);</text:span></text:p>
      <text:p text:style-name="P268"><text:span text:style-name="T269">27.2</text:span><text:span text:style-name="T270">. elektroninę programos ataskaitos formą ir vaizdinę projekto vykdymo medžiagą el. pašto adresu<text:s/></text:span><text:span text:style-name="T271">sviet</text:span><text:span text:style-name="T272">imas@birstonas.lt</text:span><text:span text:style-name="T273">.</text:span></text:p>
      <text:p text:style-name="P274"><text:span text:style-name="T275">28</text:span><text:span text:style-name="T276">. Programai įgyvendinti skirtos lėšos nepervedamos tiems programų vykdytojams, kurie laiku neatsiskaitė už panaudotas lėšas pagal Aprašo 25 punktą.</text:span></text:p>
      <text:p text:style-name="P277"><text:span text:style-name="T278">29</text:span><text:span text:style-name="T279">. Nepanaudotas lėšas vaikų vasaros poilsio programų vykdytojai turi grąžint</text:span><text:span text:style-name="T280">i Savivaldybei iki kalendorinių metų spalio 10 dienos, kiti programų vykdytojai – iki kalendorinių metų gruodžio 10 dienos.</text:span></text:p>
      <text:p text:style-name="P281"><text:span text:style-name="T282">30</text:span><text:span text:style-name="T283">. Programų vykdytojai teisės aktų nustatyta tvarka atsako už programose dalyvaujančių vaikų saugą, sveikatos priežiūrą, higien</text:span><text:span text:style-name="T284">os sąlygas ir veiklos organizavimo kokybę.</text:span></text:p>
      <text:p text:style-name="P285"><text:span text:style-name="T286">31</text:span><text:span text:style-name="T287">. Skyrius tikrina, ar programos vykdytojas laikosi šio Aprašo reikalavimų ir sutartyje nustatytų įsipareigojimų.</text:span></text:p>
      <text:p text:style-name="P288"><text:span text:style-name="T289">32</text:span><text:span text:style-name="T290">. Programų vykdytojams skirtas lėšas naudojant ne pagal paskirtį, Savivaldybės administr</text:span><text:span text:style-name="T291">acijos direktorius gali koreguoti jiems skiriamų lėšų sumą arba nutraukti sutartį su programos vykdytojais ir pareikalauti nedelsiant grąžinti pervestas lėšas.</text:span></text:p>
      <text:p text:style-name="P292"><text:span text:style-name="T293">33</text:span><text:span text:style-name="T294">. Programos finansinės apskaitos kontrolę vykdo Savivaldybės apskaitos skyrius, veiklos or</text:span><text:span text:style-name="T295">ganizavimo priežiūrą – Savivaldybės švietimo, kultūros ir sporto skyrius.<text:s/></text:span></text:p>
      <text:p text:style-name="P296"/>
      <text:p text:style-name="P297">Priedai:</text:p>
      <text:p text:style-name="P298"><text:span text:style-name="T299">1 priedas. Vaikų socializacijos, pilietinio ir tautinio ugdymo programų rėmimo konkurso paraiška</text:span><text:span text:style-name="T300">.</text:span></text:p>
      <text:p text:style-name="P301">2 priedas. Vaikų vasaros poilsio programų veiklos ataskaita. <text:s/></text:p>
      <text:p text:style-name="P302"><text:span text:style-name="T303">3 priedas. Vaikų socializacijos, pilietinio ir tautinio ugdymo programų, vykdomų per visus metus ataskaita. <text:s/></text:span></text:p>
      <text:p text:style-name="P304"><text:span text:style-name="T305">___________________________</text:span></text:p>
      <text:p text:style-name="P306"/>
      <text:p text:style-name="P307"/>
      <text:p text:style-name="P308"><text:span text:style-name="T309">Pakeitimai:</text:span></text:p>
      <text:p text:style-name="P310"/>
      <text:p text:style-name="P311"><text:span text:style-name="T312">1.</text:span></text:p>
      <text:p text:style-name="P313"><text:span text:style-name="T314">Birštono savivaldybės administracija, Įsakymas</text:span></text:p>
      <text:p text:style-name="P315"><text:span text:style-name="T316">Nr.<text:s/></text:span><text:a xlink:href="https://www.e-tar.lt/portal/legalAct.html?documentId=69f6e710538311e884cbc4327e55f3ca" office:target-frame-name="_top" xlink:show="replace"><text:span text:style-name="T317">AV-171</text:span></text:a><text:span text:style-name="T318">, 2018-05-09, paskelbta TAR 2018-05-09, i. k. 2018-07519</text:span></text:p>
      <text:p text:style-name="P319"><text:span text:style-name="T320">Dėl Vaikų socializacijos, pilietinio ir tautinio ugdymo programų rėmimo konkurso tvarkos aprašo k</text:span><text:span text:style-name="T321">eitimo</text:span></text:p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page-layout style:name="PL1">
      <style:page-layout-properties fo:page-width="8.2687in" fo:page-height="11.6944in" style:print-orientation="portrait" fo:margin-top="0.7881in" fo:margin-left="1.1812in" fo:margin-bottom="0.788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3" style:parent-style-name="DefaultParagraphFont" style:family="text">
      <style:text-properties style:font-name="TimesLT" fo:font-size="10pt" style:font-size-asian="10pt"/>
    </style:style>
    <style:style style:name="P5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2"><text:span text:style-name="T53"><text:page-number text:fixed="false">4</text:page-number></text:span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Gadliauskienė</meta:initial-creator>
    <dc:creator>adlibuser</dc:creator>
    <meta:creation-date>2021-06-09T08:58:00Z</meta:creation-date>
    <dc:date>2021-06-09T08:58:00Z</dc:date>
    <meta:print-date>2001-01-15T10:20:00Z</meta:print-date>
    <meta:template xlink:href="Normal.dotm" xlink:type="simple"/>
    <meta:editing-cycles>2</meta:editing-cycles>
    <meta:editing-duration>PT0S</meta:editing-duration>
    <meta:document-statistic meta:page-count="5" meta:paragraph-count="71" meta:word-count="1184" meta:character-count="9950" meta:row-count="267" meta:non-whitespace-character-count="8837"/>
  </office:meta>
</office:document-meta>
</file>