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widows="0" fo:orphans="0" fo:break-before="page" fo:text-indent="3.5437in" style:page-number="1"/>
      <style:text-properties fo:color="#000000" style:font-size-complex="12pt"/>
    </style:style>
    <style:style style:name="P42" style:parent-style-name="Normal" style:family="paragraph">
      <style:paragraph-properties style:vertical-align="middle" fo:text-indent="3.5437in">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style:vertical-align="middle" fo:text-indent="3.5437in">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style:vertical-align="middle" fo:text-indent="3.5437in">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text-properties style:font-size-complex="12pt"/>
    </style:style>
    <style:style style:name="P46" style:parent-style-name="Normal" style:family="paragraph">
      <style:paragraph-properties fo:widows="0" fo:orphans="0" fo:text-align="justify" fo:line-height="150%" fo:text-indent="0.3937in"/>
      <style:text-properties fo:color="#000000"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widows="0" fo:orphans="0" fo:text-align="justify" fo:line-height="150%" fo:text-indent="0.3937in"/>
      <style:text-properties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34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style:style>
    <style:style style:name="P129" style:parent-style-name="Normal" style:family="paragraph">
      <style:paragraph-properties fo:widows="0" fo:orphans="0" fo:text-align="center" fo:text-indent="0.3937in"/>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center" fo:text-indent="0.3937in"/>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justify" fo:line-height="150%" fo:text-indent="0.3937in"/>
      <style:text-properties style:font-size-complex="12pt"/>
    </style:style>
    <style:style style:name="P13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147" style:parent-style-name="DefaultParagraphFont" style:family="text">
      <style:text-properties fo:color="#0000FF" fo:letter-spacing="0.0006in" style:text-underline-type="single" style:text-underline-style="solid" style:text-underline-width="auto" style:text-underline-mode="continuous"/>
    </style:style>
    <style:style style:name="T148" style:parent-style-name="DefaultParagraphFont" style:family="text">
      <style:text-properties fo:letter-spacing="0.0006in"/>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letter-spacing="0.0034in" style:font-size-complex="12pt"/>
    </style:style>
    <style:style style:name="P1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34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P205" style:parent-style-name="Normal" style:family="paragraph">
      <style:paragraph-properties fo:text-align="justify" fo:line-height="150%" fo:text-indent="0.3937in"/>
    </style:style>
    <style:style style:name="P206" style:parent-style-name="Normal" style:family="paragraph">
      <style:paragraph-properties fo:widows="0" fo:orphans="0" fo:text-align="center" fo:text-indent="0.3937in"/>
    </style:style>
    <style:style style:name="T207" style:parent-style-name="DefaultParagraphFont" style:family="text">
      <style:text-properties fo:font-weight="bold" style:font-weight-asian="bold" fo:color="#000000" fo:letter-spacing="-0.0006in" style:font-size-complex="12pt"/>
    </style:style>
    <style:style style:name="T208" style:parent-style-name="DefaultParagraphFont" style:family="text">
      <style:text-properties fo:font-weight="bold" style:font-weight-asian="bold" fo:color="#000000" fo:letter-spacing="-0.0006in" style:font-size-complex="12pt"/>
    </style:style>
    <style:style style:name="P209" style:parent-style-name="Normal" style:family="paragraph">
      <style:paragraph-properties fo:widows="0" fo:orphans="0" fo:text-align="center" fo:text-indent="0.3937in"/>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P218"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font-size-complex="12pt"/>
    </style:style>
    <style:style style:name="P230"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style:vertical-align="middle" fo:line-height="150%" fo:margin-left="0.3937in">
        <style:tab-stops>
          <style:tab-stop style:type="left" style:position="0.1972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3937in"/>
    </style:style>
    <style:style style:name="P317" style:parent-style-name="Normal" style:family="paragraph">
      <style:paragraph-properties fo:widows="0" fo:orphans="0" fo:text-align="center" fo:text-indent="0.3937in"/>
    </style:style>
    <style:style style:name="T318" style:parent-style-name="DefaultParagraphFont" style:family="text">
      <style:text-properties fo:font-weight="bold" style:font-weight-asian="bold" fo:color="#000000" fo:letter-spacing="-0.0048in" style:font-size-complex="12pt"/>
    </style:style>
    <style:style style:name="T319" style:parent-style-name="DefaultParagraphFont" style:family="text">
      <style:text-properties fo:font-weight="bold" style:font-weight-asian="bold" fo:color="#000000" fo:letter-spacing="-0.0048in" style:font-size-complex="12pt"/>
    </style:style>
    <style:style style:name="P320" style:parent-style-name="Normal" style:family="paragraph">
      <style:paragraph-properties fo:widows="0" fo:orphans="0" fo:text-align="center" fo:text-indent="0.3937in"/>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fo:line-height="150%" fo:text-indent="0.3937in"/>
      <style:text-properties fo:color="#000000" style:font-size-complex="12pt"/>
    </style:style>
    <style:style style:name="P323" style:parent-style-name="Normal" style:family="paragraph">
      <style:paragraph-properties fo:text-align="justify" fo:line-height="150%" fo:margin-left="0.7895in" fo:text-indent="-0.3958in">
        <style:tab-stops/>
      </style:paragraph-properties>
      <style:text-properties fo:hyphenate="false"/>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P342" style:parent-style-name="Normal" style:family="paragraph">
      <style:paragraph-properties fo:text-align="justify" fo:line-height="150%" fo:margin-left="0.7895in" fo:text-indent="-0.3958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7" style:parent-style-name="DefaultParagraphFont" style:family="text">
      <style:text-properties fo:letter-spacing="-0.0173in" style:font-size-complex="12pt"/>
    </style:style>
    <style:style style:name="T368" style:parent-style-name="DefaultParagraphFont" style:family="text">
      <style:text-properties fo:letter-spacing="-0.0173in" style:font-size-complex="12pt"/>
    </style:style>
    <style:style style:name="T369" style:parent-style-name="DefaultParagraphFont" style:family="text">
      <style:text-properties fo:letter-spacing="-0.0173in" style:font-size-complex="12pt"/>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3937in"/>
    </style:style>
    <style:style style:name="T378" style:parent-style-name="DefaultParagraphFont" style:family="text">
      <style:text-properties fo:letter-spacing="-0.0173in" style:font-size-complex="12pt"/>
    </style:style>
    <style:style style:name="T379" style:parent-style-name="DefaultParagraphFont" style:family="text">
      <style:text-properties fo:letter-spacing="-0.0173in" style:font-size-complex="12pt"/>
    </style:style>
    <style:style style:name="T380" style:parent-style-name="DefaultParagraphFont" style:family="text">
      <style:text-properties fo:letter-spacing="-0.0173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fo:letter-spacing="-0.0173in" style:font-size-complex="12pt"/>
    </style:style>
    <style:style style:name="T387" style:parent-style-name="DefaultParagraphFont" style:family="text">
      <style:text-properties fo:letter-spacing="-0.0173in" style:font-size-complex="12pt"/>
    </style:style>
    <style:style style:name="T388" style:parent-style-name="DefaultParagraphFont" style:family="text">
      <style:text-properties fo:letter-spacing="-0.017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fo:letter-spacing="-0.0173in" style:font-size-complex="12pt"/>
    </style:style>
    <style:style style:name="T393" style:parent-style-name="DefaultParagraphFont" style:family="text">
      <style:text-properties fo:letter-spacing="-0.0173in" style:font-size-complex="12pt"/>
    </style:style>
    <style:style style:name="T394" style:parent-style-name="DefaultParagraphFont" style:family="text">
      <style:text-properties fo:letter-spacing="-0.0173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fo:letter-spacing="-0.0173in" style:font-size-complex="12pt"/>
    </style:style>
    <style:style style:name="T404" style:parent-style-name="DefaultParagraphFont" style:family="text">
      <style:text-properties fo:letter-spacing="-0.0173in" style:font-size-complex="12pt"/>
    </style:style>
    <style:style style:name="T405" style:parent-style-name="DefaultParagraphFont" style:family="text">
      <style:text-properties fo:letter-spacing="-0.017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173in" style:font-size-complex="12pt"/>
    </style:style>
    <style:style style:name="T409" style:parent-style-name="DefaultParagraphFont" style:family="text">
      <style:text-properties fo:color="#000000"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3937in"/>
    </style:style>
    <style:style style:name="T414" style:parent-style-name="DefaultParagraphFont" style:family="text">
      <style:text-properties fo:letter-spacing="-0.0173in" style:font-size-complex="12pt"/>
    </style:style>
    <style:style style:name="T415" style:parent-style-name="DefaultParagraphFont" style:family="text">
      <style:text-properties fo:letter-spacing="-0.0173in" style:font-size-complex="12pt"/>
    </style:style>
    <style:style style:name="T416" style:parent-style-name="DefaultParagraphFont" style:family="text">
      <style:text-properties fo:letter-spacing="-0.0173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P421" style:parent-style-name="Normal" style:family="paragraph">
      <style:paragraph-properties fo:widows="0" fo:orphans="0" fo:text-align="center" fo:line-height="150%"/>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style>
    <style:style style:name="P424" style:parent-style-name="Normal" style:master-page-name="MPF2" style:family="paragraph">
      <style:paragraph-properties fo:break-before="page" fo:text-align="justify" fo:margin-left="2.4812in" fo:text-indent="0.827in" style:page-number="1">
        <style:tab-stops/>
      </style:paragraph-properties>
      <style:text-properties style:font-weight-complex="bold" style:font-size-complex="12pt"/>
    </style:style>
    <style:style style:name="P430" style:parent-style-name="Normal" style:family="paragraph">
      <style:paragraph-properties fo:text-align="justify" fo:margin-left="2.4812in" fo:text-indent="0.827in">
        <style:tab-stops/>
      </style:paragraph-properties>
      <style:text-properties style:font-weight-complex="bold" style:font-size-complex="12pt"/>
    </style:style>
    <style:style style:name="P431" style:parent-style-name="Normal" style:family="paragraph">
      <style:paragraph-properties fo:text-align="justify" fo:margin-left="3.3083in">
        <style:tab-stops/>
      </style:paragraph-properties>
      <style:text-properties style:font-weight-complex="bold" style:font-size-complex="12pt"/>
    </style:style>
    <style:style style:name="P432" style:parent-style-name="Normal" style:family="paragraph">
      <style:paragraph-properties fo:text-align="justify" fo:margin-left="2.4812in" fo:text-indent="0.82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text-properties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text-properties style:font-size-complex="12pt"/>
    </style:style>
    <style:style style:name="TableColumn442" style:family="table-column">
      <style:table-column-properties style:column-width="1.2763in"/>
    </style:style>
    <style:style style:name="TableColumn443" style:family="table-column">
      <style:table-column-properties style:column-width="5.4097in"/>
    </style:style>
    <style:style style:name="Table441" style:family="table">
      <style:table-properties style:width="6.686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olumn465" style:family="table-column">
      <style:table-column-properties style:column-width="2.1625in"/>
    </style:style>
    <style:style style:name="TableColumn466" style:family="table-column">
      <style:table-column-properties style:column-width="4.5236in"/>
    </style:style>
    <style:style style:name="Table464" style:family="table">
      <style:table-properties style:width="6.686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olumn493" style:family="table-column">
      <style:table-column-properties style:column-width="6.6861in"/>
    </style:style>
    <style:style style:name="Table492" style:family="table">
      <style:table-properties style:width="6.6861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line-height-at-least="0.1625in" fo:background-color="#FFFFFF"/>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olumn508" style:family="table-column">
      <style:table-column-properties style:column-width="6.6861in"/>
    </style:style>
    <style:style style:name="Table507" style:family="table">
      <style:table-properties style:width="6.686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line-height="150%">
        <style:tab-stops>
          <style:tab-stop style:type="left" style:position="0.3937in"/>
          <style:tab-stop style:type="left" style:position="0.7875in"/>
        </style:tab-stops>
      </style:paragraph-properties>
    </style:style>
    <style:style style:name="T512" style:parent-style-name="DefaultParagraphFont" style:family="text">
      <style:text-properties fo:letter-spacing="-0.0027in"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olumn520" style:family="table-column">
      <style:table-column-properties style:column-width="6.6861in"/>
    </style:style>
    <style:style style:name="Table519"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style:font-name="Segoe UI Symbol" style:font-name-asian="MS Gothic" style:font-name-complex="Segoe UI Symbol"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Segoe UI Symbol" style:font-name-asian="MS Gothic" style:font-name-complex="Segoe UI Symbol"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Segoe UI Symbol" style:font-name-asian="MS Gothic" style:font-name-complex="Segoe UI Symbol" style:font-size-complex="12pt"/>
    </style:style>
    <style:style style:name="P533" style:parent-style-name="Normal" style:family="paragraph">
      <style:text-properties fo:font-style="italic" style:font-style-asian="italic" style:font-style-complex="italic" fo:color="#80808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537" style:parent-style-name="DefaultParagraphFont" style:family="text">
      <style:text-properties fo:font-style="italic" style:font-style-asian="italic" style:font-style-complex="italic" fo:color="#808080" style:font-size-complex="12pt"/>
    </style:style>
    <style:style style:name="P538" style:parent-style-name="Normal" style:family="paragraph">
      <style:text-properties style:font-size-complex="12pt"/>
    </style:style>
    <style:style style:name="TableColumn540" style:family="table-column">
      <style:table-column-properties style:column-width="1.8673in"/>
    </style:style>
    <style:style style:name="TableColumn541" style:family="table-column">
      <style:table-column-properties style:column-width="4.8187in"/>
    </style:style>
    <style:style style:name="Table539" style:family="table">
      <style:table-properties style:width="6.6861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margin-left="0.827in" fo:text-indent="0.827in">
        <style:tab-stops/>
      </style:paragraph-properties>
      <style:text-properties style:font-size-complex="12pt"/>
    </style:style>
    <style:style style:name="P551" style:parent-style-name="Normal" style:family="paragraph">
      <style:paragraph-properties fo:text-align="justify"/>
    </style:style>
    <style:style style:name="P552" style:parent-style-name="Normal" style:master-page-name="MPF3" style:family="paragraph">
      <style:paragraph-properties fo:break-before="page" fo:text-align="justify" fo:margin-left="2.4812in" fo:text-indent="0.827in" style:page-number="1">
        <style:tab-stops/>
      </style:paragraph-properties>
      <style:text-properties style:font-weight-complex="bold" style:font-size-complex="12pt"/>
    </style:style>
    <style:style style:name="P558" style:parent-style-name="Normal" style:family="paragraph">
      <style:paragraph-properties fo:text-align="justify" fo:margin-left="2.4812in" fo:text-indent="0.827in">
        <style:tab-stops/>
      </style:paragraph-properties>
      <style:text-properties style:font-weight-complex="bold" style:font-size-complex="12pt"/>
    </style:style>
    <style:style style:name="P559" style:parent-style-name="Normal" style:family="paragraph">
      <style:paragraph-properties fo:text-align="justify" fo:margin-left="3.3083in">
        <style:tab-stops/>
      </style:paragraph-properties>
      <style:text-properties style:font-weight-complex="bold" style:font-size-complex="12pt"/>
    </style:style>
    <style:style style:name="P560" style:parent-style-name="Normal" style:family="paragraph">
      <style:paragraph-properties fo:text-align="justify" fo:margin-left="2.4812in" fo:text-indent="0.827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text-properties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weight-complex="bold" style:font-size-complex="12pt"/>
    </style:style>
    <style:style style:name="TableColumn570" style:family="table-column">
      <style:table-column-properties style:column-width="2.1625in"/>
    </style:style>
    <style:style style:name="TableColumn571" style:family="table-column">
      <style:table-column-properties style:column-width="4.5236in"/>
    </style:style>
    <style:style style:name="Table569" style:family="table">
      <style:table-properties style:width="6.6861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style>
    <style:style style:name="P604" style:parent-style-name="Normal" style:family="paragraph">
      <style:paragraph-properties fo:text-align="end"/>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olumn609" style:family="table-column">
      <style:table-column-properties style:column-width="2.1625in"/>
    </style:style>
    <style:style style:name="TableColumn610" style:family="table-column">
      <style:table-column-properties style:column-width="4.5236in"/>
    </style:style>
    <style:style style:name="Table608"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6.6861in"/>
    </style:style>
    <style:style style:name="Table636" style:family="table">
      <style:table-properties style:width="6.6861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style:text-properties style:font-weight-complex="bold" style:font-size-complex="12pt"/>
    </style:style>
    <style:style style:name="TableColumn648" style:family="table-column">
      <style:table-column-properties style:column-width="6.6861in"/>
    </style:style>
    <style:style style:name="Table647" style:family="table">
      <style:table-properties style:width="6.6861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style>
    <style:style style:name="T656" style:parent-style-name="DefaultParagraphFont" style:family="text">
      <style:text-properties style:font-name="Segoe UI Symbol" style:font-name-asian="MS Gothic" style:font-name-complex="Segoe UI 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Segoe UI Symbol" style:font-name-asian="MS Gothic" style:font-name-complex="Segoe UI Symbol"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egoe UI Symbol" style:font-name-asian="MS Gothic" style:font-name-complex="Segoe UI 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fo:color="#80808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668" style:parent-style-name="DefaultParagraphFont" style:family="text">
      <style:text-properties fo:font-style="italic" style:font-style-asian="italic" style:font-style-complex="italic" fo:color="#808080" style:font-size-complex="12pt"/>
    </style:style>
    <style:style style:name="T669" style:parent-style-name="DefaultParagraphFont" style:family="text">
      <style:text-properties fo:font-style="italic" style:font-style-asian="italic" style:font-style-complex="italic" fo:color="#808080"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margin-left="0.827in" fo:text-indent="0.827in">
        <style:tab-stops/>
      </style:paragraph-properties>
      <style:text-properties style:font-size-complex="12pt"/>
    </style:style>
    <style:style style:name="P673" style:parent-style-name="Normal" style:family="paragraph">
      <style:paragraph-properties fo:text-align="justify"/>
      <style:text-properties style:font-weight-complex="bold"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7</text:span></text:p>
      <text:p text:style-name="P8"/>
      <text:p text:style-name="P9"><text:span text:style-name="T10">Įsakymas paskelbtas: TAR 2023-05-08, i. k. 2023-08731</text:span></text:p>
      <text:p text:style-name="P11"/>
      <text:p text:style-name="P12"/>
      <text:p text:style-name="P13"><text:span text:style-name="T14"><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KINO CENTRO PRIE KULTŪROS MINISTERIJOS</text:p>
      <text:p text:style-name="P17">DIREKTORIUS</text:p>
      <text:p text:style-name="P18"/>
      <text:p text:style-name="P19">ĮSAKYMAS</text:p>
      <text:p text:style-name="P20">DĖL LIETUVOS DELEGACIJOS KINO KRITIKŲ, DALYVAUSIANČIŲ<text:s/>TARPTAUTINIUOSE KINO FESTIVALIUOSE, ATRANKOS IR IŠLAIDŲ KOMPENSAVIMO TVARKOS APRAŠO patvirtinimo</text:p>
      <text:p text:style-name="P21"/>
      <text:p text:style-name="P22">2023 m. balandžio 26 d. Nr. V-28</text:p>
      <text:p text:style-name="P23">Vilnius</text:p>
      <text:p text:style-name="P24"/>
      <text:p text:style-name="P25"/>
      <text:p text:style-name="P26"><text:span text:style-name="T27">Įgyvendindamas Lietuvos Respublikos kino įstatymo 4 straipsnio 2 punkto 5 dalį ir vadovaudamasis Lietuvos kino cent</text:span><text:span text:style-name="T28">ro prie Kultūros ministerijos nuostatų, patvirtintų Lietuvos Respublikos kultūros ministro 2012 m. gegužės 8 d. įsakymo Nr. ĮV-320 „Dėl Lietuvos kino centro prie Kultūros ministerijos nuostatų patvirtinimo“, 17.5 papunkčiu,<text:s/></text:span></text:p>
      <text:p text:style-name="P29"><text:span text:style-name="T30">t v i r t i n u Lietuvos dele</text:span><text:span text:style-name="T31">gacijos kino kritikų, dalyvausiančių tarptautiniuose kino festivaliuose, atrankos ir išlaidų kompensavimo tvarkos aprašą (pridedama).</text:span></text:p>
      <text:p text:style-name="Normal"/>
      <text:p text:style-name="P32"/>
      <text:p text:style-name="P33"/>
      <text:p text:style-name="P34">Direktorius<text:tab/><text:s/><text:tab/><text:tab/><text:tab/><text:tab/><text:tab/>Laimonas Ubavičius</text:p>
      <text:p text:style-name="P35"/>
      <text:soft-page-break/>
      <text:p text:style-name="P36">PATVIRTINTA</text:p>
      <text:p text:style-name="P42">Lietuvos kino centro<text:s/></text:p>
      <text:p text:style-name="P43">prie Kultūros ministerijos direktoriaus</text:p>
      <text:p text:style-name="P44">2023 m. balandžio 26 d. įsakymu Nr. V-28<text:s/></text:p>
      <text:p text:style-name="P45"/>
      <text:p text:style-name="P46"/>
      <text:p text:style-name="P47"><text:span text:style-name="T48">LIETUVOS DELEGACIJOS KINO KRITIKŲ,<text:s/></text:span></text:p>
      <text:p text:style-name="P49">DALYVAUSIANČIŲ TARPTAUTINIUOSE KINO FESTIVALIUOSE, <text:s/></text:p>
      <text:p text:style-name="P50"><text:span text:style-name="T51">ATRANKOS IR IŠLAIDŲ KOMPE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Lietuvos delegacijos kino kritikų, dalyvausiančių tarptautiniuose kino festivaliuose, (toliau – kino kritikai)</text:span><text:span text:style-name="T64"><text:s/>atrankos ir išlaidų kompensavimo tvarkos aprašas (toliau – tvarkos aprašas) nustato kino kritikų atrankos ir išlaidų kompensavimo</text:span><text:span text:style-name="T65"><text:s/>organizavimo tvarką, prašymų teikimo sąlygas, prašymų vertinimo<text:s/></text:span><text:span text:style-name="T66">tvarką, išlaidų kompensavimo<text:s/></text:span><text:span text:style-name="T67">tvarką,</text:span><text:span text:style-name="T68"><text:s/>tinkamas kompensuoti išl</text:span><text:span text:style-name="T69">aidas, atsiskaitymo tvarką.</text:span></text:p>
      <text:p text:style-name="P70"><text:span text:style-name="T71">2</text:span><text:span text:style-name="T72">.</text:span><text:span text:style-name="T73"><text:tab/></text:span><text:span text:style-name="T74">Lietuvos delegacijos kino kritikų, dalyvausiančių tarptautiniuose kino festivaliuose,<text:s/></text:span><text:soft-page-break/><text:span text:style-name="T75">atrankos ir išlaidų kompensavimo tikslas</text:span><text:span text:style-name="T76"><text:s/>– sudaryti sąlygas kino kritikams žiniasklaidos priemonėse visuomenei pristatyti informaciją,<text:s/></text:span><text:span text:style-name="T77">įžvalgas, komentarus ir recenzijas apie tarptautiniuose kino festivaliuose ir jų kino industrijos mugėse dalyvaujančius Lietuvos kino meno kūrėjus ir gamintojus, nacionalinius Lietuvos filmus, tarptautines kino vystymosi tendencijas ir naujoves.<text:s/></text:span></text:p>
      <text:p text:style-name="P78"><text:span text:style-name="T79">3</text:span><text:span text:style-name="T80">.</text:span><text:span text:style-name="T81"><text:tab/></text:span><text:span text:style-name="T82">Pr</text:span><text:span text:style-name="T83">ašymus kompensacijai gauti gali teikti fiziniai asmenys, kurie yra kino kritikai.</text:span></text:p>
      <text:p text:style-name="P84"><text:span text:style-name="T85">4</text:span><text:span text:style-name="T86">.</text:span><text:span text:style-name="T87"><text:tab/>Tvarkos apraše naudojamos sąvokos:</text:span></text:p>
      <text:p text:style-name="P88"><text:span text:style-name="T89">4.1</text:span><text:span text:style-name="T90">.</text:span><text:span text:style-name="T91"><text:tab/></text:span><text:span text:style-name="T92">Pra</text:span><text:span text:style-name="T93">šymas</text:span><text:span text:style-name="T94"><text:s/>– Lietuvos kino centro prie Kultūros ministerijos direktoriaus įsakymu patvirtintos formos dokumentas su reikalingais priedais (jei aktualu), teikiamas pareiškėjo, siekiant gauti išlaidų kompensavimą už dalyvavimą tarptautiniame kino festivalyje.</text:span></text:p>
      <text:p text:style-name="P95">4.2.<text:tab/><text:span text:style-name="T96">Kino kritikas</text:span><text:s/><text:span text:style-name="T97">–<text:s/></text:span>kino srities profesionalas, analizuojantis ir apžvelgiantis kino filmus ir rašantis recenzijas<text:span text:style-name="T98"><text:s/>visuomenei</text:span><text:s/>žiniasklaidos priemonėse.</text:p>
      <text:p text:style-name="P99"><text:span text:style-name="T100">4.3</text:span><text:span text:style-name="T101">.</text:span><text:span text:style-name="T102"><text:tab/></text:span><text:span text:style-name="T103">Recenzija<text:s/></text:span><text:span text:style-name="T104">– viešai pristatomas ir/ar skelbiamas kritinis filmo įvertinimas, kuris įvertina filmo k</text:span><text:span text:style-name="T105">ultūrinę ir meninę vertę, pagrindinę mintį, kokybę.<text:s/></text:span></text:p>
      <text:p text:style-name="P106"><text:span text:style-name="T107">5</text:span><text:span text:style-name="T108">.</text:span><text:span text:style-name="T109"><text:tab/></text:span><text:span text:style-name="T110">Kitos tvarkos apraše vartojamos sąvokos suprantamos taip, kaip apibrėžta Lietuvos Respublikos kino įstatyme, Lietuvos Respublikos autorių teisių ir gretutinių teisių įstatyme,<text:s/></text:span><text:span text:style-name="T111">Parengiamųjų filmo</text:span><text:span text:style-name="T112"><text:s/>ir gamybos darbų projektų valstybinio finansavimo taisyklėse</text:span><text:span text:style-name="T113">.</text:span></text:p>
      <text:p text:style-name="P114"><text:span text:style-name="T115">6</text:span><text:span text:style-name="T116">.</text:span><text:span text:style-name="T117"><text:tab/>Tvarkos aprašas bei kita susijusi informacija skelbiama Lietuvos kino centro prie Kultūros ministerijos (toliau – LKC) interneto svetainėje<text:s/></text:span><text:span text:style-name="T118">www.lkc.lt</text:span><text:span text:style-name="T119">.</text:span></text:p>
      <text:p text:style-name="P120"><text:span text:style-name="T121">7</text:span><text:span text:style-name="T122">.</text:span><text:span text:style-name="T123"><text:tab/></text:span><text:span text:style-name="T124">Metinis tarptautinių kino festivalių sąrašas, kuriame nustatytas didžiausias kino kritikų skaičius ir didžiausia kompensavimo suma vienam kino kritikui, tvirtinamas LKC direktoriaus įsakymu ne vėliau kaip iki einamųjų metų sausio 20 d., išskyrus 2023 m.<text:s/></text:span><text:span text:style-name="T125">–</text:span><text:span text:style-name="T126"><text:s/></text:span><text:span text:style-name="T127">iki gegužės 20 d.</text:span></text:p>
      <text:p text:style-name="P128"/>
      <text:p text:style-name="P129"><text:span text:style-name="T130">II</text:span><text:span text:style-name="T131"><text:s/>SKYRIUS</text:span></text:p>
      <text:p text:style-name="P132"><text:span text:style-name="T133">PRAŠYMŲ TEIKIMAS</text:span></text:p>
      <text:p text:style-name="P134"/>
      <text:p text:style-name="P135"><text:span text:style-name="T136">8</text:span><text:span text:style-name="T137">.</text:span><text:span text:style-name="T138"><text:tab/>Kino kritikų prašymai priimami ne vėliau nei likus 20 kalendorinių dienų iki tarptautinio kino festivalio pradžios datos</text:span><text:span text:style-name="T139">.<text:s/></text:span></text:p>
      <text:p text:style-name="P140"><text:span text:style-name="T141">9</text:span><text:span text:style-name="T142">.</text:span><text:span text:style-name="T143"><text:tab/>Tvarkos aprašo priede Nr. 1 nustatytos formos prašymas ir jo prie</text:span><text:span text:style-name="T144">dai, jei aktualu, (toliau – prašymas)<text:s/></text:span><text:span text:style-name="T145">turi būti pateiktas LKC elektroniniu paštu<text:s/></text:span><text:span text:style-name="T146">info</text:span><text:span text:style-name="T147">@lkc.lt</text:span><text:span text:style-name="T148"><text:s/></text:span><text:span text:style-name="T149">kaip 1 byla PDF formatu,</text:span><text:span text:style-name="T150"><text:s/>pasirašytas saugiu elektroniniu parašu</text:span><text:span text:style-name="T151">.</text:span></text:p>
      <text:p text:style-name="P152"><text:span text:style-name="T153">10</text:span><text:span text:style-name="T154">.</text:span><text:span text:style-name="T155"><text:tab/></text:span><text:span text:style-name="T156">Prašymai, pateikti nesilaikant nustatytų terminų ir pateikimo būdo, neperduodami svarstyti</text:span><text:span text:style-name="T157"><text:s/>Lietuvos delegacijos kino kritikų, dalyvausiančių tarptautiniuose kino festivaliuose, atrankos komisijai (toliau – atrankos komisija)</text:span><text:span text:style-name="T158">.</text:span></text:p>
      <text:p text:style-name="P159"><text:span text:style-name="T160">11</text:span><text:span text:style-name="T161">.</text:span><text:span text:style-name="T162"><text:tab/></text:span><text:span text:style-name="T163">Prašymai nepriimami ir/ar išlaidų kompensavimas neskiriamas pareiškėjams, laiku neatsiskaičiusiems už patvirtint</text:span><text:span text:style-name="T164">ą dalyvavimą tarptautiniame kino festivalyje, 1 (vienerius) metus nuo LKC direktoriaus įsakymo apie dalyvavimą kino festivalyje patvirtinimo dienos arba iki kol nebus tinkamai atsiskaityta (įvertinant, kuri aplinkybė nutiks pirmiau).</text:span></text:p>
      <text:p text:style-name="P165"><text:span text:style-name="T166">12</text:span><text:span text:style-name="T167">.</text:span><text:span text:style-name="T168"><text:tab/>Viename prašym</text:span><text:span text:style-name="T169">e gali būti prašoma išlaidų kompensavimo už dalyvavimą viename tarptautiniame festivalyje.</text:span></text:p>
      <text:p text:style-name="P170"><text:span text:style-name="T171">13</text:span><text:span text:style-name="T172">.</text:span><text:span text:style-name="T173"><text:tab/>Vienam kino kritikui per vienerius kalendorinius metus gali būti kompensuojamos išlaidos ne daugiau nei už 3 (tris) dalyvavimus tarptautiniuose kino festival</text:span><text:span text:style-name="T174">iuose iš LKC direktoriaus įsakymu patvirtinto sąrašo.</text:span></text:p>
      <text:p text:style-name="P175"><text:span text:style-name="T176">14</text:span><text:span text:style-name="T177">.</text:span><text:span text:style-name="T178"><text:tab/></text:span><text:span text:style-name="T179">Teikiamas prašymas turi būti:</text:span></text:p>
      <text:p text:style-name="P180"><text:span text:style-name="T181">14.1</text:span><text:span text:style-name="T182">.</text:span><text:span text:style-name="T183"><text:tab/></text:span><text:span text:style-name="T184">pildomas lietuvių kalba kompiuteriu ir<text:s/></text:span><text:span text:style-name="T185">pasirašomas saugiu paraišką teikiančio fizinio asmens elektroniniu parašu</text:span><text:span text:style-name="T186">;</text:span></text:p>
      <text:p text:style-name="P187"><text:span text:style-name="T188">14.2</text:span><text:span text:style-name="T189">.</text:span><text:span text:style-name="T190"><text:tab/>pateikiamas su reikalingais prie</text:span><text:span text:style-name="T191">dais, jei aktualu;</text:span></text:p>
      <text:p text:style-name="P192"><text:span text:style-name="T193">14.3</text:span><text:span text:style-name="T194">.</text:span><text:span text:style-name="T195"><text:tab/></text:span><text:span text:style-name="T196">dokumentai užsienio kalba pateikiami su vertimu į lietuvių kalbą. Išverstų dokumentų vertimo tikrumas turi būti patvirtintas<text:s/></text:span><text:span text:style-name="T197">išvertusio asmens<text:s/></text:span><text:span text:style-name="T198">parašu.<text:s/></text:span></text:p>
      <text:p text:style-name="P199"><text:span text:style-name="T200">15</text:span><text:span text:style-name="T201">.</text:span><text:span text:style-name="T202"><text:tab/></text:span><text:span text:style-name="T203">Kartu su prašymu pateikiama (-os) recenzijos (-ų) kino tema<text:s/></text:span><text:span text:style-name="T204">žiniasklaidos priemonėse kopija (-os), jei nėra galimybės nurodyti aktyvios nuorodos į recenziją (-as).</text:span></text:p>
      <text:p text:style-name="P205"/>
      <text:p text:style-name="P206"><text:span text:style-name="T207">III</text:span><text:span text:style-name="T208"><text:s/>SKYRIUS</text:span></text:p>
      <text:p text:style-name="P209"><text:span text:style-name="T210">PRAŠYMŲ VERTINIMAs IR SVARSTYMAS ATRANKOS KOMISIJOJE</text:span></text:p>
      <text:p text:style-name="P211"/>
      <text:p text:style-name="P212"><text:span text:style-name="T213">16</text:span><text:span text:style-name="T214">.</text:span><text:span text:style-name="T215"><text:tab/></text:span><text:span text:style-name="T216">Prašymui gali būti pritariama ir išlaidų kompensavimas gali būti skiria</text:span><text:span text:style-name="T217">mas prašymo teikėjui, kuris:</text:span></text:p>
      <text:p text:style-name="P218"><text:span text:style-name="T219">16.1</text:span><text:span text:style-name="T220">.</text:span><text:span text:style-name="T221"><text:tab/></text:span><text:span text:style-name="T222">yra kino kritikas, kaip apibrėžta šio tvarkos aprašo<text:s/></text:span><text:span text:style-name="T223">4.2 papunk</text:span><text:span text:style-name="T224">tyje;</text:span></text:p>
      <text:p text:style-name="P225"><text:span text:style-name="T226">16.2</text:span><text:span text:style-name="T227">.</text:span><text:span text:style-name="T228"><text:tab/></text:span><text:span text:style-name="T229">yra viešai paskelbęs 4 ar daugiau recenzijų kino tema žiniasklaidos priemonėse per pastaruosius 3 metus;</text:span></text:p>
      <text:p text:style-name="P230"><text:span text:style-name="T231">16.3</text:span><text:span text:style-name="T232">.</text:span><text:span text:style-name="T233"><text:tab/>planuojami dalyvavimo kin</text:span><text:span text:style-name="T234">o festivalyje rezultatai yra aiškiai pristatomi, realistiškos apimties ir įgyvendinami.</text:span></text:p>
      <text:p text:style-name="P235"><text:span text:style-name="T236">17</text:span><text:span text:style-name="T237">.</text:span><text:span text:style-name="T238"><text:tab/></text:span><text:span text:style-name="T239">Atitikimą šio tvarkos aprašo 16 punkte nustatytoms sąlygoms vertina atrankos komisija, kuri veikia neatlygintinai.<text:s/></text:span></text:p>
      <text:p text:style-name="P240"><text:span text:style-name="T241">18</text:span><text:span text:style-name="T242">. Atrankos komisiją sudaro 3 asmenys</text:span><text:span text:style-name="T243">.</text:span><text:s/></text:p>
      <text:p text:style-name="P244">Punkto pakeitimai:</text:p>
      <text:p text:style-name="P245"><text:span text:style-name="T246">Nr.<text:s/></text:span><text:a xlink:href="https://www.e-tar.lt/portal/legalAct.html?documentId=5271d9d0044d11ee9978886e85107ab2" office:target-frame-name="_top" xlink:show="replace"><text:span text:style-name="T247">V-41</text:span></text:a><text:span text:style-name="T248">, 2023-06-06, paskelbta TAR 2023-06-06, i. k. 2023-11167</text:span></text:p>
      <text:p text:style-name="Normal"/>
      <text:p text:style-name="P249"><text:span text:style-name="T250">19</text:span><text:span text:style-name="T251">.</text:span><text:span text:style-name="T252"><text:tab/></text:span><text:span text:style-name="T253">Atrankos komisijos personalinę sudėtį 2 metų laikotarpiui tvirtina LKC direktorius įsakymu, vienas iš atrankos komisijos narių paskiriamas jos pirmininku.<text:s/></text:span></text:p>
      <text:p text:style-name="P254"><text:span text:style-name="T255">20</text:span><text:span text:style-name="T256">.</text:span><text:span text:style-name="T257"><text:tab/></text:span><text:span text:style-name="T258">Atrankos komisija savo veikloje vadovaujasi Lietuvos Respublikos kino įstatymo nuostatomis,<text:s/></text:span><text:span text:style-name="T259">LKC patvirtintais dokumentais ir šiuo tvarkos aprašu.</text:span></text:p>
      <text:p text:style-name="P260"><text:span text:style-name="T261">21</text:span><text:span text:style-name="T262">.</text:span><text:span text:style-name="T263"><text:tab/></text:span><text:span text:style-name="T264">Atrankos komisijos nario pareigos:</text:span></text:p>
      <text:p text:style-name="P265"><text:span text:style-name="T266">21.1</text:span><text:span text:style-name="T267">.</text:span><text:span text:style-name="T268"><text:tab/></text:span><text:span text:style-name="T269">vertinti prašymų atitikimą šio tvarkos aprašo 16 punkte nustatytoms sąlygoms ir teikti LKC direktoriui vertinimo išvadas;</text:span></text:p>
      <text:p text:style-name="P270"><text:span text:style-name="T271">21.2</text:span><text:span text:style-name="T272">.</text:span><text:span text:style-name="T273"><text:tab/></text:span><text:span text:style-name="T274">dalyvauti atrankos<text:s/></text:span><text:span text:style-name="T275">komisijos posėdžiuose;</text:span></text:p>
      <text:p text:style-name="P276"><text:span text:style-name="T277">21.3</text:span><text:span text:style-name="T278">.</text:span><text:span text:style-name="T279"><text:tab/></text:span><text:span text:style-name="T280">veikti sąžiningai, nešališkai, vengti interesų konflikto ir, esant interesų konflikto grėsmei, nedelsiant nusišalinti nuo priskirto prašymo vertinimo. Toks nusišalinimas fiksuojamas atrankos komisijos posėdžio protokole.</text:span></text:p>
      <text:p text:style-name="P281"><text:span text:style-name="T282">22</text:span><text:span text:style-name="T283">.</text:span><text:span text:style-name="T284"><text:tab/></text:span><text:span text:style-name="T285">Pagrindinė atrankos komisijos veiklos forma – posėdžiai.</text:span></text:p>
      <text:p text:style-name="P286"><text:span text:style-name="T287">23</text:span><text:span text:style-name="T288">.</text:span><text:span text:style-name="T289"><text:tab/></text:span><text:span text:style-name="T290">Atrankos komisijos vertinimų siūlymai įforminami posėdžių protokolais, kuriuos pasirašo LKC direktoriaus įsakymu paskirtas atrankos komisijos pirmininkas ir sekretorius.</text:span></text:p>
      <text:p text:style-name="P291"><text:span text:style-name="T292">24</text:span><text:span text:style-name="T293">.</text:span><text:span text:style-name="T294"><text:tab/></text:span><text:span text:style-name="T295">Atrankos komisijos posėdis laikomas teisėtu, jeigu jame dalyvauja ne mažiau kaip du atrankos komisijos nariai.<text:s/></text:span></text:p>
      <text:p text:style-name="P296"><text:span text:style-name="T297">25</text:span><text:span text:style-name="T298">.</text:span><text:span text:style-name="T299"><text:tab/></text:span><text:span text:style-name="T300">Atrankos komisijos posėdis gali būti organizuojamas susirenkant komisijos nariams posėdžio vietoje arba posėdį vykdant elektroninėmis ry</text:span><text:span text:style-name="T301">šio priemonėmis nuotoliniu būdu. Prireikus svarstyti klausimus skubos tvarka ir (ar) nesant galimybės surengti posėdžio, atrankos<text:s/></text:span><text:soft-page-break/><text:span text:style-name="T302">komisijos narių siūlymai priimami vadovaujantis atrankos komisijos narių apklausos elektroniniu paštu rezultatais.<text:s/></text:span></text:p>
      <text:p text:style-name="P303"><text:span text:style-name="T304">26</text:span><text:span text:style-name="T305">.</text:span><text:span text:style-name="T306"><text:tab/></text:span><text:span text:style-name="T307">At</text:span><text:span text:style-name="T308">rankos komisijos vertinimų siūlymai priimami, jeigu už juos balsuoja ne mažiau kaip du atrankos komisijos nariai.</text:span></text:p>
      <text:p text:style-name="P309"><text:span text:style-name="T310">27</text:span><text:span text:style-name="T311">.</text:span><text:span text:style-name="T312"><text:tab/></text:span><text:span text:style-name="T313">Atrankos komisija ne vėliau nei per 10 (dešimt) darbo dienų įvertina gautus prašymus ir pateikia vertinimų siūlymus LKC direktoriui dė</text:span><text:span text:style-name="T314">l prašymų atitikimo tvarkos aprašo<text:s/></text:span>16 punkte nustatyt<text:span text:style-name="T315">oms sąlygoms.</text:span></text:p>
      <text:p text:style-name="P316"/>
      <text:p text:style-name="P317"><text:span text:style-name="T318">IV</text:span><text:span text:style-name="T319"><text:s/>SKYRIUS</text:span></text:p>
      <text:p text:style-name="P320"><text:span text:style-name="T321">IŠLAIDŲ KOMPENSACIJA IR ATSISKAITYMAS</text:span></text:p>
      <text:p text:style-name="P322"/>
      <text:p text:style-name="P323"><text:span text:style-name="T324">28</text:span><text:span text:style-name="T325">.</text:span><text:span text:style-name="T326"><text:tab/>Kompensuojamos tik šios dalyvavimo tarptautiniame kino festivalyje išlaidos:</text:span></text:p>
      <text:p text:style-name="P327"><text:span text:style-name="T328">28.1</text:span><text:span text:style-name="T329">.</text:span><text:span text:style-name="T330"><text:tab/></text:span><text:span text:style-name="T331">kelionės išlaidos;</text:span></text:p>
      <text:p text:style-name="P332"><text:span text:style-name="T333">28.2</text:span><text:span text:style-name="T334">.</text:span><text:span text:style-name="T335"><text:tab/></text:span><text:span text:style-name="T336">apgyvendinimo išlaidos;</text:span></text:p>
      <text:p text:style-name="P337"><text:span text:style-name="T338">28.3</text:span><text:span text:style-name="T339">.</text:span><text:span text:style-name="T340"><text:tab/></text:span><text:span text:style-name="T341">akreditacijos išlaidos.</text:span></text:p>
      <text:p text:style-name="P342"><text:span text:style-name="T343">29</text:span><text:span text:style-name="T344">.</text:span><text:span text:style-name="T345"><text:tab/></text:span><text:span text:style-name="T346">Išlaidos yra tinkamos, jeigu jos yra:</text:span></text:p>
      <text:p text:style-name="P347"><text:span text:style-name="T348">29.1</text:span><text:span text:style-name="T349">.</text:span><text:span text:style-name="T350"><text:tab/>tiesiogiai susijusios su dalyvavimu tarptautiniame kino festivalyje;</text:span></text:p>
      <text:p text:style-name="P351"><text:span text:style-name="T352">29.2</text:span><text:span text:style-name="T353">.</text:span><text:span text:style-name="T354"><text:tab/>realios ir atitinka rinkos kainas;</text:span></text:p>
      <text:p text:style-name="P355"><text:span text:style-name="T356">29.3</text:span><text:span text:style-name="T357">.</text:span><text:span text:style-name="T358"><text:tab/></text:span><text:span text:style-name="T359">patikrinamos, nustatomos bei pagrįstos teisės aktų reikalavimus atitinkančiais apskaitos<text:s/></text:span><text:span text:style-name="T360">dokumentais;</text:span></text:p>
      <text:p text:style-name="P361"><text:span text:style-name="T362">29.4</text:span><text:span text:style-name="T363">.</text:span><text:span text:style-name="T364"><text:tab/></text:span><text:span text:style-name="T365">nėra apmokamos iš kitų finansavimo šaltinių.</text:span></text:p>
      <text:p text:style-name="P366"><text:span text:style-name="T367">30</text:span><text:span text:style-name="T368">.</text:span><text:span text:style-name="T369"><text:tab/></text:span><text:span text:style-name="T370">Kino kritikų sąrašą, kuriam skiriamas arba neskiriamas išlaidų kompensavimas už dalyvavim</text:span><text:span text:style-name="T371">ą tarptautiniame kino festivalyje, įsakymu tvirtina LKC direktorius, įvertinęs atrankos komisijos<text:s/></text:span><text:span text:style-name="T372">vertinimų siūlymus. LKC direktoriaus įsakyme, kuris skelbiamas LKC interneto svetainėje<text:s/></text:span><text:span text:style-name="T373">www.lkc.lt</text:span><text:span text:style-name="T374">, <text:s/>nurodomas tarptautinio kino festivalio<text:s/></text:span><text:span text:style-name="T375">pavadinimas, kino<text:s/></text:span><text:span text:style-name="T376">kritikų sąrašas ir skiriama didžiausia galima išlaidų kompensavimo suma vienam kino kritikui.</text:span></text:p>
      <text:p text:style-name="P377"><text:span text:style-name="T378">31</text:span><text:span text:style-name="T379">.</text:span><text:span text:style-name="T380"><text:tab/></text:span><text:span text:style-name="T381">Per 20 (dvidešimt) darbo dienų nuo paskutinės tarptautinio kino festivalio dienos, bet ne vėliau kaip iki einamųjų biudžetinių metų gruodžio 10 (dešimtos)</text:span><text:span text:style-name="T382"><text:s/>dienos, kino kritikas pateikia LKC užpildytą dalyvavimo tarptautiniame kino festivalyje ataskaitos ir išlaidų kompensavimo prašymo formą (priedas Nr. 2) kartu su<text:s/></text:span><text:span text:style-name="T383">išlaidas pateisinančių ir apmokėjimą įrodančių dokumentų patvirtintomis kopijomis.</text:span><text:span text:style-name="T384"><text:s/></text:span></text:p>
      <text:p text:style-name="P385"><text:span text:style-name="T386">32</text:span><text:span text:style-name="T387">.</text:span><text:span text:style-name="T388"><text:tab/></text:span><text:span text:style-name="T389">L</text:span><text:span text:style-name="T390">KC už patirtas išlaidas kino kritikui sumoka ne vėliau kaip per 20 (dvidešimt) darbo dienų, gavus kompensavimo prašymą su visais reikiamais priedais.</text:span></text:p>
      <text:p text:style-name="P391"><text:span text:style-name="T392">33</text:span><text:span text:style-name="T393">.</text:span><text:span text:style-name="T394"><text:tab/></text:span><text:span text:style-name="T395">Kino kritiko patirtas išlaidas pateisinantys dokumentai yra prekių (paslaugų) tiekėjų pateiktos są</text:span><text:span text:style-name="T396">skaitos<text:s/></text:span><text:span text:style-name="T397">faktūros, PVM sąskaitos faktūros, pirkimo–pardavimo kvitai, kasos aparatų<text:s/></text:span><text:soft-page-break/><text:span text:style-name="T398">kvitai,<text:s/></text:span><text:span text:style-name="T399">kelionių dokumentai<text:s/></text:span><text:span text:style-name="T400">bei kiti dokumentai, pateisinantys ir įrodantys patirtas išlaidas</text:span><text:span text:style-name="T401">.</text:span></text:p>
      <text:p text:style-name="P402"><text:span text:style-name="T403">34</text:span><text:span text:style-name="T404">.</text:span><text:span text:style-name="T405"><text:tab/></text:span><text:span text:style-name="T406">Kino kritikų patirtos išlaidos turi būti pagrįstos išlaidų apmokėjimo<text:s/></text:span><text:span text:style-name="T407">įrodymo dokumentais.</text:span><text:span text:style-name="T408"><text:s/>I</text:span><text:span text:style-name="T409">šlaidų apmokėjimą įrodantys dokumentai yra<text:s/></text:span><text:span text:style-name="T410">banko sąskaitos išrašai</text:span><text:span text:style-name="T411">, kasos pajamų ir išlaidų orderiai ir (ar) kiti dokumentai, kuriais įrodoma, kad pagal išlaidas pateisinančius dokumentus buvo atliktas mokėjimas</text:span><text:span text:style-name="T412">.</text:span></text:p>
      <text:p text:style-name="P413"><text:span text:style-name="T414">35</text:span><text:span text:style-name="T415">.</text:span><text:span text:style-name="T416"><text:tab/></text:span><text:span text:style-name="T417">LKC nustačius</text:span><text:span text:style-name="T418">, kad kino kritikas pateikė dokumentus už išlaidas panaudotas ne pagal paskirtį arba ne kino kritiko dalyvavimo tarptautiniame kino festivalyje laikotarpį arba apmokant už kitą asmenį, tokios<text:s/></text:span><text:span text:style-name="T419">išlaidos nėra kompensuojamos arba kompensuojamos tik už dalį tin</text:span><text:span text:style-name="T420">kamai panaudotų išlaidų.</text:span></text:p>
      <text:p text:style-name="P421"><text:span text:style-name="T422">_________________</text:span></text:p>
      <text:p text:style-name="P423"/>
      <text:soft-page-break/>
      <text:p text:style-name="P424">Lietuvos delegacijos kino kritikų,<text:s/></text:p>
      <text:p text:style-name="P430">dalyvausiančių tarptautiniuose kino festivaliuose, <text:s/></text:p>
      <text:p text:style-name="P431">atrankos ir išlaidų kompensavimo tvarkos aprašas</text:p>
      <text:p text:style-name="P432"><text:span text:style-name="T433">1</text:span><text:span text:style-name="T434"><text:s/>priedas</text:span></text:p>
      <text:p text:style-name="P435"/>
      <text:p text:style-name="P436"><text:span text:style-name="T437">Kino kritiko prašymo dėl<text:s/></text:span><text:span text:style-name="T438">dalyvavimo tarptautiniame kino festivalyje forma</text:span></text:p>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Prašymą teikiančio kino kritiko informacija</text:p>
            <text:p text:style-name="P447"/>
          </table:table-cell>
          <table:covered-table-cell/>
        </table:table-row>
        <table:table-row table:style-name="TableRow448">
          <table:table-cell table:style-name="TableCell449">
            <text:p text:style-name="P450">Vardas, pavardė</text:p>
          </table:table-cell>
          <table:table-cell table:style-name="TableCell451">
            <text:p text:style-name="P452"/>
          </table:table-cell>
        </table:table-row>
        <table:table-row table:style-name="TableRow453">
          <table:table-cell table:style-name="TableCell454">
            <text:p text:style-name="P455">El. paštas</text:p>
          </table:table-cell>
          <table:table-cell table:style-name="TableCell456">
            <text:p text:style-name="P457"/>
          </table:table-cell>
        </table:table-row>
        <table:table-row table:style-name="TableRow458">
          <table:table-cell table:style-name="TableCell459">
            <text:p text:style-name="P460">Tel. nr.</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arptautinio kino festivalio, kuriame planuojama dalyvauti, informacija</text:p>
            <text:p text:style-name="P470"/>
          </table:table-cell>
          <table:covered-table-cell/>
        </table:table-row>
        <table:table-row table:style-name="TableRow471">
          <table:table-cell table:style-name="TableCell472">
            <text:p text:style-name="P473">Tarptautinio festivalio pavadinimas</text:p>
          </table:table-cell>
          <table:table-cell table:style-name="TableCell474">
            <text:p text:style-name="P475"/>
          </table:table-cell>
        </table:table-row>
        <table:table-row table:style-name="TableRow476">
          <table:table-cell table:style-name="TableCell477">
            <text:p text:style-name="P478">Festivalio vieta</text:p>
          </table:table-cell>
          <table:table-cell table:style-name="TableCell479">
            <text:p text:style-name="P480"/>
          </table:table-cell>
        </table:table-row>
        <table:table-row table:style-name="TableRow481">
          <table:table-cell table:style-name="TableCell482">
            <text:p text:style-name="P483">Festivalio datos</text:p>
          </table:table-cell>
          <table:table-cell table:style-name="TableCell484">
            <text:p text:style-name="P485"/>
          </table:table-cell>
        </table:table-row>
        <table:table-row table:style-name="TableRow486">
          <table:table-cell table:style-name="TableCell487">
            <text:p text:style-name="P488">Prašymą teikiantis asmuo dalyvaus festivalyje šias dienas</text:p>
          </table:table-cell>
          <table:table-cell table:style-name="TableCell489">
            <text:p text:style-name="P490"/>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text:span text:style-name="T497">Informacija apie<text:s/></text:span><text:span text:style-name="T498">viešai paskelbtas 4 ar daugiau recenzijų kino tema žiniasklaidos priemonėse per pastaruosius 3 metus (pateikti nuorodas arba pridėti<text:s/></text:span><text:span text:style-name="T499">recenzijų kopijas)</text:span></text:p>
            <text:p text:style-name="P500"/>
          </table:table-cell>
        </table:table-row>
        <table:table-row table:style-name="TableRow501">
          <table:table-cell table:style-name="TableCell502">
            <text:p text:style-name="P503"/>
            <text:p text:style-name="P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soft-page-break/>
            <text:p text:style-name="P511"><text:span text:style-name="T512">Informacija apie planuojamus dalyvavimo kino festivalyje rezultatus (pvz. parengtos naujos recenzijos žiniasklaidos priemonėse)</text:span></text:p>
          </table:table-cell>
        </table:table-row>
        <table:table-row table:style-name="TableRow513">
          <table:table-cell table:style-name="TableCell514">
            <text:p text:style-name="P515"/>
            <text:p text:style-name="P516"/>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Prašomos kompensuoti išlaidos</text:p>
            <text:p text:style-name="P524"/>
          </table:table-cell>
        </table:table-row>
        <table:table-row table:style-name="TableRow525">
          <table:table-cell table:style-name="TableCell526">
            <text:p text:style-name="Normal"><text:span text:style-name="T527">Kelionės išlaidos<text:s/></text:span><text:span text:style-name="T528">☐</text:span></text:p>
            <text:p text:style-name="Normal"><text:span text:style-name="T529">Apgyvendinimo išlaidos<text:s/></text:span><text:span text:style-name="T530">☐</text:span></text:p>
            <text:p text:style-name="Normal"><text:span text:style-name="T531">Akreditacijos išlaidos<text:s/></text:span><text:span text:style-name="T532">☐</text:span></text:p>
            <text:p text:style-name="P533">Pažymėti visus tinkamus.</text:p>
          </table:table-cell>
        </table:table-row>
        <table:table-row table:style-name="TableRow534">
          <table:table-cell table:style-name="TableCell535">
            <text:p text:style-name="P536">Prašoma kompensuoti suma: ____ eurų.</text:p>
            <text:p text:style-name="Normal"><text:span text:style-name="T537">Prašoma suma negali viršyti LKC direktoriaus nustatytos galimos sumos vienam kino kritikui konkrečiam festivaliui.</text:span></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Pridedamo priedo pavadinimas ir lapų skaičius, jei<text:s/>aktualu</text:p>
          </table:table-cell>
          <table:table-cell table:style-name="TableCell545">
            <text:p text:style-name="P546"/>
          </table:table-cell>
        </table:table-row>
      </table:table>
      <text:p text:style-name="P547"/>
      <text:p text:style-name="P548"/>
      <text:p text:style-name="P549">Vardas, pavardė<text:tab/>______________________</text:p>
      <text:p text:style-name="P550">(parašas)</text:p>
      <text:p text:style-name="P551"/>
      <text:soft-page-break/>
      <text:p text:style-name="P552">Lietuvos delegacijos kino kritikų,<text:s/></text:p>
      <text:p text:style-name="P558">dalyvausiančių tarptautiniuose kino festivaliuose, <text:s/></text:p>
      <text:p text:style-name="P559">atrankos ir išlaidų kompensavimo tvarkos aprašas</text:p>
      <text:p text:style-name="P560"><text:span text:style-name="T561">2</text:span><text:span text:style-name="T562"><text:s/>priedas</text:span></text:p>
      <text:p text:style-name="P563"/>
      <text:p text:style-name="P564"><text:span text:style-name="T565">Kino kritiko dalyvavimo tarptautiniame kino festivalyje ataskaitos ir<text:s/></text:span></text:p>
      <text:p text:style-name="P566"><text:span text:style-name="T567">išlaidų kompensavimo prašymo forma</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Ataskaitą teikiančio kino kritiko informacija</text:p>
            <text:p text:style-name="P575"/>
          </table:table-cell>
          <table:covered-table-cell/>
        </table:table-row>
        <table:table-row table:style-name="TableRow576">
          <table:table-cell table:style-name="TableCell577">
            <text:p text:style-name="P578">Vardas, pavardė</text:p>
          </table:table-cell>
          <table:table-cell table:style-name="TableCell579">
            <text:p text:style-name="P580"/>
          </table:table-cell>
        </table:table-row>
        <table:table-row table:style-name="TableRow581">
          <table:table-cell table:style-name="TableCell582">
            <text:p text:style-name="P583">El. paštas</text:p>
          </table:table-cell>
          <table:table-cell table:style-name="TableCell584">
            <text:p text:style-name="P585"/>
          </table:table-cell>
        </table:table-row>
        <table:table-row table:style-name="TableRow586">
          <table:table-cell table:style-name="TableCell587">
            <text:p text:style-name="P588">Tel. nr.</text:p>
          </table:table-cell>
          <table:table-cell table:style-name="TableCell589">
            <text:p text:style-name="P590"/>
          </table:table-cell>
        </table:table-row>
        <table:table-row table:style-name="TableRow591">
          <table:table-cell table:style-name="TableCell592">
            <text:p text:style-name="P593">Banko sąskaita</text:p>
          </table:table-cell>
          <table:table-cell table:style-name="TableCell594">
            <text:p text:style-name="P595"/>
          </table:table-cell>
        </table:table-row>
        <table:table-row table:style-name="TableRow596">
          <table:table-cell table:style-name="TableCell597">
            <text:p text:style-name="P598">Bankas</text:p>
          </table:table-cell>
          <table:table-cell table:style-name="TableCell599">
            <text:p text:style-name="P600"/>
          </table:table-cell>
        </table:table-row>
        <table:table-row table:style-name="TableRow601">
          <table:table-cell table:style-name="TableCell602">
            <text:p text:style-name="P603">LKC direktoriaus įsakymo<text:s/></text:p>
            <text:p text:style-name="P604">data<text:s/>ir Nr.</text:p>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arptautinio kino festivalio, kuriame dalyvavo, informacija</text:p>
            <text:p text:style-name="P614"/>
          </table:table-cell>
          <table:covered-table-cell/>
        </table:table-row>
        <table:table-row table:style-name="TableRow615">
          <table:table-cell table:style-name="TableCell616">
            <text:p text:style-name="P617">Tarptautinio festivalio pavadinimas</text:p>
          </table:table-cell>
          <table:table-cell table:style-name="TableCell618">
            <text:p text:style-name="P619"/>
          </table:table-cell>
        </table:table-row>
        <table:table-row table:style-name="TableRow620">
          <table:table-cell table:style-name="TableCell621">
            <text:p text:style-name="P622">Festivalio vieta</text:p>
          </table:table-cell>
          <table:table-cell table:style-name="TableCell623">
            <text:p text:style-name="P624"/>
          </table:table-cell>
        </table:table-row>
        <table:table-row table:style-name="TableRow625">
          <table:table-cell table:style-name="TableCell626">
            <text:p text:style-name="P627">Festivalio datos</text:p>
          </table:table-cell>
          <table:table-cell table:style-name="TableCell628">
            <text:p text:style-name="P629"/>
          </table:table-cell>
        </table:table-row>
        <table:table-row table:style-name="TableRow630">
          <table:table-cell table:style-name="TableCell631">
            <text:p text:style-name="P632">Prašymą teikiantis asmuo dalyvavo festivalyje šias dienas</text:p>
          </table:table-cell>
          <table:table-cell table:style-name="TableCell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Informacija apie pasiektus dalyvavimo kino<text:s/>festivalyje rezultatus (pvz. parengtos naujos recenzijos žiniasklaidos priemonėse)</text:p>
          </table:table-cell>
        </table:table-row>
        <table:table-row table:style-name="TableRow641">
          <table:table-cell table:style-name="TableCell642">
            <text:p text:style-name="P643"/>
            <text:p text:style-name="P644"/>
            <text:p text:style-name="P645"/>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Prašomos kompensuoti išlaidos ir pridedami dokumentai</text:p>
            <text:p text:style-name="P652"/>
          </table:table-cell>
        </table:table-row>
        <table:table-row table:style-name="TableRow653">
          <table:table-cell table:style-name="TableCell654">
            <text:p text:style-name="Normal"><text:span text:style-name="T655">Kelionės išlaidos<text:s/></text:span><text:span text:style-name="T656">☐</text:span><text:span text:style-name="T657"><text:s/>____________________________</text:span></text:p>
            <text:p text:style-name="Normal"><text:span text:style-name="T658">Apgyvendinimo išlaidos<text:s/></text:span><text:span text:style-name="T659">☐</text:span><text:span text:style-name="T660"><text:s/>______________________</text:span></text:p>
            <text:p text:style-name="Normal"><text:span text:style-name="T661">Akreditacijos išlaidos<text:s/></text:span><text:span text:style-name="T662">☐</text:span><text:span text:style-name="T663"><text:s/>________________________</text:span></text:p>
            <text:p text:style-name="Normal"><text:span text:style-name="T664">Pažymėti visus tinkamus ir nurodyti pridedamus išlaidas patvirtinančių dokumentų pavadinimus.</text:span></text:p>
          </table:table-cell>
        </table:table-row>
        <table:table-row table:style-name="TableRow665">
          <table:table-cell table:style-name="TableCell666">
            <text:p text:style-name="P667">Prašoma kompensuoti suma: ____ eurų.</text:p>
            <text:p text:style-name="Normal"><text:span text:style-name="T668">Prašoma suma negali viršyti LKC direktoriaus nustatytos galimos sumos<text:s/></text:span><text:span text:style-name="T669">vienam kino kritikui konkrečiam festivaliui.</text:span></text:p>
          </table:table-cell>
        </table:table-row>
      </table:table>
      <text:p text:style-name="P670"/>
      <text:p text:style-name="P671">Vardas, pavardė<text:tab/>______________________</text:p>
      <text:p text:style-name="P672">(parašas)</text:p>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Lietuvos kino centras prie Kultūros ministerijos, Įsakymas</text:span></text:p>
      <text:p text:style-name="P683"><text:span text:style-name="T684">Nr.<text:s/></text:span><text:a xlink:href="https://www.e-tar.lt/portal/legalAct.html?documentId=5271d9d0044d11ee9978886e85107ab2" office:target-frame-name="_top" xlink:show="replace"><text:span text:style-name="T685">V-41</text:span></text:a><text:span text:style-name="T686">, 2023-06-06, paskelbta TAR 2023-06-06, i. k. 2023-11167</text:span></text:p>
      <text:p text:style-name="P687"><text:span text:style-name="T688">Dėl Lietuvos kino centro prie Kultūros ministerijos direktoriaus 2023 m. balandžio 26 d. įsakymo Nr</text:span><text:span text:style-name="T689">. V-28 „Dėl Lietuvos delegacijos kino kritikų, dalyvausiančių tarptautiniuose kino festivaliuose, atrankos ir išlaidų kompens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fo:text-align="end">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fo:text-align="end">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5"><text:page-number text:fixed="false">4</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53"><text:page-number text:fixed="false">4</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C</meta:initial-creator>
    <dc:creator>adlibuser</dc:creator>
    <meta:creation-date>2023-06-22T12:26:00Z</meta:creation-date>
    <dc:date>2023-06-22T12:26:00Z</dc:date>
    <meta:print-date>1900-12-31T22:00:00Z</meta:print-date>
    <meta:template xlink:href="Normal.dotm" xlink:type="simple"/>
    <meta:editing-cycles>2</meta:editing-cycles>
    <meta:editing-duration>PT0S</meta:editing-duration>
    <meta:document-statistic meta:page-count="15" meta:paragraph-count="164" meta:word-count="1661" meta:character-count="13464" meta:row-count="478" meta:non-whitespace-character-count="11967"/>
  </office:meta>
</office:document-meta>
</file>