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2-05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479cd660c79811ec8d9390588bf2de65" office:target-frame-name="_top" xlink:show="replace"><text:span text:style-name="T12">V-847</text:span></text:a><text:span text:style-name="T13">, 2022-04-29, paskelbta TAR 2022-04-29, i. k. 2022-08957</text:span></text:p>
      <text:p text:style-name="P14"><text:span text:style-name="T15">Dėl kai kurių Lietuvos Respublikos sveikatos apsaugos ministro, valstybės lygio ekstremaliosios si</text:span><text:span text:style-name="T16">tuacijos valstybės operacijų vadovo sprendimų pripažinimo netekusiais galios</text:span></text:p>
      <text:p text:style-name="P17"/>
      <text:p text:style-name="P18"><text:span text:style-name="T19">Suvestinė redakcija nuo 2021-07-01 iki 2022-04-30</text:span></text:p>
      <text:p text:style-name="P20"/>
      <text:p text:style-name="P21"><text:span text:style-name="T22">Sprendimas paskelbtas: TAR 2021-02-19, i. k. 2021-03274</text:span></text:p>
      <text:p text:style-name="P23"/>
      <text:p text:style-name="P24"/>
      <text:p text:style-name="P25">LIETUVOS RESPUBLIKOS SVEIKATOS APSAUGOS MINISTRAS</text:p>
      <text:p text:style-name="P26">VALSTYBĖS LYGIO EKSTREMALIOSIOS SITUACIJOS VALSTYBĖS OPERACIJŲ VADOVAS</text:p>
      <text:p text:style-name="P27"/>
      <text:p text:style-name="P28">SPRENDIMAS</text:p>
      <text:p text:style-name="P29">DĖL ATSITIKTINĖS ATVYKSTANČIŲJŲ KONTROLĖS PRIE IŠORINIŲ LIETUVOS SIENŲ</text:p>
      <text:p text:style-name="P30"/>
      <text:p text:style-name="P31">2021 m. vasario 19 d. Nr. V-337</text:p>
      <text:p text:style-name="P32">Vilnius</text:p>
      <text:p text:style-name="P33"/>
      <text:p text:style-name="P34"><text:span text:style-name="T35">Vadovaudamasis Lietuvos Respublikos civilinės saugos įstatymo 15 straipsnio 2<text:s/></text:span><text:span text:style-name="T36">dalies 4 punktu, Lietuvos Respublikos žmonių užkrečiamųjų ligų profilaktikos ir kontrolės įstatymo 8 straipsniu, Valstybiniu ekstremaliųjų situacijų valdymo planu, patvirtintu Lietuvos Respublikos Vyriausybės 2010 m. spalio 20 d. nutarimu Nr. 1503 „Dėl Val</text:span><text:span text:style-name="T37">stybinio ekstremaliųjų situacijų valdymo plano patvirtinimo“, Lietuvos Respublikos Vyriausybės 2020 m. vasario 26 d. nutarimu<text:s/></text:span><text:soft-page-break/><text:span text:style-name="T38">Nr. 152 „Dėl valstybės lygio ekstremaliosios situacijos paskelbimo“ bei Lietuvos Respublikos Vyriausybės 2020 m. gruodžio 16 d. nu</text:span><text:span text:style-name="T39">tarimu Nr. 1419 „Dėl valstybės lygio ekstremaliosios situacijos valstybės operacijų vadovo paskyrimo“, n u s p r e n d ž i u:</text:span><text:s/></text:p>
      <text:p text:style-name="P40">Preambulės pakeitimai:</text:p>
      <text:p text:style-name="P41"><text:span text:style-name="T42">Nr.<text:s/></text:span><text:a xlink:href="https://www.e-tar.lt/portal/legalAct.html?documentId=95eb2c50d9a911eb9f09e7df20500045" office:target-frame-name="_top" xlink:show="replace"><text:span text:style-name="T43">V-15</text:span><text:span text:style-name="T44">57</text:span></text:a><text:span text:style-name="T45">, 2021-06-30, paskelbta TAR 2021-06-30, i. k. 2021-14821</text:span></text:p>
      <text:p text:style-name="Normal"/>
      <text:p text:style-name="P46"><text:span text:style-name="T47">1</text:span><text:span text:style-name="T48">. Pavesti Nacionaliniam visuomenės sveikatos centrui prie Sveikatos apsaugos ministerijos:</text:span></text:p>
      <text:p text:style-name="P49"><text:span text:style-name="T50">1.1</text:span><text:span text:style-name="T51">. organizuoti atsitiktinę atvykstančiųjų per pasienio kontrolės punktus asmenų sustiprintą<text:s/></text:span><text:span text:style-name="T52">nustatytų karantino režimo reikalavimų laikymosi kontrolę (toliau – kontrolė) prie išorinių Europos Sąjungos sienų su Baltarusijos Respublika ir Rusijos Federacija;</text:span></text:p>
      <text:p text:style-name="P53"><text:span text:style-name="T54">1.2</text:span><text:span text:style-name="T55">. kontrolę organizuoti koordinuojant veiksmus su Valstybės sienos apsaugos tarnyba p</text:span><text:span text:style-name="T56">rie Lietuvos Respublikos vidaus reikalų ministerijos pareigūnais;</text:span></text:p>
      <text:p text:style-name="P57"><text:span text:style-name="T58">1.3</text:span><text:span text:style-name="T59">. informaciją apie apibendrintus sustiprintos kontrolės rezultatus kiekvieną pirmadienį pateikti Sveikatos apsaugos ministerijai.</text:span></text:p>
      <text:p text:style-name="P60"><text:span text:style-name="T61">2</text:span><text:span text:style-name="T62">. Nustatyti, kad šis sprendimas įsigalioja 202</text:span><text:span text:style-name="T63">1 m. vasario 22 d.</text:span></text:p>
      <text:p text:style-name="P64"/>
      <text:p text:style-name="P65"/>
      <text:p text:style-name="P66"/>
      <text:p text:style-name="P67">Sveikatos apsaugos ministras, valstybės lygio</text:p>
      <text:p text:style-name="P68">ekstremaliosios situacijos valstybės operacijų vadovas<text:s/><text:tab/>Arūnas Dulky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veikatos apsaugos ministerija, Sprendimas</text:span></text:p>
      <text:soft-page-break/>
      <text:p text:style-name="P79"><text:span text:style-name="T80">Nr.<text:s/></text:span><text:a xlink:href="https://www.e-tar.lt/portal/legalAct.html?documentId=95eb2c50d9a911eb9f09e7df20500045" office:target-frame-name="_top" xlink:show="replace"><text:span text:style-name="T81">V-1557</text:span></text:a><text:span text:style-name="T82">, 2021-06-30, paskelbta TAR 2021-06-30, i. k. 2021-14821</text:span></text:p>
      <text:p text:style-name="P83"><text:span text:style-name="T84">Dėl Lietuvos Respublikos sveikatos apsaugos ministro valstybės lygio ekstremaliosios situacijos valstybės operacijų vadovo</text:span><text:span text:style-name="T85"><text:s/>2021 m. vasario 19 d. sprendimo Nr. V-337 „Dėl atsitiktinės atvykstančiųjų kontrolės prie išorinių Lietuvos sienų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s Keršis</meta:initial-creator>
    <dc:creator>adlibuser</dc:creator>
    <meta:creation-date>2022-05-05T11:52:00Z</meta:creation-date>
    <dc:date>2022-05-05T11:52:00Z</dc:date>
    <meta:template xlink:href="Normal.dotm" xlink:type="simple"/>
    <meta:editing-cycles>2</meta:editing-cycles>
    <meta:editing-duration>PT0S</meta:editing-duration>
    <meta:document-statistic meta:page-count="3" meta:paragraph-count="74" meta:word-count="338" meta:character-count="2975" meta:row-count="301" meta:non-whitespace-character-count="2711"/>
  </office:meta>
</office:document-meta>
</file>