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31 iki 2015-11-27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6404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4886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6404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448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4431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60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1.33.</text:p>
          </table:table-cell>
          <table:table-cell table:style-name="TableCell469">
            <text:p text:style-name="P470">lopšeliui-darželiui „Žiogelis“</text:p>
          </table:table-cell>
          <table:table-cell table:style-name="TableCell471">
            <text:p text:style-name="P472">3000</text:p>
          </table:table-cell>
          <table:table-cell table:style-name="TableCell473">
            <text:p text:style-name="P474">Lopšelis-darželis</text:p>
            <text:p text:style-name="Normal">„Žiogelis“</text:p>
          </table:table-cell>
        </table:table-row>
        <table:table-row table:style-name="TableRow475">
          <table:table-cell table:style-name="TableCell476">
            <text:p text:style-name="P477">2.12</text:p>
          </table:table-cell>
          <table:table-cell table:style-name="TableCell478">
            <text:p text:style-name="P479">Šiaulių universiteto liaudiškos muzikos ansamblio „Saulė“ išvykos į susigiminiavusių miestų asociacijos (OSCA) 50-mečio šventę<text:s/>Omahoje (JAV) kelionės išlaidoms iš dalies padengti</text:p>
          </table:table-cell>
          <table:table-cell table:style-name="TableCell480">
            <text:p text:style-name="P481">3900</text:p>
          </table:table-cell>
          <table:table-cell table:style-name="TableCell482">
            <text:p text:style-name="Normal">Šiaulių universitetas</text:p>
          </table:table-cell>
        </table:table-row>
        <table:table-row table:style-name="TableRow483">
          <table:table-cell table:style-name="TableCell484">
            <text:p text:style-name="P485">2.13</text:p>
          </table:table-cell>
          <table:table-cell table:style-name="TableCell486">
            <text:p text:style-name="P487">Muzikinės grupės „Kitava“ išvykos į Baltijos miestų sąjungos rengiamą muzikos šventę Slupsko mieste (Lenkija) kelionės išlaidoms iš dalies padengti</text:p>
          </table:table-cell>
          <table:table-cell table:style-name="TableCell488">
            <text:p text:style-name="P489">400</text:p>
          </table:table-cell>
          <table:table-cell table:style-name="TableCell490">
            <text:p text:style-name="Normal">Muzikinė grupė „Kitava“</text:p>
          </table:table-cell>
        </table:table-row>
        <table:table-row table:style-name="TableRow491">
          <table:table-cell table:style-name="TableCell492">
            <text:p text:style-name="P493">2.14</text:p>
          </table:table-cell>
          <table:table-cell table:style-name="TableCell494">
            <text:p text:style-name="P495">Insulino pompų, insulino pompų priedo įsigijimo išlaidoms iš dalies <text:s/>padengti</text:p>
          </table:table-cell>
          <table:table-cell table:style-name="TableCell496">
            <text:p text:style-name="P497">10976</text:p>
          </table:table-cell>
          <table:table-cell table:style-name="TableCell498">
            <text:p text:style-name="Normal">Šiaulių krašto žmonių, segančių cukriniu diabetu, klubas „Lemtis“</text:p>
          </table:table-cell>
        </table:table-row>
        <table:table-row table:style-name="TableRow499">
          <table:table-cell table:style-name="TableCell500">
            <text:p text:style-name="P501">2.15</text:p>
          </table:table-cell>
          <table:table-cell table:style-name="TableCell502">
            <text:p text:style-name="P503">Šiaulių miesto garbės piliečio A. Griganavičiaus atminimo įamžinimo Respublikinės Šiaulių ligoninės garbės galerijoje <text:s/>išlaidoms iš dalies padengti</text:p>
          </table:table-cell>
          <table:table-cell table:style-name="TableCell504">
            <text:p text:style-name="P505">2273</text:p>
          </table:table-cell>
          <table:table-cell table:style-name="TableCell506">
            <text:p text:style-name="Normal">VšĮ Respublikinė Šiaulių ligoninė</text:p>
          </table:table-cell>
        </table:table-row>
        <table:table-row table:style-name="TableRow507">
          <table:table-cell table:style-name="TableCell508">
            <text:p text:style-name="P509">2.16</text:p>
          </table:table-cell>
          <table:table-cell table:style-name="TableCell510">
            <text:p text:style-name="P511">AB „Lesto“ priklausančių inžinerinių tinklų iškėlimo išlaidoms<text:s/>sklypuose Radviliškio g. 47A ir Radviliškio g. 49A, Šiauliuose, finansuoti<text:s/></text:p>
          </table:table-cell>
          <table:table-cell table:style-name="TableCell512">
            <text:p text:style-name="P513">14000</text:p>
          </table:table-cell>
          <table:table-cell table:style-name="TableCell514">
            <text:p text:style-name="Normal">Savivaldybės administracija</text:p>
          </table:table-cell>
        </table:table-row>
        <table:table-row table:style-name="TableRow515">
          <table:table-cell table:style-name="TableCell516">
            <text:p text:style-name="P517">2.17</text:p>
          </table:table-cell>
          <table:table-cell table:style-name="TableCell518">
            <text:p text:style-name="P519">Savivaldybės įmonės Šiaulių oro uosto veiklai finansuoti</text:p>
          </table:table-cell>
          <table:table-cell table:style-name="TableCell520">
            <text:p text:style-name="P521">130000</text:p>
          </table:table-cell>
          <table:table-cell table:style-name="TableCell522">
            <text:p text:style-name="P523">Savivaldybės<text:s/></text:p>
            <text:p text:style-name="Normal">įmonė Šiaulių oro uostas</text:p>
          </table:table-cell>
        </table:table-row>
      </table:table>
      <text:p text:style-name="P524"/>
      <text:p text:style-name="P525"/>
      <text:p text:style-name="Normal"/>
      <text:p text:style-name="P526">Priedo pakeitimai:</text:p>
      <text:p text:style-name="P527"><text:span text:style-name="T528">Nr.<text:s/></text:span><text:a xlink:href="https://www.e-tar.lt/portal/legalAct.html?documentId=7ae06730d47011e4bcd1a882e9a189f1" office:target-frame-name="_top" xlink:show="replace"><text:span text:style-name="T529">T-97</text:span></text:a><text:span text:style-name="T530">, 2015-03-26, paskelbta TAR 2015-03-27, i. k. 2015-04399</text:span></text:p>
      <text:p text:style-name="P531"><text:span text:style-name="T532">Nr.<text:s/></text:span><text:a xlink:href="https://www.e-tar.lt/portal/legalAct.html?documentId=ebbbad7005d011e588da8908dfa91cac" office:target-frame-name="_top" xlink:show="replace"><text:span text:style-name="T533">T-133</text:span></text:a><text:span text:style-name="T534">, 2015-05-28, paskelbta TAR 2015-05-29, i. k. 2015-08279</text:span></text:p>
      <text:p text:style-name="P535"><text:span text:style-name="T536">Nr.<text:s/></text:span><text:a xlink:href="https://www.e-tar.lt/portal/legalAct.html?documentId=e66fee501bf911e586708c6593c243ce" office:target-frame-name="_top" xlink:show="replace"><text:span text:style-name="T537">T-201</text:span></text:a><text:span text:style-name="T538">, 2015-06-25, paskelbta TAR 2015-06-26, i. k. 2015-10225</text:span></text:p>
      <text:p text:style-name="P539"><text:span text:style-name="T540">Nr.<text:s/></text:span><text:a xlink:href="https://www.e-tar.lt/portal/legalAct.html?documentId=9cf0e07026eb11e5bf92d6af3f6a2e8b" office:target-frame-name="_top" xlink:show="replace"><text:span text:style-name="T541">T-210</text:span></text:a><text:span text:style-name="T542">, 2015-07-09, paskelbta TAR 2015-07-10, i. k. 2015-11247</text:span></text:p>
      <text:p text:style-name="P543"><text:span text:style-name="T544">Nr.<text:s/></text:span><text:a xlink:href="https://www.e-tar.lt/portal/legalAct.html?documentId=b25c3e504d6a11e5b0f2b883009b2d06" office:target-frame-name="_top" xlink:show="replace"><text:span text:style-name="T545">T-226</text:span></text:a><text:span text:style-name="T546">, 2015-08-27, paskelbta TAR 2015-08-28, i. k. 2015-13138</text:span></text:p>
      <text:p text:style-name="P547"><text:span text:style-name="T548">Nr.<text:s/></text:span><text:a xlink:href="https://www.e-tar.lt/portal/legalAct.html?documentId=c70ebcf0635511e58e1ab2c84776483b" office:target-frame-name="_top" xlink:show="replace"><text:span text:style-name="T549">T-249</text:span></text:a><text:span text:style-name="T550">, 2015-09-24, paskelbta TAR 2015-09-25, i. k. 2015-14223</text:span></text:p>
      <text:p text:style-name="P551"><text:span text:style-name="T552">Nr.<text:s/></text:span><text:a xlink:href="https://www.e-tar.lt/portal/legalAct.html?documentId=6c1ff6407ee611e5b7eba10a9b5a9c5f" office:target-frame-name="_top" xlink:show="replace"><text:span text:style-name="T553">T-271</text:span></text:a><text:span text:style-name="T554">, 2015-10-29, paskelbta TAR 2015-10-30, i. k. 2015-17116</text:span></text:p>
      <text:p text:style-name="Normal"/>
      <text:p text:style-name="P555"/>
      <text:p text:style-name="P556"/>
      <text:p text:style-name="P557"><text:span text:style-name="T558">Pakeitimai:</text:span></text:p>
      <text:p text:style-name="P559"/>
      <text:p text:style-name="P560"><text:span text:style-name="T561">1.</text:span></text:p>
      <text:p text:style-name="P562"><text:span text:style-name="T563">Šiaulių miesto savivaldybės taryba, Sprendimas</text:span></text:p>
      <text:p text:style-name="P564"><text:span text:style-name="T565">Nr.<text:s/></text:span><text:a xlink:href="https://www.e-tar.lt/portal/legalAct.html?documentId=7ae06730d47011e4bcd1a882e9a189f1" office:target-frame-name="_top" xlink:show="replace"><text:span text:style-name="T566">T-97</text:span></text:a><text:span text:style-name="T567">, 2015-03-26, paskelbta TAR 2015-03-27, i. k. 2015-04399</text:span></text:p>
      <text:soft-page-break/>
      <text:p text:style-name="P568"><text:span text:style-name="T569">Dėl Šiaulių miesto savivaldybės tarybos 2015 m. sausio 29 d. sprendimo Nr. T-2 „Dėl Šiaulių miesto<text:s/></text:span><text:span text:style-name="T570">savivaldybės privatizavimo fondo 2015 metų sąmatos patvirtinimo“ pakeitimo</text:span></text:p>
      <text:p text:style-name="P571"/>
      <text:p text:style-name="P572"><text:span text:style-name="T573">2.</text:span></text:p>
      <text:p text:style-name="P574"><text:span text:style-name="T575">Šiaulių miesto savivaldybės taryba, Sprendimas</text:span></text:p>
      <text:p text:style-name="P576"><text:span text:style-name="T577">Nr.<text:s/></text:span><text:a xlink:href="https://www.e-tar.lt/portal/legalAct.html?documentId=ebbbad7005d011e588da8908dfa91cac" office:target-frame-name="_top" xlink:show="replace"><text:span text:style-name="T578">T-133</text:span></text:a><text:span text:style-name="T579">, 2015-05-28, paskelbta</text:span><text:span text:style-name="T580"><text:s/>TAR 2015-05-29, i. k. 2015-08279</text:span></text:p>
      <text:p text:style-name="P581"><text:span text:style-name="T582">Dėl Šiaulių miesto savivaldybės tarybos 2015 m. sausio 29 d. sprendimo Nr. T-2 „Dėl Šiaulių miesto savivaldybės privatizavimo fondo 2015 metų sąmatos patvirtinimo“ pakeitimo</text:span></text:p>
      <text:p text:style-name="P583"/>
      <text:p text:style-name="P584"><text:span text:style-name="T585">3.</text:span></text:p>
      <text:p text:style-name="P586"><text:span text:style-name="T587">Šiaulių miesto savivaldybės taryba, Sprendim</text:span><text:span text:style-name="T588">as</text:span></text:p>
      <text:p text:style-name="P589"><text:span text:style-name="T590">Nr.<text:s/></text:span><text:a xlink:href="https://www.e-tar.lt/portal/legalAct.html?documentId=e66fee501bf911e586708c6593c243ce" office:target-frame-name="_top" xlink:show="replace"><text:span text:style-name="T591">T-201</text:span></text:a><text:span text:style-name="T592">, 2015-06-25, paskelbta TAR 2015-06-26, i. k. 2015-10225</text:span></text:p>
      <text:p text:style-name="P593"><text:span text:style-name="T594">Dėl Šiaulių miesto savivaldybės tarybos 2015 m. sausio 29 d. sprendimo Nr. T-2 „Dėl Šiaul</text:span><text:span text:style-name="T595">ių miesto savivaldybės privatizavimo fondo 2015 metų sąmatos patvirtinimo“ pakeitimo</text:span></text:p>
      <text:p text:style-name="P596"/>
      <text:p text:style-name="P597"><text:span text:style-name="T598">4.</text:span></text:p>
      <text:p text:style-name="P599"><text:span text:style-name="T600">Šiaulių miesto savivaldybės taryba, Sprendimas</text:span></text:p>
      <text:p text:style-name="P601"><text:span text:style-name="T602">Nr.<text:s/></text:span><text:a xlink:href="https://www.e-tar.lt/portal/legalAct.html?documentId=9cf0e07026eb11e5bf92d6af3f6a2e8b" office:target-frame-name="_top" xlink:show="replace"><text:span text:style-name="T603">T-210</text:span></text:a><text:span text:style-name="T604">, 2015-07-09,</text:span><text:span text:style-name="T605"><text:s/>paskelbta TAR 2015-07-10, i. k. 2015-11247</text:span></text:p>
      <text:p text:style-name="P606"><text:span text:style-name="T607">Dėl Šiaulių miesto savivaldybės tarybos 2015 m. sausio 29 d. sprendimo Nr. T-2 „Dėl Šiaulių miesto savivaldybės privatizavimo fondo 2015 metų sąmatos patvirtinimo“ pakeitimo</text:span></text:p>
      <text:p text:style-name="P608"/>
      <text:p text:style-name="P609"><text:span text:style-name="T610">5.</text:span></text:p>
      <text:p text:style-name="P611"><text:span text:style-name="T612">Šiaulių miesto savivaldybės<text:s/></text:span><text:span text:style-name="T613">taryba, Sprendimas</text:span></text:p>
      <text:p text:style-name="P614"><text:span text:style-name="T615">Nr.<text:s/></text:span><text:a xlink:href="https://www.e-tar.lt/portal/legalAct.html?documentId=b25c3e504d6a11e5b0f2b883009b2d06" office:target-frame-name="_top" xlink:show="replace"><text:span text:style-name="T616">T-226</text:span></text:a><text:span text:style-name="T617">, 2015-08-27, paskelbta TAR 2015-08-28, i. k. 2015-13138</text:span></text:p>
      <text:p text:style-name="P618"><text:span text:style-name="T619">Dėl Šiaulių miesto savivaldybės tarybos 2015 m. sausio 29 d. sprendimo Nr</text:span><text:span text:style-name="T620">. T-2 „Dėl Šiaulių miesto savivaldybės privatizavimo fondo 2015 metų sąmatos patvirtinimo“ pakeitimo</text:span></text:p>
      <text:p text:style-name="P621"/>
      <text:p text:style-name="P622"><text:span text:style-name="T623">6.</text:span></text:p>
      <text:p text:style-name="P624"><text:span text:style-name="T625">Šiaulių miesto savivaldybės taryba, Sprendimas</text:span></text:p>
      <text:p text:style-name="P626"><text:span text:style-name="T627">Nr.<text:s/></text:span><text:a xlink:href="https://www.e-tar.lt/portal/legalAct.html?documentId=c70ebcf0635511e58e1ab2c84776483b" office:target-frame-name="_top" xlink:show="replace"><text:span text:style-name="T628">T-</text:span><text:span text:style-name="T629">249</text:span></text:a><text:span text:style-name="T630">, 2015-09-24, paskelbta TAR 2015-09-25, i. k. 2015-14223</text:span></text:p>
      <text:p text:style-name="P631"><text:span text:style-name="T632">Dėl Šiaulių miesto savivaldybės tarybos 2015 m. sausio 29 d. sprendimo Nr. T-2 „Dėl Šiaulių miesto savivaldybės privatizavimo fondo 2015 metų sąmatos patvirtinimo“ pakeitimo</text:span></text:p>
      <text:p text:style-name="P633"/>
      <text:p text:style-name="P634"><text:span text:style-name="T635">7.</text:span></text:p>
      <text:p text:style-name="P636"><text:span text:style-name="T637">Šiaulių miesto<text:s/></text:span><text:span text:style-name="T638">savivaldybės taryba, Sprendimas</text:span></text:p>
      <text:p text:style-name="P639"><text:span text:style-name="T640">Nr.<text:s/></text:span><text:a xlink:href="https://www.e-tar.lt/portal/legalAct.html?documentId=6c1ff6407ee611e5b7eba10a9b5a9c5f" office:target-frame-name="_top" xlink:show="replace"><text:span text:style-name="T641">T-271</text:span></text:a><text:span text:style-name="T642">, 2015-10-29, paskelbta TAR 2015-10-30, i. k. 2015-17116</text:span></text:p>
      <text:p text:style-name="P643"><text:span text:style-name="T644">Dėl Šiaulių miesto savivaldybės tarybos 2015 m. sausio 29 d.</text:span><text:span text:style-name="T645"><text:s/>sprendimo Nr. T-2 „Dėl Šiaulių miesto savivaldybės privatizavimo fondo 2015 metų sąmatos patvirtinimo“ pakeitimo</text:span></text:p>
      <text:p text:style-name="P646"/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5" meta:paragraph-count="365" meta:word-count="1348" meta:character-count="9871" meta:row-count="592" meta:non-whitespace-character-count="8888"/>
  </office:meta>
</office:document-meta>
</file>