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0736in">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4.1111in"/>
        </style:tab-stops>
      </style:paragraph-properties>
    </style:style>
    <style:style style:name="P37"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1111in"/>
        </style:tab-stops>
      </style:paragraph-properties>
      <style:text-properties style:font-size-complex="12pt" style:language-asian="lt" style:country-asian="L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TableColumn45" style:family="table-column">
      <style:table-column-properties style:column-width="3.4458in"/>
    </style:style>
    <style:style style:name="TableColumn46" style:family="table-column">
      <style:table-column-properties style:column-width="3.4451in"/>
    </style:style>
    <style:style style:name="Table44" style:family="table">
      <style:table-properties style:width="6.8909in" fo:margin-left="-0.0236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keep-with-next="always" fo:break-before="page" fo:text-indent="3.2486in"/>
    </style:style>
    <style:style style:name="P57" style:parent-style-name="Normal" style:family="paragraph">
      <style:paragraph-properties fo:keep-with-next="always" fo:text-indent="3.2486in"/>
      <style:text-properties style:font-size-complex="12pt"/>
    </style:style>
    <style:style style:name="P58" style:parent-style-name="Normal" style:family="paragraph">
      <style:paragraph-properties fo:text-indent="3.2486in"/>
      <style:text-properties style:font-size-complex="12pt"/>
    </style:style>
    <style:style style:name="P59" style:parent-style-name="Normal" style:family="paragraph">
      <style:paragraph-properties fo:text-indent="3.2486in"/>
      <style:text-properties style:font-size-complex="12pt"/>
    </style:style>
    <style:style style:name="P60" style:parent-style-name="Normal" style:family="paragraph">
      <style:paragraph-properties fo:text-indent="3.2486in"/>
      <style:text-properties style:font-size-complex="12pt"/>
    </style:style>
    <style:style style:name="P61" style:parent-style-name="Normal" style:family="paragraph">
      <style:paragraph-properties fo:text-indent="3.2486in"/>
      <style:text-properties style:font-size-complex="12pt"/>
    </style:style>
    <style:style style:name="P62" style:parent-style-name="Normal" style:family="paragraph">
      <style:paragraph-properties fo:text-align="end"/>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901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ableColumn167" style:family="table-column">
      <style:table-column-properties style:column-width="1.3548in"/>
    </style:style>
    <style:style style:name="TableColumn168" style:family="table-column">
      <style:table-column-properties style:column-width="1.4763in"/>
    </style:style>
    <style:style style:name="TableColumn169" style:family="table-column">
      <style:table-column-properties style:column-width="1.2513in"/>
    </style:style>
    <style:style style:name="TableColumn170" style:family="table-column">
      <style:table-column-properties style:column-width="1.2277in"/>
    </style:style>
    <style:style style:name="TableColumn171" style:family="table-column">
      <style:table-column-properties style:column-width="1.1388in"/>
    </style:style>
    <style:style style:name="Table166" style:family="table">
      <style:table-properties style:width="6.4493in" fo:margin-left="0in" table:align="left"/>
    </style:style>
    <style:style style:name="TableRow172" style:family="table-row">
      <style:table-row-properties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fo:keep-together="always"/>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Row189" style:family="table-row">
      <style:table-row-properties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Row201" style:family="table-row">
      <style:table-row-properties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9in"/>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901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fo:text-transform="uppercase" style:font-size-complex="12pt"/>
    </style:style>
    <style:style style:name="P284" style:parent-style-name="Normal" style:family="paragraph">
      <style:paragraph-properties fo:text-align="center" fo:text-indent="0.9013in"/>
      <style:text-properties style:font-size-complex="12pt" fo:language="pt" fo:country="BR"/>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fo:language="pt" fo:country="BR"/>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901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13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13in">
        <style:tab-stops>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9013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9013in">
        <style:tab-stops>
          <style:tab-stop style:type="left" style:position="0.787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901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9013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901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01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01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901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901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901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01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901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1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01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01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901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TimesLT" style:font-size-complex="12pt"/>
    </style:style>
    <style:style style:name="T418" style:parent-style-name="DefaultParagraphFont" style:family="text">
      <style:text-properties style:font-name="TimesLT" fo:font-style="italic" style:font-style-asian="italic"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fo:font-style="italic" style:font-style-asian="italic" style:font-size-complex="12pt"/>
    </style:style>
    <style:style style:name="T421" style:parent-style-name="DefaultParagraphFont" style:family="text">
      <style:text-properties style:font-name="TimesLT" style:font-size-complex="12pt"/>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fo:font-style="italic" style:font-style-asian="italic" style:font-size-complex="12pt"/>
    </style:style>
    <style:style style:name="T424" style:parent-style-name="DefaultParagraphFont" style:family="text">
      <style:text-properties style:font-name="TimesLT"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fo:font-size="11pt" style:font-size-asian="11pt" style:font-size-complex="11pt"/>
    </style:style>
    <style:style style:name="P427" style:parent-style-name="Normal" style:family="paragraph">
      <style:paragraph-properties fo:text-align="justify" fo:text-indent="0.901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901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TimesLT" fo:font-size="10pt" style:font-size-asian="10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901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01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style:font-size-complex="12pt"/>
    </style:style>
    <style:style style:name="T470" style:parent-style-name="DefaultParagraphFont" style:family="text">
      <style:text-properties style:font-name="TimesLT" fo:font-style="italic" style:font-style-asian="italic" style:font-size-complex="12pt"/>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fo:font-size="10pt" style:font-size-asian="10pt"/>
    </style:style>
    <style:style style:name="T473" style:parent-style-name="DefaultParagraphFont" style:family="text">
      <style:text-properties style:font-name="TimesLT" fo:font-style="italic" style:font-style-asian="italic" style:font-size-complex="12pt"/>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fo:font-style="italic" style:font-style-asian="italic" style:font-size-complex="12pt"/>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fo:font-style="italic" style:font-style-asian="italic" style:font-size-complex="12pt"/>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fo:font-style="italic" style:font-style-asian="italic" style:font-size-complex="12pt"/>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fo:font-style="italic" style:font-style-asian="italic" style:font-size-complex="12pt"/>
    </style:style>
    <style:style style:name="T484" style:parent-style-name="DefaultParagraphFont" style:family="text">
      <style:text-properties style:font-name="TimesLT" style:font-size-complex="12pt"/>
    </style:style>
    <style:style style:name="P485" style:parent-style-name="Normal" style:family="paragraph">
      <style:paragraph-properties fo:text-align="justify" fo:text-indent="0.901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fo:font-style="italic" style:font-style-asian="italic"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fo:font-size="10pt" style:font-size-asian="10pt"/>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fo:font-style="italic" style:font-style-asian="italic" style:font-size-complex="12pt"/>
    </style:style>
    <style:style style:name="T496" style:parent-style-name="DefaultParagraphFont" style:family="text">
      <style:text-properties style:font-name="TimesLT" fo:font-style="italic" style:font-style-asian="italic" style:font-size-complex="12pt"/>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name="TimesLT" fo:font-size="10pt" style:font-size-asian="10pt"/>
    </style:style>
    <style:style style:name="T499" style:parent-style-name="DefaultParagraphFont" style:family="text">
      <style:text-properties style:font-name="TimesLT" style:font-size-complex="12pt"/>
    </style:style>
    <style:style style:name="T500" style:parent-style-name="DefaultParagraphFont" style:family="text">
      <style:text-properties style:font-name="TimesLT" fo:font-style="italic" style:font-style-asian="italic" style:font-size-complex="12pt"/>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justify" fo:text-indent="0.901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901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901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9013in"/>
      <style:text-properties style:font-name-asian="Calibri" style:font-size-complex="12pt"/>
    </style:style>
    <style:style style:name="TableColumn528" style:family="table-column">
      <style:table-column-properties style:column-width="0.9854in" style:use-optimal-column-width="false"/>
    </style:style>
    <style:style style:name="TableColumn529" style:family="table-column">
      <style:table-column-properties style:column-width="1.477in" style:use-optimal-column-width="false"/>
    </style:style>
    <style:style style:name="TableColumn530" style:family="table-column">
      <style:table-column-properties style:column-width="4.2354in" style:use-optimal-column-width="false"/>
    </style:style>
    <style:style style:name="Table527" style:family="table">
      <style:table-properties style:width="6.6979in" fo:margin-left="-0.0236in" table:align="left"/>
    </style:style>
    <style:style style:name="TableRow531" style:family="table-row">
      <style:table-row-properties style:use-optimal-row-height="false"/>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language-asian="lt" style:country-asian="LT"/>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T551" style:parent-style-name="DefaultParagraphFont" style:family="text">
      <style:text-properties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T558" style:parent-style-name="DefaultParagraphFont" style:family="text">
      <style:text-properties style:font-size-complex="12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background-color="#FFFFFF" style:vertical-align="middle" fo:padding-top="0in" fo:padding-left="0.075in" fo:padding-bottom="0in" fo:padding-right="0.075in"/>
    </style:style>
    <style:style style:name="P587" style:parent-style-name="Normal" style:family="paragraph">
      <style:text-properties fo:font-weight="bold" style:font-weight-asian="bold" style:font-weight-complex="bold" style:font-size-complex="12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text-properties fo:font-weight="bold" style:font-weight-asian="bold" style:font-weight-complex="bold" style:font-size-complex="12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Row597" style:family="table-row">
      <style:table-row-properties style:min-row-height="0.7826in"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justify"/>
      <style:text-properties fo:font-size="11pt" style:font-size-asian="11pt" style:font-size-complex="12pt" style:language-asian="lt" style:country-asian="LT"/>
    </style:style>
    <style:style style:name="P604" style:parent-style-name="Normal" style:family="paragraph">
      <style:paragraph-properties fo:text-align="justify" fo:text-indent="0.9013in"/>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9013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8861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901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901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901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901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01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8861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8861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8861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8861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901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8861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901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fo:margin-left="0.5909in">
        <style:tab-stops/>
      </style:paragraph-properties>
      <style:text-properties style:font-size-complex="12pt"/>
    </style:style>
    <style:style style:name="P723" style:parent-style-name="Normal" style:family="paragraph">
      <style:paragraph-properties fo:text-align="justify" fo:text-indent="0.901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901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901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9013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901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9013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9013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style="italic" style:font-style-asian="italic" style:font-size-complex="12pt"/>
    </style:style>
    <style:style style:name="P765" style:parent-style-name="Normal" style:family="paragraph">
      <style:paragraph-properties fo:text-align="justify" fo:text-indent="0.901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901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901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9013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9013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901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901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901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9013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901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901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901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901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901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901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indent="0.901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text-indent="0.5909in"/>
      <style:text-properties style:font-size-complex="12pt" style:language-asian="lt" style:country-asian="LT"/>
    </style:style>
    <style:style style:name="P846" style:parent-style-name="Normal" style:family="paragraph">
      <style:paragraph-properties fo:text-align="justify" fo:text-indent="0.901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901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8861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9013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text-indent="0.5909in"/>
      <style:text-properties style:font-size-complex="12pt" style:language-asian="lt" style:country-asian="LT"/>
    </style:style>
    <style:style style:name="P886" style:parent-style-name="Normal" style:family="paragraph">
      <style:paragraph-properties fo:text-align="justify" fo:text-indent="0.901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901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9013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weight="bold" style:font-weight-asian="bold" style:font-style-complex="italic" fo:font-size="10pt" style:font-size-asian="10pt"/>
    </style:style>
    <style:style style:name="P897" style:parent-style-name="Normal" style:family="paragraph">
      <style:text-properties style:font-name-asian="MS Mincho"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9-04 iki 2018-09-30</text:span></text:p>
      <text:p text:style-name="P5"/>
      <text:p text:style-name="P6"><text:span text:style-name="T7">Įsakymas paskelbtas: TAR 2017-06-06, i. k. 2017-09603</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2014–2020 METŲ EUROPOS SĄJUNGOS FONDŲ INVESTICIJŲ VEIKSMŲ PROGRAMOS 7<text:s/>PRIORITETO „KOKYBIŠKO UŽIMTUMO IR DALYVAVIMO DARBO RINKOJE SKATINIMAS“ ĮGYVENDINIMO PRIEMONĖS NR. 07.3.1-ESFA-V-401 „BEDARBIŲ INTEGRACIJA Į DARBO RINKĄ“</text:p>
      <text:p text:style-name="P17">PROJEKTŲ FINANSAVIMO SĄLYGŲ APRAŠO NR. 3 PATVIRTINIMO</text:p>
      <text:p text:style-name="P18"/>
      <text:p text:style-name="P19">2017 m. birželio 5 d. Nr. A1-281</text:p>
      <text:p text:style-name="P20">Vilnius</text:p>
      <text:p text:style-name="P21"/>
      <text:p text:style-name="P22"/>
      <text:p text:style-name="P23"><text:span text:style-name="T24">Vadov</text:span><text:span text:style-name="T25">audamasis 2014–2020 metų Europos Sąjungos fondų investicijų veiksmų programos administravimo taisyklių, patvirtintų Lietuvos Respublikos Vyriausybės 2014 m. spalio 3 d. nutarimu Nr. 1090 „Dėl 2014–2020 metų Europos Sąjungos fondų investicijų veiksmų progra</text:span><text:span text:style-name="T26">mos administravimo taisyklių patvirtinimo“, 65 ir 66 punktais:</text:span></text:p>
      <text:p text:style-name="P27"><text:span text:style-name="T28">1</text:span><text:span text:style-name="T29">.<text:s/></text:span><text:span text:style-name="T30">T v i r t i n u</text:span><text:span text:style-name="T31"><text:s/>2014–2020 metų Europos Sąjungos fondų investicijų veiksmų programos 7 prioriteto „Kokybiško užimtumo ir dalyvavimo darbo rinkoje skatinimas“ įgyvendinimo priemonės Nr. 07</text:span><text:span text:style-name="T32">.3.1-ESFA-V-401 „Bedarbių integracija į darbo rinką“ projektų finansavimo sąlygų aprašą Nr. 3 (pridedama).</text:span></text:p>
      <text:p text:style-name="P33"><text:span text:style-name="T34">2</text:span><text:span text:style-name="T35">. P a v e d u šio įsakymo vykdymo kontrolę viceministrui pagal veiklos sritį.</text:span></text:p>
      <text:p text:style-name="P36"/>
      <text:p text:style-name="P37"/>
      <text:p text:style-name="P38"/>
      <text:p text:style-name="P39">Socialinės apsaugos ir darbo ministras<text:tab/>Linas Kukuraitis</text:p>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Europos socialinio fondo agentūros</text:p>
            <text:p text:style-name="P51">2017-03-03 raštu Nr. SB-2017-00185</text:p>
          </table:table-cell>
          <table:table-cell table:style-name="TableCell52">
            <text:p text:style-name="P53">SUDERINTA<text:s/></text:p>
            <text:p text:style-name="P54">Lietuvos Respublikos finansų ministerijos<text:s/></text:p>
            <text:p text:style-name="P55">2017-03-20 raštu Nr. ((24.39-01)-5K-1705271)-6K-1702164</text:p>
          </table:table-cell>
        </table:table-row>
      </table:table>
      <text:p text:style-name="Normal"/>
      <text:p text:style-name="P56"/>
      <text:soft-page-break/>
      <text:p text:style-name="P57">PATVIRTINTA</text:p>
      <text:p text:style-name="P58">Lietuvos Respublikos socialinės<text:s/></text:p>
      <text:p text:style-name="P59">apsaugos ir darbo ministro<text:s/></text:p>
      <text:p text:style-name="P60">2017 m. birželio 5 d. įsakymu<text:s/></text:p>
      <text:p text:style-name="P61">Nr.  A1-281 <text:s/></text:p>
      <text:p text:style-name="P62"/>
      <text:p text:style-name="P63"><text:span text:style-name="T64">2014–2020 METŲ</text:span><text:span text:style-name="T65"><text:s/></text:span><text:span text:style-name="T66">EUROPOS SĄJUNGOS FONDŲ INVESTICIJŲ VEIKSMŲ PROGRAMOS 7 PRIORITETO „KOKYBIŠKO UŽIMTUMO IR DALYVAVIMO DARBO RINKOJE SKATINIMAS“ ĮGYVENDINIMO PRIEMONĖS NR. 07.3.1-ESFA-V-</text:span><text:span text:style-name="T67">401 „BEDARBIŲ INTEGRACIJA Į DARBO RINKĄ“<text:s/></text:span><text:span text:style-name="T68">PROJEKTŲ FINANSAVIMO SĄLYGŲ APRAŠAS NR. 3</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text:s/></text:span><text:span text:style-name="T79">skatinimas“ įgyvendinimo priemonės Nr. 07.3.1-ESFA-V-401 „Bedarbių integracija į darbo rinką“ projektų finansavimo sąlygų aprašas (toliau – Aprašas) nustato reikalavimus, kuriais turi vadovautis pareiškėjai, rengdami ir teikdami paraiškas finansuoti iš Eur</text:span><text:span text:style-name="T80">opos Sąjungos (toliau – ES) struktūrinių fondų lėšų bendrai finansuojamus projektus (toliau – paraiška) pagal 2014–2020 metų Europos Sąjungos fondų investicijų veiksmų programos, patvirtintos Europos Komisijos 2014 m. rugsėjo 8 d. įgyvendinimo sprendimu, k</text:span><text:span text:style-name="T81">uriuo patvirtinami tam tikri „2014–2020 metų Europos Sąjungos fondų investicijų veiksmų programos“ elementai, kad, siekiant investicijų į ekonomikos augimą ir darbo vietų kūrimą tikslo, iš Europos regioninės plėtros fondo, Sanglaudos fondo, Europos sociali</text:span><text:span text:style-name="T82">nio fondo ir specialaus asignavimo Jaunimo užimtumo iniciatyvai būtų teikiama parama Lietuvai (apie nurodytą sprendimą Europos Komisija pranešė dokumentu Nr. C(2014) 6397) (toliau – Veiksmų programa), 7 prioriteto „Kokybiško užimtumo ir dalyvavimo darbo ri</text:span><text:span text:style-name="T83">nkoje skatinimas“ įgyvendinimo priemonės Nr. 07.3.1-ESFA-V-401 „Bedarbių integracija į darbo rinką“ (toliau – Priemonė) finansuojamas veiklas, iš ES struktūrinių fondų lėšų bendrai finansuojamų projektų (toliau – projektas) vykdytojai, įgyvendindami pagal<text:s/></text:span><text:span text:style-name="T84">Aprašą finansuojamus projektus, taip pat institucijos, atliekančios paraiškų vertinimą, atranką ir projektų įgyvendinimo priežiūrą.</text:span></text:p>
      <text:p text:style-name="P85"><text:span text:style-name="T86">2</text:span><text:span text:style-name="T87">. Aprašas yra parengtas vadovaujantis:</text:span></text:p>
      <text:p text:style-name="P88"><text:span text:style-name="T89">2.1</text:span><text:span text:style-name="T90">. Lietuvos Respublikos užimtumo įstatymu (toliau – Užimtumo įstatymas);</text:span><text:s/></text:p>
      <text:p text:style-name="P91">Papunkčio pakeitimai:</text:p>
      <text:p text:style-name="P92"><text:span text:style-name="T93">Nr.<text:s/></text:span><text:a xlink:href="https://www.e-tar.lt/portal/legalAct.html?documentId=5794c830739111e7827cd63159af616c" office:target-frame-name="_top" xlink:show="replace"><text:span text:style-name="T94">A1-401</text:span></text:a><text:span text:style-name="T95">, 2017-07-28, paskelbta TAR 2017-07-31, i. k. 2017-12788</text:span></text:p>
      <text:p text:style-name="Normal"/>
      <text:p text:style-name="P96"><text:span text:style-name="T97">2.2</text:span><text:span text:style-name="T98">. Užimtumo didinimo 2014−2020 metų programos įgyvendinimo<text:s/></text:span><text:span text:style-name="T99">tarpinstituciniu veiklos planu, patvirtintu Lietuvos Respublikos Vyriausybės 2014 m. vasario 26 d. nutarimu Nr. 204 „Dėl Užimtumo didinimo 2014−2020 metų programos įgyvendinimo tarpinstitucinio veiklos plano patvirtinimo“ (toliau – Užimtumo didinimo planas</text:span><text:span text:style-name="T100">);</text:span></text:p>
      <text:p text:style-name="P101"><text:span text:style-name="T102">2.3</text:span><text:span text:style-name="T103">. 2014–2020 metų Europos Sąjungos fondų investicijų veiksmų programos priedu, patvirtintu Lietuvos Respublikos Vyriausybės 2014 m. lapkričio 26 d. nutarimu Nr. 1326 „Dėl 2014–2020 metų Europos Sąjungos fondų investicijų veiksmų programos priedo p</text:span><text:span text:style-name="T104">atvirtinimo“ (toliau – Veiksmų programos priedas);</text:span></text:p>
      <text:p text:style-name="P105"><text:span text:style-name="T106">2.4</text:span><text:span text:style-name="T107">. Užimtumo rėmimo priemonių įgyvendinimo sąlygų ir tvarkos aprašu, patvirtintu Lietuvos Respublikos socialinės apsaugos ir darbo ministro 2017 m. birželio 30 d.<text:s/></text:span><text:soft-page-break/><text:span text:style-name="T108">įsakymu Nr. A1-348 „Dėl Užimtumo rėmi</text:span><text:span text:style-name="T109">mo priemonių įgyvendinimo sąlygų ir tvarkos aprašo patvirtinimo“ (toliau – Užimtumo rėmimo priemonių aprašas);</text:span><text:s/></text:p>
      <text:p text:style-name="P110">Papunkčio pakeitimai:</text:p>
      <text:p text:style-name="P111"><text:span text:style-name="T112">Nr.<text:s/></text:span><text:a xlink:href="https://www.e-tar.lt/portal/legalAct.html?documentId=5794c830739111e7827cd63159af616c" office:target-frame-name="_top" xlink:show="replace"><text:span text:style-name="T113">A1-401</text:span></text:a><text:span text:style-name="T114">, 2017-07-28,<text:s/></text:span><text:span text:style-name="T115">paskelbta TAR 2017-07-31, i. k. 2017-12788</text:span></text:p>
      <text:p text:style-name="Normal"/>
      <text:p text:style-name="P116"><text:span text:style-name="T117">2.5</text:span><text:span text:style-name="T118">. Projektų administravimo ir finansavimo taisyklėmis, patvirtintomis Lietuvos Respublikos finansų ministro 2014 m. spalio 8 d. įsakymu Nr. 1K-316 „Dėl Projektų administravimo ir finansavimo taisyklių patvi</text:span><text:span text:style-name="T119">rtinimo“ (toliau – Projektų taisyklės);</text:span></text:p>
      <text:p text:style-name="P120"><text:span text:style-name="T121">2.6</text:span><text:span text:style-name="T122">. 2014–2020 metų Europos Sąjungos fondų investicijų veiksmų programos stebėsenos rodiklių skaičiavimo aprašu, patvirtintu Lietuvos Respublikos finansų ministro 2014 m. gruodžio 30 d. įsakymu Nr. 1K-499 „Dėl 20</text:span><text:span text:style-name="T123">14–2020 metų Europos Sąjungos fondų investicijų veiksmų programos stebėsenos rodiklių skaičiavimo aprašo patvirtinimo“ (toliau – Veiksmų programos stebėsenos rodiklių skaičiavimo aprašas);</text:span></text:p>
      <text:p text:style-name="P124"><text:span text:style-name="T125">2.7</text:span><text:span text:style-name="T126">. 2014–2020 metų Europos Sąjungos fondų investicijų veiksmų<text:s/></text:span><text:span text:style-name="T127">programos prioritetų įgyvendinimo priemonių įgyvendinimo planu, patvirtintu Lietuvos Respublikos socialinės apsaugos ir darbo ministro 2015 m. vasario 24 d. įsakymu Nr. A1-90 „Dėl 2014–2020 metų Europos Sąjungos fondų investicijų veiksmų programos priorite</text:span><text:span text:style-name="T128">tų įgyvendinimo priemonių įgyvendinimo plano ir Nacionalinių stebėsenos rodiklių skaičiavimo aprašo patvirtinimo“ (toliau – Priemonių įgyvendinimo planas);<text:s/></text:span></text:p>
      <text:p text:style-name="P129"><text:span text:style-name="T130">2.8</text:span><text:span text:style-name="T131">. Rekomendacijomis dėl projektų išlaidų atitikties Europos Sąjungos struktūrinių fondų reika</text:span><text:span text:style-name="T132">lavimams, patvirtintomis Žmogiškųjų išteklių plėtros veiksmų programos, Ekonomikos augimo veiksmų programos, Sanglaudos skatinimo veiksmų programos ir 2014–2020 metų Europos Sąjungos fondų investicijų veiksmų programos valdymo komitetų 2014 m. liepos 4 d.<text:s/></text:span><text:span text:style-name="T133">posėdžio protokolu Nr. 34 ir paskelbtomis ES struktūrinių fondų interneto svetainėje www.esinvesticijos.lt (toliau – Rekomendacijos dėl projektų išlaidų atitikties Europos Sąjungos struktūrinių fondų reikalavimams);</text:span></text:p>
      <text:p text:style-name="P134"><text:span text:style-name="T135">2.9</text:span><text:span text:style-name="T136">.<text:s/></text:span><text:span text:style-name="T137">2013 m. gruodžio 18 d. Komisijo</text:span><text:span text:style-name="T138">s reglamentu (ES) Nr. 1407/2013 dėl Sutarties dėl Europos Sąjungos veikimo 107 ir 108 straipsnių taikymo<text:s/></text:span><text:span text:style-name="T139">de minimis</text:span><text:span text:style-name="T140"><text:s/>pagalbai (OL 2013 L 352, p. 1) (toliau − Komisijos reglamentas (ES) Nr. 1407/2013).</text:span><text:s/></text:p>
      <text:p text:style-name="P141">Papildyta papunkčiu:</text:p>
      <text:p text:style-name="P142"><text:span text:style-name="T143">Nr.<text:s/></text:span><text:a xlink:href="https://www.e-tar.lt/portal/legalAct.html?documentId=6f81f1d0ace711e88f64a5ecc703f89b" office:target-frame-name="_top" xlink:show="replace"><text:span text:style-name="T144">A1-452</text:span></text:a><text:span text:style-name="T145">, 2018-08-30, paskelbta TAR 2018-09-03, i. k. 2018-13802</text:span></text:p>
      <text:p text:style-name="Normal"/>
      <text:p text:style-name="P146"><text:span text:style-name="T147">3</text:span><text:span text:style-name="T148">. Apraše vartojamos sąvokos suprantamos taip, kaip jos apibrėžtos Aprašo 2 punkte nurodytuose teisės aktuose,<text:s/></text:span><text:span text:style-name="T149">Atsakomybės ir funkcijų paskirstymo tarp institucijų, įgyvendinant 2014–2020 metų Europos Sąjungos fondų investicijų veiksmų programą, taisyklėse, patvirtintose Lietuvos Respublikos Vyriausybės 2014 m. birželio 4 d. nutarimu Nr. 528 „Dėl atsakomybės ir fun</text:span><text:span text:style-name="T150">kcijų paskirstymo tarp institucijų, įgyvendinant 2014–2020 metų Europos Sąjungos fondų investicijų veiksmų programą“, ir 2014–2020 metų Europos Sąjungos fondų investicijų veiksmų programos administravimo taisyklėse, patvirtintose Lietuvos Respublikos Vyria</text:span><text:span text:style-name="T151">usybės 2014 m. spalio 3 d. nutarimu Nr. 1090 „Dėl 2014–2020 metų Europos Sąjungos fondų investicijų veiksmų programos administravimo taisyklių patvirtinimo“.</text:span></text:p>
      <text:p text:style-name="P152"><text:span text:style-name="T153">4</text:span><text:span text:style-name="T154">. Priemonės įgyvendinimą administruoja Lietuvos Respublikos socialinės apsaugos ir darbo<text:s/></text:span><text:span text:style-name="T155">ministerija (toliau – Ministerija) ir Europos socialinio fondo agentūra (toliau – įgyvendinančioji institucija).</text:span></text:p>
      <text:p text:style-name="P156"><text:span text:style-name="T157">5</text:span><text:span text:style-name="T158">. Pagal Priemonę teikiamo finansavimo forma – negrąžinamoji subsidija.<text:s/></text:span></text:p>
      <text:p text:style-name="P159"><text:span text:style-name="T160">6</text:span><text:span text:style-name="T161">. Projektų atranka pagal Priemonę bus atliekama valstybės pro</text:span><text:span text:style-name="T162">jektų planavimo būdu.</text:span></text:p>
      <text:p text:style-name="P163"><text:span text:style-name="T164">7</text:span><text:span text:style-name="T165">. Pagal Aprašą projektams įgyvendinti numatoma skirti iki:</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
          </table:table-cell>
          <table:table-cell table:style-name="TableCell175" table:number-columns-spanned="2">
            <text:p text:style-name="P176">Iš viso lėšų iki:</text:p>
          </table:table-cell>
          <table:covered-table-cell/>
          <table:table-cell table:style-name="TableCell177" table:number-columns-spanned="2">
            <text:p text:style-name="P178">Iš jų veiklos lėšų rezervas:</text:p>
          </table:table-cell>
          <table:covered-table-cell/>
        </table:table-row>
        <table:table-row table:style-name="TableRow179">
          <table:covered-table-cell>
            <text:p text:style-name="P180"/>
          </table:covered-table-cell>
          <table:table-cell table:style-name="TableCell181">
            <text:p text:style-name="P182">Europos socialinio fondo lėšų, Eur</text:p>
          </table:table-cell>
          <table:table-cell table:style-name="TableCell183">
            <text:p text:style-name="P184">Valstybės biudžeto lėšų, Eur</text:p>
          </table:table-cell>
          <table:table-cell table:style-name="TableCell185">
            <text:p text:style-name="P186">Europos socialinio fondo lėšų, Eur</text:p>
          </table:table-cell>
          <table:table-cell table:style-name="TableCell187">
            <text:p text:style-name="P188">Valstybės biudžeto<text:s/>lėšų, Eur</text:p>
          </table:table-cell>
        </table:table-row>
        <table:table-row table:style-name="TableRow189">
          <table:table-cell table:style-name="TableCell190">
            <text:p text:style-name="P191">Iš viso iki:<text:s/></text:p>
            <text:p text:style-name="P192">97 159 045,18</text:p>
          </table:table-cell>
          <table:table-cell table:style-name="TableCell193">
            <text:p text:style-name="P194">80 957 730,32</text:p>
          </table:table-cell>
          <table:table-cell table:style-name="TableCell195">
            <text:p text:style-name="P196">16 201 314,86</text:p>
          </table:table-cell>
          <table:table-cell table:style-name="TableCell197">
            <text:p text:style-name="P198">5 997 956,00</text:p>
          </table:table-cell>
          <table:table-cell table:style-name="TableCell199">
            <text:p text:style-name="P200">2 443 356,00</text:p>
          </table:table-cell>
        </table:table-row>
        <table:table-row table:style-name="TableRow201">
          <table:table-cell table:style-name="TableCell202">
            <text:p text:style-name="P203">Devyniasdešimt septynių milijonų vieno šimto penkiasdešimt devynių tūkstančių keturiasdešimt penkių eurų 18 centų</text:p>
          </table:table-cell>
          <table:table-cell table:style-name="TableCell204">
            <text:p text:style-name="P205">Aštuoniasdešimties milijonų devynių šimtų<text:s/>penkiasdešimt septynių tūkstančių septynių šimtų trisdešimties eurų 32 centų</text:p>
          </table:table-cell>
          <table:table-cell table:style-name="TableCell206">
            <text:p text:style-name="P207">Šešiolikos milijonų dviejų šimtų vieno tūkstančio trijų šimtų keturiolikos eurų 86 centų</text:p>
          </table:table-cell>
          <table:table-cell table:style-name="TableCell208">
            <text:p text:style-name="P209">Penkių milijonų devynių šimtų devyniasdešimt septynių tūkstančių devynių šimtų penkiasdešimt šešių eurų</text:p>
          </table:table-cell>
          <table:table-cell table:style-name="TableCell210">
            <text:p text:style-name="P211">Dviejų milijonų keturių šimtų keturiasdešimt trijų tūkstančių trijų šimtų penkiasdešimt šešių eurų</text:p>
          </table:table-cell>
        </table:table-row>
      </table:table>
      <text:p text:style-name="P212"/>
      <text:p text:style-name="P213">Punkto pakeitimai:</text:p>
      <text:p text:style-name="P214"><text:span text:style-name="T215">Nr.<text:s/></text:span><text:a xlink:href="https://www.e-tar.lt/portal/legalAct.html?documentId=6f81f1d0ace711e88f64a5ecc703f89b" office:target-frame-name="_top" xlink:show="replace"><text:span text:style-name="T216">A1-452</text:span></text:a><text:span text:style-name="T217">, 2018-08-30,<text:s/></text:span><text:span text:style-name="T218">paskelbta TAR 2018-09-03, i. k. 2018-13802</text:span></text:p>
      <text:p text:style-name="Normal"/>
      <text:p text:style-name="P219"><text:span text:style-name="T220">8</text:span><text:span text:style-name="T221">. Ministerija, priimdama sprendimą dėl projektų finansavimo, turi teisę Aprašo 7 punkte nurodytą sumą padidinti, neviršydama Priemonių įgyvendinimo plane nurodytos Priemonei skirtos lėšų sumos. Valstybės projektų sąraše nustatyta projekto finansavimo suma<text:s/></text:span><text:span text:style-name="T222">prireikus gali būti padidinta, jeigu įgyvendinant pagal kitas Veiksmų programos 7 prioriteto „Kokybiško užimtumo ir dalyvavimo darbo rinkoje skatinimas“ įgyvendinimo priemones finansuojamus projektus bus sutaupyta ES struktūrinių fondų lėšų. <text:s/></text:span></text:p>
      <text:p text:style-name="P223"><text:span text:style-name="T224">9</text:span><text:span text:style-name="T225">. Priem</text:span><text:span text:style-name="T226">onės tikslas – padidinti bedarbių, registruotų teritorinėse darbo biržose, užimtumą, investuojant į tas aktyvios darbo rinkos politikos priemones, kuriomis siekiama suteikti ar tobulinti bedarbių profesinę kvalifikaciją ir kompetencijas, ugdyti praktinius<text:s/></text:span><text:span text:style-name="T227">darbo įgūdžius, skatinti teritorinį judumą, taip pat didinti bedarbių motyvaciją įsidarbinti ar mokytis.</text:span></text:p>
      <text:p text:style-name="P228"><text:span text:style-name="T229">10</text:span><text:span text:style-name="T230">. Pagal Aprašą finansuojamos šios veiklos:</text:span></text:p>
      <text:p text:style-name="P231"><text:span text:style-name="T232">10.1</text:span><text:span text:style-name="T233">. profesinis mokymas;</text:span></text:p>
      <text:p text:style-name="P234"><text:span text:style-name="T235">10.2</text:span><text:span text:style-name="T236">. įdarbinimas subsidijuojant;</text:span></text:p>
      <text:p text:style-name="P237"><text:span text:style-name="T238">10.3</text:span><text:span text:style-name="T239">. darbo įgūdžių įgijimo rėmi</text:span><text:span text:style-name="T240">mas;</text:span></text:p>
      <text:p text:style-name="P241"><text:span text:style-name="T242">10.4</text:span><text:span text:style-name="T243">. parama judumui;<text:s/></text:span></text:p>
      <text:p text:style-name="P244"><text:span text:style-name="T245">10.5</text:span><text:span text:style-name="T246">. įdarbinimas pagal pameistrystės darbo sutartį;</text:span></text:p>
      <text:p text:style-name="P247"><text:span text:style-name="T248">10.6</text:span><text:span text:style-name="T249">. stažuotė;</text:span></text:p>
      <text:p text:style-name="P250"><text:span text:style-name="T251">10.7</text:span><text:span text:style-name="T252">. neformaliojo švietimo ir savišvietos būdu įgytų kompetencijų pripažinimas;</text:span></text:p>
      <text:p text:style-name="P253"><text:span text:style-name="T254">10.8</text:span><text:span text:style-name="T255">. savarankiško užimtumo rėmimas.</text:span><text:s/></text:p>
      <text:p text:style-name="P256">Papildyta papunkčiu:</text:p>
      <text:p text:style-name="P257"><text:span text:style-name="T258">Nr.<text:s/></text:span><text:a xlink:href="https://www.e-tar.lt/portal/legalAct.html?documentId=6f81f1d0ace711e88f64a5ecc703f89b" office:target-frame-name="_top" xlink:show="replace"><text:span text:style-name="T259">A1-452</text:span></text:a><text:span text:style-name="T260">, 2018-08-30, paskelbta TAR 2018-09-03, i. k. 2018-13802</text:span></text:p>
      <text:p text:style-name="Normal"/>
      <text:p text:style-name="P261">Punkto pakeitimai:</text:p>
      <text:p text:style-name="P262"><text:span text:style-name="T263">Nr.<text:s/></text:span><text:a xlink:href="https://www.e-tar.lt/portal/legalAct.html?documentId=5794c830739111e7827cd63159af616c" office:target-frame-name="_top" xlink:show="replace"><text:span text:style-name="T264">A1-401</text:span></text:a><text:span text:style-name="T265">, 2017-07-28, paskelbta TAR 2017-07-31, i. k. 2017-12788</text:span></text:p>
      <text:p text:style-name="Normal"/>
      <text:p text:style-name="P266"><text:span text:style-name="T267">11</text:span><text:span text:style-name="T268">. Pagal Apraše nurodytas remiamas veiklas valstybės projektų sąrašus numatoma sudaryti 201</text:span><text:span text:style-name="T269">7 m. III ketvirtį – 2018 m. III ketvirtį.</text:span></text:p>
      <text:p text:style-name="P270">Punkto pakeitimai:</text:p>
      <text:p text:style-name="P271"><text:span text:style-name="T272">Nr.<text:s/></text:span><text:a xlink:href="https://www.e-tar.lt/portal/legalAct.html?documentId=5794c830739111e7827cd63159af616c" office:target-frame-name="_top" xlink:show="replace"><text:span text:style-name="T273">A1-401</text:span></text:a><text:span text:style-name="T274">, 2017-07-28, paskelbta TAR 2017-07-31, i. k. 2017-12788</text:span></text:p>
      <text:p text:style-name="P275"><text:span text:style-name="T276">Nr.<text:s/></text:span><text:a xlink:href="https://www.e-tar.lt/portal/legalAct.html?documentId=6f81f1d0ace711e88f64a5ecc703f89b" office:target-frame-name="_top" xlink:show="replace"><text:span text:style-name="T277">A1-452</text:span></text:a><text:span text:style-name="T278">, 2018-08-30, paskelbta TAR 2018-09-03, i. k. 2018-13802</text:span></text:p>
      <text:p text:style-name="Normal"/>
      <text:p text:style-name="P279"><text:span text:style-name="T280">II</text:span><text:span text:style-name="T281"><text:s/>SKYRIUS</text:span></text:p>
      <text:p text:style-name="P282"><text:span text:style-name="T283">REIKALAVIMAI PAREIŠKĖJAMS IR Partneriams</text:span></text:p>
      <text:p text:style-name="P284"/>
      <text:p text:style-name="P285"><text:span text:style-name="T286">12</text:span><text:span text:style-name="T287">. Pagal Aprašą galimas pareiškėjas yra<text:s/></text:span><text:span text:style-name="T288">Lietuvos darbo birža prie Socialinės apsaugos ir darbo ministerijos (toliau – Lietuvos darbo birža). Galimi projekto partneriai – teritorinės darbo biržos. Reikalavimas sudaryti sutartis su partneriais (Projektų taisyklių 163 punktas) Lietuvos darbo biržai</text:span><text:span text:style-name="T289"><text:s/>netaikomas.<text:s/></text:span></text:p>
      <text:p text:style-name="P290"/>
      <text:p text:style-name="P291"><text:span text:style-name="T292">III</text:span><text:span text:style-name="T293"><text:s/>SKYRIUS</text:span></text:p>
      <text:p text:style-name="P294"><text:span text:style-name="T295">PROJEKTAMS TAIKOMI REIKALAVIMAI</text:span></text:p>
      <text:p text:style-name="P296"/>
      <text:p text:style-name="P297"><text:span text:style-name="T298">13</text:span><text:span text:style-name="T299">. Projektai turi atitikti Projektų taisyklių III skyriaus dešimtajame skirsnyje nustatytus bendruosius projektų reikalavimus.</text:span></text:p>
      <text:p text:style-name="P300"><text:span text:style-name="T301">14</text:span><text:span text:style-name="T302">. Projektai turi atitikti šiuos specialiuosius<text:s/></text:span><text:span text:style-name="T303">projektų atrankos kriterijus, patvirtintus Veiksmų programos stebėsenos komiteto 2015 m. kovo 26 d. posėdžio nutarimu Nr. 44P-2.1 (4), 2017 m. liepos 11 d. posėdžio nutarimu Nr. 44P-4.1(26) ir 2018 m. birželio 12 d. posėdžio nutarimu Nr. 44P-3(33):</text:span></text:p>
      <text:p text:style-name="P304"><text:span text:style-name="T305">14.1</text:span><text:span text:style-name="T306">.</text:span><text:span text:style-name="T307"><text:s/>projektai atitinka Užimtumo didinimo plano 3.3.2 priemonę;</text:span></text:p>
      <text:p text:style-name="P308"><text:span text:style-name="T309">14.2</text:span><text:span text:style-name="T310">. projektai atitinka Užimtumo įstatymo nuostatas.</text:span></text:p>
      <text:p text:style-name="P311">Punkto pakeitimai:</text:p>
      <text:p text:style-name="P312"><text:span text:style-name="T313">Nr.<text:s/></text:span><text:a xlink:href="https://www.e-tar.lt/portal/legalAct.html?documentId=5794c830739111e7827cd63159af616c" office:target-frame-name="_top" xlink:show="replace"><text:span text:style-name="T314">A1-401</text:span></text:a><text:span text:style-name="T315">, 2017-07</text:span><text:span text:style-name="T316">-28, paskelbta TAR 2017-07-31, i. k. 2017-12788</text:span></text:p>
      <text:p text:style-name="P317"><text:span text:style-name="T318">Nr.<text:s/></text:span><text:a xlink:href="https://www.e-tar.lt/portal/legalAct.html?documentId=6f81f1d0ace711e88f64a5ecc703f89b" office:target-frame-name="_top" xlink:show="replace"><text:span text:style-name="T319">A1-452</text:span></text:a><text:span text:style-name="T320">, 2018-08-30, paskelbta TAR 2018-09-03, i. k. 2018-13802</text:span></text:p>
      <text:p text:style-name="Normal"/>
      <text:p text:style-name="P321"><text:span text:style-name="T322">15</text:span><text:span text:style-name="T323">. Specialieji projektų atrankos krit</text:span><text:span text:style-name="T324">erijai taikomi taip pat ir projektų įgyvendinimo metu.</text:span></text:p>
      <text:p text:style-name="P325"><text:span text:style-name="T326">16</text:span><text:span text:style-name="T327">. Teikiamų pagal Aprašą projektų įgyvendinimo trukmė turi būti ne ilgesnė kaip 36 mėnesiai nuo projekto sutarties įsigaliojimo dienos.</text:span><text:s/></text:p>
      <text:p text:style-name="P328">Punkto pakeitimai:</text:p>
      <text:p text:style-name="P329"><text:span text:style-name="T330">Nr.<text:s/></text:span><text:a xlink:href="https://www.e-tar.lt/portal/legalAct.html?documentId=5794c830739111e7827cd63159af616c" office:target-frame-name="_top" xlink:show="replace"><text:span text:style-name="T331">A1-401</text:span></text:a><text:span text:style-name="T332">, 2017-07-28, paskelbta TAR 2017-07-31, i. k. 2017-12788</text:span></text:p>
      <text:p text:style-name="Normal"/>
      <text:p text:style-name="P333"><text:span text:style-name="T334">17</text:span><text:span text:style-name="T335">. Dėl objektyvių priežasčių, kurių projekto vykdytojas negalėjo numatyti paraiškos pateiki</text:span><text:span text:style-name="T336">mo ir vertinimo metu, projekto veiklų įgyvendinimo laikotarpis gali būti pratęstas Projektų taisyklių nustatyta tvarka ir nepažeidžiant Projektų taisyklių 213.1 ir 213.5 papunkčiuose nustatytų terminų.<text:s/></text:span></text:p>
      <text:p text:style-name="P337"><text:span text:style-name="T338">18</text:span><text:span text:style-name="T339">. Projekto veiklos turi būti vykdomos Lietuvos<text:s/></text:span><text:span text:style-name="T340">Respublikoje.<text:s/></text:span></text:p>
      <text:p text:style-name="P341"><text:span text:style-name="T342">19</text:span><text:span text:style-name="T343">. Tinkama projekto tikslinė grupė yra bedarbiai, registruoti teritorinėse darbo biržose. Prioritetas teikiamas sunkiai į darbo rinką integruojamiems asmenims: ilgalaikiams, nekvalifikuotiems bedarbiams, vyresniems negu 55 metų<text:s/></text:span><text:span text:style-name="T344">bedarbiams, darbingo amžiaus neįgaliesiems.</text:span></text:p>
      <text:p text:style-name="P345"><text:span text:style-name="T346">20</text:span><text:span text:style-name="T347">. Projektas turi siekti bent vieno iš toliau išvardytų stebėsenos rodiklių, nurodytų Veiksmų programos stebėsenos rodiklių skaičiavimo apraše, paskelbtame ES struktūrinių fondų interneto svetainėje www.esin</text:span><text:span text:style-name="T348">vesticijos.lt, ir pasiekti toliau nurodytas jų siektinas reikšmes:</text:span></text:p>
      <text:p text:style-name="P349"><text:span text:style-name="T350">20.1</text:span><text:span text:style-name="T351">. Bedarbiai, įskaitant ilgalaikius bedarbius, dalyvavę ESF veiklose“ (rodiklio kodas P.B.001) – 25 520 (veiklos peržiūros rodiklis);</text:span></text:p>
      <text:p text:style-name="P352">Papunkčio pakeitimai:</text:p>
      <text:p text:style-name="P353"><text:span text:style-name="T354">Nr.<text:s/></text:span><text:a xlink:href="https://www.e-tar.lt/portal/legalAct.html?documentId=6f81f1d0ace711e88f64a5ecc703f89b" office:target-frame-name="_top" xlink:show="replace"><text:span text:style-name="T355">A1-452</text:span></text:a><text:span text:style-name="T356">, 2018-08-30, paskelbta TAR 2018-09-03, i. k. 2018-13802</text:span></text:p>
      <text:p text:style-name="Normal"/>
      <text:p text:style-name="P357"><text:span text:style-name="T358">20.2</text:span><text:span text:style-name="T359">. „bedarbiai, įskaitant ilgalaikius bedarbius, dalyvavę ESF veiklose, iš kurių: ilgalaikiai bedarbiai“ (rodikl</text:span><text:span text:style-name="T360">io kodas P.B.002) – 16 800;</text:span></text:p>
      <text:p text:style-name="P361"><text:span text:style-name="T362">20.3</text:span><text:span text:style-name="T363">. „vyresni negu 54 metų asmenys, kurie yra bedarbiai, įskaitant ilgalaikius bedarbius, arba neaktyvūs nesimokantys asmenys, dalyvavę ESF veiklose“ (rodiklio kodas P.B.008) – 14 000 (veiklos peržiūros rodiklis);</text:span></text:p>
      <text:p text:style-name="P364"><text:span text:style-name="T365">20.4</text:span><text:span text:style-name="T366">.</text:span><text:span text:style-name="T367"><text:s/>„dalyviai, kurie baigę dalyvauti ESF veiklose pradėjo dirbti, įskaitant savarankišką darbą“ (rodiklis skaičiuojamas nuo bedarbių, įskaitant ilgalaikius bedarbius) (rodiklio kodas R.B.027) – 35 proc.;</text:span></text:p>
      <text:p text:style-name="P368"><text:span text:style-name="T369">20.5</text:span><text:span text:style-name="T370">. „dalyviai, kurie baigę dalyvauti ESF veiklose</text:span><text:span text:style-name="T371"><text:s/>įgijo kvalifikaciją“ (rodiklis skaičiuojamas nuo bedarbių, įskaitant ilgalaikius bedarbius) (rodiklio kodas R.B.026) – 42 proc.;</text:span></text:p>
      <text:p text:style-name="P372"><text:span text:style-name="T373">20.6</text:span><text:span text:style-name="T374">. „dalyvių, kurie baigę dalyvauti ESF veiklose pradėjo dirbti, įskaitant savarankišką darbą“ (rodiklis skaičiuojamas n</text:span><text:span text:style-name="T375">uo vyresnių negu 54 metų asmenų, kurie yra bedarbiai, įskaitant ilgalaikius bedarbius, arba neaktyvūs, nesimokantys asmenys, dalyvavę ESF veiklose) (rodiklio kodas R.B.034) – 35 proc.;</text:span></text:p>
      <text:p text:style-name="P376"><text:span text:style-name="T377">20.7</text:span><text:span text:style-name="T378">. „dalyviai, kurie baigę dalyvauti ESF veiklose įgijo kvalifika</text:span><text:span text:style-name="T379">ciją“ (rodiklis skaičiuojamas nuo vyresnių nei 54 metų asmenų, kurie yra bedarbiai, įskaitant ilgalaikius bedarbius, arba neaktyvūs, nesimokantys asmenys, dalyvavę ESF veiklose) (rodiklio kodas R.B.033) – 42 proc.</text:span></text:p>
      <text:p text:style-name="P380"><text:span text:style-name="T381">21</text:span><text:span text:style-name="T382">. Siektinos projekto stebėsenos rodiklių reikšmės nurodomos projekto sutartyje. Jei Priemonės projektų įgyvendinimo trukmė ilgesnė nei iki 2018 m. gruodžio 31 d., projektų vykdytojas, įgyvendindamas projektus, iki 2018 m. gruodžio 31 d. turi pasiekti minim</text:span><text:span text:style-name="T383">alias tarpines stebėsenos rodiklių reikšmes, kurios yra suderinamos su pareiškėju ir nurodomos projektų sutartyse.<text:s/></text:span></text:p>
      <text:p text:style-name="P384"><text:span text:style-name="T385">22</text:span><text:span text:style-name="T386">. Projekto parengtumo reikalavimai nėra taikomi.</text:span></text:p>
      <text:p text:style-name="P387"><text:span text:style-name="T388">23</text:span><text:span text:style-name="T389">. Projekte n</text:span><text:span text:style-name="T390">egali būti numatyta apribojimų, kurie turėtų neigiamą poveikį moter</text:span><text:span text:style-name="T391">ų ir vyrų lygybės bei nediskriminavimo dėl lyties, rasės, tautybės, kalbos, kilmės, socialinės padėties, tikėjimo, įsitikinimų ar pažiūrų, amžiaus, negalios, lytinės orientacijos, etninės priklausomybės, religijos principams įgyvendinti.<text:s/></text:span></text:p>
      <text:p text:style-name="P392"><text:span text:style-name="T393">24</text:span><text:span text:style-name="T394">. Projektas</text:span><text:span text:style-name="T395"><text:s/>turi prisidėti prie moterų ir vyrų lygybės principo įgyvendinimo ir (arba) skatinti nediskriminavimo dėl lyties, rasės, tautybės, kalbos, kilmės, socialinės padėties, tikėjimo, įsitikinimų ar pažiūrų, amžiaus, negalios, lytinės orientacijos, etninės prikl</text:span><text:span text:style-name="T396">ausomybės, religijos principo įgyvendinimą, t. y. projekto veiklos ir rezultatai turi būti prieinami visiems dalyviams, taip pat ir turintiems specialiųjų poreikių (judėjimo, klausos ar kitą negalią turintiems asmenims ir pan.):</text:span></text:p>
      <text:p text:style-name="P397"><text:span text:style-name="T398">24.1</text:span><text:span text:style-name="T399">. projekto veiklos tu</text:span><text:span text:style-name="T400">ri būti organizuojamos patalpose, prieinamose judėjimo, regos ar kitą negalią turintiems asmenims;</text:span></text:p>
      <text:p text:style-name="P401"><text:span text:style-name="T402">24.2</text:span><text:span text:style-name="T403">. projekto medžiaga prireikus turi būti pritaikyta regos ar kitą negalią turintiems asmenims;</text:span></text:p>
      <text:p text:style-name="P404"><text:span text:style-name="T405">24.3</text:span><text:span text:style-name="T406">. vykdant projekto veiklas prireikus turi būti<text:s/></text:span><text:span text:style-name="T407">užtikrintas vertimas į gestų kalbą.</text:span></text:p>
      <text:p text:style-name="P408"><text:span text:style-name="T409">25</text:span><text:span text:style-name="T410">. Projekte neturi būti numatyta veiksmų, kurie turėtų neigiamą poveikį įgyvendinant darnaus vystymosi principą.<text:s/></text:span></text:p>
      <text:p text:style-name="P411"><text:span text:style-name="T412">26</text:span><text:span text:style-name="T413">. Finansavimas, skiriamas Aprašo 10.8 papunktyje nurodytai veiklai įgyvendinti, laikomas nere</text:span><text:span text:style-name="T414">ikšminga (</text:span><text:span text:style-name="T415">de minimis</text:span><text:span text:style-name="T416">) pagalba, kuri teikiama vadovaujantis Komisijos reglamentu (ES) Nr. 1407/2013.<text:s/></text:span><text:span text:style-name="T417">Prašomos (galimos) skirti nereikšmingos (</text:span><text:span text:style-name="T418">de minimis</text:span><text:span text:style-name="T419">)</text:span><text:span text:style-name="T420"><text:s/></text:span><text:span text:style-name="T421">pagalbos sumos konkrečiam subsidijos savarankiškam užimtumui remti gavėjui<text:s/></text:span><text:soft-page-break/><text:span text:style-name="T422">(toliau –<text:s/></text:span><text:span text:style-name="T423">de minimis</text:span><text:span text:style-name="T424"><text:s/>pagalbo</text:span><text:span text:style-name="T425">s gavėjas) teisėtumas turi būti įrodomas vadovaujantis Suteiktos valstybės pagalbos registre pateiktais duomenimis šia tvarka:</text:span><text:span text:style-name="T426"><text:s/></text:span></text:p>
      <text:p text:style-name="P427"><text:span text:style-name="T428">26.1</text:span><text:span text:style-name="T429">. projekto vykdytojas įvertina:</text:span></text:p>
      <text:p text:style-name="P430"><text:span text:style-name="T431">26.1.1</text:span><text:span text:style-name="T432">. kiekvieno<text:s/></text:span><text:span text:style-name="T433">de minimis</text:span><text:span text:style-name="T434"><text:s/>pagalbos gavėjo atitiktį Komisijos reglamento (ES) Nr. 1407</text:span><text:span text:style-name="T435">/2013 reikalavimams, užpildydamas<text:s/></text:span><text:span text:style-name="T436">Subsidijos savarankiškam užimtumui remti gavėjo atitikties<text:s/></text:span><text:span text:style-name="T437">de minimis</text:span><text:span text:style-name="T438"><text:s/>pagalbos taisyklėms patikros lapą, parengtą pagal<text:s/></text:span><text:span text:style-name="T439">Aprašo 2 priedą;</text:span></text:p>
      <text:p text:style-name="P440"><text:span text:style-name="T441">26.1.2</text:span><text:span text:style-name="T442">.</text:span><text:span text:style-name="T443"><text:s/>ar nebus<text:s/></text:span><text:span text:style-name="T444">viršyta</text:span><text:span text:style-name="T445"><text:s/></text:span><text:span text:style-name="T446">nereikšmingos (</text:span><text:span text:style-name="T447">de minimis</text:span><text:span text:style-name="T448">)</text:span><text:span text:style-name="T449"><text:s/>pagalbos suteikimo riba: bendra nereikšmingos (</text:span><text:span text:style-name="T450">de minimis</text:span><text:span text:style-name="T451">)<text:s/></text:span><text:span text:style-name="T452">pagalbos suma, suteikta tam pačiam<text:s/></text:span><text:span text:style-name="T453">de minimis</text:span><text:span text:style-name="T454"><text:s/>pagalbos gavėjui pagal Komisijos reglamentą (ES) Nr. 1407/2013, negali viršyti 200 000 Eur (dviejų šimtų tūkstančių eurų) ribos per trejų finansinių m</text:span><text:span text:style-name="T455">etų laikotarpį, vienam kelių transporto sektoriuje veikiančiam<text:s/></text:span><text:span text:style-name="T456">de minimis</text:span><text:span text:style-name="T457"><text:s/>pagalbos gavėjui – 100 000 Eur (vieno šimto tūkstančių eurų);</text:span></text:p>
      <text:p text:style-name="P458"><text:span text:style-name="T459">26.1.3</text:span><text:span text:style-name="T460">. sąsajas pagal Komisijos reglamento (ES) Nr. 1407/2013 „vienos įmonės“ sąvoką, kaip apibrėžta Komisijos regla</text:span><text:span text:style-name="T461">mento (ES) Nr. 1407/2013 2 straipsnio 2 dalyje,<text:s/></text:span><text:span text:style-name="T462">de minimis</text:span><text:span text:style-name="T463"><text:s/>pagalbos gavėjui užpildžius Vienos įmonės deklaraciją pagal Komisijos reglamentą (ES) Nr. 1407/2013. Vienos įmonės deklaracijos pagal Komisijos reglamentą (ES) Nr. 1407/2013 forma yra skelbiama ES<text:s/></text:span><text:span text:style-name="T464">struktūrinių fondų interneto svetainės www.esinvesticijos.lt skiltyje „Dokumentai“, ieškant „Finansavimo skyrimas“ ir „Paraiškų priedų formos“;</text:span></text:p>
      <text:p text:style-name="P465"><text:span text:style-name="T466">26.2</text:span><text:span text:style-name="T467">. projekto vykdytojas, atlikęs Aprašo 26.1 papunktyje nurodytą įvertinimą, priima sprendimą<text:s/></text:span><text:span text:style-name="T468">dėl nereik</text:span><text:span text:style-name="T469">šmingos (</text:span><text:span text:style-name="T470">de minimis</text:span><text:span text:style-name="T471">) pagalbos priskyrimo konkretiems</text:span><text:span text:style-name="T472"><text:s/></text:span><text:span text:style-name="T473">de minimis</text:span><text:span text:style-name="T474"><text:s/>pagalbos gavėjams ir, vadovaudamasis Suteiktos valstybės pagalbos ir nereikšmingos (</text:span><text:span text:style-name="T475">de minimis</text:span><text:span text:style-name="T476">) pagalbos registro nuostatais, patvirtintais Lietuvos Respublikos Vyriausybės 2005 m. sausio 19 d</text:span><text:span text:style-name="T477">. nutarimu Nr. 35 „Dėl Suteiktos valstybės pagalbos ir nereikšmingos (</text:span><text:span text:style-name="T478">de minimis</text:span><text:span text:style-name="T479">) pagalbos registro nuostatų patvirtinimo“, bei Užimtumo rėmimo priemonių apraše nustatyta tvarka, per 5 darbo dienas nuo nereikšmingos (</text:span><text:span text:style-name="T480">de minimis</text:span><text:span text:style-name="T481">) pagalbos suteikimo dienos r</text:span><text:span text:style-name="T482">egistruoja duomenis apie suteiktą nereikšmingą (</text:span><text:span text:style-name="T483">de minimis)</text:span><text:span text:style-name="T484"><text:s/>pagalbą;</text:span></text:p>
      <text:p text:style-name="P485"><text:span text:style-name="T486">26.3</text:span><text:span text:style-name="T487">. projekto vykdytojas raštu arba elektroniniu paštu informuoja<text:s/></text:span><text:span text:style-name="T488">de minimis</text:span><text:span text:style-name="T489"><text:s/>pagalbos gavėją<text:s/></text:span><text:span text:style-name="T490">apie priimtą sprendimą priskirti<text:s/></text:span><text:span text:style-name="T491">de minimis</text:span><text:span text:style-name="T492"><text:s/>pagalbą, nurodydamas</text:span><text:span text:style-name="T493"><text:s/></text:span><text:span text:style-name="T494">nereikšmingos (</text:span><text:span text:style-name="T495">de minimi</text:span><text:span text:style-name="T496">s</text:span><text:span text:style-name="T497">) pagalbos dydį bei pobūdį ir pateikdamas aiškią nuorodą į Komisijos reglamentą (ES) Nr. 1407/2013 (nurodydamas pavadinimą bei paskelbimo Europos Sąjungos oficialiajame leidinyje numerį), išskyrus tuos atvejus, kai apskaičiuotos</text:span><text:span text:style-name="T498"><text:s/></text:span><text:span text:style-name="T499">nereikšmingos (</text:span><text:span text:style-name="T500">de minimis</text:span><text:span text:style-name="T501">)</text:span><text:span text:style-name="T502"><text:s/>pagalbos dydis lygus 0.</text:span></text:p>
      <text:p text:style-name="P503">Punkto pakeitimai:</text:p>
      <text:p text:style-name="P504"><text:span text:style-name="T505">Nr.<text:s/></text:span><text:a xlink:href="https://www.e-tar.lt/portal/legalAct.html?documentId=6f81f1d0ace711e88f64a5ecc703f89b" office:target-frame-name="_top" xlink:show="replace"><text:span text:style-name="T506">A1-452</text:span></text:a><text:span text:style-name="T507">, 2018-08-30, paskelbta TAR 2018-09-03, i. k. 2018-13802</text:span></text:p>
      <text:p text:style-name="Normal"/>
      <text:p text:style-name="P508"><text:span text:style-name="T509">IV</text:span><text:span text:style-name="T510"><text:s/>SKYRIUS</text:span></text:p>
      <text:p text:style-name="P511"><text:span text:style-name="T512">TINKAMŲ FINANSUOTI PROJEKTO</text:span><text:span text:style-name="T513"><text:s/>IŠLAIDŲ IR FINANSAVIMO REIKALAVIMAI</text:span></text:p>
      <text:p text:style-name="P514"/>
      <text:p text:style-name="P515"><text:span text:style-name="T516">27</text:span><text:span text:style-name="T517">. Projekto išlaidos turi atitikti Projektų taisyklių VI skyriuje ir Rekomendacijose dėl projektų išlaidų atitikties Europos Sąjungos struktūrinių fondų reikalavimams išdėstytus projekto išlaidoms taikomus reikala</text:span><text:span text:style-name="T518">vimus.<text:s/></text:span></text:p>
      <text:p text:style-name="P519"><text:span text:style-name="T520">28</text:span><text:span text:style-name="T521">. Didžiausia galima projekto finansuojamoji dalis sudaro iki 100 proc. visų tinkamų finansuoti projekto išlaidų. Netinkamos finansuoti išlaidos ir projekto tinkamų finansuoti išlaidų dalis, kurios nepadengia projektui skiriamo finansavimo lėš</text:span><text:span text:style-name="T522">os, turi būti finansuojamos iš projekto vykdytojo lėšų.</text:span></text:p>
      <text:p text:style-name="P523"><text:span text:style-name="T524">29</text:span><text:span text:style-name="T525">. Pagal Aprašą tinkamų arba netinkamų finansuoti išlaidų kategorijos yra šios:</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Išlaidų kategorijos Nr.</text:p>
          </table:table-cell>
          <table:table-cell table:style-name="TableCell534">
            <text:p text:style-name="P535">Išlaidų kategorijos pavadinimas</text:p>
          </table:table-cell>
          <table:table-cell table:style-name="TableCell536">
            <text:p text:style-name="P537">Reikalavimai ir paaiškinimai</text:p>
          </table:table-cell>
        </table:table-row>
        <table:table-row table:style-name="TableRow538">
          <table:table-cell table:style-name="TableCell539">
            <text:p text:style-name="P540">1.</text:p>
          </table:table-cell>
          <table:table-cell table:style-name="TableCell541">
            <text:p text:style-name="P542">Žemė</text:p>
          </table:table-cell>
          <table:table-cell table:style-name="TableCell543">
            <text:p text:style-name="P544">Netinkama finansuoti</text:p>
          </table:table-cell>
        </table:table-row>
        <table:table-row table:style-name="TableRow545">
          <table:table-cell table:style-name="TableCell546">
            <text:p text:style-name="P547">2.</text:p>
          </table:table-cell>
          <table:table-cell table:style-name="TableCell548">
            <text:p text:style-name="P549">Nekilnojamasis turtas</text:p>
          </table:table-cell>
          <table:table-cell table:style-name="TableCell550">
            <text:p text:style-name="Normal"><text:span text:style-name="T551">Netinkama finansuoti</text:span></text:p>
          </table:table-cell>
        </table:table-row>
        <table:table-row table:style-name="TableRow552">
          <table:table-cell table:style-name="TableCell553">
            <text:p text:style-name="P554">3.</text:p>
          </table:table-cell>
          <table:table-cell table:style-name="TableCell555">
            <text:p text:style-name="P556">Statyba, rekonstravimas, remontas ir kiti darbai</text:p>
          </table:table-cell>
          <table:table-cell table:style-name="TableCell557">
            <text:p text:style-name="Normal"><text:span text:style-name="T558">Netinkama finansuoti</text:span></text:p>
          </table:table-cell>
        </table:table-row>
        <table:table-row table:style-name="TableRow559">
          <table:table-cell table:style-name="TableCell560">
            <text:p text:style-name="P561">4.</text:p>
          </table:table-cell>
          <table:table-cell table:style-name="TableCell562">
            <text:p text:style-name="P563">Įranga, įrenginiai ir kitas turtas</text:p>
          </table:table-cell>
          <table:table-cell table:style-name="TableCell564">
            <text:p text:style-name="P565">Netinkama finansuoti<text:s/></text:p>
          </table:table-cell>
        </table:table-row>
        <table:table-row table:style-name="TableRow566">
          <table:table-cell table:style-name="TableCell567">
            <text:p text:style-name="P568">5.</text:p>
          </table:table-cell>
          <table:table-cell table:style-name="TableCell569">
            <text:p text:style-name="P570">Projekto vykdymas</text:p>
          </table:table-cell>
          <table:table-cell table:style-name="TableCell571">
            <text:p text:style-name="P572">Tinkamomis finansuoti išlaidomis laikomos:</text:p>
            <text:p text:style-name="P573">1.<text:s/>profesinio mokymo išlaidos, jei jos atitinka Užimtumo įstatymo 37 straipsnyje ir Užimtumo rėmimo priemonių apraše nustatytas sąlygas bei Aprašo 31.2 papunktyje nurodytą bedarbių profesinio mokymo išlaidų fiksuotąjį įkainį;</text:p>
            <text:p text:style-name="P574">2. įdarbinimo subsidijuojant išlaidos, jei jos atitinka Užimtumo įstatymo 41–42 straipsniuose ir Užimtumo rėmimo priemonių apraše nustatytas sąlygas bei Aprašo 31.3 papunktyje nurodytą subsidijos darbo užmokesčiui fiksuotąjį įkainį;</text:p>
            <text:p text:style-name="P575">3. darbo įgūdžių įgijimo rėmimo išlaidos, jei jos atitinka Užimtumo įstatymo 41 ir 43 straipsniuose ir Užimtumo rėmimo priemonių apraše nustatytas sąlygas bei Aprašo 31.3 papunktyje nurodytą subsidijos darbo užmokesčiui fiksuotąjį įkainį;</text:p>
            <text:p text:style-name="P576">4. projekto dalyvių, dalyvaujančių paramos judumui priemonėje, kelionės į<text:s/>darbo, stažuotės atlikimo vietą ir atgal išlaidos ne ilgiau kaip 3 mėnesius nuo įsidarbinimo arba dalyvavimo stažuotėje pradžios. Kelionės išlaidos kompensuojamos, vadovaujantis Užimtumo įstatymo 40 straipsnyje nustatytomis sąlygomis ir tvarka pagal Aprašo 31.1 papunktyje nurodytą transporto išlaidų fiksuotąjį įkainį;</text:p>
            <text:p text:style-name="P577">5. įdarbinimo pagal pameistrystės darbo sutartį išlaidos, jei jos atitinka Užimtumo įstatymo 38 straipsnyje ir Užimtumo rėmimo priemonių apraše nustatytas sąlygas;</text:p>
            <text:p text:style-name="P578">6. stažuotės išlaidos, jei<text:s/>jos atitinka Užimtumo įstatymo 39 straipsnyje ir Užimtumo rėmimo priemonių apraše nustatytas sąlygas;</text:p>
            <text:p text:style-name="P579"><text:span text:style-name="T580">7. neformaliojo švietimo ir savišvietos būdu įgytų kompetencijų pripažinimo išlaidos, jei jos atitinka Užimtumo įstatymo 39</text:span><text:span text:style-name="T581">1<text:s/></text:span><text:span text:style-name="T582">straipsnyje ir Užimtumo rėmim</text:span><text:span text:style-name="T583">o priemonių apraše nustatytas sąlygas;</text:span></text:p>
            <text:p text:style-name="P584">8. savarankiško užimtumo rėmimo išlaidos, jei jos atitinka Užimtumo įstatymo 44 straipsnio 2 ir 3 dalyse ir 47<text:s/><text:soft-page-break/>straipsnyje bei Užimtumo rėmimo priemonių apraše nustatytas sąlygas. Šios išlaidos apmokamos taikant Aprašo 31.4 papunktyje nurodytą fiksuotąjį įkainį.</text:p>
          </table:table-cell>
        </table:table-row>
        <text:soft-page-break/>
        <table:table-row table:style-name="TableRow585">
          <table:table-cell table:style-name="TableCell586">
            <text:p text:style-name="P587">6.</text:p>
          </table:table-cell>
          <table:table-cell table:style-name="TableCell588">
            <text:p text:style-name="P589">Informavimas apie projektą<text:s/></text:p>
          </table:table-cell>
          <table:table-cell table:style-name="TableCell590">
            <text:p text:style-name="P591">Tinkamomis finansuoti išlaidomis yra laikomos:</text:p>
            <text:p text:style-name="P592">– privalomų viešinimo priemonių, nurodytų Projektų taisyklių 450.1, 450.2, 450.6 papunkčiuose, išlaidos;</text:p>
            <text:p text:style-name="P593">– kitų informavimo apie projektą priemonių išlaidos: <text:s/>straipsnių, informacinių plakatų, lankstinukų, reprezentacinių priemonių ir kt. išlaidos.</text:p>
            <text:p text:style-name="P594"><text:span text:style-name="T595">Viešinimo išlaidos viename projekte neturi sudaryti daugiau kaip 4 400 Eur (keturių tūkstančių keturių šimtų eur</text:span><text:span text:style-name="T596">ų)<text:s/></text:span></text:p>
          </table:table-cell>
        </table:table-row>
        <table:table-row table:style-name="TableRow597">
          <table:table-cell table:style-name="TableCell598">
            <text:p text:style-name="P599">7.</text:p>
          </table:table-cell>
          <table:table-cell table:style-name="TableCell600">
            <text:p text:style-name="P601">Netiesioginės išlaidos ir kitos išlaidos pagal fiksuotąją projekto išlaidų normą</text:p>
          </table:table-cell>
          <table:table-cell table:style-name="TableCell602">
            <text:p text:style-name="P603">Projektui taikoma fiksuotoji projekto išlaidų norma netiesioginėms išlaidoms apskaičiuojama vadovaujantis Fiksuotosios normos taikymo netiesioginėms projekto išlaidoms apmokėti tvarkos aprašu (Projektų taisyklių 10 priedas)<text:s/></text:p>
          </table:table-cell>
        </table:table-row>
      </table:table>
      <text:p text:style-name="P604"><text:span text:style-name="T605">Paraiškos formos projekto biudžeto lentelė pildoma vadovaujantis Projekto biudžeto formos pildymo instrukcija, pateikta Rekomendacijose dėl projektų išlaidų atitikties Europos Sąjungos struktūrinių fondų reikalavimams, skelbiama adresu http://www.esinvesti</text:span><text:span text:style-name="T606">cijos.lt/lt/dokumentai/2014-2020-m-rekomendacijos-del-projektu-islaidu-atitikties-europos-sajungos-strukturiniu-fondu-reikalavimams.<text:s/></text:span></text:p>
      <text:p text:style-name="P607">Punkto pakeitimai:</text:p>
      <text:p text:style-name="P608"><text:span text:style-name="T609">Nr.<text:s/></text:span><text:a xlink:href="https://www.e-tar.lt/portal/legalAct.html?documentId=5794c830739111e7827cd63159af616c" office:target-frame-name="_top" xlink:show="replace"><text:span text:style-name="T610">A</text:span><text:span text:style-name="T611">1-401</text:span></text:a><text:span text:style-name="T612">, 2017-07-28, paskelbta TAR 2017-07-31, i. k. 2017-12788</text:span></text:p>
      <text:p text:style-name="P613"><text:span text:style-name="T614">Nr.<text:s/></text:span><text:a xlink:href="https://www.e-tar.lt/portal/legalAct.html?documentId=6f81f1d0ace711e88f64a5ecc703f89b" office:target-frame-name="_top" xlink:show="replace"><text:span text:style-name="T615">A1-452</text:span></text:a><text:span text:style-name="T616">, 2018-08-30, paskelbta TAR 2018-09-03, i. k. 2018-13802</text:span></text:p>
      <text:p text:style-name="Normal"/>
      <text:p text:style-name="P617"><text:span text:style-name="T618">29</text:span><text:span text:style-name="T619">1</text:span><text:span text:style-name="T620">. Aprašo 10.8 papunkt</text:span><text:span text:style-name="T621">yje nurodyta veikla negali būti finansuota<text:s/></text:span><text:span text:style-name="T622">ar finansuojama, ar, suteikus finansavimą, teikiama finansuoti iš kitų priemonių ar programų, finansuojamų Lietuvos Respublikos valstybės biudžeto lėšomis, kitų piniginių išteklių, kuriais disponuoja valstybė, ES<text:s/></text:span><text:span text:style-name="T623">struktūrinių fondų, kitų fondų ar finansinių mechanizmų.</text:span><text:s/></text:p>
      <text:p text:style-name="P624">Papildyta punktu:</text:p>
      <text:p text:style-name="P625"><text:span text:style-name="T626">Nr.<text:s/></text:span><text:a xlink:href="https://www.e-tar.lt/portal/legalAct.html?documentId=6f81f1d0ace711e88f64a5ecc703f89b" office:target-frame-name="_top" xlink:show="replace"><text:span text:style-name="T627">A1-452</text:span></text:a><text:span text:style-name="T628">, 2018-08-30, paskelbta TAR 2018-09-03, i. k. 2018-13802</text:span></text:p>
      <text:p text:style-name="Normal"/>
      <text:p text:style-name="P629"><text:span text:style-name="T630">30</text:span><text:span text:style-name="T631">. Pagal<text:s/></text:span><text:span text:style-name="T632">Aprašą kryžminis finansavimas netaikomas.<text:s/></text:span></text:p>
      <text:p text:style-name="P633"><text:span text:style-name="T634">31</text:span><text:span text:style-name="T635">.<text:s/></text:span><text:span text:style-name="T636">Įgyvendinant projektų veiklas, projekto dalyvių kelionių išlaidos, bedarbių profesinio mokymo išlaidos, subsidijų darbo užmokesčiui ir subsidijų darbo vietoms steigti išlaidos apmokamos taikant fiksuotuosi</text:span><text:span text:style-name="T637">us įkainius:</text:span></text:p>
      <text:p text:style-name="P638"><text:span text:style-name="T639">31.1</text:span><text:span text:style-name="T640">.<text:s/></text:span><text:span text:style-name="T641">patirtos kelionių išlaidos apmokamos taikant transporto išlaidų fiksuotąjį įkainį. Į</text:span><text:span text:style-name="T642">kainis nustatytas vadovaujantis Lietuvos Respublikos socialinės apsaugos ir darbo ministro 2017 m. birželio 21 d. įsakymu Nr. A1-311 „Dėl 1 kilometro įkainio patvirtinimo“.<text:s/></text:span><text:span text:style-name="T643">Transporto išlaidų fiksuotojo įkainio dydžio apskaičiavimo analizė skelbiama ES str</text:span><text:span text:style-name="T644">uktūrinių fondų interneto svetainės www.esinvesticijos.lt skiltyje „Dokumentai“, ieškant „Tyrimai“ ir „Supaprastinto išlaidų apmokėjimo tyrimai“.<text:s/></text:span><text:span text:style-name="T645">Pasikeitus teisės aktams, kuriais vadovaujantis nustatytas fiksuotasis įkainis, atnaujintas fiksuotasis įkaini</text:span><text:span text:style-name="T646">s taip pat taikomas jau vykdomiems projektams nuo teisės aktų, kuriais vadovaujantis nustatytas fiksuotasis įkainis, įsigaliojimo dienos;<text:s/></text:span></text:p>
      <text:p text:style-name="P647"><text:span text:style-name="T648">31.2</text:span><text:span text:style-name="T649">. bedarbių profesinio mokymo išlaidos apmokamos taikant fiksuotuosius įkainius, kurie apskaičiuojami vadovauj</text:span><text:span text:style-name="T650">antis Lietuvos Respublikos socialinės apsaugos ir darbo ministerijos 2016 m. spalio 3 d. Bedarbių profesinio mokymo išlaidų fiksuotųjų įkainių nustatymo tyrimu. Tyrimo ataskaita skelbiama ES struktūrinių fondų interneto svetainės<text:s/></text:span><text:soft-page-break/><text:span text:style-name="T651">www.esinvesticijos.lt skil</text:span><text:span text:style-name="T652">tyje „Dokumentai“, ieškant „Tyrimai“ ir „Supaprastinto išlaidų apmokėjimo tyrimai“. Atnaujinus tyrimą ir (ar) pasikeitus teisės aktams, kuriais vadovaujantis nustatyti fiksuotieji įkainiai, atnaujinti fiksuotieji įkainiai taip pat taikomi projektams, dėl k</text:span><text:span text:style-name="T653">urių projektų sutartys jau sudarytos,<text:s/></text:span><text:span text:style-name="T654">nuo teisės aktų, kuriais vadovaujantis nustatytas fiksuotasis įkainis, įsigaliojimo ar tyrimo atnaujinimo dienos</text:span><text:span text:style-name="T655">;</text:span></text:p>
      <text:p text:style-name="P656"><text:span text:style-name="T657">31.3</text:span><text:span text:style-name="T658">. subsidijos<text:s/></text:span><text:span text:style-name="T659">darbo užmokesčiui išlaidos apmokamos, taikant fiksuotuosius įkainius, kurie apskaičiuojami vadovaujantis Lietuvos Respublikos socialinės apsaugos ir darbo ministerijos 2016 m. lapkričio 28 d. atliktu Subsidijos darbo užmokesčiui fiksuotųjų įkainių nustatym</text:span><text:span text:style-name="T660">o tyrimu. Tyrimo ataskaita skelbiama ES struktūrinių fondų interneto svetainės www.esinvesticijos.lt skiltyje „Dokumentai“, ieškant „Tyrimai“ ir „Supaprastinto išlaidų apmokėjimo tyrimai“. Atnaujinus tyrimą ir (ar) pasikeitus teisės aktams, kuriais vadovau</text:span><text:span text:style-name="T661">jantis nustatyti fiksuotieji įkainiai, atnaujinti fiksuotieji įkainiai taikomi projektų paraiškoms ir įgyvendinamiems projektams,<text:s/></text:span><text:span text:style-name="T662">nuo teisės aktų, kuriais vadovaujantis nustatytas fiksuotasis įkainis, įsigaliojimo ar tyrimo atnaujinimo dienos</text:span><text:span text:style-name="T663">;</text:span></text:p>
      <text:p text:style-name="P664"><text:span text:style-name="T665">31.4</text:span><text:span text:style-name="T666">. sa</text:span><text:span text:style-name="T667">varankiško užimtumo rėmimo išlaidos apmokamos taikant fiksuotąjį įkainį, kuris apskaičiuojamas vadovaujantis Lietuvos Respublikos socialinės apsaugos ir darbo ministerijos 2017 m. liepos 5 d. Subsidijos darbo vietai steigti fiksuotojo įkainio nustatymo tyr</text:span><text:span text:style-name="T668">imu. Tyrimo ataskaita skelbiama ES struktūrinių fondų interneto svetainės www.esinvesticijos.lt skiltyje „Dokumentai“, ieškant „Tyrimai“ ir „Supaprastinto išlaidų apmokėjimo tyrimai“. Atnaujinus tyrimą ir (ar) pasikeitus teisės aktams, kuriais vadovaujanti</text:span><text:span text:style-name="T669">s nustatytas fiksuotasis įkainis, atnaujintas fiksuotasis įkainis taikomas projektų paraiškoms ir įgyvendinamiems projektams<text:s/></text:span><text:span text:style-name="T670">nuo teisės aktų, kuriais vadovaujantis nustatytas fiksuotasis įkainis, įsigaliojimo ar tyrimo atnaujinimo dienos</text:span><text:span text:style-name="T671">.</text:span></text:p>
      <text:p text:style-name="P672">Punkto pakeitimai:</text:p>
      <text:p text:style-name="P673"><text:span text:style-name="T674">Nr.<text:s/></text:span><text:a xlink:href="https://www.e-tar.lt/portal/legalAct.html?documentId=6f81f1d0ace711e88f64a5ecc703f89b" office:target-frame-name="_top" xlink:show="replace"><text:span text:style-name="T675">A1-452</text:span></text:a><text:span text:style-name="T676">, 2018-08-30, paskelbta TAR 2018-09-03, i. k. 2018-13802</text:span></text:p>
      <text:p text:style-name="Normal"/>
      <text:p text:style-name="P677"><text:span text:style-name="T678">32</text:span><text:span text:style-name="T679">. Išlaidos, apmokamos taikant Aprašo 29 ir 31 punktuose nurodytus fiksuotuosius<text:s/></text:span><text:span text:style-name="T680">įkainius ir fiksuotąsias normas, turi atitikti šias nuostatas:</text:span></text:p>
      <text:p text:style-name="P681"><text:span text:style-name="T682">32.1</text:span><text:span text:style-name="T683">. pagal fiksuotuosius įkainius ar fiksuotąją normą apmokamos išlaidos turi atitikti Projektų taisyklių VI skyriaus trisdešimt penktajame skirsnyje nurodytus reikalavimus;<text:s/></text:span></text:p>
      <text:p text:style-name="P684"><text:span text:style-name="T685">32.2</text:span><text:span text:style-name="T686">. parei</text:span><text:span text:style-name="T687">škėjas turi teisę paraiškoje numatyti mažesnius fiksuotųjų įkainių, fiksuotųjų normų dydžius nei jam taikytini Apraše nustatyti dydžiai;</text:span></text:p>
      <text:p text:style-name="P688"><text:span text:style-name="T689">32.3</text:span><text:span text:style-name="T690">. projektų išlaidos, kurias numatyta apmokėti taikant fiksuotuosius įkainius, fiksuotąją normą, apmokamos atsiž</text:span><text:span text:style-name="T691">velgiant į projekto sutartyje nustatytus fiksuotuosius įkainius, fiksuotąją normą ir projekto vykdytojo pateiktus dokumentus, kuriais įrodomas pasiektas projekto kiekybinis rezultatas. Dokumentai, kuriuos reikia pateikti įrodant pagal fiksuotuosius įkainiu</text:span><text:span text:style-name="T692">s arba fiksuotąją normą<text:s/></text:span><text:span text:style-name="T693">apmokamų rezultatų pasiekimą, nurodomi projekto sutartyje.</text:span></text:p>
      <text:p text:style-name="P694"><text:span text:style-name="T695">32.4</text:span><text:span text:style-name="T696">.<text:s/></text:span><text:span text:style-name="T697">projekto įgyvendinimo metu vadovaujančiajai ar audito institucijoms nustačius, kad fiksuotasis įkainis ar fiksuotoji norma buvo</text:span><text:span text:style-name="T698"><text:s/>netinkamai nustatyti, patikslintas dydis ar jo taikymo sąlygos taikomi projekto veiksmų, vykdomų nuo dydžio ar jo taikymo sąlygų patikslinimo įsigaliojimo dienos, išlaidoms apmokėti.</text:span><text:s/></text:p>
      <text:p text:style-name="P699">Papildyta papunkčiu:</text:p>
      <text:p text:style-name="P700"><text:span text:style-name="T701">Nr.<text:s/></text:span><text:a xlink:href="https://www.e-tar.lt/portal/legalAct.html?documentId=6f81f1d0ace711e88f64a5ecc703f89b" office:target-frame-name="_top" xlink:show="replace"><text:span text:style-name="T702">A1-452</text:span></text:a><text:span text:style-name="T703">, 2018-08-30, paskelbta TAR 2018-09-03, i. k. 2018-13802</text:span></text:p>
      <text:p text:style-name="Normal"/>
      <text:p text:style-name="P704"><text:span text:style-name="T705">33</text:span><text:span text:style-name="T706">. Projektinio pasiūlymo ir paraiškos parengimo išlaidos yra netinkamos finansuoti.</text:span></text:p>
      <text:p text:style-name="P707"><text:span text:style-name="T708">34</text:span><text:span text:style-name="T709">.<text:s/></text:span><text:span text:style-name="T710">Pajamoms iš projekto veiklų, gautoms įgyv</text:span><text:span text:style-name="T711">endinant projektą, taikomi reikalavimai, nustatyti Projektų taisyklių VI skyriaus trisdešimt šeštajame skirsnyje.</text:span></text:p>
      <text:p text:style-name="P712"><text:span text:style-name="T713">35</text:span><text:span text:style-name="T714">. Projekto vykdytojui nepasiekus įsipareigotų pasiekti stebėsenos rodiklių reikšmių, taikomos Projekto taisyklių IV skyriaus dvidešimt a</text:span><text:span text:style-name="T715">ntrojo skirsnio nuostatos.</text:span></text:p>
      <text:p text:style-name="P716"/>
      <text:p text:style-name="P717"><text:span text:style-name="T718">V</text:span><text:span text:style-name="T719"><text:s/>SKYRIUS</text:span></text:p>
      <text:p text:style-name="P720"><text:span text:style-name="T721">PARAIŠKŲ RENGIMAS, PAREIŠKĖJŲ INFORMAVIMAS, KONSULTAVIMAS, PARAIŠKŲ TEIKIMAS IR VERTINIMAS</text:span></text:p>
      <text:p text:style-name="P722"/>
      <text:p text:style-name="P723"><text:span text:style-name="T724">36</text:span><text:span text:style-name="T725">. Lietuvos darbo birža per Ministerijos rašte dėl projektinio pasiūlymo pateikimo nurodytą terminą turi Ministerij</text:span><text:span text:style-name="T726">ai raštu pateikti projektinius pasiūlymus, užpildytus pagal formą, nustatytą Valstybės projektų planavimo ir atrankos tvarkos apraše, patvirtintame Lietuvos Respublikos socialinės apsaugos ir darbo ministerijos kanclerio 2015 m. sausio 2 d. potvarkiu A3-1<text:s/></text:span><text:span text:style-name="T727">„Dėl Valstybės projektų planavimo ir atrankos tvarkos aprašo patvirtinimo“, kuris skelbiamas ES struktūrinių fondų interneto svetainėje www.esinvesticijos.lt.<text:s/></text:span></text:p>
      <text:p text:style-name="P728"><text:span text:style-name="T729">37</text:span><text:span text:style-name="T730">. Ministerija, įvertinusi projektinius pasiūlymus, priims sprendimą dėl valstybės projektų</text:span><text:span text:style-name="T731"><text:s/>sąrašo sudarymo. Į valstybės projektų sąrašą gali būti įtraukti tik Projektų taisyklių 37 punkte nustatytus reikalavimus atitinkantys projektai. Pareiškėjas, kurio projektas įtrauktas į valstybės projektų sąrašą, įgyja teisę teikti paraišką.<text:s/></text:span></text:p>
      <text:p text:style-name="P732"><text:span text:style-name="T733">38</text:span><text:span text:style-name="T734">. Siek</text:span><text:span text:style-name="T735">damas gauti finansavimą, pareiškėjas turi užpildyti paraišką, kurios iš dalies užpildyta forma PDF formatu skelbiama ES struktūrinių fondų interneto svetainės www.esinvesticijos.lt skiltyje „Finansavimas / Planuojami valstybės (regionų) projektai“ prie kon</text:span><text:span text:style-name="T736">kretaus planuojamo projekto „Susijusių dokumentų“.<text:s/></text:span></text:p>
      <text:p text:style-name="P737"><text:span text:style-name="T738">39</text:span><text:span text:style-name="T739">. Pareiškėjas pildo paraišką ir kartu su Aprašo 43 punkte nurodytais priedais iki valstybės projektų sąraše nurodyto termino teikia ją per<text:s/></text:span><text:span text:style-name="T740">Iš Europos Sąjungos struktūrinių fondų lėšų bendrai<text:s/></text:span><text:span text:style-name="T741">finansuojamų projektų duomenų mainų svetainę (toliau – DMS), o jei nėra įdiegtos tokios DMS funkcinės galimybės – įgyvendinančiajai institucijai raštu</text:span><text:span text:style-name="T742"><text:s/>(kartu pateikdamas į elektroninę laikmeną įrašytą paraišką ir priedus) Projektų taisyklių III skyriaus dv</text:span><text:span text:style-name="T743">yliktajame skirsnyje nustatyta tvarka.<text:s/></text:span></text:p>
      <text:p text:style-name="P744"><text:span text:style-name="T745">40</text:span><text:span text:style-name="T746">. Jeigu vadovaujantis Aprašo 39 punktu paraiška teikiama raštu, ji gali būti teikiama vienu iš šių būdų:<text:s/></text:span></text:p>
      <text:p text:style-name="P747"><text:span text:style-name="T748">40.1</text:span><text:span text:style-name="T749">. įgyvendinančiajai institucijai teikiamas pasirašytas popierinis paraiškos ir jos priedų<text:s/></text:span><text:span text:style-name="T750">dokumentas (kartu pateikiant į elektroninę laikmeną įrašytą paraišką ir priedus). Paraiškos originalo ir elektroninės versijos turinys turi būti identiškas. Nustačius, kad paraiškos elektroninės versijos turinys neatitinka originalo, vadovaujamasi paraiško</text:span><text:span text:style-name="T751">s originale nurodyta informacija. Paraiška gali būti pateikta registruotu laišku, per pašto kurjerį arba įteikta asmeniškai kvietime nurodytu adresu;</text:span></text:p>
      <text:p text:style-name="P752"><text:span text:style-name="T753">40.2</text:span><text:span text:style-name="T754">. įgyvendinančiajai institucijai kvietime nurodytu elektroninio pašto adresu siunčiamas elektronin</text:span><text:span text:style-name="T755">is dokumentas, pasirašytas saugiu elektroniniu parašu.<text:s/></text:span></text:p>
      <text:p text:style-name="P756"><text:span text:style-name="T757">41</text:span><text:span text:style-name="T758">. Jei paraiškos gali būti teikiamos per DMS, pareiškėjas prie DMS jungiasi naudodamasis Valstybės informacinių išteklių sąveikumo platforma ir užsiregistravęs tampa DMS vartotoju.</text:span></text:p>
      <text:p text:style-name="P759"><text:span text:style-name="T760">42</text:span><text:span text:style-name="T761">. Jei<text:s/></text:span><text:span text:style-name="T762">laikinai nėra užtikrintos DMS funkcinės galimybės ir dėl to pareiškėjas negali pateikti paraiškos ar jos priedo (-ų) paskutinę paraiškų pateikimo termino dieną, įgyvendinančioji institucija paraiškų pateikimo terminą pratęsia 7 dienų laikotarpiui ir (arba)</text:span><text:span text:style-name="T763"><text:s/>sudaro galimybę paraiškas ar jų priedus pateikti kitu būdu ir apie tai informuoja pareiškėją raštu.</text:span><text:span text:style-name="T764"><text:s/></text:span></text:p>
      <text:p text:style-name="P765"><text:span text:style-name="T766">43</text:span><text:span text:style-name="T767">. Kartu su paraiška pareiškėjas turi pateikti šiuos priedus (Aprašo 43.2 papunktyje nurodyta paraiškos priedo forma skelbiama ES struktūrinių fondų<text:s/></text:span><text:span text:style-name="T768">interneto svetainės www.esinvesticijos.lt skiltyje „Dokumentai“, ieškant dokumento tipo „Paraiškų priedų formos“ ir „Paraiškos finansuoti iš Europos Sąjungos struktūrinių fondų lėšų bendrai finansuojamą projektą formos priedai“):</text:span></text:p>
      <text:p text:style-name="P769"><text:span text:style-name="T770">43.1</text:span><text:span text:style-name="T771">. Partnerio deklarac</text:span><text:span text:style-name="T772">iją (-as), jei projektą numatyta įgyvendinti kartu su partneriu (-iais) (Partnerio deklaracijos forma integruota į pildomą paraiškos formą);</text:span></text:p>
      <text:p text:style-name="P773"><text:span text:style-name="T774">43.2</text:span><text:span text:style-name="T775">. Klausimyną apie pirkimo ir (arba) importo pridėtinės vertės mokesčio tinkamumą finansuoti iš Europos Sąju</text:span><text:span text:style-name="T776">ngos struktūrinių fondų ir (arba) Lietuvos Respublikos biudžeto lėšų, jei pareiškėjas prašo pridėtinės vertės mokesčio išlaidas pripažinti tinkamomis finansuoti, t. y. įtraukia šias išlaidas į projekto biudžetą.</text:span></text:p>
      <text:p text:style-name="P777"><text:span text:style-name="T778">44</text:span><text:span text:style-name="T779">. Paraiškų pateikimo paskutinė diena</text:span><text:span text:style-name="T780"><text:s/>nustatoma valstybės projektų sąraše, kuris skelbiamas ES struktūrinių fondų interneto svetainėje www.esinvesticijos.lt.</text:span></text:p>
      <text:p text:style-name="P781"><text:span text:style-name="T782">45</text:span><text:span text:style-name="T783">. Pareiškėjas informuojamas ir konsultuojamas Projektų taisyklių 24–27 punktuose nustatyta tvarka. Informacija apie konkrečius įg</text:span><text:span text:style-name="T784">yvendinančiosios institucijos konsultuojančius asmenis ir jų kontaktus bus nurodyta įgyvendinančiosios institucijos pareiškėjui siunčiamame pasiūlyme teikti paraišką pagal valstybės projektų sąrašą.</text:span></text:p>
      <text:p text:style-name="P785"><text:span text:style-name="T786">46</text:span><text:span text:style-name="T787">. Įgyvendinančioji institucija atlieka projekto tin</text:span><text:span text:style-name="T788">kamumo finansuoti vertinimą Projektų taisyklių III skyriaus keturioliktajame ir penkioliktajame skirsniuose nustatyta tvarka pagal Aprašo priede nustatytus reikalavimus.</text:span></text:p>
      <text:p text:style-name="P789"><text:span text:style-name="T790">47</text:span><text:span text:style-name="T791">. Paraiškos vertinimo metu įgyvendinančioji institucija gali paprašyti pareiškėj</text:span><text:span text:style-name="T792">o pateikti trūkstamą informaciją ir (arba) dokumentus. Pareiškėjas privalo pateikti šią informaciją ir (arba) dokumentus per įgyvendinančiosios institucijos nustatytą terminą.</text:span></text:p>
      <text:p text:style-name="P793"><text:span text:style-name="T794">48</text:span><text:span text:style-name="T795">. Paraiškos vertinamos ne ilgiau kaip 60 dienų nuo valstybės projekto para</text:span><text:span text:style-name="T796">iškos gavimo dienos.<text:s/></text:span></text:p>
      <text:p text:style-name="P797"><text:span text:style-name="T798">49</text:span><text:span text:style-name="T799">. Dėl objektyvių priežasčių negalint paraiškų įvertinti per nustatytą terminą (kai paraiškų vertinimo metu reikia kreiptis į kitas institucijas, atliekama patikra projekto įgyvendinimo ir (ar) administravimo vietoje), vertinimo<text:s/></text:span><text:span text:style-name="T800">terminas gali būti pratęstas įgyvendinančiosios institucijos sprendimu. Apie naują paraiškos vertinimo terminą įgyvendinančioji institucija informuoja pareiškėją per DMS arba raštu, kol nėra įdiegtos tokios DMS funkcinės galimybės.</text:span></text:p>
      <text:p text:style-name="P801"><text:span text:style-name="T802">50</text:span><text:span text:style-name="T803">. Paraiška gali bū</text:span><text:span text:style-name="T804">ti atmetama Projektų taisyklių 118, 121, 122, 133, 136 ir 138 punktuose nurodytais pagrindais, Projektų taisyklių 123–124 punktuose nustatyta tvarka. Apie paraiškos atmetimą pareiškėjas informuojamas per DMS arba raštu, jeigu nėra įdiegtos tokios DMS funkc</text:span><text:span text:style-name="T805">inės galimybės, per 3 darbo dienas nuo sprendimo dėl paraiškos atmetimo priėmimo dienos nurodant sprendimo priežastis.</text:span></text:p>
      <text:p text:style-name="P806"><text:span text:style-name="T807">51</text:span><text:span text:style-name="T808">. Pareiškėjas sprendimą dėl paraiškos atmetimo gali apskųsti Projektų taisyklių 493–494 punktuose nustatyta tvarka.</text:span></text:p>
      <text:p text:style-name="P809"><text:span text:style-name="T810">52</text:span><text:span text:style-name="T811">. Įgyvend</text:span><text:span text:style-name="T812">inančiajai institucijai baigus paraiškos vertinimą, sprendimą dėl projekto finansavimo priima Ministerija, vadovaudamasi Projektų taisyklių 153–160 punktuose nurodytais reikalavimais.</text:span></text:p>
      <text:p text:style-name="P813"><text:span text:style-name="T814">53</text:span><text:span text:style-name="T815">. Ministerijai priėmus sprendimą dėl projekto finansavimo, įgyvend</text:span><text:span text:style-name="T816">inančioji institucija per 3 darbo dienas nuo šio sprendimo gavimo dienos per DMS arba raštu (jei atitinkamos DMS funkcinės galimybės nėra įdiegtos) pateikia šį sprendimą pareiškėjui.</text:span></text:p>
      <text:p text:style-name="P817"><text:span text:style-name="T818">54</text:span><text:span text:style-name="T819">. Pagal Aprašą finansuojamiems projektams įgyvendinti bus sudaromos</text:span><text:span text:style-name="T820"><text:s/>trišalės projektų sutartys tarp Ministerijos, įgyvendinančiosios institucijos ir pareiškėjo.</text:span></text:p>
      <text:p text:style-name="P821"><text:span text:style-name="T822">55</text:span><text:span text:style-name="T823">. Ministerijai priėmus sprendimą dėl projekto finansavimo, įgyvendinančioji institucija Projektų taisyklių IV skyriaus aštuonioliktajame skirsnyje nustatyta</text:span><text:span text:style-name="T824"><text:s/>tvarka pagal<text:s/></text:span><text:soft-page-break/><text:span text:style-name="T825">Projektų taisyklių 4 priede nustatytą formą parengia ir pateikia pareiškėjui projekto sutarties projektą ir nurodo pasiūlymo pasirašyti projekto sutartį galiojimo terminą. Pareiškėjui per įgyvendinančiosios institucijos nustatytą pasiūlymo ga</text:span><text:span text:style-name="T826">liojimo terminą nepasirašius projekto sutarties, pasiūlymas pasirašyti projekto sutartį netenka galios. Pareiškėjas turi teisę kreiptis į įgyvendinančiąją instituciją su prašymu dėl objektyvių priežasčių pakeisti projekto sutarties pasirašymo terminą. Įgyv</text:span><text:span text:style-name="T827">endinančioji institucija, įvertinusi prašymo priežastis, jei šis prašymas neprieštarauja Aprašui, turi teisę pakeisti projekto sutarties pasirašymo terminą ir apie savo sprendimą privalo informuoti pareiškėją ne vėliau kaip per 7 dienas nuo prašymo gavimo<text:s/></text:span><text:span text:style-name="T828">dienos.</text:span></text:p>
      <text:p text:style-name="P829"><text:span text:style-name="T830">56</text:span><text:span text:style-name="T831">. Projekto sutarties originalas gali būti rengiamas ir teikiamas atsižvelgiant į projekto vykdytojo pasirinktą dokumento formą:</text:span></text:p>
      <text:p text:style-name="P832"><text:span text:style-name="T833">56.1</text:span><text:span text:style-name="T834">. kaip pasirašytas popierinis dokumentas;</text:span></text:p>
      <text:p text:style-name="P835"><text:span text:style-name="T836">56.2</text:span><text:span text:style-name="T837">. kaip elektroninis dokumentas, pasirašytas saugiu elektro</text:span><text:span text:style-name="T838">niniu parašu.</text:span></text:p>
      <text:p text:style-name="P839"/>
      <text:p text:style-name="P840"><text:span text:style-name="T841">VI</text:span><text:span text:style-name="T842"><text:s/>SKYRIUS</text:span></text:p>
      <text:p text:style-name="P843"><text:span text:style-name="T844">PROJEKTŲ ĮGYVENDINIMO REIKALAVIMAI</text:span></text:p>
      <text:p text:style-name="P845"/>
      <text:p text:style-name="P846"><text:span text:style-name="T847">57</text:span><text:span text:style-name="T848">. Projektas įgyvendinamas pagal projekto sutartyje, Apraše ir Projektų taisyklėse nustatytus reikalavimus.<text:s/></text:span></text:p>
      <text:p text:style-name="P849"><text:span text:style-name="T850">58</text:span><text:span text:style-name="T851">. Prižiūrėti, kaip<text:s/></text:span><text:span text:style-name="T852">projektai įgyvendinami, sudaromas</text:span><text:span text:style-name="T853"><text:s/>Projektų priežiūros komitetas,</text:span><text:span text:style-name="T854"><text:s/>kuris stebi projekto įgyvendinimo pažangą ir teikia rekomendacijas projekto vykdytojui dėl projekto įgyvendinimo. Projektų priežiūros komitetas sudaromas iš Ministerijos, įgyvendinančiosios institucijos ir projekto vykdytojo</text:span><text:span text:style-name="T855"><text:s/>atstovų, taip pat Projektų priežiūros komiteto sudėtyje gali būti kitų institucijų, įstaigų ar organizacijų atstovų. Projektų priežiūros komiteto sudėtį ir darbo reglamentą tvirtina<text:s/></text:span><text:span text:style-name="T856">socialinės apsaugos ir darbo ministras. Projektų priežiūros komiteto veik</text:span><text:span text:style-name="T857">los principai nustatomi Projektų priežiūros komiteto darbo reglamente.</text:span></text:p>
      <text:p text:style-name="P858"><text:span text:style-name="T859">59</text:span><text:span text:style-name="T860">.</text:span><text:span text:style-name="T861"><text:s/></text:span><text:span text:style-name="T862">Informacija apie kiekvieną<text:s/></text:span><text:span text:style-name="T863">Europos socialinio fondo<text:s/></text:span><text:span text:style-name="T864">projekto dalyvį renkama pirmą jo dalyvavimo tiesioginėse projekto veiklose dieną vieną kartą per projekto įgyvendinimo laikot</text:span><text:span text:style-name="T865">arpį.<text:s/></text:span><text:span text:style-name="T866">Europos socialinio fondo<text:s/></text:span><text:span text:style-name="T867">projekto dalyviui pateikiama užpildyti Projekto dalyvio apklausos anketos forma, kurioje prašoma nurodyti bendrą informaciją apie Europos socialinio fondo projekto dalyvį, nurodytą Projektų taisyklių 270 punkte, papildomai į<text:s/></text:span><text:span text:style-name="T868">Projekto dalyvio apklausos anketos formą įtraukiant laukus, kuriuose dalyvių prašoma nurodyti gyvenamąją vietą ir darbovietę. Projekto dalyvio apklausos anketos forma skelbiama ES struktūrinių fondų interneto svetainėje www.esinvesticijos.lt, skiltyje „Dok</text:span><text:span text:style-name="T869">umentai“, ieškant „Projektų valdymas“ ir „Kitos formos“.</text:span></text:p>
      <text:p text:style-name="P870"><text:span text:style-name="T871">59</text:span><text:span text:style-name="T872">1</text:span><text:span text:style-name="T873">. Projekto vykdytojas turi užtikrinti 2016 m. balandžio 27 d. Europos Parlamento ir Tarybos reglamento (ES) 2016/679 dėl fizinių asmenų apsaugos tvarkant asmens duomenis ir dėl laisvo tokių du</text:span><text:span text:style-name="T874">omenų judėjimo ir, kuriuo panaikinama Direktyva 95/46/EB (Bendrasis duomenų apsaugos reglamentas) (OL 2016 L 119, p. 1) reikalavimų laikymąsi.</text:span><text:s/></text:p>
      <text:p text:style-name="P875">Papildyta punktu:</text:p>
      <text:p text:style-name="P876"><text:span text:style-name="T877">Nr.<text:s/></text:span><text:a xlink:href="https://www.e-tar.lt/portal/legalAct.html?documentId=6f81f1d0ace711e88f64a5ecc703f89b" office:target-frame-name="_top" xlink:show="replace"><text:span text:style-name="T878">A1-452</text:span></text:a><text:span text:style-name="T879">, 2018-08-30, paskelbta TAR 2018-09-03, i. k. 2018-13802</text:span></text:p>
      <text:p text:style-name="Normal"/>
      <text:p text:style-name="P880"><text:span text:style-name="T881">VII</text:span><text:span text:style-name="T882"><text:s/>SKYRIUS</text:span></text:p>
      <text:p text:style-name="P883"><text:span text:style-name="T884">APRAŠO KEITIMO TVARKA</text:span></text:p>
      <text:p text:style-name="P885"/>
      <text:p text:style-name="P886"><text:span text:style-name="T887">60</text:span><text:span text:style-name="T888">. Aprašas keičiamas vadovaujantis Projektų taisyklių III skyriaus vienuoliktajame skirsnyje nustatytais reikalavimais.<text:s/></text:span></text:p>
      <text:p text:style-name="P889"><text:span text:style-name="T890">61</text:span><text:span text:style-name="T891">. Jei Apraš</text:span><text:span text:style-name="T892">as keičiamas jau atrinkus projektus, šie pakeitimai, nepažeidžiant lygiateisiškumo principo, Projektų taisyklių 91 punkte nustatytais atvejais taikomi ir įgyvendinamiems projektams.<text:s/></text:span></text:p>
      <text:p text:style-name="P893"/>
      <text:p text:style-name="P894"><text:span text:style-name="T895">________________________</text:span></text:p>
      <text:p text:style-name="Normal"/>
      <text:p text:style-name="Normal"/>
      <text:p text:style-name="Normal"/>
      <text:p text:style-name="P896">Priedų pakeitimai:</text:p>
      <text:p text:style-name="Normal"/>
      <text:p text:style-name="P897">A1-281_aprasas_priedas</text:p>
      <text:p text:style-name="P898">Priedo pakeitimai:</text:p>
      <text:p text:style-name="P899"><text:span text:style-name="T900">Nr.<text:s/></text:span><text:a xlink:href="https://www.e-tar.lt/portal/legalAct.html?documentId=6f81f1d0ace711e88f64a5ecc703f89b" office:target-frame-name="_top" xlink:show="replace"><text:span text:style-name="T901">A1-452</text:span></text:a><text:span text:style-name="T902">, 2018-08-30, paskelbta TAR 2018-09-03, i. k. 2018-13802</text:span></text:p>
      <text:p text:style-name="Normal"/>
      <text:p text:style-name="P903">Papildyta 2 priedu pagal įsakymą Nr. A1-452</text:p>
      <text:p text:style-name="P904">Papildyta priedu:</text:p>
      <text:p text:style-name="P905"><text:span text:style-name="T906">Nr.<text:s/></text:span><text:a xlink:href="https://www.e-tar.lt/portal/legalAct.html?documentId=6f81f1d0ace711e88f64a5ecc703f89b" office:target-frame-name="_top" xlink:show="replace"><text:span text:style-name="T907">A1-452</text:span></text:a><text:span text:style-name="T908">, 2018-08-30, paskelbta TAR 2018-09-03, i. k. 2018-13802</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socialinės apsaugos ir darbo<text:s/></text:span><text:span text:style-name="T918">ministerija, Įsakymas</text:span></text:p>
      <text:p text:style-name="P919"><text:span text:style-name="T920">Nr.<text:s/></text:span><text:a xlink:href="https://www.e-tar.lt/portal/legalAct.html?documentId=5794c830739111e7827cd63159af616c" office:target-frame-name="_top" xlink:show="replace"><text:span text:style-name="T921">A1-401</text:span></text:a><text:span text:style-name="T922">, 2017-07-28, paskelbta TAR 2017-07-31, i. k. 2017-12788</text:span></text:p>
      <text:p text:style-name="P923"><text:span text:style-name="T924">Dėl Lietuvos Respublikos socialinės apsaugos ir darbo ministro 2017 m</text:span><text:span text:style-name="T925">. birželio 5 d. įsakymo Nr. A1-281 „Dėl 2014–2020 metų Europos Sąjungos fondų investicijų veiksmų programos 7 prioriteto „Kokybiško užimtumo ir dalyvavimo darbo rinkoje skatinimas“ įgyvendinimo priemonės Nr. 07.3.1-ESFA-V-401 „Bedarbių integracija į darbo<text:s/></text:span><text:span text:style-name="T926">rinką“ projektų finansavimo sąlygų aprašo Nr. 3 patvirtinimo“ pakeitimo</text:span></text:p>
      <text:p text:style-name="P927"/>
      <text:p text:style-name="P928"><text:span text:style-name="T929">2.</text:span></text:p>
      <text:p text:style-name="P930"><text:span text:style-name="T931">Lietuvos Respublikos socialinės apsaugos ir darbo ministerija, Įsakymas</text:span></text:p>
      <text:p text:style-name="P932"><text:span text:style-name="T933">Nr.<text:s/></text:span><text:a xlink:href="https://www.e-tar.lt/portal/legalAct.html?documentId=0ae13a50fd1611e78bcec397524184ce" office:target-frame-name="_top" xlink:show="replace"><text:span text:style-name="T934">A1-29</text:span></text:a><text:span text:style-name="T935">,</text:span><text:span text:style-name="T936"><text:s/>2018-01-19, paskelbta TAR 2018-01-24, i. k. 2018-01042</text:span></text:p>
      <text:p text:style-name="P937"><text:span text:style-name="T938">Dėl Lietuvos Respublikos socialinės apsaugos ir darbo ministro 2017 m. birželio 5 d. įsakymo Nr. A1-281 „Dėl 2014–2020 metų Europos Sąjungos fondų investicijų veiksmų programos 7 prioriteto „Kokybiško</text:span><text:span text:style-name="T939"><text:s/>užimtumo ir dalyvavimo darbo rinkoje skatinimas“ įgyvendinimo priemonės Nr. 07.3.1-ESFA-V-401 „Bedarbių integracija į darbo rinką“ projektų finansavimo sąlygų aprašo Nr. 3 patvirtinimo“ pakeitimo</text:span></text:p>
      <text:p text:style-name="P940"/>
      <text:p text:style-name="P941"><text:span text:style-name="T942">3.</text:span></text:p>
      <text:p text:style-name="P943"><text:span text:style-name="T944">Lietuvos Respublikos socialinės apsaugos ir darbo minis</text:span><text:span text:style-name="T945">terija, Įsakymas</text:span></text:p>
      <text:p text:style-name="P946"><text:span text:style-name="T947">Nr.<text:s/></text:span><text:a xlink:href="https://www.e-tar.lt/portal/legalAct.html?documentId=6f81f1d0ace711e88f64a5ecc703f89b" office:target-frame-name="_top" xlink:show="replace"><text:span text:style-name="T948">A1-452</text:span></text:a><text:span text:style-name="T949">, 2018-08-30, paskelbta TAR 2018-09-03, i. k. 2018-13802</text:span></text:p>
      <text:p text:style-name="P950"><text:span text:style-name="T951">Dėl Lietuvos Respublikos socialinės apsaugos ir darbo ministro 2017 m. bir</text:span><text:span text:style-name="T952">želio 5 d. įsakymo Nr. A1-281 „Dėl 2014–2020 metų Europos Sąjungos fondų investicijų veiksmų programos 7 prioriteto „Kokybiško užimtumo ir dalyvavimo darbo rinkoje skatinimas“ įgyvendinimo priemonės Nr. 07.3.1-ESFA-V-401 „Bedarbių integracija į darbo rinką</text:span><text:span text:style-name="T953">“ projektų finansavimo sąlygų aprašo Nr. 3 patvirtinimo“ 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06T06:22:00Z</meta:creation-date>
    <dc:date>2018-09-06T06:22:00Z</dc:date>
    <meta:template xlink:href="Normal.dotm" xlink:type="simple"/>
    <meta:editing-cycles>2</meta:editing-cycles>
    <meta:editing-duration>PT0S</meta:editing-duration>
    <meta:document-statistic meta:page-count="14" meta:paragraph-count="1179" meta:word-count="5643" meta:character-count="42445" meta:row-count="1999" meta:non-whitespace-character-count="37981"/>
  </office:meta>
</office:document-meta>
</file>