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etter-kerning="true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ar" style:country-asian="SA"/>
    </style:style>
    <style:style style:name="T33" style:parent-style-name="DefaultParagraphFont" style:family="text">
      <style:text-properties style:font-name-complex="Consolas" style:font-size-complex="12pt" style:language-asian="ar" style:country-asian="SA"/>
    </style:style>
    <style:style style:name="T34" style:parent-style-name="DefaultParagraphFont" style:family="text">
      <style:text-properties style:font-name-complex="Consolas" style:font-size-complex="12pt" style:language-asian="ar" style:country-asian="SA"/>
    </style:style>
    <style:style style:name="T35" style:parent-style-name="DefaultParagraphFont" style:family="text">
      <style:text-properties style:font-name-complex="Consolas"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name-complex="Consolas" style:font-size-complex="12pt" style:language-asian="ar" style:country-asian="SA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name-complex="Consolas" style:font-size-complex="12pt" style:language-asian="lt" style:country-asian="LT"/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complex="Consolas" style:font-size-complex="12pt" style:language-asian="lt" style:country-asian="LT"/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861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861in"/>
      <style:text-properties fo:hyphenate="false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letter-kerning="true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Suvestinė redakcija nuo 2023-06-02 iki 2023-12-23</text:span></text:p>
      <text:p text:style-name="P9"/>
      <text:p text:style-name="P10"><text:span text:style-name="T11">Sprendimas paskelbtas: TAR 2023-02-02, i. k. 2023-019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6"><text:span text:style-name="T17">KUPIŠKIO RAJONO SAVIVALDYBĖS TARYBA</text:span></text:p>
      <text:p text:style-name="P18"/>
      <text:p text:style-name="P19"><text:span text:style-name="T20">SPRENDIMAS</text:span></text:p>
      <text:p text:style-name="P21">DĖL KUPIŠKIO RAJONO SAVIVALDYBĖS 2023–2025 METŲ STRATEGINIO VEIKLOS PLANO PATVIRTINIMO</text:p>
      <text:p text:style-name="P22"/>
      <text:p text:style-name="P23">2023 m.<text:s/>vasario 2 d. Nr. TS-9</text:p>
      <text:p text:style-name="P24"><text:span text:style-name="T25">Kupiškis</text:span></text:p>
      <text:p text:style-name="Normal"/>
      <text:p text:style-name="P26"><text:span text:style-name="T27">Vadovaudamasi Lietuvos Respublikos vietos savivaldos įstatymo 10</text:span><text:span text:style-name="T28">3<text:s/></text:span><text:span text:style-name="T29">straipsniu ir 16</text:span><text:span text:style-name="T30"><text:s/></text:span><text:span text:style-name="T31">straipsnio 2 dalies 40 punktu, Lietuvos Respublikos strateginio valdymo įstatymo 24 straipsnio 2 dalimi,<text:s/></text:span><text:span text:style-name="T32">Strateginio valdymo metodika,<text:s/></text:span><text:span text:style-name="T33">patvirtinta Lietuvos Respublikos Vyriausybės 2021 m. balandžio 28 d. nutarimu Nr. 292 „Dėl Lietuvos Respublikos strateginio valdymo įstatymo, Lietuvos Respublikos regioninės plėtros įstatymo 4 straipsnio 3 ir 5 dalių, 7 straipsnio 1 ir 4 dalių ir Lietuvos<text:s/></text:span><text:span text:style-name="T34">Respublikos biudžeto sandaros įstatymo 14</text:span><text:span text:style-name="T35">1</text:span><text:span text:style-name="T36"><text:s/>straipsnio 3 dalies įgyvendinimo“,<text:s/></text:span><text:span text:style-name="T37">Kupiškio rajono savivaldybės 2020–2030 metų strateginiu plėtros planu, patvirtintu</text:span><text:span text:style-name="T38"><text:s/></text:span><text:span text:style-name="T39">Kupiškio<text:s/></text:span><text:soft-page-break/><text:span text:style-name="T40">rajono savivaldybės tarybos 2020 m. kovo 19 d. sprendimu Nr. TS-74 „Dėl Kupiškio rajon</text:span><text:span text:style-name="T41">o savivaldybės 2020–2030 metų strateginio plėtros plano patvirtinimo“, ir Strateginio planavimo Kupiškio rajono savivaldybėje organizavimo tvarkos aprašu, patvirtintu Kupiškio rajono savivaldybės tarybos 2021 m. spalio 28 d. sprendimu Nr. TS-255 „Dėl Strat</text:span><text:span text:style-name="T42">eginio planavimo Kupiškio rajono savivaldybėje organizavimo tvarkos aprašo patvirtinimo“, Kupiškio rajono savivaldybės taryba <text:s/>n u s p r e n d ž i a:</text:span></text:p>
      <text:p text:style-name="P43"><text:span text:style-name="T44">1</text:span><text:span text:style-name="T45">. Patvirtinti Kupiškio rajono savivaldybės 2023–2025 metų strateginį veiklos planą (pridedama).</text:span></text:p>
      <text:p text:style-name="P46"><text:span text:style-name="T47">2</text:span><text:span text:style-name="T48">. Paskelbti šį sprendimą Teisės aktų registre ir Savivaldybės interneto svetainėje.</text:span></text:p>
      <text:p text:style-name="P49"><text:span text:style-name="T50">Šis sprendimas gali būti skundžiamas per šešis mėnesius nuo skunde nurodytų pažeidimų paaiškėjimo asmeniui dienos Kupiškio rajono savivaldybės tarybai  (Vytauto g. 2, Kupiš</text:span><text:span text:style-name="T51">kis) Lietuvos Respublikos viešojo administravimo įstatymo nustatyta tvarka arba per vieną mėnesį nuo jo paskelbimo arba įteikimo suinteresuotai šaliai dienos Lietuvos administracinių ginčų komisijos Panevėžio apygardos skyriui Lietuvos Respublikos ikiteism</text:span><text:span text:style-name="T52">inio 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53"/>
      <text:p text:style-name="P54"/>
      <text:p text:style-name="P55"/>
      <text:p text:style-name="P56">Savivaldybės meras<text:tab/><text:tab/><text:tab/><text:tab/><text:tab/>Dainius Bardauskas</text:p>
      <text:p text:style-name="P57"/>
      <text:p text:style-name="Normal"/>
      <text:p text:style-name="Normal"/>
      <text:p text:style-name="Normal"/>
      <text:p text:style-name="P58">Priedų pakeitimai:</text:p>
      <text:p text:style-name="Normal"/>
      <text:p text:style-name="P59">(3) 1 programa</text:p>
      <text:p text:style-name="P60">Priedo pakeitimai:</text:p>
      <text:p text:style-name="P61"><text:span text:style-name="T62">Nr.<text:s/></text:span><text:a xlink:href="https://www.e-tar.lt/portal/legalAct.html?documentId=01cd83d0ffb611ed9978886e85107ab2" office:target-frame-name="_top" xlink:show="replace"><text:span text:style-name="T63">TS-118</text:span></text:a><text:span text:style-name="T64">, 2023-05-31, paskelbta TAR 2023-06-01, i. k.<text:s/></text:span><text:span text:style-name="T65">2023-10738</text:span></text:p>
      <text:p text:style-name="Normal"/>
      <text:p text:style-name="P66">(4) 1 programos lesos</text:p>
      <text:p text:style-name="P67">Priedo pakeitimai:</text:p>
      <text:p text:style-name="P68"><text:span text:style-name="T69">Nr.<text:s/></text:span><text:a xlink:href="https://www.e-tar.lt/portal/legalAct.html?documentId=01cd83d0ffb611ed9978886e85107ab2" office:target-frame-name="_top" xlink:show="replace"><text:span text:style-name="T70">TS-118</text:span></text:a><text:span text:style-name="T71">, 2023-05-31, paskelbta TAR 2023-06-01, i. k. 2023-10738</text:span></text:p>
      <text:p text:style-name="Normal"/>
      <text:p text:style-name="P72">(5) 1 programos kriterijai</text:p>
      <text:p text:style-name="P73">Priedo pakeitimai:</text:p>
      <text:p text:style-name="P74"><text:span text:style-name="T75">Nr.<text:s/></text:span><text:a xlink:href="https://www.e-tar.lt/portal/legalAct.html?documentId=01cd83d0ffb611ed9978886e85107ab2" office:target-frame-name="_top" xlink:show="replace"><text:span text:style-name="T76">TS-118</text:span></text:a><text:span text:style-name="T77">, 2023-05-31, paskelbta TAR 2023-06-01, i. k. 2023-10738</text:span></text:p>
      <text:p text:style-name="Normal"/>
      <text:p text:style-name="P78">(6) 1 programos lesu poreikis</text:p>
      <text:p text:style-name="P79">Priedo pakeitimai:</text:p>
      <text:p text:style-name="P80"><text:span text:style-name="T81">Nr.<text:s/></text:span><text:a xlink:href="https://www.e-tar.lt/portal/legalAct.html?documentId=01cd83d0ffb611ed9978886e85107ab2" office:target-frame-name="_top" xlink:show="replace"><text:span text:style-name="T82">TS-118</text:span></text:a><text:span text:style-name="T83">, 2023-05-31, paskelbta TAR 2023-06-01, i. k. 2023-10738</text:span></text:p>
      <text:p text:style-name="Normal"/>
      <text:p text:style-name="P84">(7) 2 programa</text:p>
      <text:p text:style-name="P85">Priedo pakeitimai:</text:p>
      <text:p text:style-name="P86"><text:span text:style-name="T87">Nr.<text:s/></text:span><text:a xlink:href="https://www.e-tar.lt/portal/legalAct.html?documentId=01cd83d0ffb611ed9978886e85107ab2" office:target-frame-name="_top" xlink:show="replace"><text:span text:style-name="T88">TS-118</text:span></text:a><text:span text:style-name="T89">, 2023-05-31, paskelbta TAR 2023-06-01, i. k. 2023-10738</text:span></text:p>
      <text:p text:style-name="Normal"/>
      <text:p text:style-name="P90">(8) 2 programos lesos</text:p>
      <text:p text:style-name="P91">Priedo pakeitimai:</text:p>
      <text:p text:style-name="P92"><text:span text:style-name="T93">Nr.<text:s/></text:span><text:a xlink:href="https://www.e-tar.lt/portal/legalAct.html?documentId=01cd83d0ffb611ed9978886e85107ab2" office:target-frame-name="_top" xlink:show="replace"><text:span text:style-name="T94">TS-118</text:span></text:a><text:span text:style-name="T95">, 2023-05-31, paskelbta TAR<text:s/></text:span><text:span text:style-name="T96">2023-06-01, i. k. 2023-10738</text:span></text:p>
      <text:p text:style-name="Normal"/>
      <text:p text:style-name="P97">(10) 2 programos lesu poreikis</text:p>
      <text:p text:style-name="P98">Priedo pakeitimai:</text:p>
      <text:p text:style-name="P99"><text:span text:style-name="T100">Nr.<text:s/></text:span><text:a xlink:href="https://www.e-tar.lt/portal/legalAct.html?documentId=01cd83d0ffb611ed9978886e85107ab2" office:target-frame-name="_top" xlink:show="replace"><text:span text:style-name="T101">TS-118</text:span></text:a><text:span text:style-name="T102">, 2023-05-31, paskelbta TAR 2023-06-01, i. k. 2023-10738</text:span></text:p>
      <text:p text:style-name="Normal"/>
      <text:p text:style-name="P103">(11) 3<text:s/>programa</text:p>
      <text:p text:style-name="P104">Priedo pakeitimai:</text:p>
      <text:p text:style-name="P105"><text:span text:style-name="T106">Nr.<text:s/></text:span><text:a xlink:href="https://www.e-tar.lt/portal/legalAct.html?documentId=01cd83d0ffb611ed9978886e85107ab2" office:target-frame-name="_top" xlink:show="replace"><text:span text:style-name="T107">TS-118</text:span></text:a><text:span text:style-name="T108">, 2023-05-31, paskelbta TAR 2023-06-01, i. k. 2023-10738</text:span></text:p>
      <text:p text:style-name="Normal"/>
      <text:p text:style-name="P109">(12) 3 programos lesos</text:p>
      <text:p text:style-name="P110">Priedo pakeitimai:</text:p>
      <text:p text:style-name="P111"><text:span text:style-name="T112">Nr.<text:s/></text:span><text:a xlink:href="https://www.e-tar.lt/portal/legalAct.html?documentId=01cd83d0ffb611ed9978886e85107ab2" office:target-frame-name="_top" xlink:show="replace"><text:span text:style-name="T113">TS-118</text:span></text:a><text:span text:style-name="T114">, 2023-05-31, paskelbta TAR 2023-06-01, i. k. 2023-10738</text:span></text:p>
      <text:p text:style-name="Normal"/>
      <text:p text:style-name="P115">(14) 3 programos lesu poreikis</text:p>
      <text:p text:style-name="P116">Priedo pakeitimai:</text:p>
      <text:p text:style-name="P117"><text:span text:style-name="T118">Nr.<text:s/></text:span><text:a xlink:href="https://www.e-tar.lt/portal/legalAct.html?documentId=01cd83d0ffb611ed9978886e85107ab2" office:target-frame-name="_top" xlink:show="replace"><text:span text:style-name="T119">TS-118</text:span></text:a><text:span text:style-name="T120">, 2023-05-31, paskelbta TAR 2023-06-01, i. k. 2023-10738</text:span></text:p>
      <text:p text:style-name="Normal"/>
      <text:p text:style-name="P121">(15) 4 programa</text:p>
      <text:p text:style-name="P122">Priedo pakeitimai:</text:p>
      <text:p text:style-name="P123"><text:span text:style-name="T124">Nr.<text:s/></text:span><text:a xlink:href="https://www.e-tar.lt/portal/legalAct.html?documentId=01cd83d0ffb611ed9978886e85107ab2" office:target-frame-name="_top" xlink:show="replace"><text:span text:style-name="T125">TS-118</text:span></text:a><text:span text:style-name="T126">, 2023-</text:span><text:span text:style-name="T127">05-31, paskelbta TAR 2023-06-01, i. k. 2023-10738</text:span></text:p>
      <text:p text:style-name="Normal"/>
      <text:p text:style-name="P128">(16) 4 programos lesos</text:p>
      <text:p text:style-name="P129">Priedo pakeitimai:</text:p>
      <text:p text:style-name="P130"><text:span text:style-name="T131">Nr.<text:s/></text:span><text:a xlink:href="https://www.e-tar.lt/portal/legalAct.html?documentId=01cd83d0ffb611ed9978886e85107ab2" office:target-frame-name="_top" xlink:show="replace"><text:span text:style-name="T132">TS-118</text:span></text:a><text:span text:style-name="T133">, 2023-05-31, paskelbta TAR 2023-06-01, i. k. 2023-1073</text:span><text:span text:style-name="T134">8</text:span></text:p>
      <text:p text:style-name="Normal"/>
      <text:p text:style-name="P135">(18) 4 programos lesu poreikis</text:p>
      <text:p text:style-name="P136">Priedo pakeitimai:</text:p>
      <text:p text:style-name="P137"><text:span text:style-name="T138">Nr.<text:s/></text:span><text:a xlink:href="https://www.e-tar.lt/portal/legalAct.html?documentId=01cd83d0ffb611ed9978886e85107ab2" office:target-frame-name="_top" xlink:show="replace"><text:span text:style-name="T139">TS-118</text:span></text:a><text:span text:style-name="T140">, 2023-05-31, paskelbta TAR 2023-06-01, i. k. 2023-10738</text:span></text:p>
      <text:p text:style-name="Normal"/>
      <text:p text:style-name="P141">(20) 5 programos lesos</text:p>
      <text:p text:style-name="P142">Priedo<text:s/>pakeitimai:</text:p>
      <text:p text:style-name="P143"><text:span text:style-name="T144">Nr.<text:s/></text:span><text:a xlink:href="https://www.e-tar.lt/portal/legalAct.html?documentId=01cd83d0ffb611ed9978886e85107ab2" office:target-frame-name="_top" xlink:show="replace"><text:span text:style-name="T145">TS-118</text:span></text:a><text:span text:style-name="T146">, 2023-05-31, paskelbta TAR 2023-06-01, i. k. 2023-10738</text:span></text:p>
      <text:p text:style-name="Normal"/>
      <text:p text:style-name="P147">(22) 5 programos lesu poreikis</text:p>
      <text:p text:style-name="P148">Priedo pakeitimai:</text:p>
      <text:p text:style-name="P149"><text:span text:style-name="T150">Nr.<text:s/></text:span><text:a xlink:href="https://www.e-tar.lt/portal/legalAct.html?documentId=01cd83d0ffb611ed9978886e85107ab2" office:target-frame-name="_top" xlink:show="replace"><text:span text:style-name="T151">TS-118</text:span></text:a><text:span text:style-name="T152">, 2023-05-31, paskelbta TAR 2023-06-01, i. k. 2023-10738</text:span></text:p>
      <text:p text:style-name="Normal"/>
      <text:p text:style-name="P153">(23) bendras lesu poreikis</text:p>
      <text:p text:style-name="P154">Priedo pakeitimai:</text:p>
      <text:p text:style-name="P155"><text:span text:style-name="T156">Nr.<text:s/></text:span><text:a xlink:href="https://www.e-tar.lt/portal/legalAct.html?documentId=01cd83d0ffb611ed9978886e85107ab2" office:target-frame-name="_top" xlink:show="replace"><text:span text:style-name="T157">TS-118</text:span></text:a><text:span text:style-name="T158">, 2023-05-31, paskelbta TAR 2023-06-01, i. k. 2023-10738</text:span></text:p>
      <text:p text:style-name="Normal"/>
      <text:p text:style-name="P159">(24) Tikslu ir programu islaidu suvestine</text:p>
      <text:p text:style-name="P160">Priedo pakeitimai:</text:p>
      <text:p text:style-name="P161"><text:span text:style-name="T162">Nr.<text:s/></text:span><text:a xlink:href="https://www.e-tar.lt/portal/legalAct.html?documentId=01cd83d0ffb611ed9978886e85107ab2" office:target-frame-name="_top" xlink:show="replace"><text:span text:style-name="T163">TS-118</text:span></text:a><text:span text:style-name="T164">, 2023-05-31, paskelbta TAR 2023-06-01, i. k. 2023-10738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Kupiškio rajono savivaldybės taryba, Sprendimas</text:span></text:p>
      <text:p text:style-name="P174"><text:span text:style-name="T175">Nr.<text:s/></text:span><text:a xlink:href="https://www.e-tar.lt/portal/legalAct.html?documentId=01cd83d0ffb611ed9978886e85107ab2" office:target-frame-name="_top" xlink:show="replace"><text:span text:style-name="T176">TS-118</text:span></text:a><text:span text:style-name="T177">, 2023-05-31,<text:s/></text:span><text:span text:style-name="T178">paskelbta TAR 2023-06-01, i. k. 2023-10738</text:span></text:p>
      <text:p text:style-name="P179"><text:span text:style-name="T180">Dėl Kupiškio rajono savivaldybės tarybos 2023 m. vasario 2 d. sprendimo Nr. TS-9 „Dėl Kupiškio rajono savivaldybės 2023–2025 metų strateginio veiklos plan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1-03T13:54:00Z</meta:creation-date>
    <dc:date>2024-01-03T13:54:00Z</dc:date>
    <meta:print-date>2023-01-19T08:50:00Z</meta:print-date>
    <meta:template xlink:href="Normal.dotm" xlink:type="simple"/>
    <meta:editing-cycles>2</meta:editing-cycles>
    <meta:editing-duration>PT0S</meta:editing-duration>
    <meta:user-defined meta:name="LabbisDVSAttachmentId">a1f21e2c-4ce6-4e17-b922-d1a24af9fda0</meta:user-defined>
    <meta:document-statistic meta:page-count="3" meta:paragraph-count="81" meta:word-count="900" meta:character-count="6260" meta:row-count="132" meta:non-whitespace-character-count="5441"/>
  </office:meta>
</office:document-meta>
</file>