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together="always" fo:text-align="center" style:vertical-align="middle" fo:margin-left="0.1972in">
        <style:tab-stops/>
      </style:paragraph-properties>
      <style:text-properties fo:hyphenate="false"/>
    </style:style>
    <style:style style:name="T21" style:parent-style-name="DefaultParagraphFont" style:family="text">
      <style:text-properties fo:color="#000000" fo:font-size="10pt" style:font-size-asian="10pt" fo:language="en" fo:country="US"/>
    </style:style>
    <style:style style:name="P22"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25" style:parent-style-name="Normal" style:family="paragraph">
      <style:paragraph-properties fo:text-align="center" fo:margin-left="0.1972in">
        <style:tab-stops/>
      </style:paragraph-properties>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margin-left="0.1972in">
        <style:tab-stops/>
      </style:paragraph-properties>
      <style:text-properties style:font-name-asian="Calibri" fo:font-weight="bold" style:font-weight-asian="bold" style:font-weight-complex="bold" fo:color="#000000" style:font-size-complex="12pt"/>
    </style:style>
    <style:style style:name="P31"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32"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33"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34"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694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weight-complex="bold"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P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 style:parent-style-name="DefaultParagraphFont" style:family="text">
      <style:text-properties style:font-name-asian="Calibri" style:font-size-complex="12pt" style:language-complex="lo" style:country-complex="LA"/>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weight-complex="bold" style:font-size-complex="12pt" style:language-complex="lo" style:country-complex="LA"/>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lo" style:country-complex="LA"/>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indent="4.627in"/>
    </style:style>
    <style:style style:name="P57" style:parent-style-name="Normal" style:master-page-name="MPF1" style:family="paragraph">
      <style:paragraph-properties fo:break-before="page" fo:text-indent="4.627in" style:page-number="1"/>
      <style:text-properties style:font-name-asian="Calibri" style:font-size-complex="12pt"/>
    </style:style>
    <style:style style:name="P59" style:parent-style-name="Normal" style:family="paragraph">
      <style:paragraph-properties fo:text-indent="4.627in"/>
      <style:text-properties style:font-name-asian="Calibri" style:font-size-complex="12pt"/>
    </style:style>
    <style:style style:name="P60" style:parent-style-name="Normal" style:family="paragraph">
      <style:paragraph-properties fo:margin-left="4.627in">
        <style:tab-stops/>
      </style:paragraph-properties>
      <style:text-properties style:font-name-asian="Calibri" style:font-size-complex="12pt"/>
    </style:style>
    <style:style style:name="P61" style:parent-style-name="Normal" style:family="paragraph">
      <style:paragraph-properties fo:margin-left="4.627in">
        <style:tab-stops/>
      </style:paragraph-properties>
      <style:text-properties style:font-name-asian="Calibri"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center"/>
      <style:text-properties style:font-name-asian="Calibri" fo:font-weight="bold" style:font-weight-asian="bold" fo:text-transform="uppercase" style:font-size-complex="12p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1.083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style:font-name-asian="Calibri" style:font-size-complex="12pt" fo:language="en" fo:country="US" style:language-complex="lo" style:country-complex="LA"/>
    </style:style>
    <style:style style:name="T124" style:parent-style-name="DefaultParagraphFont" style:family="text">
      <style:text-properties style:font-name-asian="Calibri" style:font-size-complex="12pt" fo:language="en" fo:country="US" style:language-complex="lo" style:country-complex="L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Nutarimas netenka galios 2022-01-01:</text:span></text:p>
      <text:p text:style-name="P4"><text:span text:style-name="T5">Lietuvos kultūros taryba, Nutarimas</text:span></text:p>
      <text:p text:style-name="P6"><text:span text:style-name="T7">Nr.<text:s/></text:span><text:a xlink:href="https://www.e-tar.lt/portal/legalAct.html?documentId=676199c068bd11eca9ac839120d251c4" office:target-frame-name="_top" xlink:show="replace"><text:span text:style-name="T8">4LKT-28(1.3E)</text:span></text:a><text:span text:style-name="T9">, 2021-12-29, paskelbta TAR 2021-12-29, i. k. 2021-27551</text:span></text:p>
      <text:p text:style-name="P10"><text:span text:style-name="T11">Dėl<text:s/></text:span><text:span text:style-name="T12">Stipendijų kultūros ir meno kūrėjams kvotų nustatymo tvarkos aprašo patvirtinimo</text:span></text:p>
      <text:p text:style-name="P13"/>
      <text:p text:style-name="P14"><text:span text:style-name="T15">Suvestinė redakcija nuo 2020-04-04 iki 2021-12-31</text:span></text:p>
      <text:p text:style-name="P16"/>
      <text:p text:style-name="P17"><text:span text:style-name="T18">Nutarimas paskelbtas: TAR 2017-10-11, i. k. 2017-16106</text:span></text:p>
      <text:p text:style-name="P19"/>
      <text:p text:style-name="P20"><text:span text:style-name="T21"><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2">LIETUVOS KULTŪROS TARYBA</text:p>
      <text:p text:style-name="P23"/>
      <text:p text:style-name="P24">NUTARIMAS</text:p>
      <text:p text:style-name="P25"><text:span text:style-name="T26">DĖL</text:span><text:span text:style-name="T27"><text:s/>STIPENDIJŲ KULTŪROS AR ME</text:span><text:span text:style-name="T28">NO KŪRĖJAMS KVOTŲ NUSTATYMO TVARKOS APRAŠO</text:span><text:span text:style-name="T29"><text:s/>PATVIRTINIMO</text:span></text:p>
      <text:p text:style-name="P30"/>
      <text:p text:style-name="P31">2017 m. spalio 11 d. Nr. 4LKT-6(1.3 E)</text:p>
      <text:p text:style-name="P32">Vilnius</text:p>
      <text:p text:style-name="P33"/>
      <text:p text:style-name="P34"/>
      <text:p text:style-name="P35"><text:span text:style-name="T36">Lietuvos kultūros taryba, vadovaudamasi<text:s/></text:span><text:span text:style-name="T37">Stipendijų kultūros ar meno kūrėjams skyrimo tvarkos aprašo, patvirtinto Lietuvos Respublikos kultūros<text:s/></text:span><text:span text:style-name="T38">ministro 2016 m. kovo 21 d. įsakymu Nr. ĮV-226 „Dėl Stipendijų kultūros ar meno kūrėjams skyrimo tvarkos aprašo patvirtinimo“ 22 punktu</text:span><text:span text:style-name="T39">, <text:s/></text:span><text:span text:style-name="T40">nutari</text:span><text:span text:style-name="T41">a:</text:span></text:p>
      <text:p text:style-name="P42"><text:span text:style-name="T43">1</text:span><text:span text:style-name="T44">. Patvirtinti<text:s/></text:span><text:span text:style-name="T45">Stipendijų kultūros ar meno kūrėjams kvotų nustatymo tvarkos aprašą</text:span><text:span text:style-name="T46"><text:s/>(pridedama).</text:span></text:p>
      <text:p text:style-name="P47"><text:span text:style-name="T48">2</text:span><text:span text:style-name="T49">. Pripažinti netekusiu galios Lietuvos kultūros tarybos 2016 m. gruodžio 28 d. nutarimą Nr. 4LKT-14(1.3 E) „Dėl<text:s/></text:span><text:span text:style-name="T50">Stipendijų kultūros ar meno kūrėjams kvotų nustatymo tvarkos aprašo patvirtinimo“ su visais vėlesniais pakeitimais ir papildymais.</text:span></text:p>
      <text:p text:style-name="P51"/>
      <text:p text:style-name="P52"/>
      <text:p text:style-name="P53"/>
      <text:p text:style-name="P54">Tarybos<text:s/>pirmininkė<text:tab/><text:tab/><text:tab/><text:tab/><text:s text:c="28"/>Daina Urbanavičienė</text:p>
      <text:p text:style-name="P55"/>
      <text:p text:style-name="P56"/>
      <text:soft-page-break/>
      <text:p text:style-name="P57">PATVIRTINTA<text:s/></text:p>
      <text:p text:style-name="P59">Lietuvos kultūros tarybos<text:s/></text:p>
      <text:p text:style-name="P60">2017 m. spalio 11 d. nutarimu<text:s/></text:p>
      <text:p text:style-name="P61">Nr. 4LKT-6(1.3 E)</text:p>
      <text:p text:style-name="P62"/>
      <text:p text:style-name="P63"/>
      <text:p text:style-name="P64"><text:span text:style-name="T65">stipendijų kultūros Ar meno kūrėjams KVOTŲ NUSTATYMO<text:s/></text:span></text:p>
      <text:p text:style-name="P66"><text:span text:style-name="T67">TVARKOS APRAŠAS</text:span></text:p>
      <text:p text:style-name="P68"/>
      <text:p text:style-name="P69"><text:span text:style-name="T70">1</text:span><text:span text:style-name="T71">. Stipendijų kultūros ar meno kūrėjams (toliau – stipendijos) kvotų nustatymo tvarkos aprašas (toliau – Aprašas) reglamentuoja ku</text:span><text:span text:style-name="T72">ltūros ministro patvirtintų stipendijų rūšių ir kultūros ar meno sričių kvotų nustatymo tvarką.</text:span></text:p>
      <text:p text:style-name="P73"><text:span text:style-name="T74">2</text:span><text:span text:style-name="T75">. Šiame Apraše nurodytos kvotos yra nustatomos vadovaujantis kultūros ministro vienerių metų laikotarpiui patvirtinta stipendijoms mokėti skiriamų valstybės biudžeto lėšų suma.<text:s/></text:span></text:p>
      <text:p text:style-name="P76"><text:span text:style-name="T77">3</text:span><text:span text:style-name="T78">. Individualioms stipendijoms, kurioms gauti paraiškos teikiamos nuo rugs</text:span><text:span text:style-name="T79">ėjo 1 d. iki rugsėjo 30 d., <text:s/>mokėti skiriama 75 procentai šio Aprašo 2 punkte nurodytos sumos, ją suapvalinus iki pirmo mažesnio skaičiaus, dalaus iš kultūros ministro nustatyto individualios stipendijos dydžio. Dėl sumos suapvalinimo atsiradęs lėšų likuti</text:span><text:span text:style-name="T80">s yra pridedamas prie šio Aprašo 4.1 papunktyje nurodytos sumos.</text:span></text:p>
      <text:p text:style-name="P81"><text:span text:style-name="T82">4</text:span><text:span text:style-name="T83">. Edukacinėms stipendijoms, kurioms gauti paraiškos teikiamos šiais etapais:<text:s/></text:span></text:p>
      <text:p text:style-name="P84"><text:span text:style-name="T85">4.1</text:span><text:span text:style-name="T86">. nuo rugsėjo 1 d. iki rugsėjo 30 d., mokėti skiriama 5 procentai šio Aprašo 2 punkte nurodytos sumos;</text:span></text:p>
      <text:p text:style-name="P87"><text:span text:style-name="T88">4.2</text:span><text:span text:style-name="T89">. <text:s/>nuo sausio 1 d. iki sausio 31 d. ir nuo gegužės 1 d. iki gegužės 31 d., mokėti skiriama po 10 procentų šio Aprašo 2 punkte nurodytos sumos.<text:s/></text:span></text:p>
      <text:p text:style-name="P90"><text:span text:style-name="T91">5</text:span><text:span text:style-name="T92">. Kultūros ar meno sričių kvotos individualioms stipendijoms apskaičiuojamos proporcingai pagal pa</text:span><text:span text:style-name="T93">teiktose paraiškose nurodytą prašomą skirti lėšų sumą, t. y. kultūros ar meno sričiai, kuriai pateiktose paraiškose nurodyta prašoma skirti lėšų suma yra didžiausia, nustatoma didžiausia kvota, o kultūros ar meno sričiai, kuriai pateiktose paraiškose nurod</text:span><text:span text:style-name="T94">yta prašoma skirti lėšų suma yra mažiausia, <text:s text:c="2"/>nustatoma mažiausia kvota, išskyrus, kai šiame Apraše nurodyta kitaip. Kiekvienos kultūros ar meno srities kvota nurodoma ją išreiškiant šio Aprašo 3 punkte nustatyta tvarka suapvalinta lėšų suma ir galimų skir</text:span><text:span text:style-name="T95">ti individualių stipendijų kiekiu.</text:span></text:p>
      <text:p text:style-name="P96"><text:span text:style-name="T97">6</text:span><text:span text:style-name="T98">. Kultūros ar meno sričių kvotos edukacinėms stipendijoms apskaičiuojamos kiekvienam etapui atskirai šio Aprašo 5 punkte nustatyta tvarka . Kiekvienos kultūros ar meno srities kvota nurodoma ją išreiškiant lėšų suma.</text:span></text:p>
      <text:p text:style-name="P99"><text:span text:style-name="T100">7</text:span><text:span text:style-name="T101">. Vienos kultūros ar meno srities kvota negali būti didesnė nei 20 procentų šio Aprašo 3 punkte nurodytos sumos, kai kultūros ar meno sričių kvotos nustatomos individualioms stipendijoms, ir šio Aprašo 4 punkte nurodytos vieno etapo sumos, kai kultūr</text:span><text:span text:style-name="T102">os ar meno sričių kvotos nustatomos edukacinėms stipendijoms, išskyrus, kai šiame Apraše nurodyta kitaip. Nustatytą 20 procentų ribą viršijančios lėšos pridedamos proporcingai prie kitų kultūros ar meno sričių kvotų.<text:s/></text:span></text:p>
      <text:p text:style-name="P103"><text:span text:style-name="T104">8</text:span><text:span text:style-name="T105">. Kultūros ar meno sričių „Biblio</text:span><text:span text:style-name="T106">tekos“ ir „Muziejai“ kvota negali būti didesnė nei 10 procentų šio Aprašo 3 punkte nurodytos sumos, kai kultūros ar meno sričių kvotos nustatomos individualioms stipendijoms, ir šio Aprašo 4 punkte nurodytos vieno etapo sumos, kai kultūros ar meno sričių k</text:span><text:span text:style-name="T107">votos nustatomos edukacinėms stipendijoms. Nustatytą 10 procentų ribą viršijančios lėšos pridedamos proporcingai prie kitų kultūros ar meno sričių kvotų.</text:span></text:p>
      <text:p text:style-name="P108"><text:span text:style-name="T109">9</text:span><text:span text:style-name="T110">. Kultūros ar meno sričių kvotas šiame Apraše nustatyta tvarka apskaičiuoja Lietuvos kultūros tar</text:span><text:span text:style-name="T111">ybos pirmininko įgaliotas darbuotojas.</text:span></text:p>
      <text:p text:style-name="P112"><text:span text:style-name="T113">10</text:span><text:span text:style-name="T114">. Lietuvos kultūros tarybos narių susirinkimas, susipažinęs su ekspertų išvadomis dėl stipendijų skyrimo visose kultūros ar meno srityse ir nusprendęs, kad dėl objektyvių priežasčių šio<text:s/></text:span><text:soft-page-break/><text:span text:style-name="T115">Aprašo 5 - 8 punktuose nu</text:span><text:span text:style-name="T116">statyta tvarka apskaičiuotas kvotas yra tikslinga keisti, šį savo sprendimą argumentuoja Lietuvos kultūros tarybos narių susirinkimo posėdžio protokole.<text:s/></text:span></text:p>
      <text:p text:style-name="P117"><text:span text:style-name="T118">11</text:span><text:span text:style-name="T119">. Stipendijos gavėjui atsisakius stipendijos ar per nustatytą terminą nepasirašius sutarties dėl</text:span><text:span text:style-name="T120"><text:s/>stipendijos mokėjimo (toliau – sutartis), taip pat nutraukus stipendijos mokėjimą dėl kitų sutartyje nurodytų priežasčių ar Tarybos narių susirinkimui teisės aktuose nustatyta tvarka priėmus sprendimą dėl stipendijų skyrimo nepanaudojant visos joms numaty</text:span><text:span text:style-name="T121">tos kvotos, likusi nepanaudota lėšų suma yra pridedama prie artimiausio edukacinių stipendijų paraiškų teikimo etapo kvotos, nurodytos šio Aprašo 4 punkte.</text:span></text:p>
      <text:p text:style-name="P122"><text:span text:style-name="T123">12</text:span><text:span text:style-name="T124">.<text:s/></text:span>Lietuvos Respublikos Vyriausybei paskelbus ekstremalią padėtį ar karantiną ir dėl to apribojus ar draudžiant kultūros įstaigų lankymą, kultūros paslaugų teikimą ir (ar) kultūros renginių organizavimą, Tarybos narių susirinkimas gali priimti sprendimą dėl stipendijų kvotų atskiroms kultūros ir meno sritims nustatymo kita nei šiame Apraše nustatyta<text:s/>tvarka.</text:p>
      <text:p text:style-name="P125">Papildyta punktu:</text:p>
      <text:p text:style-name="P126"><text:span text:style-name="T127">Nr.<text:s/></text:span><text:a xlink:href="https://www.e-tar.lt/portal/legalAct.html?documentId=f921b7f075ad11eabee4a336e7e6fdab" office:target-frame-name="_top" xlink:show="replace"><text:span text:style-name="T128">4LKT-3(1.3E)</text:span></text:a><text:span text:style-name="T129">, 2020-04-02, paskelbta TAR 2020-04-03, i. k. 2020-07090</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kultūros taryba, Nutarimas</text:span></text:p>
      <text:p text:style-name="P139"><text:span text:style-name="T140">Nr.<text:s/></text:span><text:a xlink:href="https://www.e-tar.lt/portal/legalAct.html?documentId=f921b7f075ad11eabee4a336e7e6fdab" office:target-frame-name="_top" xlink:show="replace"><text:span text:style-name="T141">4LKT-3(1.3E)</text:span></text:a><text:span text:style-name="T142">, 2020-04-02, paskelbta TAR 2020-04-03, i. k. 2020-07090</text:span></text:p>
      <text:p text:style-name="P143"><text:span text:style-name="T144">Dėl Lietuvos kultūros tarybos 2017 m. spalio 11 d. nutarimo Nr. 4LKT-6(1.3 E) "Dėl St</text:span><text:span text:style-name="T145">ipendijų kultūros ar meno kūrėjams kvotų nustatymo tvarkos aprašo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 ŽEMAITIENĖ</meta:initial-creator>
    <dc:creator>adlibuser</dc:creator>
    <meta:creation-date>2021-12-30T07:03:00Z</meta:creation-date>
    <dc:date>2021-12-30T07:03:00Z</dc:date>
    <meta:print-date>2016-08-25T07:34:00Z</meta:print-date>
    <meta:template xlink:href="Normal.dotm" xlink:type="simple"/>
    <meta:editing-cycles>2</meta:editing-cycles>
    <meta:editing-duration>PT0S</meta:editing-duration>
    <meta:document-statistic meta:page-count="5" meta:paragraph-count="54" meta:word-count="793" meta:character-count="6375" meta:row-count="165" meta:non-whitespace-character-count="5636"/>
  </office:meta>
</office:document-meta>
</file>