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45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46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47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style:punctuation-wrap="simple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1-10-28:</text:span></text:p>
      <text:p text:style-name="P3"><text:span text:style-name="T4">Lietuvos mokslo taryba, Įsakymas</text:span></text:p>
      <text:p text:style-name="P5"><text:span text:style-name="T6">Nr.<text:s/></text:span><text:a xlink:href="https://www.e-tar.lt/portal/legalAct.html?documentId=640b841036f011ec992fe4cdfceb5666" office:target-frame-name="_top" xlink:show="replace"><text:span text:style-name="T7">V-403</text:span></text:a><text:span text:style-name="T8">, 2021-10-27, paskelbta TAR 2021-10-27, i. k. 2021-22311</text:span></text:p>
      <text:p text:style-name="P9"><text:span text:style-name="T10">Dėl teisės aktų<text:s/></text:span><text:span text:style-name="T11">pripažinimo netekusiais galios</text:span></text:p>
      <text:p text:style-name="P12"/>
      <text:p text:style-name="P13"><text:span text:style-name="T14">Suvestinė redakcija nuo 2021-10-23 iki 2021-10-27</text:span></text:p>
      <text:p text:style-name="P15"/>
      <text:p text:style-name="P16"><text:span text:style-name="T17">Įsakymas paskelbtas: TAR 2018-07-26, i. k. 2018-12461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MOKSLO TARYBOS PIRMININKAS</text:p>
      <text:p text:style-name="P24"/>
      <text:p text:style-name="P25">ĮSAKYMAS</text:p>
      <text:p text:style-name="P26">DĖL LIETUVOS MOKSLO TARYBOS MOKSLINĖS VEIKLOS</text:p>
      <text:p text:style-name="P27">ETIKOS KOMISIJOS DARBO<text:s/>REGLAMENTO PATVIRTINIMO</text:p>
      <text:p text:style-name="P28"/>
      <text:p text:style-name="P29">2018 m. liepos 23 d. Nr. V-388</text:p>
      <text:p text:style-name="P30">Vilnius</text:p>
      <text:p text:style-name="P31"/>
      <text:p text:style-name="P32"><text:span text:style-name="T33">Vadovaudamasis Lietuvos mokslo tarybos nuostatų, patvirtintų Lietuvos Respublikos Seimo 2017 m. birželio 22 d. nutarimu Nr. XIII-499 „Dėl Lietuvos mokslo tarybos nuostatų patvirtinimo“, 8.1<text:s/></text:span><text:span text:style-name="T34">papunkčiu ir<text:s/></text:span><text:span text:style-name="T35">siekdamas užtikrinti Lietuvos mokslo tarybos mokslinės veiklos etikos principų, patvirtintų Lietuvos mokslo tarybos 2012 m. gegužės 7 d. nutarimu Nr. VII-102 „Dėl Lietuvos mokslo tarybos mokslinės veiklos etikos principų patvirtinimo“, laikymą</text:span><text:span text:style-name="T36">si</text:span><text:span text:style-name="T37">:</text:span></text:p>
      <text:p text:style-name="P38"><text:span text:style-name="T39">1</text:span><text:span text:style-name="T40">. T v i r t i n u <text:s text:c="2"/>Lietuvos mokslo tarybos mokslinės veiklos etikos komisijos darbo reglamentą (pridedama).<text:s/></text:span></text:p>
      <text:p text:style-name="P41"><text:span text:style-name="T42">2</text:span><text:span text:style-name="T43">. P r i p a ž į s t u <text:s text:c="2"/>netekusiu galios Lietuvos mokslo tarybos 2012 m. gruodžio 17 d. nutarimą Nr. VII-126 „Dėl Pranešimų, susijusių su tyrėjų mokslinės veiklos etikos pažeidimais, nagrinėjimo Lietuvos mokslo taryboje tvarkos aprašo patvirtinimo“.</text:span></text:p>
      <text:p text:style-name="P44"/>
      <text:p text:style-name="P45"/>
      <text:p text:style-name="P46"/>
      <text:p text:style-name="P47">Pirmininkas<text:tab/><text:tab/><text:tab/>Valdemaras Razumas</text:p>
      <text:p text:style-name="P48"/>
      <text:p text:style-name="P49"><text:span text:style-name="T50">Patvirtinta.</text:span><text:span text:style-name="T51"><text:s/>Neteko galios nuo 2021-10-23</text:span></text:p>
      <text:p text:style-name="P52">Priedo naikinimas:</text:p>
      <text:p text:style-name="P53"><text:span text:style-name="T54">Nr.<text:s/></text:span><text:a xlink:href="https://www.e-tar.lt/portal/legalAct.html?documentId=ccccb510332f11ec992fe4cdfceb5666" office:target-frame-name="_top" xlink:show="replace"><text:span text:style-name="T55">V-394</text:span></text:a><text:span text:style-name="T56">, 2021-10-22, paskelbta TAR 2021-10-22, i. k. 2021-</text:span><text:span text:style-name="T57">2211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mokslo taryba, Įsakymas</text:span></text:p>
      <text:p text:style-name="P67"><text:span text:style-name="T68">Nr.<text:s/></text:span><text:a xlink:href="https://www.e-tar.lt/portal/legalAct.html?documentId=ccccb510332f11ec992fe4cdfceb5666" office:target-frame-name="_top" xlink:show="replace"><text:span text:style-name="T69">V-394</text:span></text:a><text:span text:style-name="T70">, 2021-10-22, paskelbta TAR 2021-10-22, i. k. 2021-22112</text:span></text:p>
      <text:p text:style-name="P71"><text:span text:style-name="T72">Dėl Lietuvos mokslo tarybos<text:s/></text:span><text:span text:style-name="T73">pirmininko 2021 m. rugsėjo 22 d. įsakymo Nr. V-355 „Dėl Lietuvos mokslo tarybos mokslinės veiklos etikos komisijos darbo reglament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21-11-01T07:45:00Z</meta:creation-date>
    <dc:date>2021-11-01T07:45:00Z</dc:date>
    <meta:print-date>2018-07-11T08:1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71" meta:character-count="2013" meta:row-count="112" meta:non-whitespace-character-count="1792"/>
  </office:meta>
</office:document-meta>
</file>