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size="4pt" style:font-size-asian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63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font-size="10pt" style:font-size-asian="10pt" fo:background-color="#FFFFFF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76" style:parent-style-name="DefaultParagraphFont" style:family="text">
      <style:text-properties fo:color="#000000" style:font-size-complex="12pt" fo:background-color="#FFFFFF" fo:language="en" fo:country="US"/>
    </style:style>
    <style:style style:name="T77" style:parent-style-name="DefaultParagraphFont" style:family="text">
      <style:text-properties fo:color="#000000" style:font-size-complex="12pt" fo:background-color="#FFFFFF" fo:language="en" fo:country="US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12</text:span></text:p>
      <text:p text:style-name="P9"/>
      <text:p text:style-name="P10"><text:span text:style-name="T11">Įsakymas paskelbtas: TAR 2021-07-29, i. k. 2021-16724</text:span></text:p>
      <text:p text:style-name="P12"/>
      <text:p text:style-name="P13"><text:span text:style-name="T1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5"/>
      <text:p text:style-name="P16">KALVARIJOS SAVIVALDYBĖS ADMINISTRACIJOS</text:p>
      <text:p text:style-name="P17">DIREKTORIUS</text:p>
      <text:p text:style-name="P18"/>
      <text:p text:style-name="P19">ĮSAKYMAS</text:p>
      <text:p text:style-name="P20">DĖL PASIRENGIMO VAKCINACIJAI<text:s/>COVID-19 LIGOS (KORONAVIRUSO INFEKCIJOS) VAKCINA KALVARIJOS SAVIVALDYBĖJE</text:p>
      <text:p text:style-name="P21"/>
      <text:p text:style-name="P22"><text:span text:style-name="T23">2021 m. liepos 29 d. Nr. <text:s/></text:span><text:span text:style-name="T24">D-402 (2.12E)</text:span></text:p>
      <text:p text:style-name="P25">Kalvarija</text:p>
      <text:p text:style-name="P26"/>
      <text:p text:style-name="P27"/>
      <text:p text:style-name="P28"><text:span text:style-name="T29">Vadovaudamasis Lietuvos Respublikos vietos savivaldos įstatymo 29 straipsnio 8 dalies 2 punktu, Lietuvos Respublikos sveikatos apsaugos ministro, valstybės lygio ekstremaliosios situacijos valstybės operacijų vadovo 2020 m. gruodžio 4 d. sprendimu Nr. V-28</text:span><text:span text:style-name="T30">19 „Dėl pasirengimo skiepijimui COVID-19 ligos (koronaviruso infekcijos) vakcina“ (aktuali redakcija 2021-07-01) ir Gyventojų skiepijimo valstybės biudžeto lėšomis įsigyjama COVID-19 ligos (koronaviruso infekcijos) vakcina organizavimo tvarkos aprašu, patv</text:span><text:span text:style-name="T31">irtintu Lietuvos Respublikos sveikatos apsaugos ministro 2020 m. gruodžio 23 d. įsakymu Nr. V-2997 „Dėl Gyventojų skiepijimo valstybės biudžeto lėšomis įsigyjama COVID-19 (koronaviruso infekcijos) vakcina organizavimo tvarkos aprašo patvirtinimo“ (aktuali<text:s/></text:span><text:span text:style-name="T32">redakcija 2021-07-15):<text:s/></text:span></text:p>
      <text:p text:style-name="P33"><text:span text:style-name="T34">1</text:span><text:span text:style-name="T35">.<text:s/></text:span><text:span text:style-name="T36">Skiriu:<text:s/></text:span></text:p>
      <text:p text:style-name="P37"><text:span text:style-name="T38">1.1</text:span><text:span text:style-name="T39">. VšĮ Kalvarijos pirminės sveikatos priežiūros centrą skiepijimą COVID-19 ligos (koronaviruso infekcijos) vakcina organizuojančia ir atliekančia asmens sveikatos priežiūros įstaiga Kalvarijos savivaldybės terito</text:span><text:span text:style-name="T40">rijoje.<text:s/></text:span></text:p>
      <text:p text:style-name="P41"><text:span text:style-name="T42">1.2</text:span><text:span text:style-name="T43">.</text:span><text:span text:style-name="T44"><text:s/>Kalvarijos savivaldybės administracijos vyriausiąją specialistę (savivaldybės gydytoją) Laurą Jankeliūnę, o jos atostogų, ligos, komandiruotės metu ir kitais atvejais, kai jos laikinai nėra, Bendrųjų reikalų skyriaus vyriausiąją specialis</text:span><text:span text:style-name="T45">tę Ugnę Padvelskytę, Kalvarijos savivaldybės skiepijimo COVID-19 ligos (koronaviruso infekcijos) vakcina koordinatore (toliau – koordinatorius) ir pavedu:</text:span></text:p>
      <text:p text:style-name="P46"><text:span text:style-name="T47">1.2.1</text:span><text:span text:style-name="T48">. koordinuoti COVID-19 vakcinų pristatymą į savivaldybėje esančius vakcinacijos centrus ir<text:s/></text:span><text:span text:style-name="T49">paslaugas organizuojančias asmens sveikatos priežiūros įstaigas (toliau – ASPĮ);</text:span><text:span text:style-name="T50"><text:s/></text:span></text:p>
      <text:p text:style-name="P51"><text:span text:style-name="T52">1.2.2</text:span><text:span text:style-name="T53">. nustačius teisės aktų, reguliuojančių skiepijimą COVID-19 vakcina, galimus pažeidimus, apie juos pranešti Kalvarijos savivaldybės administracijos direktoriui ir (a</text:span><text:span text:style-name="T54">r) kitoms kompetentingoms institucijoms.</text:span></text:p>
      <text:p text:style-name="P55"><text:span text:style-name="T56">2</text:span><text:span text:style-name="T57">.<text:s/></text:span><text:span text:style-name="T58">Į p a r e i g o j u VšĮ Kalvarijos pirminės sveikatos priežiūros centrą, VšĮ Sangrūdos ambulatoriją ir A. Masilionio gydymo kliniką</text:span><text:span text:style-name="T59">:</text:span></text:p>
      <text:p text:style-name="P60"><text:span text:style-name="T61">2.1</text:span><text:span text:style-name="T62">. organizuoti ir vykdyti skiepijimą COVID-19 vakcina;</text:span></text:p>
      <text:p text:style-name="P63"><text:span text:style-name="T64">2.2</text:span><text:span text:style-name="T65">.<text:s/></text:span><text:span text:style-name="T66">įve</text:span><text:span text:style-name="T67">rtinus turimų skiepijimo paslaugas galinčių teikti specialistų kiekį, nustatyti papildomų skiepijimo paslaugas galinčių teikti  specialistų poreikį ir, suderinus su koordinatoriumi, pagal poreikį organizuoti jų mokymus;</text:span></text:p>
      <text:p text:style-name="P68"><text:span text:style-name="T69">2.3</text:span><text:span text:style-name="T70">. planuoti skiepijamų asmenų<text:s/></text:span><text:span text:style-name="T71">srautus, atsižvelgiant į skiepijimo paslaugas galinčių teikti specialistų ir asmenų, priklausančių kiekvienai prioritetinei grupei, skaičių;</text:span></text:p>
      <text:p text:style-name="P72"><text:span text:style-name="T73">2.4</text:span><text:span text:style-name="T74">.</text:span><text:span text:style-name="T75"><text:s/></text:span><text:span text:style-name="T76">vakcinacijos proceso sklandžiam organizavimui pasitelkti kitas skiepijančias asmens sveikatos priežiūros į</text:span><text:span text:style-name="T77">staigas.</text:span><text:s/></text:p>
      <text:soft-page-break/>
      <text:p text:style-name="P78">Punkto pakeitimai:</text:p>
      <text:p text:style-name="P79"><text:span text:style-name="T80">Nr.<text:s/></text:span><text:a xlink:href="https://www.e-tar.lt/portal/legalAct.html?documentId=2cd76e302a7c11ecad73e69048767e8c" office:target-frame-name="_top" xlink:show="replace"><text:span text:style-name="T81">D-510 (2.12E)</text:span></text:a><text:span text:style-name="T82">, 2021-10-11, paskelbta TAR 2021-10-11, i. k. 2021-21293</text:span></text:p>
      <text:p text:style-name="Normal"/>
      <text:p text:style-name="P83"><text:span text:style-name="T84">3</text:span><text:span text:style-name="T85">. N u r o d a u<text:s/></text:span><text:span text:style-name="T86">VšĮ Kalvarijos pirminės<text:s/></text:span><text:span text:style-name="T87">sveikatos priežiūros centro vyriausiajai gydytojai Ilonai Aleksienei įgyvendinti COVID-19 vakcinavimo procesą teisės aktų numatyta tvarka.</text:span></text:p>
      <text:p text:style-name="P88"><text:span text:style-name="T89">4</text:span><text:span text:style-name="T90">. P r i p a ž į s t u netekusiu galios Kalvarijos savivaldybės administracijos direktoriaus 2020 m. gruodžio 11<text:s/></text:span><text:span text:style-name="T91">d. įsakymą Nr. D-518 „Dėl pasirengimo vakcinacijai COVID-19 ligos (koronaviruso infekcijos) vakcina Kalvarijos savivaldybėje“.</text:span></text:p>
      <text:p text:style-name="P92"><text:span text:style-name="T93">5</text:span><text:span text:style-name="T94">. N u r o d a u Bendrųjų reikalų skyriaus vyriausiajai specialistei Ugnei Padvelskytei šį įsakymą paskelbti Kalvarijos saviv</text:span><text:span text:style-name="T95">aldybės administracijos interneto svetainėje.</text:span></text:p>
      <text:p text:style-name="P96"><text:span text:style-name="T97">6</text:span><text:span text:style-name="T98">. Šis įsakymas įsigalioja nuo š. m. liepos 30 d.<text:s/></text:span></text:p>
      <text:p text:style-name="P99"><text:span text:style-name="T100">Šis įsakymas per vieną mėnesį nuo paskelbimo (įteikimo) dienos gali būti skundžiamas  Regionų apygardos administracinio teismo Kauno rūmams (adresu: A. M</text:span><text:span text:style-name="T101">ickevičiaus g. 8A, LT-44312 Kaunas) Lietuvos Respublikos administracinių bylų teisenos įstatymo nustatyta tvarka. </text:span></text:p>
      <text:p text:style-name="Normal"/>
      <text:p text:style-name="Normal"/>
      <text:p text:style-name="Normal"/>
      <text:p text:style-name="P102">Direktorius<text:tab/><text:tab/><text:tab/><text:tab/><text:tab/><text:tab/><text:tab/><text:tab/><text:tab/><text:s text:c="17"/>Kęstas Spūdy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alvarijos savivaldybės administracija, Įsakymas</text:span></text:p>
      <text:p text:style-name="P113"><text:span text:style-name="T114">Nr.<text:s/></text:span><text:a xlink:href="https://www.e-tar.lt/portal/legalAct.html?documentId=2cd76e302a7c11ecad73e69048767e8c" office:target-frame-name="_top" xlink:show="replace"><text:span text:style-name="T115">D-510 (2.12E)</text:span></text:a><text:span text:style-name="T116">, 2021-10-11, paskelbta TAR 2021-10-11, i. k. 2021-21293</text:span></text:p>
      <text:p text:style-name="P117"><text:span text:style-name="T118">Dėl Kalvarijos savivaldybės administracijos direktoriaus 2021 m. liepos 29 d. įsakymo Nr.<text:s/></text:span><text:span text:style-name="T119">D-402 (2.12E) „Dėl pasirengimo vakcinacijai COVID-19 ligos (koronaviruso infekcijos) vakcina Kalvarijos savivaldybėje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6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0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0-12T06:59:00Z</meta:creation-date>
    <dc:date>2021-10-12T06:59:00Z</dc:date>
    <meta:print-date>2021-07-28T12:43:00Z</meta:print-date>
    <meta:template xlink:href="Normal.dotm" xlink:type="simple"/>
    <meta:editing-cycles>2</meta:editing-cycles>
    <meta:editing-duration>PT0S</meta:editing-duration>
    <meta:user-defined meta:name="LabbisDVSAttachmentId">ada92868-00fc-417b-ac3a-50c9fa62870a</meta:user-defined>
    <meta:document-statistic meta:page-count="2" meta:paragraph-count="26" meta:word-count="528" meta:character-count="4496" meta:row-count="95" meta:non-whitespace-character-count="3994"/>
  </office:meta>
</office:document-meta>
</file>