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fo:text-indent="0.5in"/>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justify" fo:text-indent="0.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5in"/>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text-properties style:font-size-complex="12pt"/>
    </style:style>
    <style:style style:name="P57" style:parent-style-name="Normal" style:family="paragraph">
      <style:paragraph-properties fo:text-align="justify">
        <style:tab-stops>
          <style:tab-stop style:type="right" style:position="6.693in"/>
        </style:tab-stops>
      </style:paragraph-properties>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text-align="center"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indent="0.5in"/>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TimesLT" style:language-asian="lt" style:country-asian="LT"/>
    </style:style>
    <style:style style:name="T154" style:parent-style-name="DefaultParagraphFont" style:family="text">
      <style:text-properties style:font-name="TimesL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TimesLT" style:language-asian="lt" style:country-asian="LT"/>
    </style:style>
    <style:style style:name="T178" style:parent-style-name="DefaultParagraphFont" style:family="text">
      <style:text-properties style:font-name="TimesLT" style:language-asian="lt" style:country-asian="LT"/>
    </style:style>
    <style:style style:name="T179" style:parent-style-name="DefaultParagraphFont" style:family="text">
      <style:text-properties style:font-name="TimesLT" style:language-asian="lt" style:country-asian="LT"/>
    </style:style>
    <style:style style:name="T180" style:parent-style-name="DefaultParagraphFont" style:family="text">
      <style:text-properties style:font-name="TimesL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TimesLT" style:language-asian="lt" style:country-asian="LT"/>
    </style:style>
    <style:style style:name="T188" style:parent-style-name="DefaultParagraphFont" style:family="text">
      <style:text-properties style:font-name="TimesLT" style:language-asian="lt" style:country-asian="LT"/>
    </style:style>
    <style:style style:name="T189" style:parent-style-name="DefaultParagraphFont" style:family="text">
      <style:text-properties style:font-name="TimesLT" style:language-asian="lt" style:country-asian="LT"/>
    </style:style>
    <style:style style:name="T190" style:parent-style-name="DefaultParagraphFont" style:family="text">
      <style:text-properties style:font-name="TimesL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TimesLT" style:language-asian="lt" style:country-asian="LT"/>
    </style:style>
    <style:style style:name="T217" style:parent-style-name="DefaultParagraphFont" style:family="text">
      <style:text-properties style:font-name="TimesLT" style:language-asian="lt" style:country-asian="LT"/>
    </style:style>
    <style:style style:name="T218" style:parent-style-name="DefaultParagraphFont" style:family="text">
      <style:text-properties style:font-name="TimesLT" style:language-asian="lt" style:country-asian="LT"/>
    </style:style>
    <style:style style:name="T219" style:parent-style-name="DefaultParagraphFont" style:family="text">
      <style:text-properties style:font-name="TimesL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TimesLT" style:language-asian="lt" style:country-asian="LT"/>
    </style:style>
    <style:style style:name="T227" style:parent-style-name="DefaultParagraphFont" style:family="text">
      <style:text-properties style:font-name="TimesLT" style:text-position="super 66.6%" style:language-asian="lt" style:country-asian="LT"/>
    </style:style>
    <style:style style:name="T228" style:parent-style-name="DefaultParagraphFont" style:family="text">
      <style:text-properties style:font-name="TimesLT" style:language-asian="lt" style:country-asian="LT"/>
    </style:style>
    <style:style style:name="T229" style:parent-style-name="DefaultParagraphFont" style:family="text">
      <style:text-properties style:font-name="TimesL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TimesLT" style:language-asian="lt" style:country-asian="LT"/>
    </style:style>
    <style:style style:name="T243" style:parent-style-name="DefaultParagraphFont" style:family="text">
      <style:text-properties style:font-name="TimesL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break-before="page"/>
      <style:text-properties style:font-size-complex="12pt"/>
    </style:style>
    <style:style style:name="P254" style:parent-style-name="Normal" style:family="paragraph">
      <style:paragraph-properties fo:text-align="justify" fo:margin-left="3.447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margin-left="3.4479in">
        <style:tab-stops/>
      </style:paragraph-properties>
      <style:text-properties style:font-size-complex="12pt"/>
    </style:style>
    <style:style style:name="P257" style:parent-style-name="Normal" style:family="paragraph">
      <style:paragraph-properties fo:text-align="center" fo:text-indent="0.5in"/>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indent="0.5in">
        <style:tab-stops>
          <style:tab-stop style:type="left" style:position="0.4923in"/>
          <style:tab-stop style:type="left" style:position="1.3784in"/>
        </style:tab-stops>
      </style:paragraph-properties>
      <style:text-properties fo:font-weight="bold" style:font-weight-asian="bold" style:font-size-complex="12pt"/>
    </style:style>
    <style:style style:name="P261" style:parent-style-name="Normal" style:family="paragraph">
      <style:paragraph-properties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indent="0.5in"/>
    </style:style>
    <style:style style:name="P268" style:parent-style-name="Normal" style:family="paragraph">
      <style:paragraph-properties fo:line-height="115%"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line-height="115%"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Calibri" style:font-name-asian="Calibri" fo:font-size="11pt" style:font-size-asian="11pt" style:font-size-complex="11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indent="0.5in"/>
    </style:style>
    <style:style style:name="P277" style:parent-style-name="Normal" style:family="paragraph">
      <style:paragraph-properties fo:line-height="115%"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line-height="115%"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indent="0.5in"/>
    </style:style>
    <style:style style:name="P286" style:parent-style-name="Normal" style:family="paragraph">
      <style:paragraph-properties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in"/>
    </style:style>
    <style:style style:name="P296" style:parent-style-name="Normal" style:family="paragraph">
      <style:paragraph-properties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Calibri" style:font-name-asian="Calibri" fo:font-size="11pt" style:font-size-asian="11pt" style:font-size-complex="11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Calibri" style:font-name-asian="Calibri" fo:font-size="11pt" style:font-size-asian="11pt" style:font-size-complex="11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text-indent="0.5in"/>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Calibri" style:font-name-asian="Calibri" fo:font-size="11pt" style:font-size-asian="11pt" style:font-size-complex="11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Calibri" style:font-name-asian="Calibri" fo:font-size="11pt" style:font-size-asian="11pt" style:font-size-complex="11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fo:font-size="11pt" style:font-size-asian="11pt" style:font-size-complex="11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Calibri" style:font-name-asian="Calibri" fo:font-size="11pt" style:font-size-asian="11pt" style:font-size-complex="11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Calibri" style:font-name-asian="Calibri" fo:font-size="11pt" style:font-size-asian="11pt" style:font-size-complex="11pt"/>
    </style:style>
    <style:style style:name="T359" style:parent-style-name="DefaultParagraphFont" style:family="text">
      <style:text-properties style:font-name-asian="Calibri"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text-indent="0.5in"/>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Calibri" style:font-name-asian="Calibri" fo:font-size="11pt" style:font-size-asian="11pt" style:font-size-complex="11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text-indent="0.5in"/>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Calibri" style:font-name-asian="Calibri" fo:font-size="11pt" style:font-size-asian="11pt" style:font-size-complex="11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T400" style:parent-style-name="DefaultParagraphFont" style:family="text">
      <style:text-properties style:font-name="Times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Calibri" style:font-name-asian="Calibri" fo:font-size="11pt" style:font-size-asian="11pt" style:font-size-complex="11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6.6%"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justify" fo:text-indent="0.5in"/>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text-indent="0.5in">
        <style:tab-stops>
          <style:tab-stop style:type="left" style:position="0.393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Calibri" style:font-name-asian="Calibri" fo:font-size="11pt" style:font-size-asian="11pt" style:font-size-complex="11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393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Calibri" style:font-name-asian="Calibri" fo:font-size="11pt" style:font-size-asian="11pt" style:font-size-complex="11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Calibri" style:font-name-asian="Calibri" fo:font-size="11pt" style:font-size-asian="11pt" style:font-size-complex="11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393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alibri" style:font-name-asian="Calibri" fo:font-size="11pt" style:font-size-asian="11pt" style:font-size-complex="11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justify">
        <style:tab-stops>
          <style:tab-stop style:type="left" style:position="0.3937in"/>
        </style:tab-stops>
      </style:paragraph-properties>
      <style:text-properties style:font-size-complex="12pt"/>
    </style:style>
    <style:style style:name="P451" style:parent-style-name="Normal" style:family="paragraph">
      <style:paragraph-properties fo:text-align="justify">
        <style:tab-stops>
          <style:tab-stop style:type="left" style:position="0.3937in"/>
        </style:tab-stops>
      </style:paragraph-properties>
      <style:text-properties style:font-size-complex="12pt"/>
    </style:style>
    <style:style style:name="P452" style:parent-style-name="Normal" style:family="paragraph">
      <style:paragraph-properties fo:text-align="justify">
        <style:tab-stops>
          <style:tab-stop style:type="left" style:position="0.393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text-properties style:font-size-complex="12pt"/>
    </style:style>
    <style:style style:name="P456" style:parent-style-name="Normal" style:family="paragraph">
      <style:paragraph-properties fo:text-align="justify" fo:text-indent="0.6895in"/>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style:tab-stops>
          <style:tab-stop style:type="right" style:position="6.693in"/>
        </style:tab-stops>
      </style:paragraph-properties>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28 iki 2017-10-06</text:span></text:p>
      <text:p text:style-name="P3"/>
      <text:p text:style-name="P4"><text:span text:style-name="T5">Sprendimas paskelbtas: TAR 2015-12-31, i. k. 2015-21299</text:span></text:p>
      <text:p text:style-name="P6"/>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p text:style-name="P11"><text:span text:style-name="T12">ŠVENČIONIŲ RAJONO SAVIVALDYBĖS TARYBA</text:span></text:p>
      <text:p text:style-name="P13"/>
      <text:p text:style-name="P14"><text:span text:style-name="T15">SPRENDIMAS</text:span></text:p>
      <text:p text:style-name="P16">DĖL VIETINĖS RINKLIAVOS UŽ LEIDIMO PREKIAUTI AR TEIKTI PASLAUGAS SAVIVALDYBĖS TARYBOS<text:s/>NUSTATYTOSE VIEŠOSIOSE VIETOSE IŠDAVIMĄ NUOSTATŲ PATVIRTINIMO</text:p>
      <text:p text:style-name="P17"/>
      <text:p text:style-name="P18"><text:span text:style-name="T19">2015 m. gruodžio 30 d. Nr. T-230</text:span></text:p>
      <text:p text:style-name="P20"><text:span text:style-name="T21">Švenčionys</text:span></text:p>
      <text:p text:style-name="P22"/>
      <text:p text:style-name="P23"/>
      <text:p text:style-name="P24"><text:span text:style-name="T25">Vadovaudamasi Lietuvos Respublikos vietos savivaldos įstatymo 16 straipsnio 2 dalies 37 punktu, Lietuvos Respublikos rinkliavų įstatymo 11 straipsn</text:span><text:span text:style-name="T26">io 1 dalies 2 punktu, 12 straipsniu ir 13 straipsnio 1 dalimi, Švenčionių rajono savivaldybės taryba <text:s/>n u s p r e n d ž i a:</text:span></text:p>
      <text:p text:style-name="P27"><text:span text:style-name="T28">1</text:span><text:span text:style-name="T29">. Nustatyti vietinę rinkliavą už leidimo prekiauti ar teikti paslaugas savivaldybės tarybos nustatytose viešosiose vietose išd</text:span><text:span text:style-name="T30">avimą.<text:s/></text:span></text:p>
      <text:p text:style-name="P31"><text:span text:style-name="T32">2</text:span><text:span text:style-name="T33">. Patvirtinti Vietinės rinkliavos už leidimo prekiauti ar teikti paslaugas savivaldybės tarybos nustatytose viešosiose vietose išdavimą nuostatus (pridedama).</text:span></text:p>
      <text:p text:style-name="P34"><text:span text:style-name="T35">3</text:span><text:span text:style-name="T36">. Pavesti rajono savivaldybės administracijos direktoriui nustatyti ir keisti Š</text:span><text:span text:style-name="T37">venčionių rajono savivaldybės teritorijoje viešąsias vietas, kuriose leidžiama prekiauti ar teikti paslaugas.</text:span></text:p>
      <text:p text:style-name="P38"><text:span text:style-name="T39">4</text:span><text:span text:style-name="T40">. Įpareigoti Švenčionių rajono savivaldybės administracijos Švenčionių seniūnijos seniūnę Iną Sinienę organizuoti savivaldybės tarybos nustat</text:span><text:span text:style-name="T41">ytoje viešojoje vietoje - automobilių stovėjimo aikštelėje prie pastato, Adutiškio g. 3/Lentupio g. 4, Švenčionių m., prekybos vietų žymėjimą.</text:span></text:p>
      <text:p text:style-name="P42"><text:span text:style-name="T43">5</text:span><text:span text:style-name="T44">. Pripažinti netekusiu galios Švenčionių rajono savivaldybės tarybos 2014 m. lapkričio 17 d. sprendimą Nr. T</text:span><text:span text:style-name="T45">-211 „Dėl vietinės rinkliavos už leidimo išdavimą prekiauti ar teikti paslaugas miestų ir gyvenviečių viešosiose vietose nuostatų patvirtinimo“.</text:span></text:p>
      <text:p text:style-name="P46"><text:span text:style-name="T47">6</text:span><text:span text:style-name="T48">. Nustatyti, kad šis sprendimas įsigalioja 2016 m. sausio 1 dieną.</text:span></text:p>
      <text:p text:style-name="P49"><text:span text:style-name="T50">7</text:span><text:span text:style-name="T51">. Šis sprendimas skelbiamas Teisės</text:span><text:span text:style-name="T52"><text:s/>aktų registre.</text:span></text:p>
      <text:p text:style-name="P53"/>
      <text:p text:style-name="P54"/>
      <text:p text:style-name="P55"/>
      <text:p text:style-name="P56">SAVIVALDYBĖS MERAS<text:tab/>RIMANTAS KLIPČIUS</text:p>
      <text:p text:style-name="P57"/>
      <text:p text:style-name="P58"/>
      <text:p text:style-name="P59"><text:span text:style-name="T60">PATVIRTINTA</text:span></text:p>
      <text:p text:style-name="P61">Švenčionių rajono savivaldybės tarybos</text:p>
      <text:p text:style-name="P62">2015 m. gruodžio 30 d. sprendimu Nr. T-230</text:p>
      <text:p text:style-name="P63"/>
      <text:p text:style-name="P64"><text:span text:style-name="T65">VIETINĖS RINKLIAVOS UŽ LEIDIMO PREKIAUTI AR TEIKTI PASLAUGAS SAVIVALDYBĖS TARYBOS NUSTATYTOSE<text:s/></text:span><text:span text:style-name="T66">VIEŠOSE VIETOSE IŠDAVIMĄ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tinės rinkliavos už leidimo prekiauti ar teikti paslaugas savivaldybės tarybos nustatytose viešosiose vietose išdavimą nuostatai reglamentuoja vietinės rinkliavos už leidimo prekiau</text:span><text:span text:style-name="T76">ti ar teikti paslaugas Švenčionių rajono savivaldybės tarybos (toliau – savivaldybės taryba) nustatytose viešosiose vietose išdavimą dydį, savivaldybės tarybos nustatytas viešąsias vietas, kuriose leidžiama prekiauti ar teikti paslaugas, lengvatas rinkliav</text:span><text:span text:style-name="T77">os mokėtojams, rinkliavos rinkimą ir gražinimo atvejus.</text:span></text:p>
      <text:p text:style-name="P78"><text:span text:style-name="T79">2</text:span><text:span text:style-name="T80">. V</text:span><text:span text:style-name="T81">iešąja vieta, kurioje vykdoma prekyba, teikiamos paslaugos, laikytina savivaldybės teritorijoje esanti savivaldybei ar valstybei nuosavybės teise priklausanti ar patikėjimo teise valdoma terit</text:span><text:span text:style-name="T82">orija (išskyrus išnuomotą ar perduotą naudotis teritoriją)</text:span><text:span text:style-name="T83">,<text:s/></text:span><text:span text:style-name="T84">kurioje teikiamos paslaugos, taip pat vykdoma prekyba nuo (iš) laikinųjų prekybos įrenginių, kioskų paviljonų, prekybai pritaikytų automobilių ar priekabų, lauko kavinių).<text:s/></text:span></text:p>
      <text:p text:style-name="P85"><text:span text:style-name="T86">3</text:span><text:span text:style-name="T87">. Nustatomos saviv</text:span><text:span text:style-name="T88">aldybės teritorijoje viešosios vietos, kuriose leidžiama prekiauti ar teikti paslaugas, pagal priedą.</text:span></text:p>
      <text:p text:style-name="P89"><text:span text:style-name="T90">4</text:span><text:span text:style-name="T91">. Rinkliava – savivaldybės tarybos sprendimu nustatyta privaloma įmoka.<text:s/></text:span></text:p>
      <text:p text:style-name="P92"><text:span text:style-name="T93">5</text:span><text:span text:style-name="T94">. Rinkliavos mokėtojai yra fiziniai ir juridiniai asmenys.<text:s/></text:span></text:p>
      <text:p text:style-name="P95"/>
      <text:p text:style-name="P96"><text:span text:style-name="T97">II</text:span><text:span text:style-name="T98">.<text:s/></text:span><text:span text:style-name="T99">RINKLIAVOS DYDŽIAI</text:span></text:p>
      <text:p text:style-name="P100"/>
      <text:p text:style-name="P101"><text:span text:style-name="T102">6</text:span><text:span text:style-name="T103">. Kiekvienai nustatytai viešąjai vietai nustatomi šie rinkliavos už leidimo prekiauti ar teikti paslaugas savivaldybės tarybos nustatytose viešosiose vietose išdavimą dydžiai:</text:span></text:p>
      <text:p text:style-name="P104"><text:span text:style-name="T105">6.1</text:span><text:span text:style-name="T106"><text:s/>nuo (iš) laikinojo prekybos įrenginio, kiosko pav</text:span><text:span text:style-name="T107">iljono:</text:span></text:p>
      <text:p text:style-name="P108"><text:span text:style-name="T109">6.1.1</text:span><text:span text:style-name="T110">.vieniems metams – 300 Eur;</text:span></text:p>
      <text:p text:style-name="P111"><text:span text:style-name="T112">6.1.2</text:span><text:span text:style-name="T113">. vienam mėnesiui – 30 Eur;</text:span></text:p>
      <text:p text:style-name="P114"><text:span text:style-name="T115">6.1.3</text:span><text:span text:style-name="T116">. vienai dienai – 6 Eur;</text:span></text:p>
      <text:p text:style-name="P117"><text:span text:style-name="T118">6.2</text:span><text:span text:style-name="T119">. nuo (iš)<text:s/></text:span><text:span text:style-name="T120">prekybai pritaikyto</text:span><text:span text:style-name="T121"><text:s/>automobilio ar priekabos, lauko kavinės:</text:span></text:p>
      <text:p text:style-name="P122"><text:span text:style-name="T123">6.2.1</text:span><text:span text:style-name="T124">. vienam mėnesiui<text:s/></text:span>–<text:span text:style-name="T125"><text:s/>30 Eur;</text:span></text:p>
      <text:p text:style-name="P126"><text:span text:style-name="T127">6.2.2</text:span><text:span text:style-name="T128">. vienai dienai<text:s/></text:span>–<text:span text:style-name="T129"><text:s/>6 Eur;</text:span></text:p>
      <text:p text:style-name="P130">7. Rinkliavos dydis didinamas 3 Eur<text:s/><text:span text:style-name="T131">už kiekvieną dieną, kai rinkliavos mokėtojas naudoja savivaldybės aprūpinamą</text:span><text:s/>elektros energiją.<text:s/></text:p>
      <text:p text:style-name="P132"><text:span text:style-name="T133">8</text:span><text:span text:style-name="T134">. Savivaldybės taryba atskiru sprendimu gali rinkliavos dydį kartą per metus indeksuoti, taikydama met</text:span><text:span text:style-name="T135">inį vartojimo kainų indeksą, jeigu jis didesnis negu 1,1.<text:s/></text:span></text:p>
      <text:p text:style-name="Normal"/>
      <text:p text:style-name="P136"><text:span text:style-name="T137">III</text:span><text:span text:style-name="T138">.<text:s/></text:span><text:span text:style-name="T139">RINKLIAVOS MOKĖJIMO IR GRĄŽINIMO TVARKA</text:span></text:p>
      <text:p text:style-name="P140"/>
      <text:p text:style-name="P141"><text:span text:style-name="T142">9</text:span><text:span text:style-name="T143">. Leidimą prekiauti ir teikti paslaugas savivaldybės tarybos nustatytose viešosiose vietose (toliau – leidimas) išduoda ir jį panaikina vie</text:span><text:span text:style-name="T144">tos seniūnijos seniūnas.</text:span></text:p>
      <text:p text:style-name="P145"><text:span text:style-name="T146">10</text:span><text:span text:style-name="T147">. Leidimas išduodamas sumokėjus rinkliavą. Leidimas galioja laikotarpį, už kurį sumokėta rinkliava.</text:span></text:p>
      <text:p text:style-name="P148"><text:span text:style-name="T149">11</text:span><text:span text:style-name="T150">. Leidimas panaikinamas, jei nustatomi Švenčionių rajono savivaldybės tarybos patvirtintų prekybos viešosiose vietose t</text:span><text:span text:style-name="T151">aisyklių pažeidimai.</text:span></text:p>
      <text:p text:style-name="P152"><text:span text:style-name="T153">12</text:span><text:span text:style-name="T154">. Rinkliava mokama į Švenčionių rajono savivaldybės biudžeto sąskaitą.</text:span><text:s/></text:p>
      <text:p text:style-name="P155">Punkto pakeitimai:</text:p>
      <text:p text:style-name="P156"><text:span text:style-name="T157">Nr.<text:s/></text:span><text:a xlink:href="https://www.e-tar.lt/portal/legalAct.html?documentId=9ae7f4c0fce211e68034be159a964f47" office:target-frame-name="_top" xlink:show="replace"><text:span text:style-name="T158">T-32</text:span></text:a><text:span text:style-name="T159">, 2017-02-23, paskelbta TAR 2017</text:span><text:span text:style-name="T160">-02-27, i. k. 2017-03161</text:span></text:p>
      <text:p text:style-name="Normal"/>
      <text:p text:style-name="P161"><text:span text:style-name="T162">13</text:span><text:span text:style-name="T163">.<text:s/></text:span><text:span text:style-name="T164">Seniūnijoje, kurioje išduodamas leidimas, tvarkomas registracijos žurnalas, kuriame nurodoma Rrinkliavos mokėtojas, rinkliavos suma, dokumento, patvirtinančio jos sumokėjimą, pavadinimas, numeris ir data.</text:span></text:p>
      <text:p text:style-name="P165"><text:span text:style-name="T166">14</text:span><text:span text:style-name="T167">. Sumokėta rinkliava<text:s/></text:span><text:span text:style-name="T168">arba jos dalis</text:span><text:span text:style-name="T169"><text:s/>grąžinama šiais atvejais:</text:span></text:p>
      <text:p text:style-name="P170"><text:span text:style-name="T171">14.1</text:span><text:span text:style-name="T172">. kai sumokėta daugiau negu savivaldybės tarybos nustatytas rinkliavos dydis;</text:span></text:p>
      <text:p text:style-name="P173"><text:span text:style-name="T174">14.2</text:span><text:span text:style-name="T175">. jeigu leidimu nebuvo pasinaudota dėl priežasčių, nepriklausančių nuo rinkliavos mokėtojo.</text:span></text:p>
      <text:p text:style-name="P176"><text:span text:style-name="T177"><text:s/></text:span><text:span text:style-name="T178">14.3</text:span><text:span text:style-name="T179">.</text:span><text:span text:style-name="T180"><text:s/>kai rinkliava sumokėta nepagrįstai.</text:span><text:s/></text:p>
      <text:p text:style-name="P181">Papildyta papunkčiu:</text:p>
      <text:p text:style-name="P182"><text:span text:style-name="T183">Nr.<text:s/></text:span><text:a xlink:href="https://www.e-tar.lt/portal/legalAct.html?documentId=9ae7f4c0fce211e68034be159a964f47" office:target-frame-name="_top" xlink:show="replace"><text:span text:style-name="T184">T-32</text:span></text:a><text:span text:style-name="T185">, 2017-02-23, paskelbta TAR 2017-02-27, i. k. 2017-03161</text:span></text:p>
      <text:p text:style-name="Normal"/>
      <text:p text:style-name="P186"><text:span text:style-name="T187">15</text:span><text:span text:style-name="T188">. Rinkliava grąžinama<text:s/></text:span><text:span text:style-name="T189">pagal rinkliavos mokėtojo rašytinį prašymą pateiktą rajono savivaldybės administracijos Mokesčių ir turto skyriui ne vėliau kaip per mėnesį nuo jos sumokėjimo, kartu su vietos seniūnijos pažyma, patvirtinančia šių nuostatų 14 punkte nurodytą rinkliavos grą</text:span><text:span text:style-name="T190">žinimo priežastį.</text:span><text:s/></text:p>
      <text:p text:style-name="P191">Punkto pakeitimai:</text:p>
      <text:p text:style-name="P192"><text:span text:style-name="T193">Nr.<text:s/></text:span><text:a xlink:href="https://www.e-tar.lt/portal/legalAct.html?documentId=9ae7f4c0fce211e68034be159a964f47" office:target-frame-name="_top" xlink:show="replace"><text:span text:style-name="T194">T-32</text:span></text:a><text:span text:style-name="T195">, 2017-02-23, paskelbta TAR 2017-02-27, i. k. 2017-03161</text:span></text:p>
      <text:p text:style-name="Normal"/>
      <text:p text:style-name="P196"><text:span text:style-name="T197">IV</text:span><text:span text:style-name="T198">.<text:s/></text:span><text:span text:style-name="T199">LENGVATOS RINKLIAVOS MOKĖTOJAMS</text:span></text:p>
      <text:p text:style-name="P200"/>
      <text:p text:style-name="P201"><text:span text:style-name="T202">16</text:span><text:span text:style-name="T203">.<text:s/></text:span><text:span text:style-name="T204">Rinkliavos dydis sumažinamas 50 procentų:</text:span></text:p>
      <text:p text:style-name="P205"><text:span text:style-name="T206">16.1</text:span><text:span text:style-name="T207">. asmenims, sulaukusiems senatvės pensijos amžiaus, ir neįgaliems asmenims, turintiems nustatytą darbingumo lygį nuo 30 iki 40 procentų,<text:s/></text:span><text:span text:style-name="T208">deklaravusiems savo gyvenamąją vietą Švenčionių</text:span><text:span text:style-name="T209"><text:s/>rajono savivaldybės ter</text:span><text:span text:style-name="T210">itorijoje. Šie asmenys atitinkamai seniūnijai turi pateikti Pensijos gavėjo pažymėjimo, Neįgaliojo pažymėjimo ar kito dokumento, įrodančio teisę į lengvatą, kopiją;</text:span></text:p>
      <text:p text:style-name="P211"><text:span text:style-name="T212">16.2</text:span><text:span text:style-name="T213">. tautodailininkams, liaudies meistrams, turintiems tautinio paveldo sertifikatus,<text:s/></text:span><text:span text:style-name="T214">tautodailininko ar liaudies meistro pažymėjimą, ir prekiaujantiems savo darbo tautodailės ir dailiųjų amatų gaminiais. Šie asmenys atitinkamai seniūnijai turi pateikti dokumento, įrodančio teisę į lengvatą, kopiją.</text:span></text:p>
      <text:p text:style-name="P215"><text:span text:style-name="T216">17</text:span><text:span text:style-name="T217">. Nuo rinkliavos atleidžiami savo</text:span><text:span text:style-name="T218"><text:s/>užauginta žemės ūkio produkcija prekiaujantys Švenčionių rajono gyventojai, kurie įstatymų nustatyta tvarka nėra įregistravę savo veiklos ir kuriems teisės aktų nustatyta tvarka leidžiama prekiauti (teikti paslaugas) be verslo liudijimo ar individualios v</text:span><text:span text:style-name="T219">eiklos vykdymo pažymos.</text:span><text:s/></text:p>
      <text:p text:style-name="P220">Punkto pakeitimai:</text:p>
      <text:p text:style-name="P221"><text:span text:style-name="T222">Nr.<text:s/></text:span><text:a xlink:href="https://www.e-tar.lt/portal/legalAct.html?documentId=9ae7f4c0fce211e68034be159a964f47" office:target-frame-name="_top" xlink:show="replace"><text:span text:style-name="T223">T-32</text:span></text:a><text:span text:style-name="T224">, 2017-02-23, paskelbta TAR 2017-02-27, i. k. 2017-03161</text:span></text:p>
      <text:p text:style-name="Normal"/>
      <text:p text:style-name="P225"><text:span text:style-name="T226">17</text:span><text:span text:style-name="T227">1</text:span><text:span text:style-name="T228">. Lengvatą gaunantiems šių nuostatų 17 pu</text:span><text:span text:style-name="T229">nkte nurodytiems fiziniams asmenims leidimas prekiauti ar teikti paslaugas išduodamas trims mėnesiams.</text:span><text:s/></text:p>
      <text:p text:style-name="P230">Papildyta punktu:</text:p>
      <text:p text:style-name="P231"><text:span text:style-name="T232">Nr.<text:s/></text:span><text:a xlink:href="https://www.e-tar.lt/portal/legalAct.html?documentId=9ae7f4c0fce211e68034be159a964f47" office:target-frame-name="_top" xlink:show="replace"><text:span text:style-name="T233">T-32</text:span></text:a><text:span text:style-name="T234">, 2017-02-23, paskelbta TAR<text:s/></text:span><text:span text:style-name="T235">2017-02-27, i. k. 2017-03161</text:span></text:p>
      <text:p text:style-name="Normal"/>
      <text:p text:style-name="P236"><text:span text:style-name="T237">V</text:span><text:span text:style-name="T238">.<text:s/></text:span><text:span text:style-name="T239">BAIGIAMOSIOS NUOSTATOS</text:span></text:p>
      <text:p text:style-name="P240"/>
      <text:p text:style-name="P241"><text:span text:style-name="T242">18</text:span><text:span text:style-name="T243">. Rinkliavos rinkimą kontroliuoja Valstybės kontrolė, Švenčionių rajono savivaldybės kontrolierius.</text:span><text:s/></text:p>
      <text:p text:style-name="P244">Punkto pakeitimai:</text:p>
      <text:p text:style-name="P245"><text:span text:style-name="T246">Nr.<text:s/></text:span><text:a xlink:href="https://www.e-tar.lt/portal/legalAct.html?documentId=9ae7f4c0fce211e68034be159a964f47" office:target-frame-name="_top" xlink:show="replace"><text:span text:style-name="T247">T-32</text:span></text:a><text:span text:style-name="T248">, 2017-02-23, paskelbta TAR 2017-02-27, i. k. 2017-03161</text:span></text:p>
      <text:p text:style-name="Normal"/>
      <text:p text:style-name="P249"><text:span text:style-name="T250">____________________________________</text:span></text:p>
      <text:p text:style-name="P251"/>
      <text:p text:style-name="P252"/>
      <text:p text:style-name="P253"/>
      <text:p text:style-name="Normal"/>
      <text:p text:style-name="P254"><text:span text:style-name="T255">Vietinės rinkliavos už leidimo prekiauti ar teikti paslaugas savivaldybės tarybos nustatytose viešosiose vietose išdavimą nuostatų<text:s/></text:span></text:p>
      <text:p text:style-name="P256">Priedas</text:p>
      <text:p text:style-name="P257"/>
      <text:p text:style-name="P258"><text:span text:style-name="T259">ŠVENČIONIŲ RAJONO SAVIVALDYBĖS TERITORIJOJE VIEŠŲJŲ VIETŲ, KURIOSE LEIDŽIAMA PREKIAUTI AR TEIKTI PASLAUGAS, SĄRAŠAS</text:span></text:p>
      <text:p text:style-name="P260"/>
      <text:p text:style-name="P261"><text:span text:style-name="T262">1</text:span><text:span text:style-name="T263">. Adutiškio seniūnija:<text:s/></text:span></text:p>
      <text:p text:style-name="P264"><text:span text:style-name="T265">1.1</text:span><text:span text:style-name="T266">. Adutiškio mstl. – prie pašto pastato, Centrinė aikštė 8;<text:s/></text:span></text:p>
      <text:p text:style-name="P267"/>
      <text:p text:style-name="P268"><text:span text:style-name="T269">2</text:span><text:span text:style-name="T270">. Cirkliškio seniūnija:</text:span></text:p>
      <text:p text:style-name="P271"><text:span text:style-name="T272">2.1</text:span><text:span text:style-name="T273">.Cirkliškio k.<text:s/></text:span><text:span text:style-name="T274">–</text:span><text:span text:style-name="T275"><text:s/>prie parduotuvės pastato, Pergalės g. 1B;</text:span></text:p>
      <text:p text:style-name="P276"/>
      <text:p text:style-name="P277"><text:span text:style-name="T278">3</text:span><text:span text:style-name="T279">. Kaltanėnų seniūnija:<text:s/></text:span></text:p>
      <text:p text:style-name="P280"><text:span text:style-name="T281">3.1</text:span><text:span text:style-name="T282">. Kaltanėnų mstl.<text:s/></text:span><text:span text:style-name="T283">–</text:span><text:span text:style-name="T284"><text:s/>prie bendruomenės namų pastato, Švenčionėlių g. 36;</text:span></text:p>
      <text:p text:style-name="P285"/>
      <text:p text:style-name="P286"><text:span text:style-name="T287">4</text:span><text:span text:style-name="T288">.Labanoro seniūnija:</text:span></text:p>
      <text:p text:style-name="P289"><text:span text:style-name="T290">4.1</text:span><text:span text:style-name="T291">. Labanoro mstl. – aikštė priešais bažnyčią*;</text:span></text:p>
      <text:p text:style-name="P292"><text:span text:style-name="T293">4.2</text:span><text:span text:style-name="T294">. Labanoro mstl. – prie seniūnijos administracinio pastato, Seniūnijos g. 27*;<text:s/></text:span></text:p>
      <text:p text:style-name="P295"/>
      <text:p text:style-name="P296"><text:span text:style-name="T297">5</text:span><text:span text:style-name="T298">.Magūnų seniūnija:</text:span></text:p>
      <text:p text:style-name="P299"><text:span text:style-name="T300">5.1</text:span><text:span text:style-name="T301">. Magūnų k.<text:s/></text:span><text:span text:style-name="T302">–</text:span><text:span text:style-name="T303"><text:s/>prie seniūnijos administracinio pastato, Balingrado g. 25;</text:span></text:p>
      <text:p text:style-name="Normal"/>
      <text:p text:style-name="P304"><text:span text:style-name="T305">5.2</text:span><text:span text:style-name="T306">. Prienų k.<text:s/></text:span><text:span text:style-name="T307">–</text:span><text:span text:style-name="T308"><text:s/>prie pastato, Mokyklos g. 21 (buvusi parduotuvė);</text:span></text:p>
      <text:p text:style-name="Normal"/>
      <text:p text:style-name="P309"><text:span text:style-name="T310">5.3</text:span><text:span text:style-name="T311">. Balingrado k.<text:s/></text:span><text:span text:style-name="T312">–</text:span><text:span text:style-name="T313"><text:s/>aikštė priešais Balingrado Dievo Apvaizdos bažnyčią*;<text:s/></text:span></text:p>
      <text:p text:style-name="P314"/>
      <text:p text:style-name="P315"/>
      <text:p text:style-name="Normal"/>
      <text:p text:style-name="P316"><text:span text:style-name="T317">6</text:span><text:span text:style-name="T318">.Pabradės seniūnija:</text:span></text:p>
      <text:p text:style-name="P319"/>
      <text:p text:style-name="P320"><text:span text:style-name="T321">6.1</text:span><text:span text:style-name="T322">. Pabradės m.<text:s/></text:span><text:span text:style-name="T323">–</text:span><text:span text:style-name="T324"><text:s/>prie futbolo aikštelės prie Žeimenos upės, Vilniaus g. 18A;</text:span></text:p>
      <text:p text:style-name="Normal"/>
      <text:p text:style-name="P325"><text:span text:style-name="T326">6.2</text:span><text:span text:style-name="T327">. Pabradės m.<text:s/></text:span><text:span text:style-name="T328">–</text:span><text:span text:style-name="T329"><text:s/>prie Pabradės miesto kultūros centro pastato, Vilniaus g. 46;</text:span></text:p>
      <text:p text:style-name="Normal"/>
      <text:p text:style-name="P330"><text:span text:style-name="T331">6.3</text:span><text:span text:style-name="T332">. Pabradės m.<text:s/></text:span><text:span text:style-name="T333">–</text:span><text:span text:style-name="T334"><text:s/>Pabradės miesto žemutinis parkas, Vilniaus g. 2A;</text:span></text:p>
      <text:p text:style-name="Normal"/>
      <text:p text:style-name="P335"><text:span text:style-name="T336">6.4</text:span><text:span text:style-name="T337">. Pabradės m.<text:s/></text:span><text:span text:style-name="T338">–</text:span><text:span text:style-name="T339"><text:s/>Dubingėlės skveras, Vilniaus g. 1A;</text:span></text:p>
      <text:p text:style-name="Normal"/>
      <text:p text:style-name="P340"><text:span text:style-name="T341">6.5</text:span><text:span text:style-name="T342">. Pabradės m.<text:s/></text:span><text:span text:style-name="T343">–</text:span><text:span text:style-name="T344"><text:s/>prie pastato, Arnionių g. 58C;</text:span></text:p>
      <text:p text:style-name="Normal"/>
      <text:p text:style-name="P345"><text:span text:style-name="T346">6.6</text:span><text:span text:style-name="T347">. Pabradės m.<text:s/></text:span><text:span text:style-name="T348">–</text:span><text:span text:style-name="T349"><text:s/>prie parduotuvės pastato, Molėtų g. 10;</text:span></text:p>
      <text:p text:style-name="Normal"/>
      <text:p text:style-name="P350"><text:span text:style-name="T351">6.7</text:span><text:span text:style-name="T352">. Pavoverės k.<text:s/></text:span><text:span text:style-name="T353">–</text:span><text:span text:style-name="T354"><text:s/>prie parduotuvės pastato, Bažnyčios g. 2;</text:span></text:p>
      <text:p text:style-name="Normal"/>
      <text:p text:style-name="P355"><text:span text:style-name="T356">6.8</text:span><text:span text:style-name="T357">. Karkažiškės k.<text:s/></text:span><text:span text:style-name="T358">–</text:span><text:span text:style-name="T359"><text:s/>prie parduotuvės pastato, Mokyklos g. 27;</text:span></text:p>
      <text:p text:style-name="P360"/>
      <text:p text:style-name="P361"/>
      <text:p text:style-name="Normal"/>
      <text:p text:style-name="P362"><text:span text:style-name="T363">7</text:span><text:span text:style-name="T364">.Sarių seniūnija:</text:span></text:p>
      <text:p text:style-name="P365"/>
      <text:p text:style-name="P366"><text:span text:style-name="T367">7.1</text:span><text:span text:style-name="T368">.Sarių k.<text:s/></text:span><text:span text:style-name="T369">–</text:span><text:span text:style-name="T370"><text:s/>Sarių ežero paplūdimys**;</text:span></text:p>
      <text:p text:style-name="P371"/>
      <text:p text:style-name="P372"/>
      <text:p text:style-name="P373"><text:span text:style-name="T374">8</text:span><text:span text:style-name="T375">.Strūnaičio seniūnija:</text:span></text:p>
      <text:p text:style-name="P376"/>
      <text:p text:style-name="P377"><text:span text:style-name="T378">8.1</text:span><text:span text:style-name="T379">. N. Strūnaičio k. – prie klubo pastato, Švenčionių g. 27;</text:span></text:p>
      <text:p text:style-name="Normal"/>
      <text:p text:style-name="P380"><text:span text:style-name="T381">8.2</text:span><text:span text:style-name="T382">. Vidutinės k.<text:s/></text:span><text:span text:style-name="T383">–</text:span><text:span text:style-name="T384"><text:s/>p</text:span><text:span text:style-name="T385">rie klubo pastato, Klubo g. 4;</text:span></text:p>
      <text:p text:style-name="P386"/>
      <text:p text:style-name="P387"/>
      <text:p text:style-name="Normal"/>
      <text:p text:style-name="P388"><text:span text:style-name="T389">9</text:span><text:span text:style-name="T390">.Švenčionių seniūnija:</text:span></text:p>
      <text:p text:style-name="P391"/>
      <text:p text:style-name="P392"><text:span text:style-name="T393">9.1</text:span><text:span text:style-name="T394">. Švenčionių m.<text:s/></text:span><text:span text:style-name="T395">–</text:span><text:span text:style-name="T396"><text:s/>Švenčionių miesto parkas, Švenčionėlių g.*;</text:span></text:p>
      <text:p text:style-name="Normal"/>
      <text:p text:style-name="P397"><text:span text:style-name="T398"><text:s/></text:span><text:span text:style-name="T399">9.2</text:span><text:span text:style-name="T400">. Švenčionių m. - prie turgavietės, A. Rymo skg.</text:span><text:s/></text:p>
      <text:p text:style-name="P401">Punkto pakeitimai:</text:p>
      <text:p text:style-name="P402"><text:span text:style-name="T403">Nr.<text:s/></text:span><text:a xlink:href="https://www.e-tar.lt/portal/legalAct.html?documentId=453221301e7c11e69446a4bedc730fe6" office:target-frame-name="_top" xlink:show="replace"><text:span text:style-name="T404">A-342</text:span></text:a><text:span text:style-name="T405">, 2016-05-20, paskelbta TAR 2016-05-23, i. k. 2016-13751</text:span></text:p>
      <text:p text:style-name="Normal"/>
      <text:p text:style-name="P406"><text:span text:style-name="T407">9.3</text:span><text:span text:style-name="T408">. Kochanovkos k.<text:s/></text:span><text:span text:style-name="T409">–</text:span><text:span text:style-name="T410"><text:s/>prie Bėlio ežero*</text:span><text:span text:style-name="T411">,</text:span><text:span text:style-name="T412"><text:s/>**;</text:span></text:p>
      <text:p text:style-name="P413"/>
      <text:p text:style-name="P414"/>
      <text:p text:style-name="Normal"/>
      <text:p text:style-name="P415"><text:span text:style-name="T416">10</text:span><text:span text:style-name="T417">.Švenčionėlių seniūnija:</text:span></text:p>
      <text:p text:style-name="P418"/>
      <text:p text:style-name="P419"><text:span text:style-name="T420">10.1</text:span><text:span text:style-name="T421">.Švenčionėlių m.<text:s/></text:span><text:span text:style-name="T422">–</text:span><text:span text:style-name="T423"><text:s/>aikštelė priešais autobusų stotelę, Priestočio g.;<text:s/></text:span></text:p>
      <text:p text:style-name="Normal"/>
      <text:p text:style-name="P424"><text:span text:style-name="T425">10.2</text:span><text:span text:style-name="T426">.Švenčionėlių m.<text:s/></text:span><text:span text:style-name="T427">–</text:span><text:span text:style-name="T428"><text:s/>prie Švenčionėlių miesto kultūros centro pastato, Vilniaus g. 1*;</text:span></text:p>
      <text:p text:style-name="Normal"/>
      <text:p text:style-name="P429"><text:span text:style-name="T430">10.3</text:span><text:span text:style-name="T431">.Švenčionėlių m.<text:s/></text:span><text:span text:style-name="T432">–</text:span><text:span text:style-name="T433"><text:s/>prie Žeimenos upės 3-čio paplūdimio*ʼ**;</text:span></text:p>
      <text:p text:style-name="Normal"/>
      <text:p text:style-name="P434"><text:span text:style-name="T435">10.4</text:span><text:span text:style-name="T436">.Reškutėnų k.<text:s/></text:span><text:span text:style-name="T437">–</text:span><text:span text:style-name="T438"><text:s/>prie bendruomenės namų pastato, Reškutėnų g. 21;</text:span></text:p>
      <text:p text:style-name="Normal"/>
      <text:p text:style-name="P439"><text:span text:style-name="T440">10.5</text:span><text:span text:style-name="T441">. Pašaminės k.<text:s/></text:span><text:span text:style-name="T442">–</text:span><text:span text:style-name="T443"><text:s/>prie pastato, Švento g. 2 (buvę kultūros namai);</text:span></text:p>
      <text:p text:style-name="Normal"/>
      <text:p text:style-name="P444"><text:span text:style-name="T445">10.6</text:span><text:span text:style-name="T446">.Trūdų k.</text:span><text:span text:style-name="T447"><text:s/>–</text:span><text:span text:style-name="T448"><text:s/>prie bendrabučio pastato, Švenčionėlių g. 44.</text:span></text:p>
      <text:p text:style-name="P449"/>
      <text:p text:style-name="P450"/>
      <text:p text:style-name="P451"/>
      <text:p text:style-name="P452"><text:span text:style-name="T453">Pastaba: *<text:s/></text:span><text:span text:style-name="T454">– švenčių ir renginių metu;</text:span></text:p>
      <text:p text:style-name="P455">** – vasaros metu;</text:p>
      <text:p text:style-name="P456">*** – penktadieniais.</text:p>
      <text:p text:style-name="P457"/>
      <text:p text:style-name="P458"/>
      <text:p text:style-name="P459"/>
      <text:p text:style-name="P460"/>
      <text:p text:style-name="P461"/>
      <text:p text:style-name="P462"><text:span text:style-name="T463">Pakeitimai:</text:span></text:p>
      <text:p text:style-name="P464"/>
      <text:p text:style-name="P465"><text:span text:style-name="T466">1.</text:span></text:p>
      <text:p text:style-name="P467"><text:span text:style-name="T468">Švenčionių rajono savivaldybės administracija, Įsakymas</text:span></text:p>
      <text:p text:style-name="P469"><text:span text:style-name="T470">Nr.<text:s/></text:span><text:a xlink:href="https://www.e-tar.lt/portal/legalAct.html?documentId=453221301e7c11e69446a4bedc730fe6" office:target-frame-name="_top" xlink:show="replace"><text:span text:style-name="T471">A-342</text:span></text:a><text:span text:style-name="T472">, 2016-05-20, paskelbta TAR<text:s/></text:span><text:span text:style-name="T473">2016-05-23, i. k. 2016-13751</text:span></text:p>
      <text:p text:style-name="P474"><text:span text:style-name="T475">Dėl Švenčionių rajono savivaldybės teritorijoje viešųjų vietų kuriuose leidžiama prekiauti ar teikti paslaugas sąrašo pakeitimo</text:span></text:p>
      <text:p text:style-name="P476"/>
      <text:soft-page-break/>
      <text:p text:style-name="P477"><text:span text:style-name="T478">2.</text:span></text:p>
      <text:p text:style-name="P479"><text:span text:style-name="T480">Švenčionių rajono savivaldybės taryba, Sprendimas</text:span></text:p>
      <text:p text:style-name="P481"><text:span text:style-name="T482">Nr.<text:s/></text:span><text:a xlink:href="https://www.e-tar.lt/portal/legalAct.html?documentId=9ae7f4c0fce211e68034be159a964f47" office:target-frame-name="_top" xlink:show="replace"><text:span text:style-name="T483">T-32</text:span></text:a><text:span text:style-name="T484">, 2017-02-23, paskelbta TAR 2017-02-27, i. k. 2017-03161</text:span></text:p>
      <text:p text:style-name="P485"><text:span text:style-name="T486">Dėl Švenčionių rajono savivaldybės tarybos 2015 m. gruodžio 30 d. sprendimo Nr. T-230 „Dėl vietinės rinkliavos už leidimo prekiauti ar tei</text:span><text:span text:style-name="T487">kti paslaugas savivaldybės tarybos nustatytose viešosiose vietose išdavimą nuostat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7-10-10T13:32:00Z</meta:creation-date>
    <dc:date>2017-10-10T13:32:00Z</dc:date>
    <meta:template xlink:href="Normal.dotm" xlink:type="simple"/>
    <meta:editing-cycles>2</meta:editing-cycles>
    <meta:editing-duration>PT0S</meta:editing-duration>
    <meta:document-statistic meta:page-count="6" meta:paragraph-count="122" meta:word-count="1434" meta:character-count="11541" meta:row-count="487" meta:non-whitespace-character-count="10229"/>
  </office:meta>
</office:document-meta>
</file>