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weight-complex="bold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7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37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37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indent="0.3937in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5-06-26, i. k. 2015-10179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SPORTO VIDURINĖS MOKYKLOS PAVADINIMO PAKEITIMO IR NUOSTATŲ PATVIRTINIMO</text:span></text:p>
      <text:p text:style-name="P15"/>
      <text:p text:style-name="P16">2015 m. birželio 25 d. Nr.<text:s/>T-16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 ir 18 straipsnio 1 dalimi, Lietuvos Respublikos biudžetinių įstaigų įstatymo 4 straipsnio 3 dalies 1 punktu, Šiaulių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Šiaulių sporto vidurinės mokyklos pavadinimą ir pavadinti ją Šiaulių sporto gimnazija.</text:span></text:p>
      <text:p text:style-name="P27"><text:span text:style-name="T28">2.</text:span><text:span text:style-name="T29"><text:s/>Neteko galios nuo 2017-11-11</text:span></text:p>
      <text:p text:style-name="P30">Punkto naikinimas:</text:p>
      <text:p text:style-name="P31"><text:span text:style-name="T32">Nr.<text:s/></text:span><text:a xlink:href="https://www.e-tar.lt/portal/legalAct.html?documentId=8ac86550c5de11e7910a89ac20768b0f" office:target-frame-name="_top" xlink:show="replace"><text:span text:style-name="T33">T-378</text:span></text:a><text:span text:style-name="T34">, 2017-11-09, paskelbta TAR 2017-11-10, i. k. 2017-17762</text:span></text:p>
      <text:p text:style-name="Normal"/>
      <text:p text:style-name="P35"><text:span text:style-name="T36">3</text:span><text:span text:style-name="T37">.<text:s/></text:span><text:span text:style-name="T38">Įpareigoti Šiaulių sporto gimnazijos direktorių pasirašyti nuostatus ir įregistruoti juos<text:s/></text:span><text:span text:style-name="T39">valstybės įmonės Registrų centro Šiaulių filiale.</text:span></text:p>
      <text:p text:style-name="P40"><text:span text:style-name="T41">4</text:span><text:span text:style-name="T42">. Pripažinti netekusiu galios<text:s/></text:span><text:span text:style-name="T43">Šiaulių<text:s/></text:span><text:span text:style-name="T44">miesto savivaldybės tarybos 2014 m. birželio 26 d. sprendimą Nr. T-163 „Dėl Šiaulių Vijolių vidurinės mokyklos pavadinimo pakeitimo ir nuostatų patvirtinimo</text:span><text:span text:style-name="T45">“ su vi</text:span><text:span text:style-name="T46">sais pakeitimais ir papildymais.<text:s/></text:span></text:p>
      <text:p text:style-name="P47"><text:span text:style-name="T48">5</text:span><text:span text:style-name="T49">. Nustatyti, kad:</text:span></text:p>
      <text:p text:style-name="P50"><text:span text:style-name="T51">5.1</text:span><text:span text:style-name="T52">. šio sprendimo 4 punktas įsigalioja nuo šio sprendimo 2 punktu patvirtintų nuostatų įregistravimo Juridinių asmenų registre dienos;</text:span></text:p>
      <text:p text:style-name="P53"><text:span text:style-name="T54">5.2</text:span><text:span text:style-name="T55">. šis sprendimas gali būti skundžiamas Lietuvos<text:s/></text:span><text:span text:style-name="T56">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Artūras Visoc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miesto savivaldybės taryba, Sprendimas</text:span></text:p>
      <text:p text:style-name="P72"><text:span text:style-name="T73">Nr.<text:s/></text:span><text:a xlink:href="https://www.e-tar.lt/portal/legalAct.html?documentId=8ac86550c5de11e7910a89ac20768b0f" office:target-frame-name="_top" xlink:show="replace"><text:span text:style-name="T74">T-378</text:span></text:a><text:span text:style-name="T75">, 2017-11-09, paskelbta TAR 2017-11-10, i. k. 2017-17762</text:span></text:p>
      <text:p text:style-name="P76"><text:span text:style-name="T77">Dėl Šiaulių gimnazijų nuostat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4T14:41:00Z</meta:creation-date>
    <dc:date>2017-11-14T14:41:00Z</dc:date>
    <meta:print-date>2015-06-26T06:32:00Z</meta:print-date>
    <meta:template xlink:href="Normal.dotm" xlink:type="simple"/>
    <meta:editing-cycles>2</meta:editing-cycles>
    <meta:editing-duration>PT0S</meta:editing-duration>
    <meta:user-defined meta:name="infolexID">13F569F8-365E-4103-8361-073BA31F9705</meta:user-defined>
    <meta:document-statistic meta:page-count="1" meta:paragraph-count="16" meta:word-count="214" meta:character-count="1814" meta:row-count="55" meta:non-whitespace-character-count="1616"/>
  </office:meta>
</office:document-meta>
</file>