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style:vertical-align="baseline"/>
      <style:text-properties style:font-name="TimesLT" fo:font-size="10pt" style:font-size-asian="10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7" style:parent-style-name="Normal" style:family="paragraph">
      <style:paragraph-properties fo:text-align="justify" style:vertical-align="baseline"/>
      <style:text-properties fo:hyphenate="false"/>
    </style:style>
    <style:style style:name="P8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9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vertical-align="baseline"/>
      <style:text-properties fo:hyphenate="false"/>
    </style:style>
    <style:style style:name="P53" style:parent-style-name="Normal" style:family="paragraph">
      <style:paragraph-properties style:vertical-align="baseline"/>
      <style:text-properties fo:hyphenate="false"/>
    </style:style>
    <style:style style:name="P54" style:parent-style-name="Normal" style:family="paragraph">
      <style:paragraph-properties style:vertical-align="baseline"/>
      <style:text-properties fo:hyphenate="false"/>
    </style:style>
    <style:style style:name="P55" style:parent-style-name="Normal" style:family="paragraph">
      <style:paragraph-properties style:vertical-align="baseline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text:s/></text:h>
      <text:h text:style-name="P6" text:outline-level="4">DIREKTORIUS</text:h>
      <text:p text:style-name="P7"/>
      <text:h text:style-name="P8" text:outline-level="2">ĮSAKYMAS</text:h>
      <text:p text:style-name="P9"><text:span text:style-name="T10">DĖL</text:span><text:span text:style-name="T11"><text:s/>mobiliŲ komandŲ, teikiančiŲ pirminEs ambulatorinEs asmens sveikatos priežiūros paslaugas pacientAMS, serganTIEMS COVID-19 liga, SUDARYMO</text:span></text:p>
      <text:p text:style-name="P12"/>
      <text:p text:style-name="P13"><text:span text:style-name="T14">2020 m. lapkričio 24 d. Nr. B-ĮV-1306</text:span></text:p>
      <text:p text:style-name="P15">Vilkaviškis</text:p>
      <text:p text:style-name="P16"/>
      <text:p text:style-name="P17"><text:span text:style-name="T18">Vadovaudamasis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29 straipsnio 8 dalies 2 punktu, Lietuvos Respublikos civilinės saugos<text:s/></text:span><text:a xlink:href="https://www.e-tar.lt/portal/lt/legalAct/TAR.C15592B096FA/asr" office:target-frame-name="_top" xlink:show="replace"><text:span text:style-name="T21">įstatymo</text:span></text:a><text:span text:style-name="T22"><text:s/>15 straipsnio 2 dalies 4 punktu, Lietuvos Respublikos žmonių užkrečiamųjų ligų profilaktikos ir kontrolės<text:s/></text:span><text:a xlink:href="https://www.e-tar.lt/portal/lt/legalAct/TAR.EE245B47423C/asr" office:target-frame-name="_top" xlink:show="replace"><text:span text:style-name="T23">įstatymo</text:span></text:a><text:span text:style-name="T24"><text:s/>25 straips</text:span><text:span text:style-name="T25">nio 3 dalimi ir vykdydamas Pirminės ambulatorinės asmens sveikatos priežiūros paslaugų teikimo namuose COVID-19 liga (koronaviruso infekcija) sergantiems asmenims organizavimo tvarkos aprašą, patvirtintą Lietuvos Respublikos sveikatos apsaugos ministro – V</text:span><text:span text:style-name="T26">alstybės lygio ekstremaliosios situacijos valstybės operacijų vadovo 2020 m. lapkričio 11 d. sprendimą Nr.<text:s/></text:span><text:a xlink:href="https://www.e-tar.lt/portal/lt/legalAct/b1159c00242711eb932eb1ed7f923910" office:target-frame-name="_top" xlink:show="replace"><text:span text:style-name="T27">V-2586</text:span></text:a><text:span text:style-name="T28"><text:s/>„Dėl pirminės ambulatorinės asmens sveikatos priežiūr</text:span><text:span text:style-name="T29">os paslaugų teikimo namuose COVID-19 liga (koronaviruso infekcija) sergantiems asmenims organizavimo tvarkos aprašo patvirtinimo“,</text:span></text:p>
      <text:p text:style-name="P30"><text:span text:style-name="T31">1</text:span><text:span text:style-name="T32">. N u s t a t a u, kad Vilkaviškio rajono savivaldybės teritorijoje veikiančios pirminės ambulatorinės asmens sveikatos<text:s/></text:span><text:span text:style-name="T33">priežiūros paslaugas teikiančios asmens sveikatos priežiūros įstaigos (toliau – PAASPĮ), nepriklausomai nuo jų teisinio statuso ir pavaldumo, privalo užtikrinti prie įstaigos prirašytiems asmenims Lietuvos Respublikos sveikatos apsaugos ministro – valstybė</text:span><text:span text:style-name="T34">s lygio ekstremaliosios situacijos operacijų vadovo 2020 m. lapkričio 11 d. sprendime Nr. V-2586 „Dėl pirminės ambulatorinės asmens sveikatos priežiūros paslaugų teikimo namuose COVID-19 liga (koronaviruso infekcija) sergantiems asmenims organizavimo tvark</text:span><text:span text:style-name="T35">os aprašas“ nurodytas mobiliosios komandos paslaugas:<text:s/></text:span></text:p>
      <text:p text:style-name="P36"><text:span text:style-name="T37">1.1</text:span><text:span text:style-name="T38">. PAASPĮ pati formuoja mobiliąją komandą ir teikia paslaugas;<text:s/></text:span></text:p>
      <text:p text:style-name="P39"><text:span text:style-name="T40">1.2</text:span><text:span text:style-name="T41">. PAASPĮ sudaro mobiliosios komandos paslaugų teikimo sutartį su kita PAASPĮ, turinčia mobiliąją komandą.</text:span></text:p>
      <text:p text:style-name="P42"><text:span text:style-name="T43">2</text:span><text:span text:style-name="T44">. Į p a r e i</text:span><text:span text:style-name="T45"><text:s/>g o j u PAASPĮ vadovus<text:s/></text:span><text:span text:style-name="T46">pateikti informaciją<text:s/></text:span><text:span text:style-name="T47">Vilkaviškio rajono<text:s/></text:span><text:span text:style-name="T48">savivaldybės administracijos savivaldybės gydytojai (vyriausiajai specialistei) apie šio Įsakymo 1 punkto įgyvendinimą.</text:span></text:p>
      <text:p text:style-name="P49"><text:span text:style-name="T50">Šis įsakymas per vieną mėnesį nuo įsigaliojimo dienos gali būti<text:s/></text:span><text:span text:style-name="T51">skundžiamas Regionų apygardos administracinio teismo Kauno rūmams (adresu: A. Mickevičiaus g. 8A, Kaunas)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Administracijos direktorius</text:span><text:span text:style-name="T57"><text:tab/></text:span><text:span text:style-name="T58"><text:tab/><text:s text:c="21"/></text:span><text:span text:style-name="T59"><text:tab/><text:s text:c="16"/></text:span><text:span text:style-name="T60"><text:s text:c="35"/>Vitas Gavėn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skawasaki@gmail.com</meta:initial-creator>
    <dc:creator>adlibuser</dc:creator>
    <meta:creation-date>2022-05-16T05:26:00Z</meta:creation-date>
    <dc:date>2022-05-16T05:26:00Z</dc:date>
    <meta:print-date>2020-11-06T09:2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350" meta:character-count="2800" meta:row-count="132" meta:non-whitespace-character-count="2513"/>
  </office:meta>
</office:document-meta>
</file>