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PMingLiU" svg:font-family="PMingLiU" style:font-family-generic="roman" style:font-pitch="variable" svg:panose-1="2 2 5 0 0 0 0 0 0 0"/>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asian="Calibri" style:font-size-complex="12pt" style:language-complex="lo" style:country-complex="LA"/>
    </style:style>
    <style:style style:name="P9" style:parent-style-name="Normal" style:family="paragraph">
      <style:paragraph-properties fo:text-align="center"/>
      <style:text-properties style:font-name-asian="Calibri" fo:font-weight="bold" style:font-weight-asian="bold" style:font-size-complex="12pt" style:language-asian="zh" style:country-asian="CN"/>
    </style:style>
    <style:style style:name="P10" style:parent-style-name="Normal" style:family="paragraph">
      <style:paragraph-properties fo:text-align="center"/>
      <style:text-properties style:font-name-asian="Calibri" fo:font-weight="bold" style:font-weight-asian="bold" style:font-size-complex="12pt" style:language-complex="lo" style:country-complex="LA"/>
    </style:style>
    <style:style style:name="P11" style:parent-style-name="Normal" style:family="paragraph">
      <style:paragraph-properties fo:text-align="center"/>
      <style:text-properties style:font-name-asian="Calibri" fo:font-weight="bold" style:font-weight-asian="bold" style:font-size-complex="12pt" style:language-complex="lo" style:country-complex="LA"/>
    </style:style>
    <style:style style:name="P12" style:parent-style-name="Normal" style:family="paragraph">
      <style:paragraph-properties fo:text-align="center"/>
    </style:style>
    <style:style style:name="T13" style:parent-style-name="DefaultParagraphFont" style:family="text">
      <style:text-properties style:font-name-asian="Calibri" style:font-name-complex="Arial Unicode MS" fo:font-weight="bold" style:font-weight-asian="bold" style:font-size-complex="12pt" style:language-complex="lo" style:country-complex="LA"/>
    </style:style>
    <style:style style:name="T14" style:parent-style-name="DefaultParagraphFont" style:family="text">
      <style:text-properties style:font-name-asian="Calibri" fo:font-weight="bold" style:font-weight-asian="bold" style:font-size-complex="12pt" style:language-complex="lo" style:country-complex="LA"/>
    </style:style>
    <style:style style:name="T15" style:parent-style-name="DefaultParagraphFont" style:family="text">
      <style:text-properties style:font-name-asian="Calibri" style:font-name-complex="Arial Unicode MS" fo:font-weight="bold" style:font-weight-asian="bold" style:font-size-complex="12pt" style:language-complex="lo" style:country-complex="LA"/>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paragraph-properties fo:text-align="center"/>
      <style:text-properties style:font-name-asian="Calibri" style:font-size-complex="12pt" style:language-complex="lo" style:country-complex="LA"/>
    </style:style>
    <style:style style:name="P18" style:parent-style-name="Normal" style:family="paragraph">
      <style:paragraph-properties fo:text-align="center"/>
      <style:text-properties style:font-name-asian="Calibri" style:font-size-complex="12pt" style:language-complex="lo" style:country-complex="LA"/>
    </style:style>
    <style:style style:name="P19" style:parent-style-name="Normal" style:family="paragraph">
      <style:paragraph-properties fo:text-align="center"/>
      <style:text-properties fo:font-weight="bold" style:font-weight-asian="bold"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1pt" style:language-asian="ar" style:country-asian="SA"/>
    </style:style>
    <style:style style:name="T25" style:parent-style-name="DefaultParagraphFont" style:family="text">
      <style:text-properties style:font-weight-complex="bold"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letter-spacing="0.0277in"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style:tab-stops>
          <style:tab-stop style:type="left" style:position="4.8236in"/>
          <style:tab-stop style:type="left" style:position="5.2638in"/>
        </style:tab-stops>
      </style:paragraph-properties>
      <style:text-properties fo:hyphenate="false"/>
    </style:style>
    <style:style style:name="P37" style:parent-style-name="Normal" style:family="paragraph">
      <style:paragraph-properties fo:widows="0" fo:orphans="0" fo:text-align="justify">
        <style:tab-stops>
          <style:tab-stop style:type="left" style:position="4.8236in"/>
          <style:tab-stop style:type="left" style:position="5.2638in"/>
        </style:tab-stops>
      </style:paragraph-properties>
      <style:text-properties fo:hyphenate="false"/>
    </style:style>
    <style:style style:name="P38" style:parent-style-name="Normal" style:family="paragraph">
      <style:paragraph-properties fo:widows="0" fo:orphans="0" fo:text-align="justify">
        <style:tab-stops>
          <style:tab-stop style:type="left" style:position="4.8236in"/>
          <style:tab-stop style:type="left" style:position="5.2638in"/>
        </style:tab-stops>
      </style:paragraph-properties>
      <style:text-properties fo:hyphenate="false"/>
    </style:style>
    <style:style style:name="P39" style:parent-style-name="Normal" style:family="paragraph">
      <style:paragraph-properties fo:widows="0" fo:orphans="0" fo:text-align="justify">
        <style:tab-stops>
          <style:tab-stop style:type="left" style:position="4.8236in"/>
          <style:tab-stop style:type="left" style:position="5.2638in"/>
        </style:tab-stops>
      </style:paragraph-properties>
      <style:text-properties fo:hyphenate="false"/>
    </style:style>
    <style:style style:name="T40" style:parent-style-name="DefaultParagraphFont" style:family="text">
      <style:text-properties style:font-name-asian="Calibri" style:font-name-complex="Tahoma" style:letter-kerning="true" style:font-size-complex="12pt" style:language-complex="lo" style:country-complex="LA"/>
    </style:style>
    <style:style style:name="T41" style:parent-style-name="DefaultParagraphFont" style:family="text">
      <style:text-properties style:font-name-asian="Calibri" style:font-name-complex="Tahoma" style:letter-kerning="true" style:font-size-complex="12pt" style:language-complex="lo" style:country-complex="LA"/>
    </style:style>
    <style:style style:name="T42" style:parent-style-name="DefaultParagraphFont" style:family="text">
      <style:text-properties style:font-name-asian="Calibri" style:font-name-complex="Tahoma" style:letter-kerning="true" style:font-size-complex="12pt" style:language-complex="lo" style:country-complex="LA"/>
    </style:style>
    <style:style style:name="P43" style:parent-style-name="Normal" style:family="paragraph">
      <style:paragraph-properties fo:text-align="justify" fo:margin-left="2.7in" fo:text-indent="0.9in">
        <style:tab-stops/>
      </style:paragraph-properties>
    </style:style>
    <style:style style:name="P44" style:parent-style-name="Normal" style:family="paragraph">
      <style:paragraph-properties fo:break-before="page"/>
    </style:style>
    <style:style style:name="P45" style:parent-style-name="Normal" style:family="paragraph">
      <style:paragraph-properties fo:text-align="justify" fo:margin-left="2.7in" fo:text-indent="0.9in">
        <style:tab-stops/>
      </style:paragraph-properties>
      <style:text-properties style:font-name-asian="Calibri" style:font-size-complex="12pt" style:language-complex="lo" style:country-complex="LA"/>
    </style:style>
    <style:style style:name="P46" style:parent-style-name="Normal" style:family="paragraph">
      <style:paragraph-properties fo:text-align="justify" fo:margin-left="2.7in" fo:text-indent="0.9in">
        <style:tab-stops/>
      </style:paragraph-properties>
      <style:text-properties style:font-name-asian="Calibri" style:font-size-complex="12pt" style:language-complex="lo" style:country-complex="LA"/>
    </style:style>
    <style:style style:name="P47" style:parent-style-name="Normal" style:family="paragraph">
      <style:paragraph-properties fo:text-align="justify" fo:margin-left="2.7in" fo:text-indent="0.9in">
        <style:tab-stops/>
      </style:paragraph-properties>
      <style:text-properties style:font-name-asian="Calibri" style:font-size-complex="12pt" style:language-complex="lo" style:country-complex="LA"/>
    </style:style>
    <style:style style:name="P48" style:parent-style-name="Normal" style:family="paragraph">
      <style:paragraph-properties fo:text-align="center" fo:text-indent="0.5in"/>
      <style:text-properties style:font-name-asian="Calibri" fo:font-weight="bold" style:font-weight-asian="bold" style:font-size-complex="12pt" style:language-complex="lo" style:country-complex="LA"/>
    </style:style>
    <style:style style:name="P49" style:parent-style-name="Normal" style:family="paragraph">
      <style:paragraph-properties fo:text-align="center" fo:text-indent="0.5in"/>
      <style:text-properties style:font-name-asian="Calibri" fo:font-weight="bold" style:font-weight-asian="bold" style:font-size-complex="12pt" style:language-complex="lo" style:country-complex="LA"/>
    </style:style>
    <style:style style:name="P50" style:parent-style-name="Normal" style:family="paragraph">
      <style:paragraph-properties fo:text-align="center" fo:text-indent="0.5in"/>
    </style:style>
    <style:style style:name="T51" style:parent-style-name="DefaultParagraphFont" style:family="text">
      <style:text-properties style:font-name-asian="Calibri" fo:font-weight="bold" style:font-weight-asian="bold" style:font-size-complex="12pt" style:language-complex="lo" style:country-complex="LA"/>
    </style:style>
    <style:style style:name="P52" style:parent-style-name="Normal" style:family="paragraph">
      <style:paragraph-properties fo:text-align="center" fo:text-indent="0.5in"/>
      <style:text-properties style:font-name-asian="Calibri" fo:font-weight="bold" style:font-weight-asian="bold" style:font-size-complex="12pt" style:language-complex="lo" style:country-complex="LA"/>
    </style:style>
    <style:style style:name="P53" style:parent-style-name="Normal" style:family="paragraph">
      <style:paragraph-properties fo:text-align="center" fo:text-indent="0.5in"/>
      <style:text-properties style:font-name-asian="Calibri" fo:font-weight="bold" style:font-weight-asian="bold" fo:font-size="3pt" style:font-size-asian="3pt" style:font-size-complex="3pt" style:language-complex="lo" style:country-complex="LA"/>
    </style:style>
    <style:style style:name="P54" style:parent-style-name="Normal" style:family="paragraph">
      <style:paragraph-properties fo:text-align="center" fo:margin-left="0.75in">
        <style:tab-stops>
          <style:tab-stop style:type="left" style:position="-0.4541in"/>
          <style:tab-stop style:type="left" style:position="0.825in"/>
          <style:tab-stop style:type="left" style:position="1.875in"/>
        </style:tab-stops>
      </style:paragraph-properties>
    </style:style>
    <style:style style:name="T55" style:parent-style-name="DefaultParagraphFont" style:family="text">
      <style:text-properties style:font-name-asian="Calibri" fo:font-weight="bold" style:font-weight-asian="bold" style:font-size-complex="12pt" style:language-complex="lo" style:country-complex="LA"/>
    </style:style>
    <style:style style:name="T56" style:parent-style-name="DefaultParagraphFont" style:family="text">
      <style:text-properties style:font-name-asian="Calibri" fo:font-weight="bold" style:font-weight-asian="bold" style:font-size-complex="12pt" style:language-complex="lo" style:country-complex="LA"/>
    </style:style>
    <style:style style:name="T57" style:parent-style-name="DefaultParagraphFont" style:family="text">
      <style:text-properties style:font-name-asian="Calibri" fo:font-weight="bold" style:font-weight-asian="bold" style:font-size-complex="12pt" style:language-complex="lo" style:country-complex="LA"/>
    </style:style>
    <style:style style:name="P58" style:parent-style-name="Normal" style:family="paragraph">
      <style:paragraph-properties fo:text-align="center" fo:text-indent="0.5in">
        <style:tab-stops>
          <style:tab-stop style:type="left" style:position="0in"/>
          <style:tab-stop style:type="left" style:position="0.2958in"/>
        </style:tab-stops>
      </style:paragraph-properties>
      <style:text-properties style:font-name-asian="Calibri" fo:font-weight="bold" style:font-weight-asian="bold" style:font-size-complex="12pt" style:language-complex="lo" style:country-complex="LA"/>
    </style:style>
    <style:style style:name="P59" style:parent-style-name="Normal" style:family="paragraph">
      <style:paragraph-properties fo:line-height="107%" fo:margin-left="0.5in" fo:text-indent="-0.25in">
        <style:tab-stops>
          <style:tab-stop style:type="left" style:position="-0.5in"/>
          <style:tab-stop style:type="left" style:position="-0.2041in"/>
          <style:tab-stop style:type="left" style:position="0in"/>
          <style:tab-stop style:type="left" style:position="0.2875in"/>
        </style:tab-stops>
      </style:paragraph-properties>
    </style:style>
    <style:style style:name="T60" style:parent-style-name="DefaultParagraphFont" style:family="text">
      <style:text-properties style:font-name-asian="Calibri" style:font-size-complex="12pt" style:language-complex="lo" style:country-complex="LA"/>
    </style:style>
    <style:style style:name="T61" style:parent-style-name="DefaultParagraphFont" style:family="text">
      <style:text-properties style:font-name-asian="Calibri" style:font-size-complex="12pt" style:language-complex="lo" style:country-complex="LA"/>
    </style:style>
    <style:style style:name="T62" style:parent-style-name="DefaultParagraphFont" style:family="text">
      <style:text-properties style:font-name-asian="Calibri" style:font-size-complex="12pt" style:language-complex="lo" style:country-complex="LA"/>
    </style:style>
    <style:style style:name="T63" style:parent-style-name="DefaultParagraphFont" style:family="text">
      <style:text-properties style:font-name-asian="Calibri" style:font-size-complex="12pt" style:language-complex="lo" style:country-complex="LA"/>
    </style:style>
    <style:style style:name="P64" style:parent-style-name="Normal" style:family="paragraph">
      <style:text-properties fo:font-size="7pt" style:font-size-asian="7pt" style:font-size-complex="7pt"/>
    </style:style>
    <style:style style:name="P65" style:parent-style-name="Normal" style:family="paragraph">
      <style:paragraph-properties fo:text-align="justify">
        <style:tab-stops>
          <style:tab-stop style:type="left" style:position="0in"/>
          <style:tab-stop style:type="left" style:position="0.2958in"/>
          <style:tab-stop style:type="left" style:position="0.5in"/>
          <style:tab-stop style:type="left" style:position="0.7875in"/>
        </style:tab-stops>
      </style:paragraph-properties>
    </style:style>
    <style:style style:name="T66" style:parent-style-name="DefaultParagraphFont" style:family="text">
      <style:text-properties style:font-name-asian="Calibri" style:font-size-complex="12pt" style:language-complex="lo" style:country-complex="LA"/>
    </style:style>
    <style:style style:name="T67" style:parent-style-name="DefaultParagraphFont" style:family="text">
      <style:text-properties style:font-name-asian="Calibri" style:font-name-complex="Arial Unicode MS" style:font-size-complex="12pt" style:language-complex="lo" style:country-complex="LA"/>
    </style:style>
    <style:style style:name="T68" style:parent-style-name="DefaultParagraphFont" style:family="text">
      <style:text-properties style:font-name-asian="Calibri" style:font-name-complex="Arial Unicode MS" style:font-size-complex="12pt" style:language-complex="lo" style:country-complex="LA"/>
    </style:style>
    <style:style style:name="T69" style:parent-style-name="DefaultParagraphFont" style:family="text">
      <style:text-properties style:font-name-asian="Calibri" style:font-name-complex="Arial Unicode MS" fo:color="#FF0000" style:font-size-complex="12pt" style:language-complex="lo" style:country-complex="LA"/>
    </style:style>
    <style:style style:name="T70" style:parent-style-name="DefaultParagraphFont" style:family="text">
      <style:text-properties style:font-name-asian="Calibri" style:font-name-complex="Arial Unicode MS" style:font-size-complex="12pt" style:language-complex="lo" style:country-complex="LA"/>
    </style:style>
    <style:style style:name="P71" style:parent-style-name="Normal" style:family="paragraph">
      <style:paragraph-properties fo:text-align="justify" fo:text-indent="0.4923in">
        <style:tab-stops>
          <style:tab-stop style:type="left" style:position="0in"/>
        </style:tab-stops>
      </style:paragraph-properties>
    </style:style>
    <style:style style:name="T72" style:parent-style-name="DefaultParagraphFont" style:family="text">
      <style:text-properties style:font-name-asian="Calibri" style:font-size-complex="12pt" style:language-complex="lo" style:country-complex="LA"/>
    </style:style>
    <style:style style:name="T73" style:parent-style-name="DefaultParagraphFont" style:family="text">
      <style:text-properties style:font-name-asian="Calibri" style:font-size-complex="12pt" style:language-complex="lo" style:country-complex="LA"/>
    </style:style>
    <style:style style:name="P74" style:parent-style-name="Normal" style:family="paragraph">
      <style:paragraph-properties fo:text-align="justify" fo:text-indent="0.4722in"/>
    </style:style>
    <style:style style:name="T75" style:parent-style-name="DefaultParagraphFont" style:family="text">
      <style:text-properties style:font-name-asian="Calibri" style:font-size-complex="12pt" style:language-complex="lo" style:country-complex="LA"/>
    </style:style>
    <style:style style:name="T76" style:parent-style-name="DefaultParagraphFont" style:family="text">
      <style:text-properties style:font-name-asian="Calibri" style:font-size-complex="12pt" style:language-complex="lo" style:country-complex="LA"/>
    </style:style>
    <style:style style:name="T77" style:parent-style-name="DefaultParagraphFont" style:family="text">
      <style:text-properties style:font-name-asian="Calibri" fo:font-weight="bold" style:font-weight-asian="bold" style:font-size-complex="12pt" style:language-complex="lo" style:country-complex="LA"/>
    </style:style>
    <style:style style:name="T78" style:parent-style-name="DefaultParagraphFont" style:family="text">
      <style:text-properties style:font-name-asian="Calibri" style:font-size-complex="12pt" style:language-complex="lo" style:country-complex="LA"/>
    </style:style>
    <style:style style:name="T79" style:parent-style-name="DefaultParagraphFont" style:family="text">
      <style:text-properties style:font-name-asian="Calibri" style:font-name-complex="Arial Unicode MS" style:font-size-complex="12pt" style:language-complex="lo" style:country-complex="LA"/>
    </style:style>
    <style:style style:name="T80" style:parent-style-name="DefaultParagraphFont" style:family="text">
      <style:text-properties style:font-name-asian="Calibri" style:font-name-complex="Arial Unicode MS" style:font-size-complex="12pt" style:language-complex="lo" style:country-complex="LA"/>
    </style:style>
    <style:style style:name="T81" style:parent-style-name="DefaultParagraphFont" style:family="text">
      <style:text-properties style:font-name-asian="Calibri" style:font-size-complex="12pt" style:language-complex="lo" style:country-complex="LA"/>
    </style:style>
    <style:style style:name="P82" style:parent-style-name="Normal" style:family="paragraph">
      <style:paragraph-properties fo:text-align="justify" fo:text-indent="0.4923in"/>
    </style:style>
    <style:style style:name="T83" style:parent-style-name="DefaultParagraphFont" style:family="text">
      <style:text-properties style:font-name-asian="Calibri" style:font-size-complex="12pt" style:language-complex="lo" style:country-complex="LA"/>
    </style:style>
    <style:style style:name="T84" style:parent-style-name="DefaultParagraphFont" style:family="text">
      <style:text-properties style:font-name-asian="Calibri" style:font-size-complex="12pt" style:language-complex="lo" style:country-complex="LA"/>
    </style:style>
    <style:style style:name="T85" style:parent-style-name="DefaultParagraphFont" style:family="text">
      <style:text-properties style:font-name-asian="Calibri" fo:font-weight="bold" style:font-weight-asian="bold" style:font-size-complex="12pt" style:language-complex="lo" style:country-complex="LA"/>
    </style:style>
    <style:style style:name="T86" style:parent-style-name="DefaultParagraphFont" style:family="text">
      <style:text-properties style:font-name-asian="Calibri" style:font-size-complex="12pt" style:language-complex="lo" style:country-complex="LA"/>
    </style:style>
    <style:style style:name="T87" style:parent-style-name="DefaultParagraphFont" style:family="text">
      <style:text-properties style:font-name-asian="Calibri" fo:font-weight="bold" style:font-weight-asian="bold" style:font-size-complex="12pt" style:language-complex="lo" style:country-complex="LA"/>
    </style:style>
    <style:style style:name="T88" style:parent-style-name="DefaultParagraphFont" style:family="text">
      <style:text-properties style:font-name-asian="Calibri" style:font-size-complex="12pt" style:language-complex="lo" style:country-complex="LA"/>
    </style:style>
    <style:style style:name="T89" style:parent-style-name="DefaultParagraphFont" style:family="text">
      <style:text-properties style:font-name-asian="Calibri" style:font-name-complex="Arial Unicode MS" style:font-size-complex="12pt" style:language-complex="lo" style:country-complex="LA"/>
    </style:style>
    <style:style style:name="P90" style:parent-style-name="Normal" style:family="paragraph">
      <style:paragraph-properties fo:text-align="justify" fo:text-indent="0.4923in">
        <style:tab-stops>
          <style:tab-stop style:type="left" style:position="0in"/>
        </style:tab-stops>
      </style:paragraph-properties>
    </style:style>
    <style:style style:name="T91" style:parent-style-name="DefaultParagraphFont" style:family="text">
      <style:text-properties style:font-name-asian="Calibri" style:font-name-complex="Arial Unicode MS" style:font-weight-complex="bold" style:font-size-complex="12pt" style:language-complex="lo" style:country-complex="LA"/>
    </style:style>
    <style:style style:name="T92" style:parent-style-name="DefaultParagraphFont" style:family="text">
      <style:text-properties style:font-name-asian="Calibri" style:font-name-complex="Arial Unicode MS" style:font-weight-complex="bold" style:font-size-complex="12pt" style:language-complex="lo" style:country-complex="LA"/>
    </style:style>
    <style:style style:name="T93" style:parent-style-name="DefaultParagraphFont" style:family="text">
      <style:text-properties style:font-name-asian="Calibri" style:font-name-complex="Arial Unicode MS" fo:font-weight="bold" style:font-weight-asian="bold" style:font-weight-complex="bold" style:font-size-complex="12pt" style:language-complex="lo" style:country-complex="LA"/>
    </style:style>
    <style:style style:name="T94" style:parent-style-name="DefaultParagraphFont" style:family="text">
      <style:text-properties style:font-name-asian="Calibri" style:font-name-complex="Arial Unicode MS" fo:font-weight="bold" style:font-weight-asian="bold" style:font-weight-complex="bold" style:font-size-complex="12pt" style:language-complex="lo" style:country-complex="LA"/>
    </style:style>
    <style:style style:name="T95" style:parent-style-name="DefaultParagraphFont" style:family="text">
      <style:text-properties style:font-name-asian="Calibri" style:font-size-complex="12pt" style:language-complex="lo" style:country-complex="LA"/>
    </style:style>
    <style:style style:name="T96" style:parent-style-name="DefaultParagraphFont" style:family="text">
      <style:text-properties style:font-name-asian="Calibri" style:font-name-complex="Arial Unicode MS" style:font-weight-complex="bold" style:font-size-complex="12pt" style:language-complex="lo" style:country-complex="LA"/>
    </style:style>
    <style:style style:name="T97" style:parent-style-name="DefaultParagraphFont" style:family="text">
      <style:text-properties style:font-name-asian="Calibri" style:font-name-complex="Arial Unicode MS" style:font-size-complex="12pt" style:language-complex="lo" style:country-complex="LA"/>
    </style:style>
    <style:style style:name="T98" style:parent-style-name="DefaultParagraphFont" style:family="text">
      <style:text-properties style:font-name-asian="Calibri" style:font-name-complex="Arial Unicode MS" style:font-weight-complex="bold" style:font-size-complex="12pt" style:language-complex="lo" style:country-complex="LA"/>
    </style:style>
    <style:style style:name="T99" style:parent-style-name="DefaultParagraphFont" style:family="text">
      <style:text-properties style:font-name-asian="Calibri" style:font-name-complex="Arial Unicode MS" fo:font-weight="bold" style:font-weight-asian="bold" style:font-weight-complex="bold" style:font-size-complex="12pt" style:language-complex="lo" style:country-complex="LA"/>
    </style:style>
    <style:style style:name="T100" style:parent-style-name="DefaultParagraphFont" style:family="text">
      <style:text-properties style:font-name-asian="Calibri" style:font-size-complex="12pt" style:language-complex="lo" style:country-complex="LA"/>
    </style:style>
    <style:style style:name="T101" style:parent-style-name="DefaultParagraphFont" style:family="text">
      <style:text-properties style:font-name-asian="Calibri" style:font-name-complex="Arial Unicode MS" style:font-weight-complex="bold" style:font-size-complex="12pt" style:language-complex="lo" style:country-complex="LA"/>
    </style:style>
    <style:style style:name="P102" style:parent-style-name="Normal" style:family="paragraph">
      <style:paragraph-properties fo:text-align="justify" fo:text-indent="0.4722in">
        <style:tab-stops>
          <style:tab-stop style:type="left" style:position="0.5in"/>
        </style:tab-stops>
      </style:paragraph-properties>
    </style:style>
    <style:style style:name="T103" style:parent-style-name="DefaultParagraphFont" style:family="text">
      <style:text-properties style:font-name-asian="Calibri" style:font-size-complex="12pt" style:language-complex="lo" style:country-complex="LA"/>
    </style:style>
    <style:style style:name="T104" style:parent-style-name="DefaultParagraphFont" style:family="text">
      <style:text-properties style:font-name-asian="Calibri" style:font-size-complex="12pt" style:language-complex="lo" style:country-complex="LA"/>
    </style:style>
    <style:style style:name="T105" style:parent-style-name="DefaultParagraphFont" style:family="text">
      <style:text-properties style:font-name-asian="Calibri" fo:font-weight="bold" style:font-weight-asian="bold" style:font-size-complex="12pt" style:language-complex="lo" style:country-complex="LA"/>
    </style:style>
    <style:style style:name="T106" style:parent-style-name="DefaultParagraphFont" style:family="text">
      <style:text-properties style:font-name-asian="Calibri" style:font-size-complex="12pt" style:language-complex="lo" style:country-complex="LA"/>
    </style:style>
    <style:style style:name="T107" style:parent-style-name="DefaultParagraphFont" style:family="text">
      <style:text-properties style:font-name-asian="Calibri" fo:font-weight="bold" style:font-weight-asian="bold" style:font-size-complex="12pt" style:language-complex="lo" style:country-complex="LA"/>
    </style:style>
    <style:style style:name="T108" style:parent-style-name="DefaultParagraphFont" style:family="text">
      <style:text-properties style:font-name-asian="Calibri" style:font-size-complex="12pt" style:language-complex="lo" style:country-complex="LA"/>
    </style:style>
    <style:style style:name="T109"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10"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111" style:parent-style-name="Normal" style:family="paragraph">
      <style:paragraph-properties fo:text-align="justify" fo:text-indent="0.4722in"/>
    </style:style>
    <style:style style:name="T112"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13"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14" style:parent-style-name="DefaultParagraphFont" style:family="text">
      <style:text-properties style:font-name-asian="Calibri" style:font-name-complex="Arial Unicode MS" fo:font-weight="bold" style:font-weight-asian="bold" style:font-size-complex="12pt" style:language-asian="lt" style:country-asian="LT" style:language-complex="lo" style:country-complex="LA"/>
    </style:style>
    <style:style style:name="T115"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16"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17" style:parent-style-name="DefaultParagraphFont" style:family="text">
      <style:text-properties style:font-name-asian="Calibri" style:font-weight-complex="bold" style:font-size-complex="12pt" style:language-complex="lo" style:country-complex="LA"/>
    </style:style>
    <style:style style:name="P118" style:parent-style-name="Normal" style:family="paragraph">
      <style:paragraph-properties fo:text-align="justify" fo:text-indent="0.4722in"/>
    </style:style>
    <style:style style:name="T119" style:parent-style-name="DefaultParagraphFont" style:family="text">
      <style:text-properties style:font-name-asian="Calibri" style:font-weight-complex="bold" style:font-size-complex="12pt" style:language-complex="lo" style:country-complex="LA"/>
    </style:style>
    <style:style style:name="T120" style:parent-style-name="DefaultParagraphFont" style:family="text">
      <style:text-properties style:font-name-asian="Calibri" style:font-weight-complex="bold" style:font-size-complex="12pt" style:language-complex="lo" style:country-complex="LA"/>
    </style:style>
    <style:style style:name="T121" style:parent-style-name="DefaultParagraphFont" style:family="text">
      <style:text-properties style:font-name-asian="Calibri" fo:font-weight="bold" style:font-weight-asian="bold" style:font-size-complex="12pt" style:language-complex="lo" style:country-complex="LA"/>
    </style:style>
    <style:style style:name="T122" style:parent-style-name="DefaultParagraphFont" style:family="text">
      <style:text-properties style:font-name-asian="Calibri" fo:font-weight="bold" style:font-weight-asian="bold" style:font-weight-complex="bold" style:font-size-complex="12pt" style:language-complex="lo" style:country-complex="LA"/>
    </style:style>
    <style:style style:name="T123" style:parent-style-name="DefaultParagraphFont" style:family="text">
      <style:text-properties style:font-name-asian="Calibri" style:font-weight-complex="bold" style:font-size-complex="12pt" style:language-complex="lo" style:country-complex="LA"/>
    </style:style>
    <style:style style:name="T124" style:parent-style-name="DefaultParagraphFont" style:family="text">
      <style:text-properties style:font-name-asian="Calibri" style:font-size-complex="12pt" style:language-complex="lo" style:country-complex="LA"/>
    </style:style>
    <style:style style:name="T125" style:parent-style-name="DefaultParagraphFont" style:family="text">
      <style:text-properties style:font-name-asian="Calibri" style:font-weight-complex="bold" style:font-size-complex="12pt" style:language-complex="lo" style:country-complex="LA"/>
    </style:style>
    <style:style style:name="T126" style:parent-style-name="DefaultParagraphFont" style:family="text">
      <style:text-properties style:font-name-asian="Calibri" style:font-name-complex="Arial Unicode MS" style:font-size-complex="12pt" style:language-complex="lo" style:country-complex="LA"/>
    </style:style>
    <style:style style:name="T127" style:parent-style-name="DefaultParagraphFont" style:family="text">
      <style:text-properties style:font-name-asian="Calibri" style:font-name-complex="Arial Unicode MS" style:font-size-complex="12pt" style:language-complex="lo" style:country-complex="LA"/>
    </style:style>
    <style:style style:name="P128"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129" style:parent-style-name="DefaultParagraphFont" style:family="text">
      <style:text-properties style:font-name-asian="Calibri" style:font-name-complex="Arial Unicode MS" style:font-size-complex="12pt" style:language-complex="lo" style:country-complex="LA"/>
    </style:style>
    <style:style style:name="T130" style:parent-style-name="DefaultParagraphFont" style:family="text">
      <style:text-properties style:font-name-asian="Calibri" style:font-name-complex="Arial Unicode MS" style:font-size-complex="12pt" style:language-complex="lo" style:country-complex="LA"/>
    </style:style>
    <style:style style:name="T131" style:parent-style-name="DefaultParagraphFont" style:family="text">
      <style:text-properties style:font-name-asian="Calibri" style:font-name-complex="Arial Unicode MS" style:font-size-complex="12pt" style:language-complex="lo" style:country-complex="LA"/>
    </style:style>
    <style:style style:name="T132" style:parent-style-name="DefaultParagraphFont" style:family="text">
      <style:text-properties style:font-name-asian="Calibri" fo:font-weight="bold" style:font-weight-asian="bold" style:font-size-complex="12pt" style:language-complex="lo" style:country-complex="LA"/>
    </style:style>
    <style:style style:name="T133" style:parent-style-name="DefaultParagraphFont" style:family="text">
      <style:text-properties style:font-name-asian="Calibri" style:font-weight-complex="bold" style:font-size-complex="12pt" style:language-complex="lo" style:country-complex="LA"/>
    </style:style>
    <style:style style:name="T134" style:parent-style-name="DefaultParagraphFont" style:family="text">
      <style:text-properties style:font-name-asian="Calibri" style:font-name-complex="Arial Unicode MS" style:font-size-complex="12pt" style:language-complex="lo" style:country-complex="LA"/>
    </style:style>
    <style:style style:name="P135" style:parent-style-name="Normal" style:family="paragraph">
      <style:paragraph-properties fo:text-align="justify" fo:text-indent="0.5in">
        <style:tab-stops>
          <style:tab-stop style:type="left" style:position="0in"/>
        </style:tab-stops>
      </style:paragraph-properties>
    </style:style>
    <style:style style:name="T136" style:parent-style-name="DefaultParagraphFont" style:family="text">
      <style:text-properties style:font-name-asian="Calibri" style:font-name-complex="Arial Unicode MS" style:font-weight-complex="bold" style:font-size-complex="12pt" style:language-complex="lo" style:country-complex="LA"/>
    </style:style>
    <style:style style:name="T137" style:parent-style-name="DefaultParagraphFont" style:family="text">
      <style:text-properties style:font-name-asian="Calibri" style:font-name-complex="Arial Unicode MS" style:font-weight-complex="bold" style:font-size-complex="12pt" style:language-complex="lo" style:country-complex="LA"/>
    </style:style>
    <style:style style:name="T138" style:parent-style-name="DefaultParagraphFont" style:family="text">
      <style:text-properties style:font-name-asian="Calibri" style:font-name-complex="Arial Unicode MS" fo:font-weight="bold" style:font-weight-asian="bold" style:font-weight-complex="bold" style:font-size-complex="12pt" style:language-complex="lo" style:country-complex="LA"/>
    </style:style>
    <style:style style:name="T139" style:parent-style-name="DefaultParagraphFont" style:family="text">
      <style:text-properties style:font-name-asian="Calibri" style:font-name-complex="Arial Unicode MS" style:font-size-complex="12pt" style:language-complex="lo" style:country-complex="LA"/>
    </style:style>
    <style:style style:name="T140" style:parent-style-name="DefaultParagraphFont" style:family="text">
      <style:text-properties style:font-name-asian="Calibri" style:font-name-complex="Arial Unicode MS" style:font-size-complex="12pt" style:language-complex="lo" style:country-complex="LA"/>
    </style:style>
    <style:style style:name="P141" style:parent-style-name="Normal" style:family="paragraph">
      <style:paragraph-properties fo:text-align="justify" fo:text-indent="0.4722in"/>
    </style:style>
    <style:style style:name="T142" style:parent-style-name="DefaultParagraphFont" style:family="text">
      <style:text-properties style:font-name-asian="Calibri" style:font-name-complex="Arial Unicode MS" style:font-weight-complex="bold" style:font-size-complex="12pt" style:language-complex="lo" style:country-complex="LA"/>
    </style:style>
    <style:style style:name="T143" style:parent-style-name="DefaultParagraphFont" style:family="text">
      <style:text-properties style:font-name-asian="Calibri" style:font-name-complex="Arial Unicode MS" style:font-weight-complex="bold" style:font-size-complex="12pt" style:language-complex="lo" style:country-complex="LA"/>
    </style:style>
    <style:style style:name="T144" style:parent-style-name="DefaultParagraphFont" style:family="text">
      <style:text-properties style:font-name-asian="Calibri" style:font-name-complex="Arial Unicode MS" fo:font-weight="bold" style:font-weight-asian="bold" style:font-weight-complex="bold" style:font-size-complex="12pt" style:language-complex="lo" style:country-complex="LA"/>
    </style:style>
    <style:style style:name="T145" style:parent-style-name="DefaultParagraphFont" style:family="text">
      <style:text-properties style:font-name-asian="Calibri" style:font-name-complex="Arial Unicode MS" style:font-size-complex="12pt" style:language-complex="lo" style:country-complex="LA"/>
    </style:style>
    <style:style style:name="T146" style:parent-style-name="DefaultParagraphFont" style:family="text">
      <style:text-properties style:font-name-asian="Calibri" style:font-name-complex="Arial Unicode MS" style:font-size-complex="12pt" style:language-complex="lo" style:country-complex="LA"/>
    </style:style>
    <style:style style:name="P147" style:parent-style-name="Normal" style:family="paragraph">
      <style:paragraph-properties fo:text-align="justify" fo:text-indent="0.5in">
        <style:tab-stops>
          <style:tab-stop style:type="left" style:position="0.2958in"/>
        </style:tab-stops>
      </style:paragraph-properties>
    </style:style>
    <style:style style:name="T148" style:parent-style-name="DefaultParagraphFont" style:family="text">
      <style:text-properties style:font-name-asian="Calibri" style:font-name-complex="Arial Unicode MS" style:font-size-complex="12pt" style:language-complex="lo" style:country-complex="LA"/>
    </style:style>
    <style:style style:name="T149" style:parent-style-name="DefaultParagraphFont" style:family="text">
      <style:text-properties style:font-name-asian="Calibri" style:font-name-complex="Arial Unicode MS" style:font-size-complex="12pt" style:language-complex="lo" style:country-complex="LA"/>
    </style:style>
    <style:style style:name="T150" style:parent-style-name="DefaultParagraphFont" style:family="text">
      <style:text-properties style:font-name-asian="Calibri" style:font-name-complex="Arial Unicode MS" fo:font-weight="bold" style:font-weight-asian="bold" style:font-size-complex="12pt" style:language-complex="lo" style:country-complex="LA"/>
    </style:style>
    <style:style style:name="T151" style:parent-style-name="DefaultParagraphFont" style:family="text">
      <style:text-properties style:font-name-asian="Calibri" style:font-name-complex="Arial Unicode MS" style:font-size-complex="12pt" style:language-complex="lo" style:country-complex="LA"/>
    </style:style>
    <style:style style:name="T152"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153" style:parent-style-name="Normal" style:family="paragraph">
      <style:paragraph-properties fo:text-align="justify" fo:text-indent="0.4722in">
        <style:tab-stops>
          <style:tab-stop style:type="left" style:position="0.5in"/>
        </style:tab-stops>
      </style:paragraph-properties>
    </style:style>
    <style:style style:name="T154" style:parent-style-name="DefaultParagraphFont" style:family="text">
      <style:text-properties style:font-name-asian="Calibri" style:font-size-complex="12pt" style:language-complex="lo" style:country-complex="LA"/>
    </style:style>
    <style:style style:name="T155" style:parent-style-name="DefaultParagraphFont" style:family="text">
      <style:text-properties style:font-name-asian="Calibri" style:font-size-complex="12pt" style:language-complex="lo" style:country-complex="LA"/>
    </style:style>
    <style:style style:name="T156" style:parent-style-name="DefaultParagraphFont" style:family="text">
      <style:text-properties style:font-name-asian="Calibri" fo:font-weight="bold" style:font-weight-asian="bold" style:font-size-complex="12pt" style:language-complex="lo" style:country-complex="LA"/>
    </style:style>
    <style:style style:name="T157" style:parent-style-name="DefaultParagraphFont" style:family="text">
      <style:text-properties style:font-name-asian="Calibri" style:font-size-complex="12pt" style:language-complex="lo" style:country-complex="LA"/>
    </style:style>
    <style:style style:name="T158" style:parent-style-name="DefaultParagraphFont" style:family="text">
      <style:text-properties style:font-name-asian="Calibri" style:font-size-complex="12pt" style:language-asian="ko" style:country-asian="KR" style:language-complex="lo" style:country-complex="LA"/>
    </style:style>
    <style:style style:name="P159" style:parent-style-name="Normal" style:family="paragraph">
      <style:paragraph-properties fo:text-align="justify" fo:text-indent="0.4722in">
        <style:tab-stops>
          <style:tab-stop style:type="left" style:position="0.5in"/>
        </style:tab-stops>
      </style:paragraph-properties>
    </style:style>
    <style:style style:name="T160" style:parent-style-name="DefaultParagraphFont" style:family="text">
      <style:text-properties style:font-name-asian="Calibri" style:font-weight-complex="bold" style:font-size-complex="12pt" style:language-complex="lo" style:country-complex="LA"/>
    </style:style>
    <style:style style:name="T161" style:parent-style-name="DefaultParagraphFont" style:family="text">
      <style:text-properties style:font-name-asian="Calibri" style:font-weight-complex="bold" style:font-size-complex="12pt" style:language-complex="lo" style:country-complex="LA"/>
    </style:style>
    <style:style style:name="T162" style:parent-style-name="DefaultParagraphFont" style:family="text">
      <style:text-properties style:font-name-asian="Calibri" fo:font-weight="bold" style:font-weight-asian="bold" style:font-size-complex="12pt" style:language-complex="lo" style:country-complex="LA"/>
    </style:style>
    <style:style style:name="T163" style:parent-style-name="DefaultParagraphFont" style:family="text">
      <style:text-properties style:font-name-asian="Calibri" style:font-size-complex="12pt" style:language-complex="lo" style:country-complex="LA"/>
    </style:style>
    <style:style style:name="T164" style:parent-style-name="DefaultParagraphFont" style:family="text">
      <style:text-properties style:font-name-asian="Calibri" style:font-weight-complex="bold" style:font-size-complex="12pt" style:language-complex="lo" style:country-complex="LA"/>
    </style:style>
    <style:style style:name="T165" style:parent-style-name="DefaultParagraphFont" style:family="text">
      <style:text-properties style:font-name-asian="Calibri" style:font-size-complex="12pt" style:language-complex="lo" style:country-complex="LA"/>
    </style:style>
    <style:style style:name="T166" style:parent-style-name="DefaultParagraphFont" style:family="text">
      <style:text-properties style:font-name-asian="Calibri" style:font-size-complex="12pt" style:language-complex="lo" style:country-complex="LA"/>
    </style:style>
    <style:style style:name="P167" style:parent-style-name="Normal" style:family="paragraph">
      <style:paragraph-properties fo:text-align="justify" fo:text-indent="0.4722in">
        <style:tab-stops>
          <style:tab-stop style:type="left" style:position="0.5in"/>
        </style:tab-stops>
      </style:paragraph-properties>
    </style:style>
    <style:style style:name="T168" style:parent-style-name="DefaultParagraphFont" style:family="text">
      <style:text-properties style:font-name-asian="Calibri" style:font-size-complex="12pt" style:language-complex="lo" style:country-complex="LA"/>
    </style:style>
    <style:style style:name="T169" style:parent-style-name="DefaultParagraphFont" style:family="text">
      <style:text-properties style:font-name-asian="Calibri" style:font-size-complex="12pt" style:language-complex="lo" style:country-complex="LA"/>
    </style:style>
    <style:style style:name="T170" style:parent-style-name="DefaultParagraphFont" style:family="text">
      <style:text-properties style:font-name-asian="Calibri" fo:font-weight="bold" style:font-weight-asian="bold" style:font-size-complex="12pt" style:language-complex="lo" style:country-complex="LA"/>
    </style:style>
    <style:style style:name="T171" style:parent-style-name="DefaultParagraphFont" style:family="text">
      <style:text-properties style:font-name-asian="Calibri" style:font-size-complex="12pt" style:language-complex="lo" style:country-complex="LA"/>
    </style:style>
    <style:style style:name="T172" style:parent-style-name="DefaultParagraphFont" style:family="text">
      <style:text-properties style:font-name-asian="Calibri" style:font-size-complex="12pt" style:language-complex="lo" style:country-complex="LA"/>
    </style:style>
    <style:style style:name="P173" style:parent-style-name="Normal" style:family="paragraph">
      <style:paragraph-properties fo:text-align="justify" fo:text-indent="0.4722in">
        <style:tab-stops>
          <style:tab-stop style:type="left" style:position="0.5in"/>
        </style:tab-stops>
      </style:paragraph-properties>
    </style:style>
    <style:style style:name="T174" style:parent-style-name="DefaultParagraphFont" style:family="text">
      <style:text-properties style:font-name-asian="Calibri" style:font-weight-complex="bold" style:font-size-complex="12pt" style:language-complex="lo" style:country-complex="LA"/>
    </style:style>
    <style:style style:name="T175" style:parent-style-name="DefaultParagraphFont" style:family="text">
      <style:text-properties style:font-name-asian="Calibri" style:font-weight-complex="bold" style:font-size-complex="12pt" style:language-complex="lo" style:country-complex="LA"/>
    </style:style>
    <style:style style:name="T176" style:parent-style-name="DefaultParagraphFont" style:family="text">
      <style:text-properties style:font-name-asian="Calibri" style:font-weight-complex="bold" style:font-size-complex="12pt" style:language-complex="lo" style:country-complex="LA"/>
    </style:style>
    <style:style style:name="T177" style:parent-style-name="DefaultParagraphFont" style:family="text">
      <style:text-properties style:font-name-asian="Calibri" fo:font-weight="bold" style:font-weight-asian="bold" style:font-weight-complex="bold" style:font-size-complex="12pt" style:language-complex="lo" style:country-complex="LA"/>
    </style:style>
    <style:style style:name="T178" style:parent-style-name="DefaultParagraphFont" style:family="text">
      <style:text-properties style:font-name-asian="Calibri" style:font-size-complex="12pt" style:language-complex="lo" style:country-complex="LA"/>
    </style:style>
    <style:style style:name="P179" style:parent-style-name="Normal" style:family="paragraph">
      <style:paragraph-properties fo:text-align="justify" fo:text-indent="0.4722in">
        <style:tab-stops>
          <style:tab-stop style:type="left" style:position="0.5in"/>
        </style:tab-stops>
      </style:paragraph-properties>
    </style:style>
    <style:style style:name="T180" style:parent-style-name="DefaultParagraphFont" style:family="text">
      <style:text-properties style:font-name-asian="Calibri" style:font-size-complex="12pt" style:language-complex="lo" style:country-complex="LA"/>
    </style:style>
    <style:style style:name="T181" style:parent-style-name="DefaultParagraphFont" style:family="text">
      <style:text-properties style:font-name-asian="Calibri" style:font-size-complex="12pt" style:language-complex="lo" style:country-complex="LA"/>
    </style:style>
    <style:style style:name="T182" style:parent-style-name="DefaultParagraphFont" style:family="text">
      <style:text-properties style:font-name-asian="Calibri" fo:font-weight="bold" style:font-weight-asian="bold" style:font-size-complex="12pt" style:language-complex="lo" style:country-complex="LA"/>
    </style:style>
    <style:style style:name="T183" style:parent-style-name="DefaultParagraphFont" style:family="text">
      <style:text-properties style:font-name-asian="Calibri" style:font-size-complex="12pt" style:language-complex="lo" style:country-complex="LA"/>
    </style:style>
    <style:style style:name="T184" style:parent-style-name="DefaultParagraphFont" style:family="text">
      <style:text-properties style:font-name-asian="Calibri" style:font-size-complex="12pt" style:language-complex="lo" style:country-complex="LA"/>
    </style:style>
    <style:style style:name="T185" style:parent-style-name="DefaultParagraphFont" style:family="text">
      <style:text-properties style:font-name-asian="Calibri" fo:color="#000000" style:font-size-complex="12pt" style:language-complex="lo" style:country-complex="LA"/>
    </style:style>
    <style:style style:name="T186" style:parent-style-name="DefaultParagraphFont" style:family="text">
      <style:text-properties style:font-name-asian="Calibri" style:font-size-complex="12pt" style:language-complex="lo" style:country-complex="LA"/>
    </style:style>
    <style:style style:name="T187" style:parent-style-name="DefaultParagraphFont" style:family="text">
      <style:text-properties style:font-name-asian="Calibri" fo:color="#000000" style:font-size-complex="12pt" style:language-complex="lo" style:country-complex="LA"/>
    </style:style>
    <style:style style:name="T188" style:parent-style-name="DefaultParagraphFont" style:family="text">
      <style:text-properties style:font-name-asian="Calibri" fo:color="#000000" style:font-size-complex="12pt" style:language-complex="lo" style:country-complex="LA"/>
    </style:style>
    <style:style style:name="T189" style:parent-style-name="DefaultParagraphFont" style:family="text">
      <style:text-properties style:font-name-asian="Calibri" style:font-size-complex="12pt" style:language-complex="lo" style:country-complex="LA"/>
    </style:style>
    <style:style style:name="P190" style:parent-style-name="Normal" style:family="paragraph">
      <style:paragraph-properties fo:text-align="justify" fo:text-indent="0.4722in">
        <style:tab-stops>
          <style:tab-stop style:type="left" style:position="0.5in"/>
        </style:tab-stops>
      </style:paragraph-properties>
    </style:style>
    <style:style style:name="T191" style:parent-style-name="DefaultParagraphFont" style:family="text">
      <style:text-properties style:font-name-asian="Calibri" style:font-size-complex="12pt" style:language-complex="lo" style:country-complex="LA"/>
    </style:style>
    <style:style style:name="T192" style:parent-style-name="DefaultParagraphFont" style:family="text">
      <style:text-properties style:font-name-asian="Calibri" style:font-weight-complex="bold" style:font-size-complex="12pt" style:language-complex="lo" style:country-complex="LA"/>
    </style:style>
    <style:style style:name="T193" style:parent-style-name="DefaultParagraphFont" style:family="text">
      <style:text-properties style:font-name-asian="Calibri" style:font-weight-complex="bold" style:font-size-complex="12pt" style:language-complex="lo" style:country-complex="LA"/>
    </style:style>
    <style:style style:name="T194" style:parent-style-name="DefaultParagraphFont" style:family="text">
      <style:text-properties style:font-name-asian="Calibri" fo:font-weight="bold" style:font-weight-asian="bold" style:font-weight-complex="bold" style:font-size-complex="12pt" style:language-complex="lo" style:country-complex="LA"/>
    </style:style>
    <style:style style:name="T195" style:parent-style-name="DefaultParagraphFont" style:family="text">
      <style:text-properties style:font-name-asian="Calibri" fo:font-weight="bold" style:font-weight-asian="bold" style:font-size-complex="12pt" style:language-complex="lo" style:country-complex="LA"/>
    </style:style>
    <style:style style:name="T196" style:parent-style-name="DefaultParagraphFont" style:family="text">
      <style:text-properties style:font-name-asian="Calibri" style:font-size-complex="12pt" style:language-complex="lo" style:country-complex="LA"/>
    </style:style>
    <style:style style:name="T197" style:parent-style-name="DefaultParagraphFont" style:family="text">
      <style:text-properties style:font-name-asian="Calibri" fo:font-weight="bold" style:font-weight-asian="bold" style:font-size-complex="12pt" style:language-complex="lo" style:country-complex="LA"/>
    </style:style>
    <style:style style:name="T198" style:parent-style-name="DefaultParagraphFont" style:family="text">
      <style:text-properties style:font-name-asian="Calibri" style:font-weight-complex="bold" style:font-size-complex="12pt" style:language-complex="lo" style:country-complex="LA"/>
    </style:style>
    <style:style style:name="T199" style:parent-style-name="DefaultParagraphFont" style:family="text">
      <style:text-properties style:font-name-asian="Calibri" style:font-size-complex="12pt" style:language-complex="lo" style:country-complex="LA"/>
    </style:style>
    <style:style style:name="T200" style:parent-style-name="DefaultParagraphFont" style:family="text">
      <style:text-properties style:font-name-asian="Calibri" style:font-weight-complex="bold" style:font-size-complex="12pt" style:language-complex="lo" style:country-complex="LA"/>
    </style:style>
    <style:style style:name="T201" style:parent-style-name="DefaultParagraphFont" style:family="text">
      <style:text-properties style:font-name-asian="Calibri" style:font-weight-complex="bold" style:font-size-complex="12pt" style:language-complex="lo" style:country-complex="LA"/>
    </style:style>
    <style:style style:name="P202" style:parent-style-name="Normal" style:family="paragraph">
      <style:paragraph-properties fo:text-align="justify" fo:text-indent="0.4722in">
        <style:tab-stops>
          <style:tab-stop style:type="left" style:position="0.5in"/>
        </style:tab-stops>
      </style:paragraph-properties>
    </style:style>
    <style:style style:name="T203" style:parent-style-name="DefaultParagraphFont" style:family="text">
      <style:text-properties style:font-name-asian="Calibri" style:font-size-complex="12pt" style:language-complex="lo" style:country-complex="LA"/>
    </style:style>
    <style:style style:name="T204" style:parent-style-name="DefaultParagraphFont" style:family="text">
      <style:text-properties style:font-name-asian="Calibri" style:font-weight-complex="bold" style:font-size-complex="12pt" style:language-complex="lo" style:country-complex="LA"/>
    </style:style>
    <style:style style:name="T205" style:parent-style-name="DefaultParagraphFont" style:family="text">
      <style:text-properties style:font-name-asian="Calibri" style:font-weight-complex="bold" style:font-size-complex="12pt" style:language-complex="lo" style:country-complex="LA"/>
    </style:style>
    <style:style style:name="T206" style:parent-style-name="DefaultParagraphFont" style:family="text">
      <style:text-properties style:font-name-asian="Calibri" fo:font-weight="bold" style:font-weight-asian="bold" style:font-size-complex="12pt" style:language-complex="lo" style:country-complex="LA"/>
    </style:style>
    <style:style style:name="T207" style:parent-style-name="DefaultParagraphFont" style:family="text">
      <style:text-properties style:font-name-asian="Calibri" fo:font-weight="bold" style:font-weight-asian="bold" style:font-size-complex="12pt" style:language-complex="lo" style:country-complex="LA"/>
    </style:style>
    <style:style style:name="T208" style:parent-style-name="DefaultParagraphFont" style:family="text">
      <style:text-properties style:font-name-asian="Calibri" style:font-weight-complex="bold" style:font-size-complex="12pt" style:language-complex="lo" style:country-complex="LA"/>
    </style:style>
    <style:style style:name="T209" style:parent-style-name="DefaultParagraphFont" style:family="text">
      <style:text-properties style:font-name-asian="Calibri" style:font-size-complex="12pt" style:language-complex="lo" style:country-complex="LA"/>
    </style:style>
    <style:style style:name="T210" style:parent-style-name="DefaultParagraphFont" style:family="text">
      <style:text-properties style:font-name-asian="Calibri" fo:font-weight="bold" style:font-weight-asian="bold" style:font-size-complex="12pt" style:language-complex="lo" style:country-complex="LA"/>
    </style:style>
    <style:style style:name="T211" style:parent-style-name="DefaultParagraphFont" style:family="text">
      <style:text-properties style:font-name-asian="Calibri" style:font-weight-complex="bold" style:font-size-complex="12pt" style:language-complex="lo" style:country-complex="LA"/>
    </style:style>
    <style:style style:name="T212" style:parent-style-name="DefaultParagraphFont" style:family="text">
      <style:text-properties style:font-name-asian="Calibri" style:font-size-complex="12pt" style:language-complex="lo" style:country-complex="LA"/>
    </style:style>
    <style:style style:name="T213" style:parent-style-name="DefaultParagraphFont" style:family="text">
      <style:text-properties style:font-name-asian="Calibri" style:font-weight-complex="bold" style:font-size-complex="12pt" style:language-complex="lo" style:country-complex="LA"/>
    </style:style>
    <style:style style:name="T214" style:parent-style-name="DefaultParagraphFont" style:family="text">
      <style:text-properties style:font-name-asian="Calibri" style:font-size-complex="12pt" style:language-asian="ko" style:country-asian="KR" style:language-complex="lo" style:country-complex="LA"/>
    </style:style>
    <style:style style:name="T215" style:parent-style-name="DefaultParagraphFont" style:family="text">
      <style:text-properties style:font-name-asian="Calibri" style:font-name-complex="Arial Unicode MS" style:font-size-complex="12pt" style:language-complex="lo" style:country-complex="LA"/>
    </style:style>
    <style:style style:name="T216" style:parent-style-name="DefaultParagraphFont" style:family="text">
      <style:text-properties style:font-name-asian="Calibri" style:font-name-complex="Arial Unicode MS" style:font-weight-complex="bold" style:font-size-complex="11pt" style:language-complex="lo" style:country-complex="LA"/>
    </style:style>
    <style:style style:name="T217" style:parent-style-name="DefaultParagraphFont" style:family="text">
      <style:text-properties style:font-name-asian="Calibri" style:font-name-complex="Arial Unicode MS" style:font-size-complex="11pt" style:language-complex="lo" style:country-complex="LA"/>
    </style:style>
    <style:style style:name="T218" style:parent-style-name="DefaultParagraphFont" style:family="text">
      <style:text-properties style:font-name-asian="Calibri" style:font-size-complex="12pt" style:language-asian="ko" style:country-asian="KR" style:language-complex="lo" style:country-complex="LA"/>
    </style:style>
    <style:style style:name="T219" style:parent-style-name="DefaultParagraphFont" style:family="text">
      <style:text-properties style:font-name-asian="Calibri" style:font-name-complex="Arial Unicode MS" style:font-size-complex="11pt" style:language-complex="lo" style:country-complex="LA"/>
    </style:style>
    <style:style style:name="T220" style:parent-style-name="DefaultParagraphFont" style:family="text">
      <style:text-properties style:font-name-asian="Calibri" style:font-name-complex="Arial Unicode MS" style:font-size-complex="12pt" style:language-complex="lo" style:country-complex="LA"/>
    </style:style>
    <style:style style:name="T221" style:parent-style-name="DefaultParagraphFont" style:family="text">
      <style:text-properties style:font-name-asian="Calibri" style:font-name-complex="Arial Unicode MS" style:font-weight-complex="bold" style:font-size-complex="11pt" style:language-complex="lo" style:country-complex="LA"/>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style:font-size-complex="12pt" style:language-complex="lo" style:country-complex="LA"/>
    </style:style>
    <style:style style:name="T224" style:parent-style-name="DefaultParagraphFont" style:family="text">
      <style:text-properties style:font-name-asian="Calibri" style:font-size-complex="12pt" style:language-complex="lo" style:country-complex="LA"/>
    </style:style>
    <style:style style:name="T225" style:parent-style-name="DefaultParagraphFont" style:family="text">
      <style:text-properties style:font-name-asian="Calibri" fo:color="#FF0000" style:font-size-complex="12pt" style:language-complex="lo" style:country-complex="LA"/>
    </style:style>
    <style:style style:name="T226" style:parent-style-name="DefaultParagraphFont" style:family="text">
      <style:text-properties style:font-name-asian="Calibri" style:font-name-complex="Arial Unicode MS" style:font-size-complex="12pt" style:language-complex="lo" style:country-complex="LA"/>
    </style:style>
    <style:style style:name="T227" style:parent-style-name="DefaultParagraphFont" style:family="text">
      <style:text-properties style:font-name-asian="Calibri" style:font-name-complex="Arial Unicode MS" style:font-weight-complex="bold" fo:color="#000000" style:font-size-complex="12pt" style:language-complex="lo" style:country-complex="LA"/>
    </style:style>
    <style:style style:name="T228" style:parent-style-name="DefaultParagraphFont" style:family="text">
      <style:text-properties style:font-name-asian="Calibri" style:font-name-complex="Arial Unicode MS" style:font-size-complex="12pt" style:language-complex="lo" style:country-complex="LA"/>
    </style:style>
    <style:style style:name="T229" style:parent-style-name="DefaultParagraphFont" style:family="text">
      <style:text-properties style:font-name-asian="Calibri" style:font-name-complex="Arial Unicode MS" style:font-size-complex="12pt" style:language-complex="lo" style:country-complex="LA"/>
    </style:style>
    <style:style style:name="P230" style:parent-style-name="Normal" style:family="paragraph">
      <style:paragraph-properties fo:text-align="center" fo:text-indent="0.5in">
        <style:tab-stops>
          <style:tab-stop style:type="left" style:position="0.4923in"/>
        </style:tab-stops>
      </style:paragraph-properties>
    </style:style>
    <style:style style:name="P231" style:parent-style-name="Normal" style:family="paragraph">
      <style:paragraph-properties fo:text-align="center" fo:text-indent="0.5in">
        <style:tab-stops>
          <style:tab-stop style:type="left" style:position="0.4923in"/>
        </style:tab-stops>
      </style:paragraph-properties>
    </style:style>
    <style:style style:name="T232" style:parent-style-name="DefaultParagraphFont" style:family="text">
      <style:text-properties style:font-name-asian="Calibri" style:font-name-complex="Arial Unicode MS" fo:font-weight="bold" style:font-weight-asian="bold" style:font-weight-complex="bold" style:font-size-complex="12pt" style:language-complex="lo" style:country-complex="LA"/>
    </style:style>
    <style:style style:name="T233" style:parent-style-name="DefaultParagraphFont" style:family="text">
      <style:text-properties style:font-name-asian="Calibri" style:font-name-complex="Arial Unicode MS" fo:font-weight="bold" style:font-weight-asian="bold" style:font-weight-complex="bold" style:font-size-complex="12pt" style:language-complex="lo" style:country-complex="LA"/>
    </style:style>
    <style:style style:name="T234" style:parent-style-name="DefaultParagraphFont" style:family="text">
      <style:text-properties style:font-name-asian="Calibri" style:font-name-complex="Arial Unicode MS" fo:font-weight="bold" style:font-weight-asian="bold" style:font-weight-complex="bold" style:font-size-complex="12pt" style:language-complex="lo" style:country-complex="LA"/>
    </style:style>
    <style:style style:name="P235" style:parent-style-name="Normal" style:family="paragraph">
      <style:paragraph-properties fo:text-align="center" fo:text-indent="0.5909in">
        <style:tab-stops>
          <style:tab-stop style:type="left" style:position="0.9847in"/>
        </style:tab-stops>
      </style:paragraph-properties>
      <style:text-properties style:font-name-asian="PMingLiU" style:font-name-complex="Arial Unicode MS" fo:font-weight="bold" style:font-weight-asian="bold" style:font-weight-complex="bold" fo:font-size="20pt" style:font-size-asian="20pt" style:font-size-complex="20pt" style:language-asian="zh" style:country-asian="TW" style:language-complex="lo" style:country-complex="LA"/>
    </style:style>
    <style:style style:name="P236" style:parent-style-name="Normal" style:family="paragraph">
      <style:paragraph-properties fo:text-align="justify" fo:text-indent="0.4923in">
        <style:tab-stops>
          <style:tab-stop style:type="left" style:position="0in"/>
          <style:tab-stop style:type="left" style:position="0.875in"/>
          <style:tab-stop style:type="left" style:position="0.9847in"/>
        </style:tab-stops>
      </style:paragraph-properties>
    </style:style>
    <style:style style:name="T237" style:parent-style-name="DefaultParagraphFont" style:family="text">
      <style:text-properties style:font-name-asian="Calibri" style:font-name-complex="Arial Unicode MS" style:font-size-complex="12pt" style:language-complex="lo" style:country-complex="LA"/>
    </style:style>
    <style:style style:name="T238" style:parent-style-name="DefaultParagraphFont" style:family="text">
      <style:text-properties style:font-name-asian="Calibri" style:font-name-complex="Arial Unicode MS" style:font-size-complex="12pt" style:language-complex="lo" style:country-complex="LA"/>
    </style:style>
    <style:style style:name="T239" style:parent-style-name="DefaultParagraphFont" style:family="text">
      <style:text-properties style:font-name-asian="Calibri" style:font-name-complex="Arial Unicode MS" style:font-size-complex="12pt" style:language-complex="lo" style:country-complex="LA"/>
    </style:style>
    <style:style style:name="P240" style:parent-style-name="Normal" style:family="paragraph">
      <style:paragraph-properties fo:text-align="justify" fo:text-indent="0.4923in">
        <style:tab-stops>
          <style:tab-stop style:type="left" style:position="0in"/>
          <style:tab-stop style:type="left" style:position="0.875in"/>
          <style:tab-stop style:type="left" style:position="0.9847in"/>
        </style:tab-stops>
      </style:paragraph-properties>
    </style:style>
    <style:style style:name="T241"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242"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243" style:parent-style-name="DefaultParagraphFont" style:family="text">
      <style:text-properties style:font-name-asian="PMingLiU" style:font-name-complex="Arial Unicode MS" style:font-weight-complex="bold" style:font-size-complex="12pt" style:language-asian="zh" style:country-asian="TW" style:language-complex="lo" style:country-complex="LA"/>
    </style:style>
    <style:style style:name="T244" style:parent-style-name="DefaultParagraphFont" style:family="text">
      <style:text-properties style:font-name-asian="PMingLiU" style:font-name-complex="Arial Unicode MS" style:font-weight-complex="bold" style:font-size-complex="12pt" style:language-asian="zh" style:country-asian="TW" style:language-complex="lo" style:country-complex="LA"/>
    </style:style>
    <style:style style:name="T245"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P24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47"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248"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24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50"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251"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252"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253"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25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55"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256"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257"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25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59"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260"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261" style:parent-style-name="DefaultParagraphFont" style:family="text">
      <style:text-properties style:font-name-asian="Calibri" style:font-size-complex="12pt" style:language-complex="lo" style:country-complex="LA"/>
    </style:style>
    <style:style style:name="T262" style:parent-style-name="DefaultParagraphFont" style:family="text">
      <style:text-properties style:font-name-asian="Calibri" style:font-size-complex="12pt" style:language-complex="lo" style:country-complex="LA"/>
    </style:style>
    <style:style style:name="P26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64"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265"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266"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26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P26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69"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270"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271" style:parent-style-name="DefaultParagraphFont" style:family="text">
      <style:text-properties style:font-name-asian="Calibri" style:font-name-complex="Arial Unicode MS" style:font-size-complex="12pt" style:language-complex="lo" style:country-complex="LA"/>
    </style:style>
    <style:style style:name="P272" style:parent-style-name="Normal" style:family="paragraph">
      <style:paragraph-properties fo:text-align="justify" fo:text-indent="0.4923in">
        <style:tab-stops>
          <style:tab-stop style:type="left" style:position="0in"/>
          <style:tab-stop style:type="left" style:position="0.875in"/>
          <style:tab-stop style:type="left" style:position="0.9847in"/>
        </style:tab-stops>
      </style:paragraph-properties>
    </style:style>
    <style:style style:name="T273" style:parent-style-name="DefaultParagraphFont" style:family="text">
      <style:text-properties style:font-name-asian="Calibri" style:font-name-complex="Arial Unicode MS" style:font-weight-complex="bold" style:font-size-complex="12pt" style:language-complex="lo" style:country-complex="LA"/>
    </style:style>
    <style:style style:name="T274" style:parent-style-name="DefaultParagraphFont" style:family="text">
      <style:text-properties style:font-name-asian="Calibri" style:font-name-complex="Arial Unicode MS" style:font-weight-complex="bold" style:font-size-complex="12pt" style:language-complex="lo" style:country-complex="LA"/>
    </style:style>
    <style:style style:name="T275"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P27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77" style:parent-style-name="DefaultParagraphFont" style:family="text">
      <style:text-properties style:font-name-asian="Calibri" style:font-name-complex="Arial Unicode MS" style:font-weight-complex="bold" style:font-size-complex="12pt" style:language-complex="lo" style:country-complex="LA"/>
    </style:style>
    <style:style style:name="T278" style:parent-style-name="DefaultParagraphFont" style:family="text">
      <style:text-properties style:font-name-asian="Calibri" style:font-name-complex="Arial Unicode MS" style:font-weight-complex="bold" style:font-size-complex="12pt" style:language-complex="lo" style:country-complex="LA"/>
    </style:style>
    <style:style style:name="T279" style:parent-style-name="DefaultParagraphFont" style:family="text">
      <style:text-properties style:font-name-asian="Calibri" style:font-name-complex="Arial Unicode MS" style:font-size-complex="12pt" style:language-complex="lo" style:country-complex="LA"/>
    </style:style>
    <style:style style:name="T280" style:parent-style-name="DefaultParagraphFont" style:family="text">
      <style:text-properties style:font-name-asian="Calibri" style:font-name-complex="Arial Unicode MS" style:font-weight-complex="bold" style:font-size-complex="12pt" style:language-complex="lo" style:country-complex="LA"/>
    </style:style>
    <style:style style:name="T281"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282"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283" style:parent-style-name="DefaultParagraphFont" style:family="text">
      <style:text-properties style:font-name-asian="Calibri" style:font-name-complex="Arial Unicode MS" style:font-weight-complex="bold" style:font-size-complex="12pt" style:language-complex="lo" style:country-complex="LA"/>
    </style:style>
    <style:style style:name="P284" style:parent-style-name="Normal" style:family="paragraph">
      <style:paragraph-properties fo:text-align="justify" fo:text-indent="0.4923in">
        <style:tab-stops>
          <style:tab-stop style:type="left" style:position="0in"/>
          <style:tab-stop style:type="left" style:position="0.875in"/>
          <style:tab-stop style:type="left" style:position="0.9847in"/>
        </style:tab-stops>
      </style:paragraph-properties>
    </style:style>
    <style:style style:name="T285"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286"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287" style:parent-style-name="DefaultParagraphFont" style:family="text">
      <style:text-properties style:font-name-asian="Calibri" style:font-name-complex="Arial Unicode MS" style:font-size-complex="12pt" style:language-complex="lo" style:country-complex="LA"/>
    </style:style>
    <style:style style:name="P288" style:parent-style-name="Normal" style:family="paragraph">
      <style:paragraph-properties fo:text-align="justify" fo:text-indent="0.4923in">
        <style:tab-stops>
          <style:tab-stop style:type="left" style:position="0in"/>
          <style:tab-stop style:type="left" style:position="0.875in"/>
          <style:tab-stop style:type="left" style:position="0.9847in"/>
        </style:tab-stops>
      </style:paragraph-properties>
    </style:style>
    <style:style style:name="T289"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290"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291"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P292" style:parent-style-name="Normal" style:family="paragraph">
      <style:paragraph-properties fo:text-align="justify" fo:text-indent="0.5in">
        <style:tab-stops>
          <style:tab-stop style:type="left" style:position="0in"/>
          <style:tab-stop style:type="left" style:position="0.875in"/>
          <style:tab-stop style:type="left" style:position="0.9847in"/>
        </style:tab-stops>
      </style:paragraph-properties>
    </style:style>
    <style:style style:name="T293"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294"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295"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P296" style:parent-style-name="Normal" style:family="paragraph">
      <style:paragraph-properties fo:text-align="justify" fo:text-indent="0.5in">
        <style:tab-stops>
          <style:tab-stop style:type="left" style:position="0in"/>
          <style:tab-stop style:type="left" style:position="0.875in"/>
          <style:tab-stop style:type="left" style:position="0.9847in"/>
        </style:tab-stops>
      </style:paragraph-properties>
    </style:style>
    <style:style style:name="T297"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298"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299"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300"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301" style:parent-style-name="Normal" style:family="paragraph">
      <style:paragraph-properties fo:text-align="justify" fo:text-indent="0.5in">
        <style:tab-stops>
          <style:tab-stop style:type="left" style:position="0in"/>
          <style:tab-stop style:type="left" style:position="0.875in"/>
          <style:tab-stop style:type="left" style:position="0.9847in"/>
        </style:tab-stops>
      </style:paragraph-properties>
    </style:style>
    <style:style style:name="T302"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03"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04" style:parent-style-name="DefaultParagraphFont" style:family="text">
      <style:text-properties style:font-name-asian="Calibri" style:font-name-complex="Arial Unicode MS" style:font-size-complex="12pt" style:language-complex="lo" style:country-complex="LA"/>
    </style:style>
    <style:style style:name="T305"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06"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307" style:parent-style-name="DefaultParagraphFont" style:family="text">
      <style:text-properties style:font-name-asian="Calibri" style:font-name-complex="Arial Unicode MS" style:font-size-complex="11pt" style:language-complex="lo" style:country-complex="LA"/>
    </style:style>
    <style:style style:name="T308" style:parent-style-name="DefaultParagraphFont" style:family="text">
      <style:text-properties style:font-name-asian="PMingLiU" style:font-name-complex="Arial Unicode MS" style:font-weight-complex="bold" style:font-size-complex="12pt" style:language-asian="zh" style:country-asian="TW" style:language-complex="lo" style:country-complex="LA"/>
    </style:style>
    <style:style style:name="T309" style:parent-style-name="DefaultParagraphFont" style:family="text">
      <style:text-properties style:font-name-asian="Calibri" style:font-name-complex="Arial Unicode MS" style:font-size-complex="11pt" style:language-complex="lo" style:country-complex="LA"/>
    </style:style>
    <style:style style:name="T310" style:parent-style-name="DefaultParagraphFont" style:family="text">
      <style:text-properties style:font-name-asian="Calibri" style:font-name-complex="Arial Unicode MS" style:font-size-complex="11pt" style:language-complex="lo" style:country-complex="LA"/>
    </style:style>
    <style:style style:name="T311"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312" style:parent-style-name="DefaultParagraphFont" style:family="text">
      <style:text-properties style:font-name-asian="Calibri" style:font-name-complex="Arial Unicode MS" style:font-size-complex="11pt" style:language-complex="lo" style:country-complex="LA"/>
    </style:style>
    <style:style style:name="T313"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P314" style:parent-style-name="Normal" style:family="paragraph">
      <style:paragraph-properties fo:text-align="justify" fo:text-indent="0.5in">
        <style:tab-stops>
          <style:tab-stop style:type="left" style:position="0.2958in"/>
        </style:tab-stops>
      </style:paragraph-properties>
    </style:style>
    <style:style style:name="T315"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316"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317" style:parent-style-name="DefaultParagraphFont" style:family="text">
      <style:text-properties style:font-name-asian="Calibri" style:font-name-complex="Arial Unicode MS" style:font-size-complex="12pt" style:language-complex="lo" style:country-complex="LA"/>
    </style:style>
    <style:style style:name="T318" style:parent-style-name="DefaultParagraphFont" style:family="text">
      <style:text-properties style:font-name-asian="Calibri" style:font-name-complex="Arial Unicode MS" style:font-size-complex="12pt" style:language-complex="lo" style:country-complex="LA"/>
    </style:style>
    <style:style style:name="T319"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320" style:parent-style-name="DefaultParagraphFont" style:family="text">
      <style:text-properties style:font-name-asian="PMingLiU" style:font-size-complex="12pt" style:language-asian="zh" style:country-asian="TW" style:language-complex="lo" style:country-complex="LA"/>
    </style:style>
    <style:style style:name="T321"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22"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323" style:parent-style-name="Normal" style:family="paragraph">
      <style:paragraph-properties fo:text-align="justify" fo:text-indent="0.5in">
        <style:tab-stops>
          <style:tab-stop style:type="left" style:position="0.2958in"/>
        </style:tab-stops>
      </style:paragraph-properties>
    </style:style>
    <style:style style:name="P324" style:parent-style-name="Normal" style:family="paragraph">
      <style:paragraph-properties fo:text-align="center"/>
    </style:style>
    <style:style style:name="T325" style:parent-style-name="DefaultParagraphFont" style:family="text">
      <style:text-properties style:font-name-asian="Calibri" fo:font-weight="bold" style:font-weight-asian="bold" fo:text-transform="uppercase" style:font-size-complex="12pt" style:language-complex="lo" style:country-complex="LA"/>
    </style:style>
    <style:style style:name="T326" style:parent-style-name="DefaultParagraphFont" style:family="text">
      <style:text-properties style:font-name-asian="Calibri" fo:font-weight="bold" style:font-weight-asian="bold" fo:text-transform="uppercase" style:font-size-complex="12pt" style:language-complex="lo" style:country-complex="LA"/>
    </style:style>
    <style:style style:name="T327" style:parent-style-name="DefaultParagraphFont" style:family="text">
      <style:text-properties style:font-name-asian="Calibri" style:font-weight-complex="bold" fo:text-transform="uppercase" style:font-size-complex="12pt" style:language-complex="lo" style:country-complex="LA"/>
    </style:style>
    <style:style style:name="T328" style:parent-style-name="DefaultParagraphFont" style:family="text">
      <style:text-properties style:font-name-asian="Calibri" style:font-name-complex="Arial Unicode MS" fo:font-weight="bold" style:font-weight-asian="bold" fo:text-transform="uppercase" style:font-size-complex="12pt" style:language-complex="lo" style:country-complex="LA"/>
    </style:style>
    <style:style style:name="P329" style:parent-style-name="Normal" style:family="paragraph">
      <style:paragraph-properties fo:text-align="center" fo:text-indent="0.5in"/>
      <style:text-properties style:font-name-asian="Calibri" style:font-name-complex="Arial Unicode MS" fo:font-weight="bold" style:font-weight-asian="bold" style:font-size-complex="12pt" style:language-complex="lo" style:country-complex="LA"/>
    </style:style>
    <style:style style:name="P330" style:parent-style-name="Normal" style:family="paragraph">
      <style:paragraph-properties fo:text-align="justify" fo:text-indent="0.5909in">
        <style:tab-stops>
          <style:tab-stop style:type="left" style:position="0.7875in"/>
        </style:tab-stops>
      </style:paragraph-properties>
    </style:style>
    <style:style style:name="T331" style:parent-style-name="DefaultParagraphFont" style:family="text">
      <style:text-properties style:font-name-asian="Calibri" style:font-name-complex="Arial Unicode MS" style:font-size-complex="12pt" style:text-underline-type="single" style:text-underline-style="solid" style:text-underline-width="auto" style:text-underline-mode="continuous" style:language-complex="lo" style:country-complex="LA"/>
    </style:style>
    <style:style style:name="T332" style:parent-style-name="DefaultParagraphFont" style:family="text">
      <style:text-properties style:font-name-asian="Calibri" style:font-name-complex="Arial Unicode MS" style:font-size-complex="12pt" style:text-underline-type="single" style:text-underline-style="solid" style:text-underline-width="auto" style:text-underline-mode="continuous" style:language-complex="lo" style:country-complex="LA"/>
    </style:style>
    <style:style style:name="T333" style:parent-style-name="DefaultParagraphFont" style:family="text">
      <style:text-properties style:font-name-asian="Calibri" style:font-name-complex="Arial Unicode MS" style:font-size-complex="12pt" style:text-underline-type="single" style:text-underline-style="solid" style:text-underline-width="auto" style:text-underline-mode="continuous" style:language-complex="lo" style:country-complex="LA"/>
    </style:style>
    <style:style style:name="P33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35"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36"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37" style:parent-style-name="DefaultParagraphFont" style:family="text">
      <style:text-properties style:font-name-asian="Calibri" style:font-name-complex="Arial Unicode MS" style:font-weight-complex="bold" style:font-size-complex="12pt" style:language-asian="lt" style:country-asian="LT" style:language-complex="lo" style:country-complex="LA"/>
    </style:style>
    <style:style style:name="T338"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39" style:parent-style-name="DefaultParagraphFont" style:family="text">
      <style:text-properties style:font-name-asian="Calibri" style:font-name-complex="Arial Unicode MS" style:font-size-complex="12pt" style:language-complex="lo" style:country-complex="LA"/>
    </style:style>
    <style:style style:name="P34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41" style:parent-style-name="DefaultParagraphFont" style:family="text">
      <style:text-properties style:font-name-asian="Calibri" style:font-name-complex="Arial Unicode MS" style:font-size-complex="12pt" style:language-complex="lo" style:country-complex="LA"/>
    </style:style>
    <style:style style:name="T342" style:parent-style-name="DefaultParagraphFont" style:family="text">
      <style:text-properties style:font-name-asian="Calibri" style:font-name-complex="Arial Unicode MS" style:font-size-complex="12pt" style:language-complex="lo" style:country-complex="LA"/>
    </style:style>
    <style:style style:name="T343" style:parent-style-name="DefaultParagraphFont" style:family="text">
      <style:text-properties style:font-name-asian="Calibri" style:font-name-complex="Arial Unicode MS" style:font-size-complex="12pt" style:language-complex="lo" style:country-complex="LA"/>
    </style:style>
    <style:style style:name="T344" style:parent-style-name="DefaultParagraphFont" style:family="text">
      <style:text-properties style:font-name-asian="Calibri" style:font-name-complex="Arial Unicode MS" style:font-size-complex="12pt" style:language-complex="lo" style:country-complex="LA"/>
    </style:style>
    <style:style style:name="T345"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46" style:parent-style-name="DefaultParagraphFont" style:family="text">
      <style:text-properties style:font-name-asian="Calibri" style:font-name-complex="Arial Unicode MS" style:font-size-complex="12pt" style:language-complex="lo" style:country-complex="LA"/>
    </style:style>
    <style:style style:name="P34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48" style:parent-style-name="DefaultParagraphFont" style:family="text">
      <style:text-properties style:font-name-asian="Calibri" style:font-name-complex="Arial Unicode MS" style:font-size-complex="12pt" style:language-complex="lo" style:country-complex="LA"/>
    </style:style>
    <style:style style:name="T349" style:parent-style-name="DefaultParagraphFont" style:family="text">
      <style:text-properties style:font-name-asian="Calibri" style:font-name-complex="Arial Unicode MS" style:font-size-complex="12pt" style:language-complex="lo" style:country-complex="LA"/>
    </style:style>
    <style:style style:name="T350"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51" style:parent-style-name="DefaultParagraphFont" style:family="text">
      <style:text-properties style:font-name-asian="Calibri" style:font-name-complex="Arial Unicode MS" style:font-size-complex="12pt" style:language-complex="lo" style:country-complex="LA"/>
    </style:style>
    <style:style style:name="T352" style:parent-style-name="DefaultParagraphFont" style:family="text">
      <style:text-properties style:font-name-asian="Calibri" style:font-name-complex="Arial Unicode MS" style:font-size-complex="12pt" style:language-complex="lo" style:country-complex="LA"/>
    </style:style>
    <style:style style:name="P35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54" style:parent-style-name="DefaultParagraphFont" style:family="text">
      <style:text-properties style:font-name-asian="Calibri" style:font-name-complex="Arial Unicode MS" style:font-size-complex="12pt" style:language-complex="lo" style:country-complex="LA"/>
    </style:style>
    <style:style style:name="T355" style:parent-style-name="DefaultParagraphFont" style:family="text">
      <style:text-properties style:font-name-asian="Calibri" style:font-name-complex="Arial Unicode MS" style:font-size-complex="12pt" style:language-complex="lo" style:country-complex="LA"/>
    </style:style>
    <style:style style:name="T356" style:parent-style-name="DefaultParagraphFont" style:family="text">
      <style:text-properties style:font-name-asian="Calibri" style:font-name-complex="Arial Unicode MS" style:font-size-complex="12pt" style:language-complex="lo" style:country-complex="LA"/>
    </style:style>
    <style:style style:name="T357"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58" style:parent-style-name="DefaultParagraphFont" style:family="text">
      <style:text-properties style:font-name-asian="Calibri" style:font-name-complex="Arial Unicode MS" style:font-size-complex="12pt" style:language-complex="lo" style:country-complex="LA"/>
    </style:style>
    <style:style style:name="T359" style:parent-style-name="DefaultParagraphFont" style:family="text">
      <style:text-properties style:font-name-asian="Calibri" style:font-name-complex="Arial Unicode MS" style:font-size-complex="12pt" style:language-complex="lo" style:country-complex="LA"/>
    </style:style>
    <style:style style:name="T360"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61"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62" style:parent-style-name="DefaultParagraphFont" style:family="text">
      <style:text-properties style:font-name-asian="Calibri" style:font-name-complex="Arial Unicode MS" style:font-size-complex="11pt" style:language-complex="lo" style:country-complex="LA"/>
    </style:style>
    <style:style style:name="P36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64" style:parent-style-name="DefaultParagraphFont" style:family="text">
      <style:text-properties style:font-name-asian="Calibri" style:font-name-complex="Arial Unicode MS" style:font-size-complex="12pt" style:language-complex="lo" style:country-complex="LA"/>
    </style:style>
    <style:style style:name="T365" style:parent-style-name="DefaultParagraphFont" style:family="text">
      <style:text-properties style:font-name-asian="Calibri" style:font-name-complex="Arial Unicode MS" style:font-size-complex="12pt" style:language-complex="lo" style:country-complex="LA"/>
    </style:style>
    <style:style style:name="T366" style:parent-style-name="DefaultParagraphFont" style:family="text">
      <style:text-properties style:font-name-asian="Calibri" style:font-name-complex="Arial Unicode MS" style:font-size-complex="12pt" style:language-complex="lo" style:country-complex="LA"/>
    </style:style>
    <style:style style:name="T367"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68" style:parent-style-name="DefaultParagraphFont" style:family="text">
      <style:text-properties style:font-name-asian="Calibri" style:font-name-complex="Arial Unicode MS" style:font-size-complex="12pt" style:language-complex="lo" style:country-complex="LA"/>
    </style:style>
    <style:style style:name="T369" style:parent-style-name="DefaultParagraphFont" style:family="text">
      <style:text-properties style:font-name-asian="Calibri" style:font-name-complex="Arial Unicode MS" style:font-size-complex="12pt" style:language-complex="lo" style:country-complex="LA"/>
    </style:style>
    <style:style style:name="T370" style:parent-style-name="DefaultParagraphFont" style:family="text">
      <style:text-properties style:font-name-asian="Calibri" style:font-name-complex="Arial Unicode MS" style:font-size-complex="12pt" style:language-complex="lo" style:country-complex="LA"/>
    </style:style>
    <style:style style:name="T371" style:parent-style-name="DefaultParagraphFont" style:family="text">
      <style:text-properties style:font-name-asian="Calibri" style:font-name-complex="Arial Unicode MS" style:font-size-complex="12pt" style:language-complex="lo" style:country-complex="LA"/>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374"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375" style:parent-style-name="DefaultParagraphFont" style:family="text">
      <style:text-properties style:font-name-asian="Calibri" style:font-name-complex="Arial Unicode MS" style:font-size-complex="12pt" style:language-complex="lo" style:country-complex="LA"/>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78" style:parent-style-name="DefaultParagraphFont" style:family="text">
      <style:text-properties style:font-name-asian="Calibri" style:font-name-complex="Arial Unicode MS" style:font-size-complex="12pt" style:language-complex="lo" style:country-complex="LA"/>
    </style:style>
    <style:style style:name="T379" style:parent-style-name="DefaultParagraphFont" style:family="text">
      <style:text-properties style:font-name-asian="Calibri" style:font-name-complex="Arial Unicode MS" style:font-size-complex="12pt" style:language-complex="lo" style:country-complex="LA"/>
    </style:style>
    <style:style style:name="P380" style:parent-style-name="Normal" style:family="paragraph">
      <style:paragraph-properties fo:text-align="justify" fo:text-indent="0.4923in">
        <style:tab-stops>
          <style:tab-stop style:type="left" style:position="0.9847in"/>
        </style:tab-stops>
      </style:paragraph-properties>
    </style:style>
    <style:style style:name="T381" style:parent-style-name="DefaultParagraphFont" style:family="text">
      <style:text-properties style:font-name-asian="Calibri" style:font-name-complex="Arial Unicode MS" style:font-size-complex="12pt" style:text-underline-type="single" style:text-underline-style="solid" style:text-underline-width="auto" style:text-underline-mode="continuous" style:language-complex="lo" style:country-complex="LA"/>
    </style:style>
    <style:style style:name="T382" style:parent-style-name="DefaultParagraphFont" style:family="text">
      <style:text-properties style:font-name-asian="Calibri" style:font-name-complex="Arial Unicode MS" style:font-size-complex="12pt" style:text-underline-type="single" style:text-underline-style="solid" style:text-underline-width="auto" style:text-underline-mode="continuous" style:language-complex="lo" style:country-complex="LA"/>
    </style:style>
    <style:style style:name="T383" style:parent-style-name="DefaultParagraphFont" style:family="text">
      <style:text-properties style:font-name-asian="PMingLiU" style:font-name-complex="Arial Unicode MS" style:font-size-complex="12pt" style:text-underline-type="single" style:text-underline-style="solid" style:text-underline-width="auto" style:text-underline-mode="continuous" style:language-asian="zh" style:country-asian="TW" style:language-complex="lo" style:country-complex="LA"/>
    </style:style>
    <style:style style:name="T384" style:parent-style-name="DefaultParagraphFont" style:family="text">
      <style:text-properties style:font-name-asian="PMingLiU" style:font-name-complex="Arial Unicode MS" style:font-weight-complex="bold" style:font-size-complex="12pt" style:text-underline-type="single" style:text-underline-style="solid" style:text-underline-width="auto" style:text-underline-mode="continuous" style:language-asian="zh" style:country-asian="TW" style:language-complex="lo" style:country-complex="LA"/>
    </style:style>
    <style:style style:name="T385" style:parent-style-name="DefaultParagraphFont" style:family="text">
      <style:text-properties style:font-name-asian="PMingLiU" style:font-name-complex="Arial Unicode MS" style:font-size-complex="12pt" style:text-underline-type="single" style:text-underline-style="solid" style:text-underline-width="auto" style:text-underline-mode="continuous" style:language-asian="zh" style:country-asian="TW" style:language-complex="lo" style:country-complex="LA"/>
    </style:style>
    <style:style style:name="P386" style:parent-style-name="Normal" style:family="paragraph">
      <style:paragraph-properties fo:text-align="justify" fo:text-indent="0.4923in"/>
    </style:style>
    <style:style style:name="T387"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88"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89" style:parent-style-name="DefaultParagraphFont" style:family="text">
      <style:text-properties style:font-name-asian="Calibri" style:font-name-complex="Arial Unicode MS" style:font-weight-complex="bold" style:font-size-complex="12pt" style:language-asian="lt" style:country-asian="LT" style:language-complex="lo" style:country-complex="LA"/>
    </style:style>
    <style:style style:name="T390" style:parent-style-name="DefaultParagraphFont" style:family="text">
      <style:text-properties style:font-name-asian="Calibri" style:font-name-complex="Arial Unicode MS" style:font-weight-complex="bold" style:font-size-complex="12pt" style:language-asian="lt" style:country-asian="LT" style:language-complex="lo" style:country-complex="LA"/>
    </style:style>
    <style:style style:name="T391"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92" style:parent-style-name="DefaultParagraphFont" style:family="text">
      <style:text-properties style:font-name-asian="Calibri" style:font-name-complex="Arial Unicode MS" style:font-size-complex="12pt" style:language-complex="lo" style:country-complex="LA"/>
    </style:style>
    <style:style style:name="T393" style:parent-style-name="DefaultParagraphFont" style:family="text">
      <style:text-properties style:font-name-asian="Calibri" style:font-name-complex="Arial Unicode MS" style:font-size-complex="12pt" style:language-complex="lo" style:country-complex="LA"/>
    </style:style>
    <style:style style:name="T394" style:parent-style-name="DefaultParagraphFont" style:family="text">
      <style:text-properties style:font-name-asian="Calibri" style:font-name-complex="Arial Unicode MS" style:font-size-complex="12pt" style:language-complex="lo" style:country-complex="LA"/>
    </style:style>
    <style:style style:name="P395" style:parent-style-name="Normal" style:family="paragraph">
      <style:paragraph-properties fo:text-align="justify" fo:text-indent="0.4923in"/>
    </style:style>
    <style:style style:name="T396" style:parent-style-name="DefaultParagraphFont" style:family="text">
      <style:text-properties style:font-name-asian="Calibri" style:font-name-complex="Arial Unicode MS" style:font-size-complex="12pt" style:language-complex="lo" style:country-complex="LA"/>
    </style:style>
    <style:style style:name="T397" style:parent-style-name="DefaultParagraphFont" style:family="text">
      <style:text-properties style:font-name-asian="Calibri" style:font-name-complex="Arial Unicode MS" style:font-size-complex="12pt" style:language-complex="lo" style:country-complex="LA"/>
    </style:style>
    <style:style style:name="T398"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99" style:parent-style-name="DefaultParagraphFont" style:family="text">
      <style:text-properties style:font-name-asian="Calibri" style:font-name-complex="Arial Unicode MS" style:font-size-complex="12pt" style:language-complex="lo" style:country-complex="LA"/>
    </style:style>
    <style:style style:name="T400" style:parent-style-name="DefaultParagraphFont" style:family="text">
      <style:text-properties style:font-name-asian="Calibri" style:font-name-complex="Arial Unicode MS" style:font-size-complex="12pt" style:language-complex="lo" style:country-complex="LA"/>
    </style:style>
    <style:style style:name="P401" style:parent-style-name="Normal" style:family="paragraph">
      <style:paragraph-properties fo:text-align="justify" fo:text-indent="0.5in">
        <style:tab-stops>
          <style:tab-stop style:type="left" style:position="0.9847in"/>
        </style:tab-stops>
      </style:paragraph-properties>
    </style:style>
    <style:style style:name="T402" style:parent-style-name="DefaultParagraphFont" style:family="text">
      <style:text-properties style:font-name-asian="Calibri" style:font-name-complex="Arial Unicode MS" style:font-size-complex="12pt" style:language-complex="lo" style:country-complex="LA"/>
    </style:style>
    <style:style style:name="T403" style:parent-style-name="DefaultParagraphFont" style:family="text">
      <style:text-properties style:font-name-asian="Calibri" style:font-name-complex="Arial Unicode MS" style:font-size-complex="12pt" style:language-complex="lo" style:country-complex="LA"/>
    </style:style>
    <style:style style:name="T404"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405" style:parent-style-name="DefaultParagraphFont" style:family="text">
      <style:text-properties style:font-name-asian="PMingLiU" style:font-name-complex="Arial Unicode MS" style:font-weight-complex="bold" style:font-size-complex="12pt" style:language-asian="zh" style:country-asian="TW" style:language-complex="lo" style:country-complex="LA"/>
    </style:style>
    <style:style style:name="T406"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407" style:parent-style-name="DefaultParagraphFont" style:family="text">
      <style:text-properties style:font-name-asian="PMingLiU" style:font-name-complex="Arial Unicode MS" style:font-weight-complex="bold" style:font-size-complex="12pt" style:language-asian="zh" style:country-asian="TW" style:language-complex="lo" style:country-complex="LA"/>
    </style:style>
    <style:style style:name="T408"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409"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410" style:parent-style-name="DefaultParagraphFont" style:family="text">
      <style:text-properties style:font-name-asian="Calibri" style:font-name-complex="Arial Unicode MS" style:font-size-complex="12pt" style:language-complex="lo" style:country-complex="LA"/>
    </style:style>
    <style:style style:name="T411"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P412" style:parent-style-name="Normal" style:family="paragraph">
      <style:paragraph-properties fo:text-align="justify" fo:text-indent="0.5in">
        <style:tab-stops>
          <style:tab-stop style:type="left" style:position="0.9847in"/>
        </style:tab-stops>
      </style:paragraph-properties>
    </style:style>
    <style:style style:name="T413" style:parent-style-name="DefaultParagraphFont" style:family="text">
      <style:text-properties style:font-name-asian="Calibri" style:font-weight-complex="bold" style:font-size-complex="12pt" style:language-complex="lo" style:country-complex="LA"/>
    </style:style>
    <style:style style:name="T414" style:parent-style-name="DefaultParagraphFont" style:family="text">
      <style:text-properties style:font-name-asian="Calibri" style:font-weight-complex="bold" style:font-size-complex="12pt" style:language-complex="lo" style:country-complex="LA"/>
    </style:style>
    <style:style style:name="T415" style:parent-style-name="DefaultParagraphFont" style:family="text">
      <style:text-properties style:font-name-asian="Calibri" style:font-weight-complex="bold" style:font-size-complex="12pt" style:language-complex="lo" style:country-complex="LA"/>
    </style:style>
    <style:style style:name="P416" style:parent-style-name="Normal" style:family="paragraph">
      <style:paragraph-properties fo:text-align="justify" fo:text-indent="0.5in"/>
    </style:style>
    <style:style style:name="T417" style:parent-style-name="DefaultParagraphFont" style:family="text">
      <style:text-properties style:font-name-asian="Calibri" style:font-weight-complex="bold" style:font-size-complex="12pt" style:language-complex="lo" style:country-complex="LA"/>
    </style:style>
    <style:style style:name="T418" style:parent-style-name="DefaultParagraphFont" style:family="text">
      <style:text-properties style:font-name-asian="Calibri" style:font-weight-complex="bold" style:font-size-complex="12pt" style:language-complex="lo" style:country-complex="LA"/>
    </style:style>
    <style:style style:name="T419"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420"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P421" style:parent-style-name="Normal" style:family="paragraph">
      <style:paragraph-properties fo:text-align="justify" fo:text-indent="0.5in">
        <style:tab-stops>
          <style:tab-stop style:type="left" style:position="0.9847in"/>
        </style:tab-stops>
      </style:paragraph-properties>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paragraph-properties fo:text-align="center"/>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2958in"/>
        </style:tab-stops>
      </style:paragraph-properties>
    </style:style>
    <style:style style:name="T428"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429"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430"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431" style:parent-style-name="DefaultParagraphFont" style:family="text">
      <style:text-properties style:font-name-asian="Calibri" style:font-name-complex="Arial Unicode MS" style:font-size-complex="12pt" style:language-complex="lo" style:country-complex="LA"/>
    </style:style>
    <style:style style:name="T432"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433"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434" style:parent-style-name="Normal" style:family="paragraph">
      <style:paragraph-properties fo:text-align="justify" fo:text-indent="0.5in">
        <style:tab-stops>
          <style:tab-stop style:type="left" style:position="0.984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asian="Calibri" style:font-name-complex="Arial Unicode MS" style:font-size-complex="12pt" style:language-complex="lo" style:country-complex="LA"/>
    </style:style>
    <style:style style:name="T438" style:parent-style-name="DefaultParagraphFont" style:family="text">
      <style:text-properties style:font-name-asian="Calibri" style:font-name-complex="Arial Unicode MS" style:font-size-complex="12pt" style:language-complex="lo" style:country-complex="LA"/>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P443" style:parent-style-name="Normal" style:family="paragraph">
      <style:paragraph-properties fo:text-align="justify" fo:text-indent="0.5in"/>
    </style:style>
    <style:style style:name="T444" style:parent-style-name="DefaultParagraphFont" style:family="text">
      <style:text-properties style:font-name-asian="Calibri" style:font-weight-complex="bold" style:font-size-complex="12pt" style:language-complex="lo" style:country-complex="LA"/>
    </style:style>
    <style:style style:name="T445" style:parent-style-name="DefaultParagraphFont" style:family="text">
      <style:text-properties style:font-name-asian="Calibri" style:font-weight-complex="bold" style:font-size-complex="12pt" style:language-complex="lo" style:country-complex="LA"/>
    </style:style>
    <style:style style:name="T446"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447"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448" style:parent-style-name="DefaultParagraphFont" style:family="text">
      <style:text-properties style:font-name-asian="Calibri" style:font-weight-complex="bold" style:font-size-complex="12pt" style:language-complex="lo" style:country-complex="LA"/>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Calibri" style:font-size-complex="12pt" style:language-complex="lo" style:country-complex="LA"/>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P460" style:parent-style-name="Normal" style:family="paragraph">
      <style:paragraph-properties fo:text-align="justify"/>
      <style:text-properties style:font-name-asian="Calibri" style:font-name-complex="Arial Unicode MS" style:font-size-complex="12pt" style:language-complex="lo" style:country-complex="LA"/>
    </style:style>
    <style:style style:name="P461" style:parent-style-name="Normal" style:family="paragraph">
      <style:paragraph-properties fo:text-align="justify" fo:text-indent="0.5in"/>
    </style:style>
    <style:style style:name="P462" style:parent-style-name="Normal" style:family="paragraph">
      <style:paragraph-properties fo:text-align="center" fo:text-indent="0.5in"/>
    </style:style>
    <style:style style:name="T463" style:parent-style-name="DefaultParagraphFont" style:family="text">
      <style:text-properties style:font-name-asian="Calibri" fo:font-weight="bold" style:font-weight-asian="bold" style:font-weight-complex="bold" fo:text-transform="uppercase" style:font-size-complex="12pt" style:language-complex="lo" style:country-complex="LA"/>
    </style:style>
    <style:style style:name="T464" style:parent-style-name="DefaultParagraphFont" style:family="text">
      <style:text-properties style:font-name-asian="Calibri" fo:font-weight="bold" style:font-weight-asian="bold" style:font-weight-complex="bold" fo:text-transform="uppercase" style:font-size-complex="12pt" style:language-complex="lo" style:country-complex="LA"/>
    </style:style>
    <style:style style:name="T465" style:parent-style-name="DefaultParagraphFont" style:family="text">
      <style:text-properties style:font-name-asian="Calibri" fo:font-weight="bold" style:font-weight-asian="bold" style:font-weight-complex="bold" fo:text-transform="uppercase" style:font-size-complex="12pt" style:language-complex="lo" style:country-complex="LA"/>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style:font-name-asian="Calibri" style:font-name-complex="Arial Unicode MS" fo:font-weight="bold" style:font-weight-asian="bold" fo:text-transform="uppercase" style:font-size-complex="12pt" style:language-complex="lo" style:country-complex="LA"/>
    </style:style>
    <style:style style:name="P469" style:parent-style-name="Normal" style:family="paragraph">
      <style:paragraph-properties fo:text-align="center" fo:text-indent="0.5in">
        <style:tab-stops>
          <style:tab-stop style:type="left" style:position="0.1972in"/>
        </style:tab-stops>
      </style:paragraph-properties>
      <style:text-properties style:font-name-asian="Calibri" style:font-name-complex="Arial Unicode MS" fo:font-weight="bold" style:font-weight-asian="bold" style:font-weight-complex="bold" fo:text-transform="uppercase" style:font-size-complex="11pt" style:language-complex="lo" style:country-complex="LA"/>
    </style:style>
    <style:style style:name="P470" style:parent-style-name="Normal" style:family="paragraph">
      <style:paragraph-properties fo:text-align="justify" fo:text-indent="0.5in"/>
    </style:style>
    <style:style style:name="T471" style:parent-style-name="DefaultParagraphFont" style:family="text">
      <style:text-properties style:font-name-asian="Calibri" style:font-size-complex="11pt" style:language-complex="lo" style:country-complex="LA"/>
    </style:style>
    <style:style style:name="T472" style:parent-style-name="DefaultParagraphFont" style:family="text">
      <style:text-properties style:font-name-asian="Calibri" style:font-size-complex="11pt" style:language-complex="lo" style:country-complex="LA"/>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Calibri" style:font-size-complex="12pt" style:language-complex="lo" style:country-complex="LA"/>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asian="Calibri" style:font-size-complex="12pt" style:language-complex="lo" style:country-complex="LA"/>
    </style:style>
    <style:style style:name="P477" style:parent-style-name="Normal" style:family="paragraph">
      <style:paragraph-properties fo:text-align="justify" fo:text-indent="0.5in"/>
    </style:style>
    <style:style style:name="T478" style:parent-style-name="DefaultParagraphFont" style:family="text">
      <style:text-properties style:font-name-asian="Calibri" style:font-size-complex="11pt" style:language-complex="lo" style:country-complex="LA"/>
    </style:style>
    <style:style style:name="T479" style:parent-style-name="DefaultParagraphFont" style:family="text">
      <style:text-properties style:font-name-asian="Calibri" style:font-size-complex="11pt" style:language-complex="lo" style:country-complex="LA"/>
    </style:style>
    <style:style style:name="T480" style:parent-style-name="DefaultParagraphFont" style:family="text">
      <style:text-properties style:font-name-asian="Calibri" style:font-size-complex="12pt" style:language-complex="lo" style:country-complex="LA"/>
    </style:style>
    <style:style style:name="T481" style:parent-style-name="DefaultParagraphFont" style:family="text">
      <style:text-properties style:font-name-asian="Calibri" style:font-size-complex="12pt" style:language-complex="lo" style:country-complex="LA"/>
    </style:style>
    <style:style style:name="T482" style:parent-style-name="DefaultParagraphFont" style:family="text">
      <style:text-properties style:font-name-asian="Calibri" fo:font-weight="bold" style:font-weight-asian="bold" style:font-size-complex="12pt" style:language-complex="lo" style:country-complex="LA"/>
    </style:style>
    <style:style style:name="T483" style:parent-style-name="DefaultParagraphFont" style:family="text">
      <style:text-properties style:font-name-asian="Calibri" style:font-weight-complex="bold" style:font-size-complex="12pt" style:language-complex="lo" style:country-complex="LA"/>
    </style:style>
    <style:style style:name="T484" style:parent-style-name="DefaultParagraphFont" style:family="text">
      <style:text-properties style:font-name-asian="Calibri" style:font-size-complex="12pt" style:language-complex="lo" style:country-complex="LA"/>
    </style:style>
    <style:style style:name="T485" style:parent-style-name="DefaultParagraphFont" style:family="text">
      <style:text-properties style:font-name-asian="Calibri" fo:font-weight="bold" style:font-weight-asian="bold" style:font-size-complex="12pt" style:language-complex="lo" style:country-complex="LA"/>
    </style:style>
    <style:style style:name="T486" style:parent-style-name="DefaultParagraphFont" style:family="text">
      <style:text-properties style:font-name-asian="Calibri" style:font-weight-complex="bold" style:font-size-complex="12pt" style:language-complex="lo" style:country-complex="LA"/>
    </style:style>
    <style:style style:name="T487" style:parent-style-name="DefaultParagraphFont" style:family="text">
      <style:text-properties style:font-name-asian="Calibri" style:font-size-complex="12pt" style:language-complex="lo" style:country-complex="LA"/>
    </style:style>
    <style:style style:name="P488" style:parent-style-name="Normal" style:family="paragraph">
      <style:paragraph-properties fo:text-align="justify" fo:text-indent="0.4722in">
        <style:tab-stops>
          <style:tab-stop style:type="left" style:position="0.5in"/>
        </style:tab-stops>
      </style:paragraph-properties>
    </style:style>
    <style:style style:name="T489" style:parent-style-name="DefaultParagraphFont" style:family="text">
      <style:text-properties style:font-name-asian="Calibri" style:font-weight-complex="bold" style:font-size-complex="12pt" style:language-complex="lo" style:country-complex="LA"/>
    </style:style>
    <style:style style:name="T490" style:parent-style-name="DefaultParagraphFont" style:family="text">
      <style:text-properties style:font-name-asian="Calibri" style:font-weight-complex="bold" style:font-size-complex="12pt" style:language-complex="lo" style:country-complex="LA"/>
    </style:style>
    <style:style style:name="T491" style:parent-style-name="DefaultParagraphFont" style:family="text">
      <style:text-properties style:font-name-asian="Calibri" style:font-size-complex="12pt" style:language-complex="lo" style:country-complex="LA"/>
    </style:style>
    <style:style style:name="T492" style:parent-style-name="DefaultParagraphFont" style:family="text">
      <style:text-properties style:font-name-asian="Calibri" style:font-size-complex="12pt" style:language-complex="lo" style:country-complex="LA"/>
    </style:style>
    <style:style style:name="T493" style:parent-style-name="DefaultParagraphFont" style:family="text">
      <style:text-properties style:font-name-asian="Calibri" style:font-name-complex="Arial Unicode MS" style:font-size-complex="11pt" style:language-complex="lo" style:country-complex="LA"/>
    </style:style>
    <style:style style:name="T494" style:parent-style-name="DefaultParagraphFont" style:family="text">
      <style:text-properties style:font-name-asian="Calibri" style:font-weight-complex="bold" style:font-size-complex="12pt" style:language-complex="lo" style:country-complex="LA"/>
    </style:style>
    <style:style style:name="T495" style:parent-style-name="DefaultParagraphFont" style:family="text">
      <style:text-properties style:font-name-asian="Calibri" style:font-name-complex="Arial Unicode MS" style:font-size-complex="11pt" style:language-complex="lo" style:country-complex="LA"/>
    </style:style>
    <style:style style:name="P496" style:parent-style-name="Normal" style:family="paragraph">
      <style:paragraph-properties fo:text-align="justify" fo:text-indent="0.4722in">
        <style:tab-stops>
          <style:tab-stop style:type="left" style:position="0in"/>
          <style:tab-stop style:type="left" style:position="0.625in"/>
          <style:tab-stop style:type="left" style:position="0.7916in"/>
          <style:tab-stop style:type="left" style:position="0.8208in"/>
          <style:tab-stop style:type="left" style:position="0.9583in"/>
          <style:tab-stop style:type="left" style:position="1.3625in"/>
        </style:tab-stops>
      </style:paragraph-properties>
    </style:style>
    <style:style style:name="T497"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language-complex="lo" style:country-complex="LA"/>
    </style:style>
    <style:style style:name="T498"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language-complex="lo" style:country-complex="LA"/>
    </style:style>
    <style:style style:name="T499" style:parent-style-name="DefaultParagraphFont" style:family="text">
      <style:text-properties style:font-name-asian="Calibri" style:font-size-complex="12pt" style:text-underline-type="single" style:text-underline-style="solid" style:text-underline-width="auto" style:text-underline-mode="continuous" style:language-complex="lo" style:country-complex="LA"/>
    </style:style>
    <style:style style:name="T500"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language-complex="lo" style:country-complex="LA"/>
    </style:style>
    <style:style style:name="P501" style:parent-style-name="Normal" style:family="paragraph">
      <style:paragraph-properties fo:text-align="justify" fo:text-indent="0.4722in">
        <style:tab-stops>
          <style:tab-stop style:type="left" style:position="0in"/>
          <style:tab-stop style:type="left" style:position="0.625in"/>
          <style:tab-stop style:type="left" style:position="0.7916in"/>
          <style:tab-stop style:type="left" style:position="0.8208in"/>
          <style:tab-stop style:type="left" style:position="0.9583in"/>
          <style:tab-stop style:type="left" style:position="1.3625in"/>
        </style:tab-stops>
      </style:paragraph-properties>
    </style:style>
    <style:style style:name="T502" style:parent-style-name="DefaultParagraphFont" style:family="text">
      <style:text-properties style:font-name-asian="Calibri" style:font-weight-complex="bold" style:font-size-complex="12pt" style:language-complex="lo" style:country-complex="LA"/>
    </style:style>
    <style:style style:name="T503" style:parent-style-name="DefaultParagraphFont" style:family="text">
      <style:text-properties style:font-name-asian="Calibri" style:font-weight-complex="bold" style:font-size-complex="12pt" style:language-complex="lo" style:country-complex="LA"/>
    </style:style>
    <style:style style:name="P504" style:parent-style-name="Normal" style:family="paragraph">
      <style:paragraph-properties fo:text-align="justify" fo:text-indent="0.4722in">
        <style:tab-stops>
          <style:tab-stop style:type="left" style:position="0in"/>
          <style:tab-stop style:type="left" style:position="0.625in"/>
          <style:tab-stop style:type="left" style:position="0.7916in"/>
          <style:tab-stop style:type="left" style:position="0.8208in"/>
          <style:tab-stop style:type="left" style:position="0.9583in"/>
          <style:tab-stop style:type="left" style:position="1.3625in"/>
        </style:tab-stops>
      </style:paragraph-properties>
    </style:style>
    <style:style style:name="T505" style:parent-style-name="DefaultParagraphFont" style:family="text">
      <style:text-properties style:font-name-asian="Calibri" style:font-weight-complex="bold" style:font-size-complex="12pt" style:language-complex="lo" style:country-complex="LA"/>
    </style:style>
    <style:style style:name="T506" style:parent-style-name="DefaultParagraphFont" style:family="text">
      <style:text-properties style:font-name-asian="Calibri" style:font-weight-complex="bold" style:font-size-complex="12pt" style:language-complex="lo" style:country-complex="LA"/>
    </style:style>
    <style:style style:name="P507" style:parent-style-name="Normal" style:family="paragraph">
      <style:paragraph-properties fo:text-align="justify" fo:text-indent="0.4722in">
        <style:tab-stops>
          <style:tab-stop style:type="left" style:position="0in"/>
          <style:tab-stop style:type="left" style:position="0.625in"/>
          <style:tab-stop style:type="left" style:position="0.7916in"/>
          <style:tab-stop style:type="left" style:position="0.8208in"/>
          <style:tab-stop style:type="left" style:position="0.9583in"/>
          <style:tab-stop style:type="left" style:position="1.3625in"/>
        </style:tab-stops>
      </style:paragraph-properties>
    </style:style>
    <style:style style:name="T508" style:parent-style-name="DefaultParagraphFont" style:family="text">
      <style:text-properties style:font-name-asian="Calibri" style:font-weight-complex="bold" style:font-size-complex="12pt" style:language-complex="lo" style:country-complex="LA"/>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Calibri" style:font-weight-complex="bold" style:font-size-complex="12pt" style:language-complex="lo" style:country-complex="LA"/>
    </style:style>
    <style:style style:name="P512" style:parent-style-name="Normal" style:family="paragraph">
      <style:paragraph-properties fo:text-align="justify" fo:text-indent="0.4722in">
        <style:tab-stops>
          <style:tab-stop style:type="left" style:position="0in"/>
          <style:tab-stop style:type="left" style:position="0.625in"/>
          <style:tab-stop style:type="left" style:position="0.7916in"/>
          <style:tab-stop style:type="left" style:position="0.8208in"/>
          <style:tab-stop style:type="left" style:position="0.9583in"/>
          <style:tab-stop style:type="left" style:position="1.3625in"/>
        </style:tab-stops>
      </style:paragraph-properties>
    </style:style>
    <style:style style:name="T513" style:parent-style-name="DefaultParagraphFont" style:family="text">
      <style:text-properties style:font-name-asian="Calibri" style:font-weight-complex="bold" style:font-size-complex="12pt" style:language-complex="lo" style:country-complex="LA"/>
    </style:style>
    <style:style style:name="T514" style:parent-style-name="DefaultParagraphFont" style:family="text">
      <style:text-properties style:font-name-asian="Calibri" style:font-weight-complex="bold" style:font-size-complex="12pt" style:language-complex="lo" style:country-complex="LA"/>
    </style:style>
    <style:style style:name="T515" style:parent-style-name="DefaultParagraphFont" style:family="text">
      <style:text-properties style:font-name-asian="Calibri" style:font-size-complex="12pt" style:language-complex="lo" style:country-complex="LA"/>
    </style:style>
    <style:style style:name="T516" style:parent-style-name="DefaultParagraphFont" style:family="text">
      <style:text-properties style:font-name-asian="Calibri" style:font-size-complex="12pt" style:language-complex="lo" style:country-complex="LA"/>
    </style:style>
    <style:style style:name="P517" style:parent-style-name="Normal" style:family="paragraph">
      <style:paragraph-properties fo:text-align="justify" fo:text-indent="0.4722in">
        <style:tab-stops>
          <style:tab-stop style:type="left" style:position="0in"/>
          <style:tab-stop style:type="left" style:position="0.625in"/>
          <style:tab-stop style:type="left" style:position="0.7916in"/>
          <style:tab-stop style:type="left" style:position="0.8208in"/>
          <style:tab-stop style:type="left" style:position="0.9583in"/>
          <style:tab-stop style:type="left" style:position="1.3625in"/>
        </style:tab-stops>
      </style:paragraph-properties>
    </style:style>
    <style:style style:name="T518" style:parent-style-name="DefaultParagraphFont" style:family="text">
      <style:text-properties style:font-name-asian="Calibri" style:font-weight-complex="bold" style:font-size-complex="12pt" style:language-complex="lo" style:country-complex="LA"/>
    </style:style>
    <style:style style:name="T519" style:parent-style-name="DefaultParagraphFont" style:family="text">
      <style:text-properties style:font-name-asian="Calibri" style:font-weight-complex="bold" style:font-size-complex="12pt" style:language-complex="lo" style:country-complex="LA"/>
    </style:style>
    <style:style style:name="T520" style:parent-style-name="DefaultParagraphFont" style:family="text">
      <style:text-properties style:font-name-asian="Calibri" style:font-size-complex="12pt" style:language-complex="lo" style:country-complex="LA"/>
    </style:style>
    <style:style style:name="T521" style:parent-style-name="DefaultParagraphFont" style:family="text">
      <style:text-properties style:font-name-asian="Calibri" style:font-weight-complex="bold" style:font-size-complex="12pt" style:language-complex="lo" style:country-complex="LA"/>
    </style:style>
    <style:style style:name="P522" style:parent-style-name="Normal" style:family="paragraph">
      <style:paragraph-properties fo:text-align="justify" fo:text-indent="0.4722in">
        <style:tab-stops>
          <style:tab-stop style:type="left" style:position="0in"/>
          <style:tab-stop style:type="left" style:position="0.625in"/>
          <style:tab-stop style:type="left" style:position="0.7916in"/>
          <style:tab-stop style:type="left" style:position="0.8208in"/>
          <style:tab-stop style:type="left" style:position="0.9583in"/>
          <style:tab-stop style:type="left" style:position="1.3625in"/>
        </style:tab-stops>
      </style:paragraph-properties>
    </style:style>
    <style:style style:name="T523" style:parent-style-name="DefaultParagraphFont" style:family="text">
      <style:text-properties style:font-name-asian="Calibri" style:font-weight-complex="bold" style:font-size-complex="12pt" style:language-complex="lo" style:country-complex="LA"/>
    </style:style>
    <style:style style:name="T524" style:parent-style-name="DefaultParagraphFont" style:family="text">
      <style:text-properties style:font-name-asian="Calibri" style:font-weight-complex="bold" style:font-size-complex="12pt" style:language-complex="lo" style:country-complex="LA"/>
    </style:style>
    <style:style style:name="T525" style:parent-style-name="DefaultParagraphFont" style:family="text">
      <style:text-properties style:font-name-asian="Calibri" style:font-size-complex="12pt" style:language-complex="lo" style:country-complex="LA"/>
    </style:style>
    <style:style style:name="T526" style:parent-style-name="DefaultParagraphFont" style:family="text">
      <style:text-properties style:font-name-asian="Calibri" style:font-weight-complex="bold" style:font-size-complex="12pt" style:language-complex="lo" style:country-complex="LA"/>
    </style:style>
    <style:style style:name="T527" style:parent-style-name="DefaultParagraphFont" style:family="text">
      <style:text-properties style:font-name-asian="Calibri" style:font-size-complex="12pt" style:language-complex="lo" style:country-complex="LA"/>
    </style:style>
    <style:style style:name="T528" style:parent-style-name="DefaultParagraphFont" style:family="text">
      <style:text-properties style:font-name-asian="Calibri" fo:font-weight="bold" style:font-weight-asian="bold" style:font-size-complex="12pt" style:language-complex="lo" style:country-complex="LA"/>
    </style:style>
    <style:style style:name="T529" style:parent-style-name="DefaultParagraphFont" style:family="text">
      <style:text-properties style:font-name-asian="Calibri" style:font-weight-complex="bold" style:font-size-complex="12pt" style:language-complex="lo" style:country-complex="LA"/>
    </style:style>
    <style:style style:name="P530" style:parent-style-name="Normal" style:family="paragraph">
      <style:paragraph-properties fo:text-align="justify" fo:text-indent="0.4722in">
        <style:tab-stops>
          <style:tab-stop style:type="left" style:position="0in"/>
          <style:tab-stop style:type="left" style:position="0.625in"/>
          <style:tab-stop style:type="left" style:position="0.7916in"/>
          <style:tab-stop style:type="left" style:position="0.8208in"/>
          <style:tab-stop style:type="left" style:position="0.9583in"/>
          <style:tab-stop style:type="left" style:position="1.3625in"/>
        </style:tab-stops>
      </style:paragraph-properties>
    </style:style>
    <style:style style:name="T531" style:parent-style-name="DefaultParagraphFont" style:family="text">
      <style:text-properties style:font-name-asian="Calibri" style:font-weight-complex="bold" style:font-size-complex="12pt" style:language-complex="lo" style:country-complex="LA"/>
    </style:style>
    <style:style style:name="T532" style:parent-style-name="DefaultParagraphFont" style:family="text">
      <style:text-properties style:font-name-asian="Calibri" style:font-weight-complex="bold" style:font-size-complex="12pt" style:language-complex="lo" style:country-complex="LA"/>
    </style:style>
    <style:style style:name="T533" style:parent-style-name="DefaultParagraphFont" style:family="text">
      <style:text-properties style:font-name-asian="Calibri" style:font-name-complex="Arial Unicode MS" style:font-size-complex="11pt" style:language-complex="lo" style:country-complex="LA"/>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38" style:parent-style-name="Normal" style:family="paragraph">
      <style:paragraph-properties fo:text-align="justify" fo:text-indent="0.4923in">
        <style:tab-stops>
          <style:tab-stop style:type="left" style:position="0.8861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722in">
        <style:tab-stops>
          <style:tab-stop style:type="left" style:position="0in"/>
        </style:tab-stops>
      </style:paragraph-properties>
    </style:style>
    <style:style style:name="T558"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language-complex="lo" style:country-complex="LA"/>
    </style:style>
    <style:style style:name="T559"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language-complex="lo" style:country-complex="LA"/>
    </style:style>
    <style:style style:name="T560" style:parent-style-name="DefaultParagraphFont" style:family="text">
      <style:text-properties style:font-name-asian="Calibri" style:font-size-complex="12pt" style:text-underline-type="single" style:text-underline-style="solid" style:text-underline-width="auto" style:text-underline-mode="continuous" style:language-complex="lo" style:country-complex="LA"/>
    </style:style>
    <style:style style:name="P561" style:parent-style-name="Normal" style:family="paragraph">
      <style:paragraph-properties fo:text-align="justify" fo:text-indent="0.4722in">
        <style:tab-stops>
          <style:tab-stop style:type="left" style:position="0in"/>
        </style:tab-stops>
      </style:paragraph-properties>
    </style:style>
    <style:style style:name="T562" style:parent-style-name="DefaultParagraphFont" style:family="text">
      <style:text-properties style:font-name-asian="Calibri" style:font-size-complex="12pt" style:language-complex="lo" style:country-complex="LA"/>
    </style:style>
    <style:style style:name="T563" style:parent-style-name="DefaultParagraphFont" style:family="text">
      <style:text-properties style:font-name-asian="Calibri" style:font-size-complex="12pt" style:language-complex="lo" style:country-complex="LA"/>
    </style:style>
    <style:style style:name="T564" style:parent-style-name="DefaultParagraphFont" style:family="text">
      <style:text-properties style:font-name-asian="Calibri" style:font-name-complex="Arial Unicode MS" style:font-size-complex="11pt" style:language-complex="lo" style:country-complex="LA"/>
    </style:style>
    <style:style style:name="T565" style:parent-style-name="DefaultParagraphFont" style:family="text">
      <style:text-properties style:font-name-asian="Calibri" style:font-name-complex="Arial Unicode MS" style:font-size-complex="11pt" style:language-complex="lo" style:country-complex="LA"/>
    </style:style>
    <style:style style:name="P566" style:parent-style-name="Normal" style:family="paragraph">
      <style:paragraph-properties fo:text-align="justify" fo:text-indent="0.4722in">
        <style:tab-stops>
          <style:tab-stop style:type="left" style:position="0in"/>
        </style:tab-stops>
      </style:paragraph-properties>
    </style:style>
    <style:style style:name="T567" style:parent-style-name="DefaultParagraphFont" style:family="text">
      <style:text-properties style:font-name-asian="Calibri" style:font-weight-complex="bold" style:font-size-complex="12pt" style:language-complex="lo" style:country-complex="LA"/>
    </style:style>
    <style:style style:name="T568" style:parent-style-name="DefaultParagraphFont" style:family="text">
      <style:text-properties style:font-name-asian="Calibri" style:font-weight-complex="bold" style:font-size-complex="12pt" style:language-complex="lo" style:country-complex="LA"/>
    </style:style>
    <style:style style:name="T569" style:parent-style-name="DefaultParagraphFont" style:family="text">
      <style:text-properties style:font-name-asian="Calibri" style:font-name-complex="Arial Unicode MS" style:font-size-complex="12pt" style:language-complex="lo" style:country-complex="LA"/>
    </style:style>
    <style:style style:name="T570" style:parent-style-name="DefaultParagraphFont" style:family="text">
      <style:text-properties style:font-name-asian="Calibri" style:font-name-complex="Arial Unicode MS" style:font-size-complex="12pt" style:language-complex="lo" style:country-complex="LA"/>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name-asian="Calibri" style:font-name-complex="Arial Unicode MS" style:font-size-complex="12pt" style:language-complex="lo" style:country-complex="LA"/>
    </style:style>
    <style:style style:name="P573" style:parent-style-name="Normal" style:family="paragraph">
      <style:paragraph-properties fo:text-align="justify" fo:text-indent="0.4722in"/>
    </style:style>
    <style:style style:name="T574" style:parent-style-name="DefaultParagraphFont" style:family="text">
      <style:text-properties style:font-name-asian="Calibri" style:font-weight-complex="bold" style:font-size-complex="12pt" style:language-complex="lo" style:country-complex="LA"/>
    </style:style>
    <style:style style:name="T575" style:parent-style-name="DefaultParagraphFont" style:family="text">
      <style:text-properties style:font-name-asian="Calibri" style:font-weight-complex="bold" style:font-size-complex="12pt" style:language-complex="lo" style:country-complex="LA"/>
    </style:style>
    <style:style style:name="T576" style:parent-style-name="DefaultParagraphFont" style:family="text">
      <style:text-properties style:font-name-asian="Calibri" style:font-weight-complex="bold" style:font-size-complex="12pt" style:language-complex="lo" style:country-complex="LA"/>
    </style:style>
    <style:style style:name="P577" style:parent-style-name="Normal" style:family="paragraph">
      <style:paragraph-properties fo:text-align="justify" fo:text-indent="0.4722in">
        <style:tab-stops>
          <style:tab-stop style:type="left" style:position="0.5in"/>
        </style:tab-stops>
      </style:paragraph-properties>
    </style:style>
    <style:style style:name="T578" style:parent-style-name="DefaultParagraphFont" style:family="text">
      <style:text-properties style:font-name-asian="Calibri" style:font-size-complex="12pt" style:language-complex="lo" style:country-complex="LA"/>
    </style:style>
    <style:style style:name="T579" style:parent-style-name="DefaultParagraphFont" style:family="text">
      <style:text-properties style:font-name-asian="Calibri" style:font-size-complex="12pt" style:language-complex="lo" style:country-complex="LA"/>
    </style:style>
    <style:style style:name="T580" style:parent-style-name="DefaultParagraphFont" style:family="text">
      <style:text-properties style:font-name-asian="Calibri" style:font-size-complex="12pt" style:language-complex="lo" style:country-complex="LA"/>
    </style:style>
    <style:style style:name="T581" style:parent-style-name="DefaultParagraphFont" style:family="text">
      <style:text-properties style:font-name-asian="Calibri" style:font-size-complex="12pt" style:language-complex="lo" style:country-complex="LA"/>
    </style:style>
    <style:style style:name="P582" style:parent-style-name="Normal" style:family="paragraph">
      <style:paragraph-properties fo:text-align="justify" fo:text-indent="0.5in"/>
    </style:style>
    <style:style style:name="T583"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language-complex="lo" style:country-complex="LA"/>
    </style:style>
    <style:style style:name="T584"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language-complex="lo" style:country-complex="LA"/>
    </style:style>
    <style:style style:name="T585" style:parent-style-name="DefaultParagraphFont" style:family="text">
      <style:text-properties style:font-name-asian="Calibri" style:font-name-complex="Arial Unicode MS" fo:color="#000000" style:font-size-complex="11pt" style:text-underline-type="single" style:text-underline-style="solid" style:text-underline-width="auto" style:text-underline-mode="continuous" style:language-complex="lo" style:country-complex="LA"/>
    </style:style>
    <style:style style:name="T58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name-asian="Calibri" style:font-weight-complex="bold" style:font-size-complex="12pt" style:language-complex="lo" style:country-complex="LA"/>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name-asian="Calibri" style:font-weight-complex="bold" style:font-size-complex="12pt" style:language-complex="lo" style:country-complex="LA"/>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name-asian="Calibri" style:font-weight-complex="bold" style:font-size-complex="12pt" style:language-complex="lo" style:country-complex="LA"/>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name-asian="Calibri" style:font-weight-complex="bold" style:font-size-complex="12pt" style:language-complex="lo" style:country-complex="LA"/>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name-asian="Calibri" style:font-weight-complex="bold" style:font-size-complex="12pt" style:language-complex="lo" style:country-complex="LA"/>
    </style:style>
    <style:style style:name="T610" style:parent-style-name="DefaultParagraphFont" style:family="text">
      <style:text-properties style:font-name-asian="Calibri" style:font-name-complex="Arial Unicode MS" style:font-weight-complex="bold" style:font-size-complex="12pt" style:language-complex="lo" style:country-complex="LA"/>
    </style:style>
    <style:style style:name="T611" style:parent-style-name="DefaultParagraphFont" style:family="text">
      <style:text-properties style:font-name-asian="Calibri" style:font-name-complex="Arial Unicode MS" style:font-weight-complex="bold" style:font-size-complex="12pt" style:language-complex="lo" style:country-complex="LA"/>
    </style:style>
    <style:style style:name="P612" style:parent-style-name="Normal" style:family="paragraph">
      <style:paragraph-properties fo:text-align="justify" fo:text-indent="0.4722in"/>
    </style:style>
    <style:style style:name="T613" style:parent-style-name="DefaultParagraphFont" style:family="text">
      <style:text-properties style:font-name-asian="Calibri" style:font-weight-complex="bold" style:font-size-complex="12pt" style:language-complex="lo" style:country-complex="LA"/>
    </style:style>
    <style:style style:name="T614" style:parent-style-name="DefaultParagraphFont" style:family="text">
      <style:text-properties style:font-name-asian="Calibri" style:font-weight-complex="bold" style:font-size-complex="12pt" style:language-complex="lo" style:country-complex="LA"/>
    </style:style>
    <style:style style:name="T615" style:parent-style-name="DefaultParagraphFont" style:family="text">
      <style:text-properties style:font-name-asian="Calibri" style:font-weight-complex="bold" style:font-size-complex="12pt" style:language-complex="lo" style:country-complex="LA"/>
    </style:style>
    <style:style style:name="P616" style:parent-style-name="Normal" style:family="paragraph">
      <style:paragraph-properties fo:text-align="justify" fo:text-indent="0.4722in"/>
    </style:style>
    <style:style style:name="T617" style:parent-style-name="DefaultParagraphFont" style:family="text">
      <style:text-properties style:font-name-asian="Calibri" style:font-weight-complex="bold" style:font-size-complex="12pt" style:language-complex="lo" style:country-complex="LA"/>
    </style:style>
    <style:style style:name="T618" style:parent-style-name="DefaultParagraphFont" style:family="text">
      <style:text-properties style:font-name-asian="Calibri" style:font-weight-complex="bold" style:font-size-complex="12pt" style:language-complex="lo" style:country-complex="LA"/>
    </style:style>
    <style:style style:name="T619" style:parent-style-name="DefaultParagraphFont" style:family="text">
      <style:text-properties style:font-name-asian="Calibri" style:font-weight-complex="bold" fo:font-style="italic" style:font-style-asian="italic" style:font-size-complex="12pt" style:language-complex="lo" style:country-complex="LA"/>
    </style:style>
    <style:style style:name="T620" style:parent-style-name="DefaultParagraphFont" style:family="text">
      <style:text-properties style:font-name-asian="Calibri" style:font-weight-complex="bold" style:font-size-complex="12pt" style:language-complex="lo" style:country-complex="LA"/>
    </style:style>
    <style:style style:name="T621" style:parent-style-name="DefaultParagraphFont" style:family="text">
      <style:text-properties style:font-name-asian="Calibri" style:font-size-complex="12pt" style:language-complex="lo" style:country-complex="LA"/>
    </style:style>
    <style:style style:name="T622" style:parent-style-name="DefaultParagraphFont" style:family="text">
      <style:text-properties style:font-name-asian="Calibri" style:font-weight-complex="bold" style:font-size-complex="12pt" style:language-complex="lo" style:country-complex="LA"/>
    </style:style>
    <style:style style:name="T623" style:parent-style-name="DefaultParagraphFont" style:family="text">
      <style:text-properties style:font-name-asian="Calibri" style:font-size-complex="12pt" style:language-complex="lo" style:country-complex="LA"/>
    </style:style>
    <style:style style:name="T624" style:parent-style-name="DefaultParagraphFont" style:family="text">
      <style:text-properties style:font-name-asian="Calibri" style:font-weight-complex="bold" style:font-size-complex="12pt" style:language-complex="lo" style:country-complex="LA"/>
    </style:style>
    <style:style style:name="T625" style:parent-style-name="DefaultParagraphFont" style:family="text">
      <style:text-properties style:font-name-asian="Calibri" style:font-name-complex="Arial Unicode MS" style:font-size-complex="11pt" style:language-complex="lo" style:country-complex="LA"/>
    </style:style>
    <style:style style:name="T626" style:parent-style-name="DefaultParagraphFont" style:family="text">
      <style:text-properties style:font-name-asian="Calibri" style:font-name-complex="Arial Unicode MS" style:font-size-complex="11pt" style:language-complex="lo" style:country-complex="LA"/>
    </style:style>
    <style:style style:name="T627" style:parent-style-name="DefaultParagraphFont" style:family="text">
      <style:text-properties style:font-name-asian="Calibri" style:font-weight-complex="bold" style:font-size-complex="12pt" style:language-complex="lo" style:country-complex="LA"/>
    </style:style>
    <style:style style:name="T628" style:parent-style-name="DefaultParagraphFont" style:family="text">
      <style:text-properties style:font-name-asian="Calibri" style:font-size-complex="12pt" style:language-complex="lo" style:country-complex="LA"/>
    </style:style>
    <style:style style:name="T629" style:parent-style-name="DefaultParagraphFont" style:family="text">
      <style:text-properties style:font-name-asian="Calibri" style:font-weight-complex="bold" style:font-size-complex="12pt" style:language-complex="lo" style:country-complex="LA"/>
    </style:style>
    <style:style style:name="P630" style:parent-style-name="Normal" style:family="paragraph">
      <style:paragraph-properties fo:text-align="justify" fo:text-indent="0.4722in"/>
    </style:style>
    <style:style style:name="T631" style:parent-style-name="DefaultParagraphFont" style:family="text">
      <style:text-properties style:font-name-asian="Calibri" style:font-size-complex="12pt" style:language-complex="lo" style:country-complex="LA"/>
    </style:style>
    <style:style style:name="T632" style:parent-style-name="DefaultParagraphFont" style:family="text">
      <style:text-properties style:font-name-asian="Calibri" style:font-size-complex="12pt" style:language-complex="lo" style:country-complex="LA"/>
    </style:style>
    <style:style style:name="T633" style:parent-style-name="DefaultParagraphFont" style:family="text">
      <style:text-properties style:font-name-asian="Calibri" style:font-weight-complex="bold" style:font-size-complex="12pt" style:language-complex="lo" style:country-complex="LA"/>
    </style:style>
    <style:style style:name="T634" style:parent-style-name="DefaultParagraphFont" style:family="text">
      <style:text-properties style:font-name-asian="Calibri" style:font-size-complex="12pt" style:language-complex="lo" style:country-complex="LA"/>
    </style:style>
    <style:style style:name="T635" style:parent-style-name="DefaultParagraphFont" style:family="text">
      <style:text-properties style:font-name-asian="Calibri" style:font-weight-complex="bold" style:font-size-complex="12pt" style:language-complex="lo" style:country-complex="LA"/>
    </style:style>
    <style:style style:name="T636" style:parent-style-name="DefaultParagraphFont" style:family="text">
      <style:text-properties style:font-name-asian="Calibri" style:font-size-complex="12pt" style:language-complex="lo" style:country-complex="LA"/>
    </style:style>
    <style:style style:name="T637" style:parent-style-name="DefaultParagraphFont" style:family="text">
      <style:text-properties style:font-name-asian="Calibri" style:font-size-complex="12pt" style:language-complex="lo" style:country-complex="LA"/>
    </style:style>
    <style:style style:name="P638" style:parent-style-name="Normal" style:family="paragraph">
      <style:paragraph-properties fo:text-align="justify" fo:text-indent="0.4722in"/>
    </style:style>
    <style:style style:name="T639" style:parent-style-name="DefaultParagraphFont" style:family="text">
      <style:text-properties style:font-name-asian="Calibri" style:font-weight-complex="bold" style:font-size-complex="12pt" style:language-complex="lo" style:country-complex="LA"/>
    </style:style>
    <style:style style:name="T640" style:parent-style-name="DefaultParagraphFont" style:family="text">
      <style:text-properties style:font-name-asian="Calibri" style:font-weight-complex="bold" style:font-size-complex="12pt" style:language-complex="lo" style:country-complex="LA"/>
    </style:style>
    <style:style style:name="T641" style:parent-style-name="DefaultParagraphFont" style:family="text">
      <style:text-properties style:font-name-asian="Calibri" style:font-weight-complex="bold" style:font-size-complex="12pt" style:language-complex="lo" style:country-complex="LA"/>
    </style:style>
    <style:style style:name="T642" style:parent-style-name="DefaultParagraphFont" style:family="text">
      <style:text-properties style:font-name-asian="Calibri" style:font-size-complex="12pt" style:language-complex="lo" style:country-complex="LA"/>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asian="Calibri" style:font-size-complex="12pt" style:language-complex="lo" style:country-complex="LA"/>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name-asian="Calibri" style:font-size-complex="12pt" style:language-complex="lo" style:country-complex="LA"/>
    </style:style>
    <style:style style:name="P647" style:parent-style-name="Normal" style:family="paragraph">
      <style:paragraph-properties fo:text-align="justify" fo:text-indent="0.4722in"/>
    </style:style>
    <style:style style:name="T648" style:parent-style-name="DefaultParagraphFont" style:family="text">
      <style:text-properties style:font-name-asian="Calibri" style:font-size-complex="12pt" style:language-complex="lo" style:country-complex="LA"/>
    </style:style>
    <style:style style:name="T649" style:parent-style-name="DefaultParagraphFont" style:family="text">
      <style:text-properties style:font-name-asian="Calibri" style:font-size-complex="12pt" style:language-complex="lo" style:country-complex="LA"/>
    </style:style>
    <style:style style:name="T650" style:parent-style-name="DefaultParagraphFont" style:family="text">
      <style:text-properties style:font-name-asian="Calibri" style:font-size-complex="12pt" style:language-complex="lo" style:country-complex="LA"/>
    </style:style>
    <style:style style:name="P651" style:parent-style-name="Normal" style:family="paragraph">
      <style:paragraph-properties fo:text-align="justify" fo:text-indent="0.4722in"/>
    </style:style>
    <style:style style:name="T652" style:parent-style-name="DefaultParagraphFont" style:family="text">
      <style:text-properties style:font-name-asian="Calibri" style:font-size-complex="12pt" style:language-complex="lo" style:country-complex="LA"/>
    </style:style>
    <style:style style:name="T653" style:parent-style-name="DefaultParagraphFont" style:family="text">
      <style:text-properties style:font-name-asian="Calibri" style:font-size-complex="12pt" style:language-complex="lo" style:country-complex="LA"/>
    </style:style>
    <style:style style:name="P654" style:parent-style-name="Normal" style:family="paragraph">
      <style:paragraph-properties fo:text-align="justify" fo:text-indent="0.4722in"/>
    </style:style>
    <style:style style:name="T655" style:parent-style-name="DefaultParagraphFont" style:family="text">
      <style:text-properties style:font-name-asian="Calibri" style:font-size-complex="12pt" style:language-complex="lo" style:country-complex="LA"/>
    </style:style>
    <style:style style:name="T656" style:parent-style-name="DefaultParagraphFont" style:family="text">
      <style:text-properties style:font-name-asian="Calibri" style:font-size-complex="12pt" style:language-complex="lo" style:country-complex="LA"/>
    </style:style>
    <style:style style:name="P657" style:parent-style-name="Normal" style:family="paragraph">
      <style:paragraph-properties fo:text-align="justify" fo:text-indent="0.4722in"/>
    </style:style>
    <style:style style:name="T658" style:parent-style-name="DefaultParagraphFont" style:family="text">
      <style:text-properties style:font-name-asian="Calibri" style:font-size-complex="12pt" style:language-complex="lo" style:country-complex="LA"/>
    </style:style>
    <style:style style:name="T659" style:parent-style-name="DefaultParagraphFont" style:family="text">
      <style:text-properties style:font-name-asian="Calibri" style:font-size-complex="12pt" style:language-complex="lo" style:country-complex="LA"/>
    </style:style>
    <style:style style:name="P660" style:parent-style-name="Normal" style:family="paragraph">
      <style:paragraph-properties fo:text-align="justify" fo:text-indent="0.4722in"/>
    </style:style>
    <style:style style:name="T661" style:parent-style-name="DefaultParagraphFont" style:family="text">
      <style:text-properties style:font-name-asian="Calibri" style:font-size-complex="12pt" style:language-complex="lo" style:country-complex="LA"/>
    </style:style>
    <style:style style:name="T662" style:parent-style-name="DefaultParagraphFont" style:family="text">
      <style:text-properties style:font-name-asian="Calibri" style:font-size-complex="12pt" style:language-complex="lo" style:country-complex="LA"/>
    </style:style>
    <style:style style:name="T663" style:parent-style-name="DefaultParagraphFont" style:family="text">
      <style:text-properties style:font-name-asian="Calibri" style:font-size-complex="12pt" style:language-complex="lo" style:country-complex="LA"/>
    </style:style>
    <style:style style:name="P664" style:parent-style-name="Normal" style:family="paragraph">
      <style:paragraph-properties fo:text-align="justify" fo:text-indent="0.4722in"/>
    </style:style>
    <style:style style:name="T665" style:parent-style-name="DefaultParagraphFont" style:family="text">
      <style:text-properties style:font-name-asian="Calibri" style:font-size-complex="12pt" style:language-complex="lo" style:country-complex="LA"/>
    </style:style>
    <style:style style:name="T666" style:parent-style-name="DefaultParagraphFont" style:family="text">
      <style:text-properties style:font-name-asian="Calibri" style:font-size-complex="12pt" style:language-complex="lo" style:country-complex="LA"/>
    </style:style>
    <style:style style:name="P667" style:parent-style-name="Normal" style:family="paragraph">
      <style:paragraph-properties fo:text-align="justify" fo:text-indent="0.4722in"/>
    </style:style>
    <style:style style:name="T668" style:parent-style-name="DefaultParagraphFont" style:family="text">
      <style:text-properties style:font-name-asian="Calibri" style:font-size-complex="12pt" style:language-complex="lo" style:country-complex="LA"/>
    </style:style>
    <style:style style:name="T669" style:parent-style-name="DefaultParagraphFont" style:family="text">
      <style:text-properties style:font-name-asian="Calibri" style:font-size-complex="12pt" style:language-complex="lo" style:country-complex="LA"/>
    </style:style>
    <style:style style:name="T670" style:parent-style-name="DefaultParagraphFont" style:family="text">
      <style:text-properties style:font-name-asian="Calibri" style:font-size-complex="12pt" style:language-complex="lo" style:country-complex="LA"/>
    </style:style>
    <style:style style:name="P671" style:parent-style-name="Normal" style:family="paragraph">
      <style:paragraph-properties fo:text-align="justify" fo:text-indent="0.4722in"/>
    </style:style>
    <style:style style:name="T672" style:parent-style-name="DefaultParagraphFont" style:family="text">
      <style:text-properties style:font-name-asian="Calibri" style:font-size-complex="12pt" style:language-complex="lo" style:country-complex="LA"/>
    </style:style>
    <style:style style:name="T673" style:parent-style-name="DefaultParagraphFont" style:family="text">
      <style:text-properties style:font-name-asian="Calibri" style:font-size-complex="12pt" style:language-complex="lo" style:country-complex="LA"/>
    </style:style>
    <style:style style:name="T674" style:parent-style-name="DefaultParagraphFont" style:family="text">
      <style:text-properties style:font-name-asian="Calibri" style:font-weight-complex="bold" style:font-size-complex="12pt" style:language-complex="lo" style:country-complex="LA"/>
    </style:style>
    <style:style style:name="T675" style:parent-style-name="DefaultParagraphFont" style:family="text">
      <style:text-properties style:font-name-asian="Calibri" style:font-size-complex="12pt" style:language-complex="lo" style:country-complex="LA"/>
    </style:style>
    <style:style style:name="T676" style:parent-style-name="DefaultParagraphFont" style:family="text">
      <style:text-properties style:font-name-asian="Calibri" style:font-weight-complex="bold" style:font-size-complex="12pt" style:language-complex="lo" style:country-complex="LA"/>
    </style:style>
    <style:style style:name="T677" style:parent-style-name="DefaultParagraphFont" style:family="text">
      <style:text-properties style:font-name-asian="Calibri" style:font-name-complex="Arial Unicode MS" style:font-size-complex="12pt" style:language-complex="lo" style:country-complex="LA"/>
    </style:style>
    <style:style style:name="P678" style:parent-style-name="Normal" style:family="paragraph">
      <style:paragraph-properties fo:text-align="justify" fo:text-indent="0.5in">
        <style:tab-stops>
          <style:tab-stop style:type="left" style:position="0.7875in"/>
        </style:tab-stops>
      </style:paragraph-properties>
    </style:style>
    <style:style style:name="T679" style:parent-style-name="DefaultParagraphFont" style:family="text">
      <style:text-properties style:font-name-asian="Calibri" style:font-name-complex="Arial Unicode MS" style:font-size-complex="12pt" style:language-complex="lo" style:country-complex="LA"/>
    </style:style>
    <style:style style:name="T680" style:parent-style-name="DefaultParagraphFont" style:family="text">
      <style:text-properties style:font-name-asian="Calibri" style:font-name-complex="Arial Unicode MS" style:font-size-complex="12pt" style:language-complex="lo" style:country-complex="LA"/>
    </style:style>
    <style:style style:name="T681" style:parent-style-name="DefaultParagraphFont" style:family="text">
      <style:text-properties style:font-name-asian="Calibri" style:font-name-complex="Arial Unicode MS" style:font-size-complex="12pt" style:language-complex="lo" style:country-complex="LA"/>
    </style:style>
    <style:style style:name="T682" style:parent-style-name="DefaultParagraphFont" style:family="text">
      <style:text-properties style:font-name-asian="Calibri" style:font-name-complex="Arial Unicode MS" style:font-size-complex="12pt" style:language-complex="lo" style:country-complex="LA"/>
    </style:style>
    <style:style style:name="P683" style:parent-style-name="Normal" style:family="paragraph">
      <style:paragraph-properties fo:text-align="justify" fo:text-indent="0.4923in"/>
      <style:text-properties fo:hyphenate="false"/>
    </style:style>
    <style:style style:name="T684" style:parent-style-name="DefaultParagraphFont" style:family="text">
      <style:text-properties style:font-name-asian="SimSun" style:font-size-complex="12pt" style:language-asian="lo" style:country-asian="LA" style:language-complex="lo" style:country-complex="LA"/>
    </style:style>
    <style:style style:name="T685" style:parent-style-name="DefaultParagraphFont" style:family="text">
      <style:text-properties style:font-name-asian="SimSun" style:font-size-complex="12pt" style:language-asian="lo" style:country-asian="LA" style:language-complex="lo" style:country-complex="LA"/>
    </style:style>
    <style:style style:name="T686" style:parent-style-name="DefaultParagraphFont" style:family="text">
      <style:text-properties style:font-name-asian="SimSun" style:font-name-complex="Arial Unicode MS" style:font-size-complex="12pt" style:language-asian="lo" style:country-asian="LA" style:language-complex="lo" style:country-complex="LA"/>
    </style:style>
    <style:style style:name="T687" style:parent-style-name="DefaultParagraphFont" style:family="text">
      <style:text-properties style:font-name-asian="SimSun" style:font-name-complex="Arial Unicode MS" style:font-size-complex="12pt" style:language-asian="lo" style:country-asian="LA" style:language-complex="lo" style:country-complex="LA"/>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tab-stops>
          <style:tab-stop style:type="left" style:position="0.8861in"/>
        </style:tab-stops>
      </style:paragraph-properties>
    </style:style>
    <style:style style:name="T694" style:parent-style-name="DefaultParagraphFont" style:family="text">
      <style:text-properties style:font-name-asian="Calibri" style:font-name-complex="Arial Unicode MS" style:font-size-complex="11pt" style:language-complex="lo" style:country-complex="LA"/>
    </style:style>
    <style:style style:name="T695" style:parent-style-name="DefaultParagraphFont" style:family="text">
      <style:text-properties style:font-name-asian="Calibri" style:font-name-complex="Arial Unicode MS" style:font-size-complex="11pt" style:language-complex="lo" style:country-complex="LA"/>
    </style:style>
    <style:style style:name="T696" style:parent-style-name="DefaultParagraphFont" style:family="text">
      <style:text-properties style:font-name-asian="Calibri" style:font-name-complex="Arial Unicode MS" fo:letter-spacing="0.0006in" style:font-size-complex="11pt" style:language-complex="lo" style:country-complex="LA"/>
    </style:style>
    <style:style style:name="T697" style:parent-style-name="DefaultParagraphFont" style:family="text">
      <style:text-properties style:font-name-asian="Calibri" style:font-name-complex="Arial Unicode MS" style:font-size-complex="12pt" style:language-complex="lo" style:country-complex="LA"/>
    </style:style>
    <style:style style:name="T698" style:parent-style-name="DefaultParagraphFont" style:family="text">
      <style:text-properties style:font-name-asian="Calibri" style:font-name-complex="Arial Unicode MS" fo:letter-spacing="0.0006in" style:font-size-complex="11pt" style:language-complex="lo" style:country-complex="LA"/>
    </style:style>
    <style:style style:name="T699" style:parent-style-name="DefaultParagraphFont" style:family="text">
      <style:text-properties style:font-name-asian="Calibri" style:font-name-complex="Arial Unicode MS" fo:letter-spacing="0.0006in" style:font-size-complex="11pt" style:language-complex="lo" style:country-complex="LA"/>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722in">
        <style:tab-stops>
          <style:tab-stop style:type="left" style:position="0.5in"/>
        </style:tab-stops>
      </style:paragraph-properties>
    </style:style>
    <style:style style:name="T702" style:parent-style-name="DefaultParagraphFont" style:family="text">
      <style:text-properties style:font-name-asian="Calibri" style:font-weight-complex="bold" style:font-size-complex="12pt" style:language-complex="lo" style:country-complex="LA"/>
    </style:style>
    <style:style style:name="T703" style:parent-style-name="DefaultParagraphFont" style:family="text">
      <style:text-properties style:font-name-asian="Calibri" style:font-weight-complex="bold" style:font-size-complex="12pt" style:language-complex="lo" style:country-complex="LA"/>
    </style:style>
    <style:style style:name="P704" style:parent-style-name="Normal" style:family="paragraph">
      <style:paragraph-properties fo:text-align="justify" fo:text-indent="0.4923in">
        <style:tab-stops>
          <style:tab-stop style:type="left" style:position="0.5in"/>
        </style:tab-stops>
      </style:paragraph-properties>
    </style:style>
    <style:style style:name="T705" style:parent-style-name="DefaultParagraphFont" style:family="text">
      <style:text-properties style:font-name-asian="Calibri" style:font-weight-complex="bold" style:font-size-complex="12pt" style:language-complex="lo" style:country-complex="LA"/>
    </style:style>
    <style:style style:name="T706" style:parent-style-name="DefaultParagraphFont" style:family="text">
      <style:text-properties style:font-name-asian="Calibri" style:font-weight-complex="bold" style:font-size-complex="12pt" style:language-complex="lo" style:country-complex="LA"/>
    </style:style>
    <style:style style:name="T707" style:parent-style-name="DefaultParagraphFont" style:family="text">
      <style:text-properties style:font-name-asian="Calibri" style:font-name-complex="Arial Unicode MS" style:font-size-complex="12pt" style:language-complex="lo" style:country-complex="LA"/>
    </style:style>
    <style:style style:name="T708" style:parent-style-name="DefaultParagraphFont" style:family="text">
      <style:text-properties style:font-name-asian="Calibri" style:font-name-complex="Arial Unicode MS" style:font-size-complex="12pt" style:language-complex="lo" style:country-complex="LA"/>
    </style:style>
    <style:style style:name="P709" style:parent-style-name="Normal" style:family="paragraph">
      <style:paragraph-properties fo:text-align="center" fo:text-indent="0.5in">
        <style:tab-stops>
          <style:tab-stop style:type="left" style:position="0.9847in"/>
        </style:tab-stops>
      </style:paragraph-properties>
    </style:style>
    <style:style style:name="T710" style:parent-style-name="DefaultParagraphFont" style:family="text">
      <style:text-properties style:font-name-asian="Calibri" style:font-name-complex="Arial Unicode MS" fo:font-weight="bold" style:font-weight-asian="bold" style:font-size-complex="12pt" style:language-complex="lo" style:country-complex="LA"/>
    </style:style>
    <style:style style:name="T711" style:parent-style-name="DefaultParagraphFont" style:family="text">
      <style:text-properties style:font-name-asian="Calibri" style:font-name-complex="Arial Unicode MS" fo:font-weight="bold" style:font-weight-asian="bold" style:font-size-complex="12pt" style:language-complex="lo" style:country-complex="LA"/>
    </style:style>
    <style:style style:name="T712" style:parent-style-name="DefaultParagraphFont" style:family="text">
      <style:text-properties style:font-name-asian="Calibri" style:font-name-complex="Arial Unicode MS" fo:font-weight="bold" style:font-weight-asian="bold" style:font-size-complex="12pt" style:language-complex="lo" style:country-complex="LA"/>
    </style:style>
    <style:style style:name="T713" style:parent-style-name="DefaultParagraphFont" style:family="text">
      <style:text-properties style:font-name-asian="Calibri" style:font-name-complex="Arial Unicode MS" fo:font-weight="bold" style:font-weight-asian="bold" fo:text-transform="uppercase" style:font-size-complex="12pt" style:language-complex="lo" style:country-complex="LA"/>
    </style:style>
    <style:style style:name="P714" style:parent-style-name="Normal" style:family="paragraph">
      <style:paragraph-properties fo:text-align="justify" fo:text-indent="0.4923in"/>
      <style:text-properties style:font-size-complex="12pt" style:language-asian="lt" style:country-asian="LT"/>
    </style:style>
    <style:style style:name="P715" style:parent-style-name="Normal" style:family="paragraph">
      <style:paragraph-properties fo:text-align="justify" fo:text-indent="0.5in">
        <style:tab-stops>
          <style:tab-stop style:type="left" style:position="0.875in"/>
        </style:tab-stops>
      </style:paragraph-properties>
    </style:style>
    <style:style style:name="T716"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717"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718" style:parent-style-name="DefaultParagraphFont" style:family="text">
      <style:text-properties style:font-name-asian="Calibri" style:font-name-complex="Arial Unicode MS" style:font-size-complex="12pt" style:language-complex="lo" style:country-complex="LA"/>
    </style:style>
    <style:style style:name="T719"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P720" style:parent-style-name="Normal" style:family="paragraph">
      <style:paragraph-properties fo:text-align="justify" fo:text-indent="0.5in">
        <style:tab-stops>
          <style:tab-stop style:type="left" style:position="0.875in"/>
        </style:tab-stops>
      </style:paragraph-properties>
    </style:style>
    <style:style style:name="T721"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722"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723" style:parent-style-name="DefaultParagraphFont" style:family="text">
      <style:text-properties style:font-name-asian="Calibri" style:font-name-complex="Arial Unicode MS" style:font-size-complex="12pt" style:language-complex="lo" style:country-complex="LA"/>
    </style:style>
    <style:style style:name="T724"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725"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P726" style:parent-style-name="Normal" style:family="paragraph">
      <style:paragraph-properties fo:text-align="justify" fo:text-indent="0.5in">
        <style:tab-stops>
          <style:tab-stop style:type="left" style:position="0.875in"/>
        </style:tab-stops>
      </style:paragraph-properties>
    </style:style>
    <style:style style:name="T727" style:parent-style-name="DefaultParagraphFont" style:family="text">
      <style:text-properties style:font-name-asian="PMingLiU" style:font-name-complex="Arial Unicode MS" style:font-size-complex="12pt" style:text-underline-type="single" style:text-underline-style="solid" style:text-underline-width="auto" style:text-underline-mode="continuous" style:language-asian="zh" style:country-asian="TW" style:language-complex="lo" style:country-complex="LA"/>
    </style:style>
    <style:style style:name="T728" style:parent-style-name="DefaultParagraphFont" style:family="text">
      <style:text-properties style:font-name-asian="PMingLiU" style:font-name-complex="Arial Unicode MS" style:font-size-complex="12pt" style:text-underline-type="single" style:text-underline-style="solid" style:text-underline-width="auto" style:text-underline-mode="continuous" style:language-asian="zh" style:country-asian="TW" style:language-complex="lo" style:country-complex="LA"/>
    </style:style>
    <style:style style:name="T729" style:parent-style-name="DefaultParagraphFont" style:family="text">
      <style:text-properties style:font-name-asian="PMingLiU" style:font-name-complex="Arial Unicode MS" style:font-weight-complex="bold" style:font-size-complex="12pt" style:text-underline-type="single" style:text-underline-style="solid" style:text-underline-width="auto" style:text-underline-mode="continuous" style:language-asian="zh" style:country-asian="TW" style:language-complex="lo" style:country-complex="LA"/>
    </style:style>
    <style:style style:name="T730" style:parent-style-name="DefaultParagraphFont" style:family="text">
      <style:text-properties style:font-name-asian="PMingLiU" style:font-name-complex="Arial Unicode MS" style:font-size-complex="12pt" style:text-underline-type="single" style:text-underline-style="solid" style:text-underline-width="auto" style:text-underline-mode="continuous" style:language-asian="zh" style:country-asian="TW" style:language-complex="lo" style:country-complex="LA"/>
    </style:style>
    <style:style style:name="T731" style:parent-style-name="DefaultParagraphFont" style:family="text">
      <style:text-properties style:font-name-asian="Calibri" style:font-name-complex="Arial Unicode MS" style:font-size-complex="12pt" style:text-underline-type="single" style:text-underline-style="solid" style:text-underline-width="auto" style:text-underline-mode="continuous" style:language-complex="lo" style:country-complex="LA"/>
    </style:style>
    <style:style style:name="P732" style:parent-style-name="Normal" style:family="paragraph">
      <style:paragraph-properties fo:text-align="justify" fo:text-indent="0.5in"/>
    </style:style>
    <style:style style:name="T733"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734"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735" style:parent-style-name="DefaultParagraphFont" style:family="text">
      <style:text-properties style:font-name-asian="Calibri" style:font-name-complex="Arial Unicode MS" style:font-weight-complex="bold" style:font-size-complex="12pt" style:language-asian="lt" style:country-asian="LT" style:language-complex="lo" style:country-complex="LA"/>
    </style:style>
    <style:style style:name="T736"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737"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738" style:parent-style-name="Normal" style:family="paragraph">
      <style:paragraph-properties fo:text-align="justify" fo:text-indent="0.5in"/>
    </style:style>
    <style:style style:name="T739"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740"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741" style:parent-style-name="DefaultParagraphFont" style:family="text">
      <style:text-properties style:font-name-asian="Calibri" style:font-name-complex="Arial Unicode MS" style:font-weight-complex="bold" style:font-size-complex="12pt" style:language-asian="lt" style:country-asian="LT" style:language-complex="lo" style:country-complex="LA"/>
    </style:style>
    <style:style style:name="T742"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743" style:parent-style-name="Normal" style:family="paragraph">
      <style:paragraph-properties fo:text-align="justify" fo:text-indent="0.5in"/>
    </style:style>
    <style:style style:name="T744"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745"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746" style:parent-style-name="DefaultParagraphFont" style:family="text">
      <style:text-properties style:font-name-asian="Calibri" style:font-name-complex="Arial Unicode MS" style:font-weight-complex="bold" style:font-size-complex="12pt" style:language-asian="lt" style:country-asian="LT" style:language-complex="lo" style:country-complex="LA"/>
    </style:style>
    <style:style style:name="T747"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748" style:parent-style-name="DefaultParagraphFont" style:family="text">
      <style:text-properties style:font-name-asian="Calibri" style:font-name-complex="Arial Unicode MS" style:font-size-complex="12pt" style:language-complex="lo" style:country-complex="LA"/>
    </style:style>
    <style:style style:name="T749"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750"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751" style:parent-style-name="Normal" style:family="paragraph">
      <style:paragraph-properties fo:text-align="justify" fo:text-indent="0.5in"/>
    </style:style>
    <style:style style:name="T752"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753"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754" style:parent-style-name="DefaultParagraphFont" style:family="text">
      <style:text-properties style:font-name-asian="Calibri" style:font-name-complex="Arial Unicode MS" style:font-weight-complex="bold" style:font-size-complex="12pt" style:language-asian="lt" style:country-asian="LT" style:language-complex="lo" style:country-complex="LA"/>
    </style:style>
    <style:style style:name="T755"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756" style:parent-style-name="DefaultParagraphFont" style:family="text">
      <style:text-properties style:font-name-asian="Calibri" style:font-name-complex="Arial Unicode MS" fo:color="#FF0000" style:font-size-complex="12pt" style:language-asian="lt" style:country-asian="LT" style:language-complex="lo" style:country-complex="LA"/>
    </style:style>
    <style:style style:name="T757"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758" style:parent-style-name="Normal" style:family="paragraph">
      <style:paragraph-properties fo:text-align="justify" fo:text-indent="0.5in"/>
    </style:style>
    <style:style style:name="T759"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760"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761" style:parent-style-name="DefaultParagraphFont" style:family="text">
      <style:text-properties style:font-name-asian="Calibri" style:font-name-complex="Arial Unicode MS" style:font-weight-complex="bold" style:font-size-complex="12pt" style:language-asian="lt" style:country-asian="LT" style:language-complex="lo" style:country-complex="LA"/>
    </style:style>
    <style:style style:name="T762"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763"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764"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765" style:parent-style-name="Normal" style:family="paragraph">
      <style:paragraph-properties fo:text-align="justify" fo:text-indent="0.5in">
        <style:tab-stops>
          <style:tab-stop style:type="left" style:position="0.8861in"/>
        </style:tab-stops>
      </style:paragraph-properties>
    </style:style>
    <style:style style:name="T766"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767"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768" style:parent-style-name="DefaultParagraphFont" style:family="text">
      <style:text-properties style:font-name-asian="Calibri" style:font-name-complex="Arial Unicode MS" style:font-weight-complex="bold" style:font-size-complex="12pt" style:language-asian="lt" style:country-asian="LT" style:language-complex="lo" style:country-complex="LA"/>
    </style:style>
    <style:style style:name="T769"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770"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771" style:parent-style-name="Normal" style:family="paragraph">
      <style:paragraph-properties fo:text-align="justify" fo:text-indent="0.5in">
        <style:tab-stops>
          <style:tab-stop style:type="left" style:position="0.8861in"/>
        </style:tab-stops>
      </style:paragraph-properties>
    </style:style>
    <style:style style:name="T772"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773"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774" style:parent-style-name="DefaultParagraphFont" style:family="text">
      <style:text-properties style:font-name-asian="PMingLiU" style:font-name-complex="Arial Unicode MS" style:font-weight-complex="bold" style:font-size-complex="12pt" style:language-asian="zh" style:country-asian="TW" style:language-complex="lo" style:country-complex="LA"/>
    </style:style>
    <style:style style:name="T775" style:parent-style-name="DefaultParagraphFont" style:family="text">
      <style:text-properties style:font-name-asian="PMingLiU" style:font-name-complex="Arial Unicode MS" style:font-weight-complex="bold" style:font-size-complex="12pt" style:text-underline-type="single" style:text-underline-style="solid" style:text-underline-width="auto" style:text-underline-mode="continuous" style:language-asian="zh" style:country-asian="TW" style:language-complex="lo" style:country-complex="LA"/>
    </style:style>
    <style:style style:name="P776" style:parent-style-name="Normal" style:family="paragraph">
      <style:paragraph-properties fo:text-align="justify" fo:text-indent="0.5in">
        <style:tab-stops>
          <style:tab-stop style:type="left" style:position="0.8861in"/>
        </style:tab-stops>
      </style:paragraph-properties>
    </style:style>
    <style:style style:name="T777"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778"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779" style:parent-style-name="DefaultParagraphFont" style:family="text">
      <style:text-properties style:font-name-asian="PMingLiU" style:font-name-complex="Arial Unicode MS" style:font-weight-complex="bold" style:font-size-complex="12pt" style:language-asian="zh" style:country-asian="TW" style:language-complex="lo" style:country-complex="LA"/>
    </style:style>
    <style:style style:name="T780" style:parent-style-name="DefaultParagraphFont" style:family="text">
      <style:text-properties style:font-name-asian="PMingLiU" style:font-name-complex="Arial Unicode MS" style:font-weight-complex="bold" style:font-size-complex="12pt" style:language-asian="zh" style:country-asian="TW" style:language-complex="lo" style:country-complex="LA"/>
    </style:style>
    <style:style style:name="T781"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782"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783"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P784" style:parent-style-name="Normal" style:family="paragraph">
      <style:paragraph-properties fo:text-align="justify" fo:text-indent="0.5in">
        <style:tab-stops>
          <style:tab-stop style:type="left" style:position="0.8861in"/>
        </style:tab-stops>
      </style:paragraph-properties>
    </style:style>
    <style:style style:name="T785"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786"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tab-stops>
          <style:tab-stop style:type="left" style:position="0.8861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tab-stops>
          <style:tab-stop style:type="left" style:position="0.8861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name-asian="Calibri" style:font-name-complex="Arial Unicode MS" style:font-size-complex="12pt" style:language-complex="lo" style:country-complex="LA"/>
    </style:style>
    <style:style style:name="T798" style:parent-style-name="DefaultParagraphFont" style:family="text">
      <style:text-properties style:font-name-asian="Calibri" style:font-name-complex="Arial Unicode MS" style:font-size-complex="12pt" style:language-complex="lo" style:country-complex="LA"/>
    </style:style>
    <style:style style:name="T799" style:parent-style-name="DefaultParagraphFont" style:family="text">
      <style:text-properties style:font-name-asian="Calibri" style:font-name-complex="Arial Unicode MS" style:font-size-complex="12pt" style:language-complex="lo" style:country-complex="LA"/>
    </style:style>
    <style:style style:name="T800" style:parent-style-name="DefaultParagraphFont" style:family="text">
      <style:text-properties style:font-name-asian="Calibri" style:font-name-complex="Arial Unicode MS" style:font-weight-complex="bold" style:font-size-complex="12pt" style:language-complex="lo" style:country-complex="LA"/>
    </style:style>
    <style:style style:name="T801" style:parent-style-name="DefaultParagraphFont" style:family="text">
      <style:text-properties style:font-name-asian="Calibri" style:font-name-complex="Arial Unicode MS" style:font-size-complex="12pt" style:language-complex="lo" style:country-complex="LA"/>
    </style:style>
    <style:style style:name="T802"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803" style:parent-style-name="DefaultParagraphFont" style:family="text">
      <style:text-properties style:font-name-asian="Calibri" style:font-name-complex="Arial Unicode MS" style:font-size-complex="12pt" style:language-complex="lo" style:country-complex="LA"/>
    </style:style>
    <style:style style:name="T804"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805"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806" style:parent-style-name="DefaultParagraphFont" style:family="text">
      <style:text-properties style:font-name-asian="Calibri" style:font-name-complex="Arial Unicode MS" style:font-size-complex="12pt" style:language-complex="lo" style:country-complex="LA"/>
    </style:style>
    <style:style style:name="T807"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808" style:parent-style-name="DefaultParagraphFont" style:family="text">
      <style:text-properties style:font-name-asian="Calibri" style:font-name-complex="Arial Unicode MS" style:font-size-complex="12pt" style:language-complex="lo" style:country-complex="LA"/>
    </style:style>
    <style:style style:name="P809" style:parent-style-name="Normal" style:family="paragraph">
      <style:paragraph-properties fo:text-align="justify" fo:text-indent="0.5in"/>
    </style:style>
    <style:style style:name="T810" style:parent-style-name="DefaultParagraphFont" style:family="text">
      <style:text-properties style:font-name-asian="Calibri" style:font-name-complex="Arial Unicode MS" style:font-size-complex="12pt" style:language-complex="lo" style:country-complex="LA"/>
    </style:style>
    <style:style style:name="T811" style:parent-style-name="DefaultParagraphFont" style:family="text">
      <style:text-properties style:font-name-asian="Calibri" style:font-name-complex="Arial Unicode MS" style:font-size-complex="12pt" style:language-complex="lo" style:country-complex="LA"/>
    </style:style>
    <style:style style:name="T812" style:parent-style-name="DefaultParagraphFont" style:family="text">
      <style:text-properties style:font-name-asian="Calibri" style:font-name-complex="Arial Unicode MS" style:font-size-complex="12pt" style:language-complex="lo" style:country-complex="LA"/>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815"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P816" style:parent-style-name="Normal" style:family="paragraph">
      <style:paragraph-properties fo:text-align="justify" fo:text-indent="0.5in">
        <style:tab-stops>
          <style:tab-stop style:type="left" style:position="0.7875in"/>
        </style:tab-stops>
      </style:paragraph-properties>
    </style:style>
    <style:style style:name="T817" style:parent-style-name="DefaultParagraphFont" style:family="text">
      <style:text-properties style:font-name-asian="Calibri" style:font-name-complex="Arial Unicode MS" style:font-size-complex="12pt" style:language-complex="lo" style:country-complex="LA"/>
    </style:style>
    <style:style style:name="T818" style:parent-style-name="DefaultParagraphFont" style:family="text">
      <style:text-properties style:font-name-asian="Calibri" style:font-name-complex="Arial Unicode MS" style:font-size-complex="12pt" style:language-complex="lo" style:country-complex="LA"/>
    </style:style>
    <style:style style:name="T819" style:parent-style-name="DefaultParagraphFont" style:family="text">
      <style:text-properties style:font-name-asian="Calibri" style:font-name-complex="Arial Unicode MS" style:font-size-complex="12pt" style:language-complex="lo" style:country-complex="LA"/>
    </style:style>
    <style:style style:name="P820" style:parent-style-name="Normal" style:family="paragraph">
      <style:paragraph-properties fo:text-align="justify" fo:text-indent="0.5in"/>
    </style:style>
    <style:style style:name="P821" style:parent-style-name="Normal" style:family="paragraph">
      <style:paragraph-properties fo:text-align="center"/>
    </style:style>
    <style:style style:name="T822" style:parent-style-name="DefaultParagraphFont" style:family="text">
      <style:text-properties style:font-name-asian="Calibri" fo:font-weight="bold" style:font-weight-asian="bold" style:font-size-complex="12pt" style:language-complex="lo" style:country-complex="LA"/>
    </style:style>
    <style:style style:name="T823" style:parent-style-name="DefaultParagraphFont" style:family="text">
      <style:text-properties style:font-name-asian="Calibri" fo:font-weight="bold" style:font-weight-asian="bold" style:font-size-complex="12pt" style:language-complex="lo" style:country-complex="LA"/>
    </style:style>
    <style:style style:name="T824" style:parent-style-name="DefaultParagraphFont" style:family="text">
      <style:text-properties style:font-name-asian="Calibri" fo:font-weight="bold" style:font-weight-asian="bold" style:font-size-complex="12pt" style:language-complex="lo" style:country-complex="LA"/>
    </style:style>
    <style:style style:name="T825" style:parent-style-name="DefaultParagraphFont" style:family="text">
      <style:text-properties style:font-name-asian="Calibri" style:font-name-complex="Arial Unicode MS" fo:font-weight="bold" style:font-weight-asian="bold" style:font-size-complex="11pt" style:language-complex="lo" style:country-complex="LA"/>
    </style:style>
    <style:style style:name="T826" style:parent-style-name="DefaultParagraphFont" style:family="text">
      <style:text-properties style:font-name-asian="Calibri" style:font-name-complex="Arial Unicode MS" fo:font-weight="bold" style:font-weight-asian="bold" style:font-size-complex="11pt" style:language-complex="lo" style:country-complex="LA"/>
    </style:style>
    <style:style style:name="T827" style:parent-style-name="DefaultParagraphFont" style:family="text">
      <style:text-properties style:font-name-asian="Calibri" style:font-name-complex="Arial Unicode MS" fo:font-weight="bold" style:font-weight-asian="bold" fo:color="#FF0000" style:font-size-complex="11pt" style:language-complex="lo" style:country-complex="LA"/>
    </style:style>
    <style:style style:name="T828" style:parent-style-name="DefaultParagraphFont" style:family="text">
      <style:text-properties style:font-name-asian="Calibri" style:font-name-complex="Arial Unicode MS" fo:font-weight="bold" style:font-weight-asian="bold" style:font-size-complex="11pt" style:language-complex="lo" style:country-complex="LA"/>
    </style:style>
    <style:style style:name="P829" style:parent-style-name="Normal" style:family="paragraph">
      <style:paragraph-properties fo:text-align="justify" fo:text-indent="0.5in"/>
    </style:style>
    <style:style style:name="T830" style:parent-style-name="DefaultParagraphFont" style:family="text">
      <style:text-properties style:font-name-asian="Calibri" style:font-name-complex="Arial Unicode MS" style:font-size-complex="11pt" style:language-complex="lo" style:country-complex="LA"/>
    </style:style>
    <style:style style:name="T831" style:parent-style-name="DefaultParagraphFont" style:family="text">
      <style:text-properties style:font-name-asian="Calibri" style:font-name-complex="Arial Unicode MS" style:font-size-complex="11pt" style:language-complex="lo" style:country-complex="LA"/>
    </style:style>
    <style:style style:name="P83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833" style:parent-style-name="DefaultParagraphFont" style:family="text">
      <style:text-properties style:font-name-asian="Calibri" style:font-name-complex="Arial Unicode MS" style:font-size-complex="12pt" style:language-complex="lo" style:country-complex="LA"/>
    </style:style>
    <style:style style:name="T834" style:parent-style-name="DefaultParagraphFont" style:family="text">
      <style:text-properties style:font-name-asian="Calibri" style:font-name-complex="Arial Unicode MS" style:font-size-complex="12pt" style:language-complex="lo" style:country-complex="LA"/>
    </style:style>
    <style:style style:name="P835" style:parent-style-name="Normal" style:family="paragraph">
      <style:paragraph-properties fo:text-align="justify" fo:text-indent="0.5in">
        <style:tab-stops>
          <style:tab-stop style:type="left" style:position="0.4923in"/>
          <style:tab-stop style:type="left" style:position="0.5909in"/>
          <style:tab-stop style:type="left" style:position="0.8861in"/>
          <style:tab-stop style:type="left" style:position="1.0833in"/>
        </style:tab-stops>
      </style:paragraph-properties>
    </style:style>
    <style:style style:name="T836" style:parent-style-name="DefaultParagraphFont" style:family="text">
      <style:text-properties style:font-name-asian="Calibri" style:font-name-complex="Arial Unicode MS" style:font-size-complex="12pt" style:language-complex="lo" style:country-complex="LA"/>
    </style:style>
    <style:style style:name="T837" style:parent-style-name="DefaultParagraphFont" style:family="text">
      <style:text-properties style:font-name-asian="Calibri" style:font-name-complex="Arial Unicode MS" style:font-size-complex="12pt" style:language-complex="lo" style:country-complex="LA"/>
    </style:style>
    <style:style style:name="P83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839" style:parent-style-name="DefaultParagraphFont" style:family="text">
      <style:text-properties style:font-name-asian="Calibri" style:font-name-complex="Arial Unicode MS" style:font-size-complex="12pt" style:language-complex="lo" style:country-complex="LA"/>
    </style:style>
    <style:style style:name="T840" style:parent-style-name="DefaultParagraphFont" style:family="text">
      <style:text-properties style:font-name-asian="Calibri" style:font-name-complex="Arial Unicode MS" style:font-size-complex="12pt" style:language-complex="lo" style:country-complex="LA"/>
    </style:style>
    <style:style style:name="T841"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842"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84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844" style:parent-style-name="DefaultParagraphFont" style:family="text">
      <style:text-properties style:font-name-asian="Calibri" style:font-name-complex="Arial Unicode MS" style:font-size-complex="12pt" style:language-complex="lo" style:country-complex="LA"/>
    </style:style>
    <style:style style:name="T845" style:parent-style-name="DefaultParagraphFont" style:family="text">
      <style:text-properties style:font-name-asian="Calibri" style:font-name-complex="Arial Unicode MS" style:font-size-complex="12pt" style:language-complex="lo" style:country-complex="LA"/>
    </style:style>
    <style:style style:name="P846" style:parent-style-name="Normal" style:family="paragraph">
      <style:paragraph-properties fo:text-align="justify" fo:text-indent="0.5in"/>
    </style:style>
    <style:style style:name="T847" style:parent-style-name="DefaultParagraphFont" style:family="text">
      <style:text-properties style:font-name-asian="Calibri" style:font-name-complex="Arial Unicode MS" style:font-size-complex="11pt" style:language-complex="lo" style:country-complex="LA"/>
    </style:style>
    <style:style style:name="T848" style:parent-style-name="DefaultParagraphFont" style:family="text">
      <style:text-properties style:font-name-asian="Calibri" style:font-name-complex="Arial Unicode MS" style:font-size-complex="11pt" style:language-complex="lo" style:country-complex="LA"/>
    </style:style>
    <style:style style:name="T849" style:parent-style-name="DefaultParagraphFont" style:family="text">
      <style:text-properties style:font-name-asian="Calibri" style:font-name-complex="Arial Unicode MS" style:font-size-complex="12pt" style:language-complex="lo" style:country-complex="LA"/>
    </style:style>
    <style:style style:name="T850" style:parent-style-name="DefaultParagraphFont" style:family="text">
      <style:text-properties style:font-name-asian="Calibri" style:font-name-complex="Arial Unicode MS" style:font-size-complex="12pt" style:language-complex="lo" style:country-complex="LA"/>
    </style:style>
    <style:style style:name="T851" style:parent-style-name="DefaultParagraphFont" style:family="text">
      <style:text-properties style:font-name-asian="Calibri" style:font-name-complex="Arial Unicode MS" style:font-size-complex="11pt" style:language-asian="lt" style:country-asian="LT" style:language-complex="lo" style:country-complex="LA"/>
    </style:style>
    <style:style style:name="T852" style:parent-style-name="DefaultParagraphFont" style:family="text">
      <style:text-properties style:font-name-asian="Calibri" style:font-name-complex="Arial Unicode MS" style:font-size-complex="11pt" style:language-complex="lo" style:country-complex="LA"/>
    </style:style>
    <style:style style:name="P853" style:parent-style-name="Normal" style:family="paragraph">
      <style:paragraph-properties fo:text-align="justify" fo:text-indent="0.5in"/>
    </style:style>
    <style:style style:name="T854" style:parent-style-name="DefaultParagraphFont" style:family="text">
      <style:text-properties style:font-name-asian="Calibri" style:font-name-complex="Arial Unicode MS" style:font-size-complex="11pt" style:language-complex="lo" style:country-complex="LA"/>
    </style:style>
    <style:style style:name="T855" style:parent-style-name="DefaultParagraphFont" style:family="text">
      <style:text-properties style:font-name-asian="Calibri" style:font-name-complex="Arial Unicode MS" style:font-size-complex="11pt" style:language-complex="lo" style:country-complex="LA"/>
    </style:style>
    <style:style style:name="T856" style:parent-style-name="DefaultParagraphFont" style:family="text">
      <style:text-properties style:font-name-asian="Calibri" style:font-name-complex="Arial Unicode MS" style:font-size-complex="11pt" style:language-complex="lo" style:country-complex="LA"/>
    </style:style>
    <style:style style:name="P857" style:parent-style-name="Normal" style:family="paragraph">
      <style:paragraph-properties fo:text-align="justify" fo:text-indent="0.5in"/>
    </style:style>
    <style:style style:name="T858" style:parent-style-name="DefaultParagraphFont" style:family="text">
      <style:text-properties style:font-name-asian="Calibri" style:font-name-complex="Arial Unicode MS" style:font-size-complex="11pt" style:language-complex="lo" style:country-complex="LA"/>
    </style:style>
    <style:style style:name="T859" style:parent-style-name="DefaultParagraphFont" style:family="text">
      <style:text-properties style:font-name-asian="Calibri" style:font-name-complex="Arial Unicode MS" style:font-size-complex="11pt" style:language-complex="lo" style:country-complex="LA"/>
    </style:style>
    <style:style style:name="T860" style:parent-style-name="DefaultParagraphFont" style:family="text">
      <style:text-properties style:font-name-asian="Calibri" style:font-name-complex="Arial Unicode MS" style:font-size-complex="11pt" style:language-complex="lo" style:country-complex="LA"/>
    </style:style>
    <style:style style:name="T861" style:parent-style-name="DefaultParagraphFont" style:family="text">
      <style:text-properties style:font-name-asian="Calibri" style:font-name-complex="Arial Unicode MS" style:font-weight-complex="bold" style:font-size-complex="11pt" style:language-complex="lo" style:country-complex="LA"/>
    </style:style>
    <style:style style:name="T862" style:parent-style-name="DefaultParagraphFont" style:family="text">
      <style:text-properties style:font-name-asian="Calibri" style:font-name-complex="Arial Unicode MS" style:font-size-complex="11pt" style:language-complex="lo" style:country-complex="LA"/>
    </style:style>
    <style:style style:name="P863" style:parent-style-name="Normal" style:family="paragraph">
      <style:paragraph-properties fo:text-align="justify" fo:text-indent="0.5in"/>
    </style:style>
    <style:style style:name="T864" style:parent-style-name="DefaultParagraphFont" style:family="text">
      <style:text-properties style:font-name-asian="Calibri" style:font-name-complex="Arial Unicode MS" style:font-size-complex="11pt" style:language-complex="lo" style:country-complex="LA"/>
    </style:style>
    <style:style style:name="T865" style:parent-style-name="DefaultParagraphFont" style:family="text">
      <style:text-properties style:font-name-asian="Calibri" style:font-name-complex="Arial Unicode MS" style:font-size-complex="11pt" style:language-complex="lo" style:country-complex="LA"/>
    </style:style>
    <style:style style:name="T866" style:parent-style-name="DefaultParagraphFont" style:family="text">
      <style:text-properties style:font-name-asian="Calibri" style:font-name-complex="Arial Unicode MS" style:font-size-complex="11pt" style:language-complex="lo" style:country-complex="LA"/>
    </style:style>
    <style:style style:name="P867" style:parent-style-name="Normal" style:family="paragraph">
      <style:paragraph-properties fo:text-align="justify" fo:text-indent="0.5in"/>
    </style:style>
    <style:style style:name="T868" style:parent-style-name="DefaultParagraphFont" style:family="text">
      <style:text-properties style:font-name-asian="Calibri" style:font-name-complex="Arial Unicode MS" style:font-size-complex="11pt" style:language-complex="lo" style:country-complex="LA"/>
    </style:style>
    <style:style style:name="T869" style:parent-style-name="DefaultParagraphFont" style:family="text">
      <style:text-properties style:font-name-asian="Calibri" style:font-name-complex="Arial Unicode MS" style:font-size-complex="11pt" style:language-complex="lo" style:country-complex="LA"/>
    </style:style>
    <style:style style:name="P870" style:parent-style-name="Normal" style:family="paragraph">
      <style:paragraph-properties fo:text-align="justify" fo:text-indent="0.5in"/>
    </style:style>
    <style:style style:name="T871" style:parent-style-name="DefaultParagraphFont" style:family="text">
      <style:text-properties style:font-name-asian="Calibri" style:font-name-complex="Arial Unicode MS" style:font-size-complex="11pt" style:language-complex="lo" style:country-complex="LA"/>
    </style:style>
    <style:style style:name="T872" style:parent-style-name="DefaultParagraphFont" style:family="text">
      <style:text-properties style:font-name-asian="Calibri" style:font-name-complex="Arial Unicode MS" style:font-size-complex="11pt" style:language-complex="lo" style:country-complex="LA"/>
    </style:style>
    <style:style style:name="T873" style:parent-style-name="DefaultParagraphFont" style:family="text">
      <style:text-properties style:font-name-asian="Calibri" style:font-name-complex="Arial Unicode MS" style:font-size-complex="11pt" style:language-complex="lo" style:country-complex="LA"/>
    </style:style>
    <style:style style:name="P874" style:parent-style-name="Normal" style:family="paragraph">
      <style:paragraph-properties fo:text-align="justify" fo:text-indent="0.5in"/>
    </style:style>
    <style:style style:name="T875" style:parent-style-name="DefaultParagraphFont" style:family="text">
      <style:text-properties style:font-name-asian="Calibri" style:font-name-complex="Arial Unicode MS" style:font-size-complex="11pt" style:language-complex="lo" style:country-complex="LA"/>
    </style:style>
    <style:style style:name="T876" style:parent-style-name="DefaultParagraphFont" style:family="text">
      <style:text-properties style:font-name-asian="Calibri" style:font-name-complex="Arial Unicode MS" style:font-size-complex="12pt" style:language-complex="lo" style:country-complex="LA"/>
    </style:style>
    <style:style style:name="T877" style:parent-style-name="DefaultParagraphFont" style:family="text">
      <style:text-properties style:font-name-asian="Calibri" style:font-name-complex="Arial Unicode MS" style:font-size-complex="12pt" style:language-complex="lo" style:country-complex="LA"/>
    </style:style>
    <style:style style:name="T878" style:parent-style-name="DefaultParagraphFont" style:family="text">
      <style:text-properties style:font-name-asian="Calibri" style:font-name-complex="Arial Unicode MS" style:font-size-complex="11pt" style:language-complex="lo" style:country-complex="LA"/>
    </style:style>
    <style:style style:name="P879" style:parent-style-name="Normal" style:family="paragraph">
      <style:paragraph-properties fo:text-align="justify" fo:text-indent="0.5in"/>
    </style:style>
    <style:style style:name="T880" style:parent-style-name="DefaultParagraphFont" style:family="text">
      <style:text-properties style:font-name-asian="Calibri" style:font-name-complex="Arial Unicode MS" style:font-size-complex="11pt" style:language-complex="lo" style:country-complex="LA"/>
    </style:style>
    <style:style style:name="T881" style:parent-style-name="DefaultParagraphFont" style:family="text">
      <style:text-properties style:font-name-asian="Calibri" style:font-name-complex="Arial Unicode MS" style:font-size-complex="12pt" style:language-complex="lo" style:country-complex="LA"/>
    </style:style>
    <style:style style:name="T882" style:parent-style-name="DefaultParagraphFont" style:family="text">
      <style:text-properties style:font-name-asian="Calibri" style:font-name-complex="Arial Unicode MS" style:font-size-complex="12pt" style:language-complex="lo" style:country-complex="LA"/>
    </style:style>
    <style:style style:name="T883" style:parent-style-name="DefaultParagraphFont" style:family="text">
      <style:text-properties style:font-name-asian="Calibri" style:font-name-complex="Arial Unicode MS" style:font-size-complex="12pt" style:language-complex="lo" style:country-complex="LA"/>
    </style:style>
    <style:style style:name="T884" style:parent-style-name="DefaultParagraphFont" style:family="text">
      <style:text-properties style:font-name-asian="Calibri" style:font-name-complex="Arial Unicode MS" style:font-size-complex="11pt" style:language-complex="lo" style:country-complex="LA"/>
    </style:style>
    <style:style style:name="P885" style:parent-style-name="Normal" style:family="paragraph">
      <style:paragraph-properties fo:text-align="justify" fo:text-indent="0.5in"/>
    </style:style>
    <style:style style:name="T886" style:parent-style-name="DefaultParagraphFont" style:family="text">
      <style:text-properties style:font-name-asian="Calibri" style:font-name-complex="Arial Unicode MS" style:font-size-complex="11pt" style:language-complex="lo" style:country-complex="LA"/>
    </style:style>
    <style:style style:name="T887" style:parent-style-name="DefaultParagraphFont" style:family="text">
      <style:text-properties style:font-name-asian="Calibri" style:font-name-complex="Arial Unicode MS" style:font-size-complex="11pt" style:language-complex="lo" style:country-complex="LA"/>
    </style:style>
    <style:style style:name="T888" style:parent-style-name="DefaultParagraphFont" style:family="text">
      <style:text-properties style:font-name-asian="Calibri" style:font-name-complex="Arial Unicode MS" style:font-weight-complex="bold" style:font-size-complex="11pt" style:language-complex="lo" style:country-complex="LA"/>
    </style:style>
    <style:style style:name="T889" style:parent-style-name="DefaultParagraphFont" style:family="text">
      <style:text-properties style:font-name-asian="Calibri" style:font-name-complex="Arial Unicode MS" style:font-size-complex="11pt" style:language-complex="lo" style:country-complex="LA"/>
    </style:style>
    <style:style style:name="T890" style:parent-style-name="DefaultParagraphFont" style:family="text">
      <style:text-properties style:font-name-asian="Calibri" style:font-name-complex="Arial Unicode MS" style:font-weight-complex="bold" style:font-size-complex="11pt" style:language-complex="lo" style:country-complex="LA"/>
    </style:style>
    <style:style style:name="T891" style:parent-style-name="DefaultParagraphFont" style:family="text">
      <style:text-properties style:font-name-asian="Calibri" style:font-name-complex="Arial Unicode MS" style:font-weight-complex="bold" style:font-size-complex="11pt" style:language-complex="lo" style:country-complex="LA"/>
    </style:style>
    <style:style style:name="T892" style:parent-style-name="DefaultParagraphFont" style:family="text">
      <style:text-properties style:font-name-asian="Calibri" style:font-name-complex="Arial Unicode MS" style:font-size-complex="11pt" style:language-complex="lo" style:country-complex="LA"/>
    </style:style>
    <style:style style:name="P893" style:parent-style-name="Normal" style:family="paragraph">
      <style:paragraph-properties fo:text-align="justify" fo:text-indent="0.5in"/>
    </style:style>
    <style:style style:name="T894" style:parent-style-name="DefaultParagraphFont" style:family="text">
      <style:text-properties style:font-name-asian="Calibri" style:font-name-complex="Arial Unicode MS" style:font-size-complex="11pt" style:language-complex="lo" style:country-complex="LA"/>
    </style:style>
    <style:style style:name="T895" style:parent-style-name="DefaultParagraphFont" style:family="text">
      <style:text-properties style:font-name-asian="Calibri" style:font-name-complex="Arial Unicode MS" style:font-size-complex="11pt" style:language-complex="lo" style:country-complex="LA"/>
    </style:style>
    <style:style style:name="T896" style:parent-style-name="DefaultParagraphFont" style:family="text">
      <style:text-properties style:font-name-asian="Calibri" style:font-name-complex="Arial Unicode MS" style:font-weight-complex="bold" style:font-size-complex="11pt" style:language-complex="lo" style:country-complex="LA"/>
    </style:style>
    <style:style style:name="T897" style:parent-style-name="DefaultParagraphFont" style:family="text">
      <style:text-properties style:font-name-asian="Calibri" style:font-name-complex="Arial Unicode MS" style:font-size-complex="11pt" style:language-complex="lo" style:country-complex="LA"/>
    </style:style>
    <style:style style:name="T898" style:parent-style-name="DefaultParagraphFont" style:family="text">
      <style:text-properties style:font-name-asian="Calibri" style:font-name-complex="Arial Unicode MS" style:font-size-complex="11pt" style:language-complex="lo" style:country-complex="LA"/>
    </style:style>
    <style:style style:name="P899" style:parent-style-name="Normal" style:family="paragraph">
      <style:paragraph-properties fo:text-align="justify" fo:text-indent="0.5in"/>
    </style:style>
    <style:style style:name="T900" style:parent-style-name="DefaultParagraphFont" style:family="text">
      <style:text-properties style:font-name-asian="Calibri" style:font-name-complex="Arial Unicode MS" style:font-size-complex="11pt" style:language-complex="lo" style:country-complex="LA"/>
    </style:style>
    <style:style style:name="T901" style:parent-style-name="DefaultParagraphFont" style:family="text">
      <style:text-properties style:font-name-asian="Calibri" style:font-name-complex="Arial Unicode MS" style:font-size-complex="11pt" style:language-complex="lo" style:country-complex="LA"/>
    </style:style>
    <style:style style:name="T902" style:parent-style-name="DefaultParagraphFont" style:family="text">
      <style:text-properties style:font-name-asian="Calibri" style:font-name-complex="Arial Unicode MS" style:font-size-complex="11pt" style:language-complex="lo" style:country-complex="LA"/>
    </style:style>
    <style:style style:name="T903" style:parent-style-name="DefaultParagraphFont" style:family="text">
      <style:text-properties style:font-name-asian="Calibri" style:font-name-complex="Arial Unicode MS" style:font-size-complex="11pt" style:language-complex="lo" style:country-complex="LA"/>
    </style:style>
    <style:style style:name="P904" style:parent-style-name="Normal" style:family="paragraph">
      <style:paragraph-properties fo:text-align="center">
        <style:tab-stops>
          <style:tab-stop style:type="left" style:position="0.75in"/>
        </style:tab-stops>
      </style:paragraph-properties>
    </style:style>
    <style:style style:name="P905" style:parent-style-name="Normal" style:family="paragraph">
      <style:paragraph-properties fo:text-align="center">
        <style:tab-stops>
          <style:tab-stop style:type="left" style:position="0.75in"/>
        </style:tab-stops>
      </style:paragraph-properties>
    </style:style>
    <style:style style:name="T906" style:parent-style-name="DefaultParagraphFont" style:family="text">
      <style:text-properties style:font-name-asian="Calibri" style:font-name-complex="Arial Unicode MS" fo:font-weight="bold" style:font-weight-asian="bold" style:font-weight-complex="bold" style:font-size-complex="12pt" style:language-complex="lo" style:country-complex="LA"/>
    </style:style>
    <style:style style:name="T907" style:parent-style-name="DefaultParagraphFont" style:family="text">
      <style:text-properties style:font-name-asian="Calibri" style:font-name-complex="Arial Unicode MS" fo:font-weight="bold" style:font-weight-asian="bold" style:font-weight-complex="bold" style:font-size-complex="12pt" style:language-complex="lo" style:country-complex="LA"/>
    </style:style>
    <style:style style:name="T908" style:parent-style-name="DefaultParagraphFont" style:family="text">
      <style:text-properties style:font-name-asian="Calibri" style:font-name-complex="Arial Unicode MS" fo:font-weight="bold" style:font-weight-asian="bold" style:font-weight-complex="bold" style:font-size-complex="12pt" style:language-complex="lo" style:country-complex="LA"/>
    </style:style>
    <style:style style:name="T909" style:parent-style-name="DefaultParagraphFont" style:family="text">
      <style:text-properties style:font-name-asian="Calibri" style:font-weight-complex="bold" style:font-size-complex="12pt" style:language-complex="lo" style:country-complex="LA"/>
    </style:style>
    <style:style style:name="T910" style:parent-style-name="DefaultParagraphFont" style:family="text">
      <style:text-properties style:font-name-asian="Calibri" style:font-name-complex="Arial Unicode MS" fo:font-weight="bold" style:font-weight-asian="bold" fo:text-transform="uppercase" style:font-size-complex="12pt" style:language-complex="lo" style:country-complex="LA"/>
    </style:style>
    <style:style style:name="P911" style:parent-style-name="Normal" style:family="paragraph">
      <style:paragraph-properties fo:text-align="justify" fo:margin-left="0.25in" fo:text-indent="0.5in">
        <style:tab-stops/>
      </style:paragraph-properties>
      <style:text-properties style:font-name-asian="Calibri" style:font-name-complex="Arial Unicode MS" style:font-size-complex="11pt" style:language-complex="lo" style:country-complex="LA"/>
    </style:style>
    <style:style style:name="P912" style:parent-style-name="Normal" style:family="paragraph">
      <style:paragraph-properties fo:text-align="justify" fo:text-indent="0.4923in">
        <style:tab-stops>
          <style:tab-stop style:type="left" style:position="0.9847in"/>
        </style:tab-stops>
      </style:paragraph-properties>
    </style:style>
    <style:style style:name="T913"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914"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915"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916"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917"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918"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919" style:parent-style-name="Normal" style:family="paragraph">
      <style:paragraph-properties fo:text-align="justify" fo:text-indent="0.4923in">
        <style:tab-stops>
          <style:tab-stop style:type="left" style:position="0.9847in"/>
        </style:tab-stops>
      </style:paragraph-properties>
    </style:style>
    <style:style style:name="T920"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921"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922" style:parent-style-name="DefaultParagraphFont" style:family="text">
      <style:text-properties style:font-name-asian="PMingLiU" style:font-name-complex="Arial Unicode MS" style:font-weight-complex="bold" style:font-size-complex="12pt" style:language-asian="zh" style:country-asian="TW" style:language-complex="lo" style:country-complex="LA"/>
    </style:style>
    <style:style style:name="T923" style:parent-style-name="DefaultParagraphFont" style:family="text">
      <style:text-properties style:font-name-asian="PMingLiU" style:font-name-complex="Arial Unicode MS" fo:font-weight="bold" style:font-weight-asian="bold" style:font-weight-complex="bold" style:font-size-complex="12pt" style:text-underline-type="single" style:text-underline-style="solid" style:text-underline-width="auto" style:text-underline-mode="continuous" style:language-asian="zh" style:country-asian="TW" style:language-complex="lo" style:country-complex="LA"/>
    </style:style>
    <style:style style:name="T924"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925" style:parent-style-name="DefaultParagraphFont" style:family="text">
      <style:text-properties style:font-name-asian="PMingLiU" style:font-name-complex="Arial Unicode MS" style:font-weight-complex="bold" style:font-size-complex="12pt" style:language-asian="zh" style:country-asian="TW" style:language-complex="lo" style:country-complex="LA"/>
    </style:style>
    <style:style style:name="T926" style:parent-style-name="DefaultParagraphFont" style:family="text">
      <style:text-properties style:font-name-asian="PMingLiU" style:font-name-complex="Arial Unicode MS" style:font-weight-complex="bold" style:font-size-complex="12pt" style:language-asian="zh" style:country-asian="TW" style:language-complex="lo" style:country-complex="LA"/>
    </style:style>
    <style:style style:name="P927"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928" style:parent-style-name="DefaultParagraphFont" style:family="text">
      <style:text-properties style:font-name-asian="Calibri" style:font-name-complex="Arial Unicode MS" style:font-size-complex="12pt" style:text-underline-type="single" style:text-underline-style="solid" style:text-underline-width="auto" style:text-underline-mode="continuous" style:language-asian="lt" style:country-asian="LT" style:language-complex="lo" style:country-complex="LA"/>
    </style:style>
    <style:style style:name="T929" style:parent-style-name="DefaultParagraphFont" style:family="text">
      <style:text-properties style:font-name-asian="Calibri" style:font-name-complex="Arial Unicode MS" style:font-size-complex="12pt" style:text-underline-type="single" style:text-underline-style="solid" style:text-underline-width="auto" style:text-underline-mode="continuous" style:language-asian="lt" style:country-asian="LT" style:language-complex="lo" style:country-complex="LA"/>
    </style:style>
    <style:style style:name="T930" style:parent-style-name="DefaultParagraphFont" style:family="text">
      <style:text-properties style:font-name-asian="Calibri" style:font-size-complex="12pt" style:text-underline-type="single" style:text-underline-style="solid" style:text-underline-width="auto" style:text-underline-mode="continuous" style:language-complex="lo" style:country-complex="LA"/>
    </style:style>
    <style:style style:name="T9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32" style:parent-style-name="DefaultParagraphFont" style:family="text">
      <style:text-properties style:font-name-asian="Calibri" style:font-size-complex="12pt" style:text-underline-type="single" style:text-underline-style="solid" style:text-underline-width="auto" style:text-underline-mode="continuous" style:language-complex="lo" style:country-complex="LA"/>
    </style:style>
    <style:style style:name="P933" style:parent-style-name="Normal" style:family="paragraph">
      <style:paragraph-properties fo:text-align="justify" fo:text-indent="0.5in">
        <style:tab-stops>
          <style:tab-stop style:type="left" style:position="0.2958in"/>
        </style:tab-stops>
      </style:paragraph-properties>
    </style:style>
    <style:style style:name="T934"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935" style:parent-style-name="DefaultParagraphFont" style:family="text">
      <style:text-properties style:font-name-asian="Calibri" style:font-size-complex="12pt" style:language-complex="lo" style:country-complex="LA"/>
    </style:style>
    <style:style style:name="T936" style:parent-style-name="DefaultParagraphFont" style:family="text">
      <style:text-properties style:font-name-asian="Calibri" style:font-size-complex="12pt" style:language-complex="lo" style:country-complex="LA"/>
    </style:style>
    <style:style style:name="T937" style:parent-style-name="DefaultParagraphFont" style:family="text">
      <style:text-properties style:font-name-asian="PMingLiU" style:font-name-complex="Arial Unicode MS" style:font-weight-complex="bold" style:font-size-complex="12pt" style:language-asian="zh" style:country-asian="TW" style:language-complex="lo" style:country-complex="LA"/>
    </style:style>
    <style:style style:name="T938"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941"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942" style:parent-style-name="DefaultParagraphFont" style:family="text">
      <style:text-properties style:font-name-asian="Calibri" style:font-size-complex="12pt" style:language-complex="lo" style:country-complex="LA"/>
    </style:style>
    <style:style style:name="P943" style:parent-style-name="Normal" style:family="paragraph">
      <style:paragraph-properties fo:text-align="justify" fo:text-indent="0.5in">
        <style:tab-stops>
          <style:tab-stop style:type="left" style:position="0.8861in"/>
        </style:tab-stops>
      </style:paragraph-properties>
    </style:style>
    <style:style style:name="T944" style:parent-style-name="DefaultParagraphFont" style:family="text">
      <style:text-properties style:font-name-asian="Calibri" style:font-size-complex="12pt" style:language-complex="lo" style:country-complex="LA"/>
    </style:style>
    <style:style style:name="T945"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946"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947" style:parent-style-name="DefaultParagraphFont" style:family="text">
      <style:text-properties style:font-name-asian="PMingLiU" style:font-name-complex="Arial Unicode MS" style:font-weight-complex="bold" style:font-size-complex="12pt" style:language-asian="zh" style:country-asian="TW" style:language-complex="lo" style:country-complex="LA"/>
    </style:style>
    <style:style style:name="T948"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name-asian="Calibri" style:font-name-complex="Arial Unicode MS" style:font-size-complex="12pt" style:language-complex="lo" style:country-complex="LA"/>
    </style:style>
    <style:style style:name="T952"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asian="Calibri" style:font-name-complex="Arial Unicode MS" style:font-size-complex="12pt" style:language-complex="lo" style:country-complex="LA"/>
    </style:style>
    <style:style style:name="T955"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956" style:parent-style-name="DefaultParagraphFont" style:family="text">
      <style:text-properties style:font-name-asian="Calibri" style:font-name-complex="Arial Unicode MS" style:font-size-complex="12pt" style:language-complex="lo" style:country-complex="LA"/>
    </style:style>
    <style:style style:name="T957"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958" style:parent-style-name="DefaultParagraphFont" style:family="text">
      <style:text-properties style:font-name-asian="Calibri" style:font-name-complex="Arial Unicode MS" style:font-size-complex="12pt" style:language-complex="lo" style:country-complex="LA"/>
    </style:style>
    <style:style style:name="T959" style:parent-style-name="DefaultParagraphFont" style:family="text">
      <style:text-properties style:font-name-asian="Calibri" style:font-name-complex="Arial Unicode MS" style:font-size-complex="12pt" style:language-complex="lo" style:country-complex="LA"/>
    </style:style>
    <style:style style:name="T960" style:parent-style-name="DefaultParagraphFont" style:family="text">
      <style:text-properties style:font-name-asian="PMingLiU" style:font-name-complex="Arial Unicode MS" style:font-weight-complex="bold" style:font-size-complex="12pt" style:language-asian="zh" style:country-asian="TW" style:language-complex="lo" style:country-complex="LA"/>
    </style:style>
    <style:style style:name="T961"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962" style:parent-style-name="DefaultParagraphFont" style:family="text">
      <style:text-properties style:font-name-asian="Calibri" style:font-name-complex="Arial Unicode MS" style:font-size-complex="12pt" style:language-complex="lo" style:country-complex="LA"/>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name-asian="Calibri" style:font-name-complex="Arial Unicode MS" style:font-size-complex="12pt" style:language-complex="lo" style:country-complex="LA"/>
    </style:style>
    <style:style style:name="T965"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966"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967" style:parent-style-name="DefaultParagraphFont" style:family="text">
      <style:text-properties style:font-name-asian="Calibri" style:font-name-complex="Arial Unicode MS" style:font-size-complex="12pt" style:language-complex="lo" style:country-complex="LA"/>
    </style:style>
    <style:style style:name="P968" style:parent-style-name="Normal" style:family="paragraph">
      <style:paragraph-properties fo:text-align="justify" fo:text-indent="0.5in">
        <style:tab-stops>
          <style:tab-stop style:type="left" style:position="0.9847in"/>
        </style:tab-stops>
      </style:paragraph-properties>
    </style:style>
    <style:style style:name="T969"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970"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977"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978"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979" style:parent-style-name="DefaultParagraphFont" style:family="text">
      <style:text-properties style:font-name-asian="PMingLiU" style:font-name-complex="Arial Unicode MS" style:font-weight-complex="bold" style:font-size-complex="12pt" style:language-asian="zh" style:country-asian="TW" style:language-complex="lo" style:country-complex="LA"/>
    </style:style>
    <style:style style:name="T980"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981" style:parent-style-name="DefaultParagraphFont" style:family="text">
      <style:text-properties style:font-name-asian="PMingLiU" style:font-name-complex="Arial Unicode MS" style:font-weight-complex="bold" style:font-size-complex="12pt" style:language-asian="zh" style:country-asian="TW" style:language-complex="lo" style:country-complex="LA"/>
    </style:style>
    <style:style style:name="T982"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P983" style:parent-style-name="Normal" style:family="paragraph">
      <style:paragraph-properties fo:text-align="justify" fo:text-indent="0.5in">
        <style:tab-stops>
          <style:tab-stop style:type="left" style:position="0.2958in"/>
        </style:tab-stops>
      </style:paragraph-properties>
    </style:style>
    <style:style style:name="T984" style:parent-style-name="DefaultParagraphFont" style:family="text">
      <style:text-properties style:font-name-asian="PMingLiU" style:font-name-complex="Arial Unicode MS" style:font-size-complex="12pt" style:text-underline-type="single" style:text-underline-style="solid" style:text-underline-width="auto" style:text-underline-mode="continuous" style:language-asian="zh" style:country-asian="TW" style:language-complex="lo" style:country-complex="LA"/>
    </style:style>
    <style:style style:name="T985" style:parent-style-name="DefaultParagraphFont" style:family="text">
      <style:text-properties style:font-name-asian="PMingLiU" style:font-name-complex="Arial Unicode MS" style:font-size-complex="12pt" style:text-underline-type="single" style:text-underline-style="solid" style:text-underline-width="auto" style:text-underline-mode="continuous" style:language-asian="zh" style:country-asian="TW" style:language-complex="lo" style:country-complex="LA"/>
    </style:style>
    <style:style style:name="T986" style:parent-style-name="DefaultParagraphFont" style:family="text">
      <style:text-properties style:font-name-asian="Calibri" style:font-size-complex="12pt" style:text-underline-type="single" style:text-underline-style="solid" style:text-underline-width="auto" style:text-underline-mode="continuous" style:language-complex="lo" style:country-complex="LA"/>
    </style:style>
    <style:style style:name="P987" style:parent-style-name="Normal" style:family="paragraph">
      <style:paragraph-properties fo:text-align="justify" fo:text-indent="0.4923in">
        <style:tab-stops>
          <style:tab-stop style:type="left" style:position="0.9847in"/>
        </style:tab-stops>
      </style:paragraph-properties>
    </style:style>
    <style:style style:name="T988" style:parent-style-name="DefaultParagraphFont" style:family="text">
      <style:text-properties style:font-name-asian="Calibri" style:font-size-complex="12pt" style:language-complex="lo" style:country-complex="LA"/>
    </style:style>
    <style:style style:name="T989" style:parent-style-name="DefaultParagraphFont" style:family="text">
      <style:text-properties style:font-name-asian="Calibri" style:font-size-complex="12pt" style:language-complex="lo" style:country-complex="LA"/>
    </style:style>
    <style:style style:name="T990" style:parent-style-name="DefaultParagraphFont" style:family="text">
      <style:text-properties style:font-name-asian="Calibri" style:font-size-complex="12pt" style:language-complex="lo" style:country-complex="LA"/>
    </style:style>
    <style:style style:name="P991" style:parent-style-name="Normal" style:family="paragraph">
      <style:paragraph-properties fo:text-align="justify" fo:text-indent="0.4722in"/>
    </style:style>
    <style:style style:name="T992" style:parent-style-name="DefaultParagraphFont" style:family="text">
      <style:text-properties style:font-name-asian="Calibri" style:font-weight-complex="bold" style:font-size-complex="12pt" style:language-complex="lo" style:country-complex="LA"/>
    </style:style>
    <style:style style:name="T993" style:parent-style-name="DefaultParagraphFont" style:family="text">
      <style:text-properties style:font-name-asian="Calibri" style:font-weight-complex="bold" style:font-size-complex="12pt" style:language-complex="lo" style:country-complex="LA"/>
    </style:style>
    <style:style style:name="T994" style:parent-style-name="DefaultParagraphFont" style:family="text">
      <style:text-properties style:font-name-asian="Calibri" style:font-size-complex="12pt" style:language-complex="lo" style:country-complex="LA"/>
    </style:style>
    <style:style style:name="T995" style:parent-style-name="DefaultParagraphFont" style:family="text">
      <style:text-properties style:font-name-asian="Calibri" style:font-weight-complex="bold" style:font-size-complex="12pt" style:language-complex="lo" style:country-complex="LA"/>
    </style:style>
    <style:style style:name="T996" style:parent-style-name="DefaultParagraphFont" style:family="text">
      <style:text-properties style:font-name-asian="Calibri" style:font-size-complex="12pt" style:language-complex="lo" style:country-complex="LA"/>
    </style:style>
    <style:style style:name="P997" style:parent-style-name="Normal" style:family="paragraph">
      <style:paragraph-properties fo:text-align="justify" fo:text-indent="0.4722in"/>
    </style:style>
    <style:style style:name="T998" style:parent-style-name="DefaultParagraphFont" style:family="text">
      <style:text-properties style:font-name-asian="Calibri" style:font-size-complex="12pt" style:language-complex="lo" style:country-complex="LA"/>
    </style:style>
    <style:style style:name="T999" style:parent-style-name="DefaultParagraphFont" style:family="text">
      <style:text-properties style:font-name-asian="Calibri" style:font-size-complex="12pt" style:language-complex="lo" style:country-complex="LA"/>
    </style:style>
    <style:style style:name="T1000" style:parent-style-name="DefaultParagraphFont" style:family="text">
      <style:text-properties style:font-name-asian="Calibri" style:font-weight-complex="bold" style:font-size-complex="12pt" style:language-complex="lo" style:country-complex="LA"/>
    </style:style>
    <style:style style:name="T1001" style:parent-style-name="DefaultParagraphFont" style:family="text">
      <style:text-properties style:font-name-asian="Calibri" style:font-size-complex="12pt" style:language-complex="lo" style:country-complex="LA"/>
    </style:style>
    <style:style style:name="T1002" style:parent-style-name="DefaultParagraphFont" style:family="text">
      <style:text-properties style:font-name-asian="Calibri" style:font-size-complex="12pt" style:language-complex="lo" style:country-complex="LA"/>
    </style:style>
    <style:style style:name="P1003" style:parent-style-name="Normal" style:family="paragraph">
      <style:paragraph-properties fo:text-align="justify" fo:text-indent="0.4722in"/>
    </style:style>
    <style:style style:name="T1004" style:parent-style-name="DefaultParagraphFont" style:family="text">
      <style:text-properties style:font-name-asian="Calibri" style:font-size-complex="12pt" style:language-complex="lo" style:country-complex="LA"/>
    </style:style>
    <style:style style:name="T1005" style:parent-style-name="DefaultParagraphFont" style:family="text">
      <style:text-properties style:font-name-asian="Calibri" style:font-size-complex="12pt" style:language-complex="lo" style:country-complex="LA"/>
    </style:style>
    <style:style style:name="T1006" style:parent-style-name="DefaultParagraphFont" style:family="text">
      <style:text-properties style:font-name-asian="Calibri" fo:color="#FF0000" style:font-size-complex="12pt" style:language-complex="lo" style:country-complex="LA"/>
    </style:style>
    <style:style style:name="T1007" style:parent-style-name="DefaultParagraphFont" style:family="text">
      <style:text-properties style:font-name-asian="Calibri" style:font-size-complex="12pt" style:language-complex="lo" style:country-complex="LA"/>
    </style:style>
    <style:style style:name="T1008" style:parent-style-name="DefaultParagraphFont" style:family="text">
      <style:text-properties style:font-name-asian="Calibri" style:font-size-complex="12pt" style:language-complex="lo" style:country-complex="LA"/>
    </style:style>
    <style:style style:name="T1009" style:parent-style-name="DefaultParagraphFont" style:family="text">
      <style:text-properties style:font-name-asian="Calibri" fo:color="#FF0000" style:font-size-complex="12pt" style:language-complex="lo" style:country-complex="LA"/>
    </style:style>
    <style:style style:name="P1010" style:parent-style-name="Normal" style:family="paragraph">
      <style:paragraph-properties fo:text-align="justify" fo:text-indent="0.4722in">
        <style:tab-stops>
          <style:tab-stop style:type="left" style:position="0.5in"/>
        </style:tab-stops>
      </style:paragraph-properties>
    </style:style>
    <style:style style:name="T1011" style:parent-style-name="DefaultParagraphFont" style:family="text">
      <style:text-properties style:font-name-asian="Calibri" style:font-size-complex="12pt" style:language-complex="lo" style:country-complex="LA"/>
    </style:style>
    <style:style style:name="T1012" style:parent-style-name="DefaultParagraphFont" style:family="text">
      <style:text-properties style:font-name-asian="Calibri" style:font-size-complex="12pt" style:language-complex="lo" style:country-complex="LA"/>
    </style:style>
    <style:style style:name="T1013" style:parent-style-name="DefaultParagraphFont" style:family="text">
      <style:text-properties style:font-name-asian="Calibri" style:font-weight-complex="bold" style:font-size-complex="12pt" style:language-complex="lo" style:country-complex="LA"/>
    </style:style>
    <style:style style:name="T1014" style:parent-style-name="DefaultParagraphFont" style:family="text">
      <style:text-properties style:font-name-asian="Calibri" style:font-size-complex="12pt" style:language-complex="lo" style:country-complex="LA"/>
    </style:style>
    <style:style style:name="T1015" style:parent-style-name="DefaultParagraphFont" style:family="text">
      <style:text-properties style:font-name-asian="Calibri" style:font-weight-complex="bold" style:font-size-complex="12pt" style:language-complex="lo" style:country-complex="LA"/>
    </style:style>
    <style:style style:name="T1016" style:parent-style-name="DefaultParagraphFont" style:family="text">
      <style:text-properties style:font-name-asian="Calibri" style:font-size-complex="12pt" style:language-complex="lo" style:country-complex="LA"/>
    </style:style>
    <style:style style:name="T1017" style:parent-style-name="DefaultParagraphFont" style:family="text">
      <style:text-properties style:font-name-asian="Calibri" style:font-weight-complex="bold" style:font-size-complex="12pt" style:language-complex="lo" style:country-complex="LA"/>
    </style:style>
    <style:style style:name="T1018" style:parent-style-name="DefaultParagraphFont" style:family="text">
      <style:text-properties style:font-name-asian="Calibri" style:font-size-complex="12pt" style:language-complex="lo" style:country-complex="LA"/>
    </style:style>
    <style:style style:name="T1019" style:parent-style-name="DefaultParagraphFont" style:family="text">
      <style:text-properties style:font-name-asian="Calibri" style:font-weight-complex="bold" style:font-size-complex="12pt" style:language-complex="lo" style:country-complex="LA"/>
    </style:style>
    <style:style style:name="T1020" style:parent-style-name="DefaultParagraphFont" style:family="text">
      <style:text-properties style:font-name-asian="Calibri" style:font-size-complex="12pt" style:language-complex="lo" style:country-complex="LA"/>
    </style:style>
    <style:style style:name="T1021" style:parent-style-name="DefaultParagraphFont" style:family="text">
      <style:text-properties style:font-name-asian="Calibri" style:font-weight-complex="bold" style:font-size-complex="12pt" style:language-complex="lo" style:country-complex="LA"/>
    </style:style>
    <style:style style:name="T1022" style:parent-style-name="DefaultParagraphFont" style:family="text">
      <style:text-properties style:font-name-asian="Calibri" style:font-weight-complex="bold" style:font-size-complex="12pt" style:language-complex="lo" style:country-complex="LA"/>
    </style:style>
    <style:style style:name="P1023" style:parent-style-name="Normal" style:family="paragraph">
      <style:paragraph-properties fo:text-align="justify" fo:text-indent="0.4923in"/>
      <style:text-properties fo:hyphenate="false"/>
    </style:style>
    <style:style style:name="T1024" style:parent-style-name="DefaultParagraphFont" style:family="text">
      <style:text-properties style:font-name-asian="SimSun" style:font-weight-complex="bold" style:font-size-complex="12pt" style:language-asian="lo" style:country-asian="LA" style:language-complex="lo" style:country-complex="LA"/>
    </style:style>
    <style:style style:name="T1025" style:parent-style-name="DefaultParagraphFont" style:family="text">
      <style:text-properties style:font-name-asian="SimSun" style:font-weight-complex="bold" style:font-size-complex="12pt" style:language-asian="lo" style:country-asian="LA" style:language-complex="lo" style:country-complex="LA"/>
    </style:style>
    <style:style style:name="T1026" style:parent-style-name="DefaultParagraphFont" style:family="text">
      <style:text-properties style:font-name-asian="SimSun" style:font-weight-complex="bold" style:font-size-complex="12pt" style:language-asian="lo" style:country-asian="LA" style:language-complex="lo" style:country-complex="LA"/>
    </style:style>
    <style:style style:name="T1027" style:parent-style-name="DefaultParagraphFont" style:family="text">
      <style:text-properties style:font-name-asian="SimSun" style:font-weight-complex="bold" style:font-size-complex="12pt" style:language-asian="lo" style:country-asian="LA" style:language-complex="lo" style:country-complex="LA"/>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tab-stops>
          <style:tab-stop style:type="left" style:position="0.5in"/>
        </style:tab-stops>
      </style:paragraph-properties>
    </style:style>
    <style:style style:name="T1034" style:parent-style-name="DefaultParagraphFont" style:family="text">
      <style:text-properties style:font-name-asian="Calibri" style:font-weight-complex="bold" style:font-size-complex="12pt" style:language-complex="lo" style:country-complex="LA"/>
    </style:style>
    <style:style style:name="T1035" style:parent-style-name="DefaultParagraphFont" style:family="text">
      <style:text-properties style:font-name-asian="Calibri" style:font-weight-complex="bold" style:font-size-complex="12pt" style:language-complex="lo" style:country-complex="LA"/>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1052"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name-asian="Calibri" style:font-name-complex="Arial Unicode MS" style:font-size-complex="12pt" style:language-complex="lo" style:country-complex="LA"/>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name-asian="Calibri" style:font-name-complex="Arial Unicode MS" style:font-size-complex="12pt" style:language-complex="lo" style:country-complex="LA"/>
    </style:style>
    <style:style style:name="T1065"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1066"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name-asian="Calibri" style:font-weight-complex="bold" style:font-size-complex="12pt" style:language-complex="lo" style:country-complex="LA"/>
    </style:style>
    <style:style style:name="T1079" style:parent-style-name="DefaultParagraphFont" style:family="text">
      <style:text-properties style:font-name-asian="Calibri" style:font-weight-complex="bold" style:font-size-complex="12pt" style:language-complex="lo" style:country-complex="LA"/>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name-asian="Calibri" style:font-weight-complex="bold" style:font-size-complex="12pt" style:language-complex="lo" style:country-complex="LA"/>
    </style:style>
    <style:style style:name="T1082" style:parent-style-name="DefaultParagraphFont" style:family="text">
      <style:text-properties style:font-name-asian="Calibri" style:font-size-complex="12pt" style:language-complex="lo" style:country-complex="LA"/>
    </style:style>
    <style:style style:name="T1083" style:parent-style-name="DefaultParagraphFont" style:family="text">
      <style:text-properties style:font-name-asian="Calibri" style:font-weight-complex="bold" style:font-size-complex="12pt" style:language-complex="lo" style:country-complex="LA"/>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089"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name-asian="Calibri" style:font-name-complex="Arial Unicode MS" style:font-size-complex="11pt" style:text-underline-type="single" style:text-underline-style="solid" style:text-underline-width="auto" style:text-underline-mode="continuous" style:language-complex="lo" style:country-complex="LA"/>
    </style:style>
    <style:style style:name="T1093" style:parent-style-name="DefaultParagraphFont" style:family="text">
      <style:text-properties style:font-name-asian="Calibri" style:font-name-complex="Arial Unicode MS" style:font-size-complex="11pt" style:text-underline-type="single" style:text-underline-style="solid" style:text-underline-width="auto" style:text-underline-mode="continuous" style:language-complex="lo" style:country-complex="LA"/>
    </style:style>
    <style:style style:name="T1094" style:parent-style-name="DefaultParagraphFont" style:family="text">
      <style:text-properties style:font-name-asian="Calibri" style:font-name-complex="Arial Unicode MS" style:font-size-complex="12pt" style:text-underline-type="single" style:text-underline-style="solid" style:text-underline-width="auto" style:text-underline-mode="continuous" style:language-complex="lo" style:country-complex="LA"/>
    </style:style>
    <style:style style:name="T1095" style:parent-style-name="DefaultParagraphFont" style:family="text">
      <style:text-properties style:font-name-asian="Calibri" style:font-name-complex="Arial Unicode MS" style:font-size-complex="11pt" style:text-underline-type="single" style:text-underline-style="solid" style:text-underline-width="auto" style:text-underline-mode="continuous" style:language-complex="lo" style:country-complex="LA"/>
    </style:style>
    <style:style style:name="P1096" style:parent-style-name="Normal" style:family="paragraph">
      <style:paragraph-properties fo:text-align="justify" fo:text-indent="0.5in"/>
    </style:style>
    <style:style style:name="T1097" style:parent-style-name="DefaultParagraphFont" style:family="text">
      <style:text-properties style:font-name-asian="Calibri" style:font-name-complex="Arial Unicode MS" style:font-size-complex="11pt" style:language-complex="lo" style:country-complex="LA"/>
    </style:style>
    <style:style style:name="T1098" style:parent-style-name="DefaultParagraphFont" style:family="text">
      <style:text-properties style:font-name-asian="Calibri" style:font-name-complex="Arial Unicode MS" style:font-size-complex="11pt" style:language-complex="lo" style:country-complex="LA"/>
    </style:style>
    <style:style style:name="T1099" style:parent-style-name="DefaultParagraphFont" style:family="text">
      <style:text-properties style:font-name-asian="Calibri" style:font-name-complex="Arial Unicode MS" style:font-size-complex="11pt" style:language-complex="lo" style:country-complex="LA"/>
    </style:style>
    <style:style style:name="P1100" style:parent-style-name="Normal" style:family="paragraph">
      <style:paragraph-properties fo:text-align="justify" fo:text-indent="0.4923in"/>
    </style:style>
    <style:style style:name="T1101" style:parent-style-name="DefaultParagraphFont" style:family="text">
      <style:text-properties style:font-name-asian="Calibri" style:font-name-complex="Arial Unicode MS" style:font-size-complex="11pt" style:language-complex="lo" style:country-complex="LA"/>
    </style:style>
    <style:style style:name="T1102" style:parent-style-name="DefaultParagraphFont" style:family="text">
      <style:text-properties style:font-name-asian="Calibri" style:font-name-complex="Arial Unicode MS" style:font-size-complex="11pt" style:language-complex="lo" style:country-complex="LA"/>
    </style:style>
    <style:style style:name="T1103" style:parent-style-name="DefaultParagraphFont" style:family="text">
      <style:text-properties style:font-name-asian="Calibri" style:font-name-complex="Arial Unicode MS" style:font-size-complex="11pt" style:language-complex="lo" style:country-complex="LA"/>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style:font-name-asian="Calibri" style:font-name-complex="Arial Unicode MS" style:font-size-complex="11pt" style:language-complex="lo" style:country-complex="LA"/>
    </style:style>
    <style:style style:name="T1111" style:parent-style-name="DefaultParagraphFont" style:family="text">
      <style:text-properties style:font-name-asian="Calibri" style:font-name-complex="Arial Unicode MS" style:font-size-complex="11pt" style:language-complex="lo" style:country-complex="LA"/>
    </style:style>
    <style:style style:name="T1112" style:parent-style-name="DefaultParagraphFont" style:family="text">
      <style:text-properties style:font-name-asian="Calibri" style:font-name-complex="Arial Unicode MS" style:font-size-complex="11pt" style:language-asian="lt" style:country-asian="LT" style:language-complex="lo" style:country-complex="LA"/>
    </style:style>
    <style:style style:name="T1113" style:parent-style-name="DefaultParagraphFont" style:family="text">
      <style:text-properties style:font-name-asian="Calibri" style:font-name-complex="Arial Unicode MS" style:font-size-complex="11pt" style:language-asian="lt" style:country-asian="LT" style:language-complex="lo" style:country-complex="LA"/>
    </style:style>
    <style:style style:name="P1114" style:parent-style-name="Normal" style:family="paragraph">
      <style:paragraph-properties fo:text-align="justify" fo:text-indent="0.4923in"/>
    </style:style>
    <style:style style:name="T1115" style:parent-style-name="DefaultParagraphFont" style:family="text">
      <style:text-properties style:font-name-asian="Calibri" style:font-name-complex="Arial Unicode MS" style:font-size-complex="11pt" style:language-asian="lt" style:country-asian="LT" style:language-complex="lo" style:country-complex="LA"/>
    </style:style>
    <style:style style:name="T1116" style:parent-style-name="DefaultParagraphFont" style:family="text">
      <style:text-properties style:font-name-asian="Calibri" style:font-name-complex="Arial Unicode MS" style:font-size-complex="11pt" style:language-asian="lt" style:country-asian="LT" style:language-complex="lo" style:country-complex="LA"/>
    </style:style>
    <style:style style:name="T1117" style:parent-style-name="DefaultParagraphFont" style:family="text">
      <style:text-properties style:font-name-asian="Calibri" style:font-name-complex="Arial Unicode MS" style:font-size-complex="11pt" style:language-complex="lo" style:country-complex="LA"/>
    </style:style>
    <style:style style:name="T1118" style:parent-style-name="DefaultParagraphFont" style:family="text">
      <style:text-properties style:font-name-asian="Calibri" style:font-name-complex="Arial Unicode MS" style:font-size-complex="11pt" style:language-complex="lo" style:country-complex="LA"/>
    </style:style>
    <style:style style:name="T1119" style:parent-style-name="DefaultParagraphFont" style:family="text">
      <style:text-properties style:font-name-asian="Calibri" style:font-name-complex="Arial Unicode MS" style:font-size-complex="11pt" style:language-complex="lo" style:country-complex="LA"/>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center"/>
    </style:style>
    <style:style style:name="T1126" style:parent-style-name="DefaultParagraphFont" style:family="text">
      <style:text-properties style:font-name-asian="Calibri" fo:font-weight="bold" style:font-weight-asian="bold" style:font-size-complex="12pt" style:language-complex="lo" style:country-complex="LA"/>
    </style:style>
    <style:style style:name="T1127" style:parent-style-name="DefaultParagraphFont" style:family="text">
      <style:text-properties style:font-name-asian="Calibri" fo:font-weight="bold" style:font-weight-asian="bold" style:font-size-complex="12pt" style:language-complex="lo" style:country-complex="LA"/>
    </style:style>
    <style:style style:name="T1128" style:parent-style-name="DefaultParagraphFont" style:family="text">
      <style:text-properties style:font-name-asian="Calibri" fo:font-weight="bold" style:font-weight-asian="bold" style:font-size-complex="12pt" style:language-complex="lo" style:country-complex="LA"/>
    </style:style>
    <style:style style:name="P1129" style:parent-style-name="Normal" style:family="paragraph">
      <style:paragraph-properties fo:text-align="center"/>
      <style:text-properties style:font-name-asian="Calibri" fo:font-weight="bold" style:font-weight-asian="bold" style:font-size-complex="12pt" style:language-complex="lo" style:country-complex="LA"/>
    </style:style>
    <style:style style:name="P113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131" style:parent-style-name="DefaultParagraphFont" style:family="text">
      <style:text-properties style:font-name-asian="Calibri" style:font-name-complex="Arial Unicode MS" style:font-size-complex="12pt" style:language-complex="lo" style:country-complex="LA"/>
    </style:style>
    <style:style style:name="T1132" style:parent-style-name="DefaultParagraphFont" style:family="text">
      <style:text-properties style:font-name-asian="Calibri" style:font-name-complex="Arial Unicode MS" style:font-size-complex="12pt" style:language-complex="lo" style:country-complex="LA"/>
    </style:style>
    <style:style style:name="T1133" style:parent-style-name="DefaultParagraphFont" style:family="text">
      <style:text-properties style:font-name-asian="Calibri" style:font-name-complex="Arial Unicode MS" style:font-size-complex="12pt" style:language-complex="lo" style:country-complex="LA"/>
    </style:style>
    <style:style style:name="P1134" style:parent-style-name="Normal" style:family="paragraph">
      <style:paragraph-properties fo:text-align="justify" fo:text-indent="0.5in"/>
    </style:style>
    <style:style style:name="T1135" style:parent-style-name="DefaultParagraphFont" style:family="text">
      <style:text-properties style:font-name-asian="Calibri" style:font-name-complex="Arial Unicode MS" style:font-size-complex="11pt" style:language-complex="lo" style:country-complex="LA"/>
    </style:style>
    <style:style style:name="T1136" style:parent-style-name="DefaultParagraphFont" style:family="text">
      <style:text-properties style:font-name-asian="Calibri" style:font-name-complex="Arial Unicode MS" style:font-size-complex="11pt" style:language-complex="lo" style:country-complex="LA"/>
    </style:style>
    <style:style style:name="P1137" style:parent-style-name="Normal" style:family="paragraph">
      <style:paragraph-properties fo:text-align="justify" fo:margin-left="1.8in">
        <style:tab-stops/>
      </style:paragraph-properties>
    </style:style>
    <style:style style:name="T1138" style:parent-style-name="DefaultParagraphFont" style:family="text">
      <style:text-properties style:font-name-asian="Calibri" style:font-name-complex="Arial Unicode MS" style:font-size-complex="11pt" style:language-complex="lo" style:country-complex="LA"/>
    </style:style>
    <style:style style:name="P1139" style:parent-style-name="Normal" style:family="paragraph">
      <style:paragraph-properties fo:text-align="justify"/>
      <style:text-properties fo:font-weight="bold" style:font-weight-asian="bold" fo:font-size="10pt" style:font-size-asian="10pt"/>
    </style:style>
    <style:style style:name="P1140" style:parent-style-name="Normal" style:family="paragraph">
      <style:paragraph-properties fo:text-align="justify"/>
      <style:text-properties fo:font-weight="bold" style:font-weight-asian="bold"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weight="bold" style:font-weight-asian="bold" fo:font-size="10pt" style:font-size-asian="10pt"/>
    </style:style>
    <style:style style:name="T1143" style:parent-style-name="DefaultParagraphFont" style:family="text">
      <style:text-properties fo:font-weight="bold" style:font-weight-asian="bold"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10-03 iki 2017-11-29</text:span></text:p>
      <text:p text:style-name="P3"/>
      <text:p text:style-name="P4"><text:span text:style-name="T5">Sprendimas paskelbtas: TAR 2015-07-08, i. k. 2015-11127</text:span></text:p>
      <text:p text:style-name="P6"/>
      <text:p text:style-name="P7"><text:span text:style-name="T8"><draw:frame draw:z-index="0" draw:id="id0" draw:style-name="a0" draw:name="Object 1" text:anchor-type="as-char" svg:x="0in" svg:y="0in" svg:width="0.50417in" svg:height="0.58264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9">KĖDAINIŲ RAJONO SAVIVALDYBĖS TARYBA</text:p>
      <text:p text:style-name="P10"/>
      <text:p text:style-name="P11">SPRENDIMAS</text:p>
      <text:p text:style-name="P12"><text:span text:style-name="T13">DĖL<text:s/></text:span><text:span text:style-name="T14">STRATEGINIO PLANAVIMO KĖDAINIŲ RAJONO SAVIVALDYBĖJE ORGANIZAVIMO TVARKOS APRAŠO PA</text:span><text:span text:style-name="T15">TVIRTINIMO</text:span></text:p>
      <text:p text:style-name="P16"/>
      <text:p text:style-name="P17">2015 m. liepos 3 d. Nr. TS-168</text:p>
      <text:p text:style-name="P18">Kėdainiai</text:p>
      <text:p text:style-name="P19"/>
      <text:p text:style-name="P20"/>
      <text:p text:style-name="P21"><text:span text:style-name="T22">Vadovaudamasi Lietuvos Respublikos vietos savivaldos įstatymo 16 straipsnio 2 dalies 41 punktu, 18 straipsnio 1 dal</text:span><text:span text:style-name="T23">imi</text:span><text:span text:style-name="T24"><text:s/>ir atsižvelgdama į Strateginio planavimo savivaldybėse rekomendacijas, patvirtintas Lietuvos Respublikos Vyriausybės 2014 m. gruodžio 15 d. nutarimu Nr. 1435 „Dėl Strateginio planavimo savivaldybėse rekomendacijų patvirtinimo“</text:span><text:span text:style-name="T25">,</text:span><text:span text:style-name="T26"><text:s/>Kėdainių rajono savivaldybės taryba<text:s/></text:span><text:span text:style-name="T27">nusprendžia</text:span><text:span text:style-name="T28">:</text:span></text:p>
      <text:p text:style-name="P29"><text:span text:style-name="T30">1</text:span><text:span text:style-name="T31">. Patvirtinti Strateginio planavimo Kėdainių rajono savivaldybėje organizavimo tvarkos aprašą (pridedama).</text:span></text:p>
      <text:p text:style-name="P32"><text:span text:style-name="T33">2</text:span><text:span text:style-name="T34">. Pripažinti netekusiu galios Kėdainių rajono savivaldybės tarybos 2013 m. liepos 5 d.<text:s/></text:span><text:span text:style-name="T35">sprendimą Nr. TS-212 „Dėl Kėdainių rajono savivaldybės strateginių veiklos planų rengimo, įgyvendinimo ir stebėsenos tvarkos aprašo ir strateginių veiklos planų metmenų tvirtinimo“ su visais pakeitimais ir papildymais.</text:span></text:p>
      <text:p text:style-name="P36"/>
      <text:p text:style-name="P37"/>
      <text:p text:style-name="P38"/>
      <text:p text:style-name="P39"><text:span text:style-name="T40">Savivaldybės meras</text:span><text:span text:style-name="T41"><text:tab/>Saulius Grink</text:span><text:span text:style-name="T42">evičius</text:span></text:p>
      <text:p text:style-name="P43"/>
      <text:p text:style-name="P44"/>
      <text:soft-page-break/>
      <text:p text:style-name="P45">PATVIRTINTA</text:p>
      <text:p text:style-name="P46">Kėdainių rajono savivaldybės tarybos<text:s/></text:p>
      <text:p text:style-name="P47">2015 m. liepos 3 d. sprendimu Nr. TS-168<text:s/></text:p>
      <text:p text:style-name="P48"/>
      <text:p text:style-name="P49"/>
      <text:p text:style-name="P50"><text:span text:style-name="T51">STRATEGINIO PLANAVIMO KĖDAINIŲ RAJONO SAVIVALDYBĖJE ORGANIZAVIMO TVARKOS APRAŠAS</text:span></text:p>
      <text:p text:style-name="P52"/>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text:span><text:span text:style-name="T62"><text:tab/>Strateginio planavimo<text:s/></text:span><text:span text:style-name="T63">Kėdainių rajono savivaldybėje organizavimo tvarkos aprašas</text:span></text:p>
      <text:p text:style-name="P64"/>
      <text:p text:style-name="P65"><text:span text:style-name="T66">(toliau – Aprašas) reglamentuoja Kėdainių rajono savivaldybės (toliau – Savivaldybės) strateginio planavimo sistemą,<text:s/></text:span><text:span text:style-name="T67">strateginio planavimo dokumentų struktūrą, rengimą, svarstymą, tvirtinimą ir ti</text:span><text:span text:style-name="T68">kslinimą, įgyvendinimo stebėseną,</text:span><text:span text:style-name="T69"><text:s/></text:span><text:span text:style-name="T70">ataskaitų dėl strateginio planavimo dokumentų įgyvendinimo rengimą ir svarstymą, Savivaldybės gyventojų įtraukimą į jų rengimą, svarstymą ir įgyvendinimo priežiūrą bei viešinimą ir kt.</text:span></text:p>
      <text:p text:style-name="P71"><text:span text:style-name="T72">2</text:span><text:span text:style-name="T73">. Šiame Apraše vartojamos sąvokos:<text:s/></text:span></text:p>
      <text:p text:style-name="P74"><text:span text:style-name="T75">2.1</text:span><text:span text:style-name="T76">.<text:s/></text:span><text:span text:style-name="T77">Strateginis planavimas</text:span><text:span text:style-name="T78"><text:s/>–<text:s/></text:span><text:span text:style-name="T79">procesas, kurio metu nustatomos veiklos kryptys ir būdai vykdyti institucijos misiją, pasiekti numatytus tikslus ir rezultatus, veiksmingai panaudojant finansinius, materialinius ir žmogiš</text:span><text:span text:style-name="T80">kuosius išteklius.</text:span><text:span text:style-name="T81"><text:s/></text:span></text:p>
      <text:p text:style-name="P82"><text:span text:style-name="T83">2.2</text:span><text:span text:style-name="T84">.<text:s/></text:span><text:span text:style-name="T85">Savivaldybės</text:span><text:span text:style-name="T86"><text:s/></text:span><text:span text:style-name="T87">strateginis plėtros planas<text:s/></text:span><text:span text:style-name="T88">(toliau – Plėtros planas) – ilgesnės kaip 3 metų strateginio planavimo dokumentas,<text:s/></text:span><text:span text:style-name="T89">skirtas aplinkos, socialinei ir ekonominei raidai savivaldybės teritorijoje numatyti.</text:span></text:p>
      <text:p text:style-name="P90"><text:span text:style-name="T91">2.3</text:span><text:span text:style-name="T92">.</text:span><text:span text:style-name="T93"><text:s/>Savivaldy</text:span><text:span text:style-name="T94">bės atskirų ūkio šakų (sektorių) plėtros programos<text:s/></text:span><text:span text:style-name="T95">(toliau –<text:s/></text:span><text:span text:style-name="T96">Atskirų ūkio šakų (sektorių) plėtros</text:span><text:span text:style-name="T97"><text:s/></text:span><text:span text:style-name="T98">programos)</text:span><text:span text:style-name="T99"><text:s/></text:span><text:span text:style-name="T100">–<text:s/></text:span><text:span text:style-name="T101">ilgesnės kaip 3 metų strateginio planavimo dokumentas, rengiamas tik tais atvejais, kai tokių planavimo dokumentų rengimas numatytas įstatyme.</text:span></text:p>
      <text:p text:style-name="P102"><text:span text:style-name="T103">2.4</text:span><text:span text:style-name="T104">.<text:s/></text:span><text:span text:style-name="T105">Savivaldybės</text:span><text:span text:style-name="T106"><text:s/></text:span><text:span text:style-name="T107">strateginis veiklos planas<text:s/></text:span><text:span text:style-name="T108">(toliau – Veiklos planas) –<text:s/></text:span><text:span text:style-name="T109">3 metų trukmės strateginio planavimo dokumentas, detalizuojantis Plėtros plano ir Atskirų ūkio šakų (sektorių) plėtros programų tikslų ir uždavinių įgyvendinimą, kuris sudaromas ats</text:span><text:span text:style-name="T110">ižvelgiant į planuojamus Savivaldybės finansinius ir žmogiškuosius išteklius.</text:span></text:p>
      <text:p text:style-name="P111"><text:span text:style-name="T112">2.5</text:span><text:span text:style-name="T113">.</text:span><text:span text:style-name="T114"><text:s/>Savivaldybės administracijos, seniūnijų, Savivaldybės biudžetinių įstaigų metinis veiklos planas</text:span><text:span text:style-name="T115"><text:s/>(toliau – metinis planas) – Veiklos plano programų ar jų dalies (tikslų ar uždavinių, atskirų priemonių), už kurias atsakinga Savivaldybės administracija, seniūnija, Savivaldybės biudžetinė įstaiga, įgyvendinimą detalizuojantis dokumentas, kuris rengiamas</text:span><text:span text:style-name="T116"><text:s/>atsižvelgiant į Savivaldybės biudžete skirtus asignavimus.</text:span><text:span text:style-name="T117"><text:s/></text:span></text:p>
      <text:p text:style-name="P118"><text:span text:style-name="T119">2.6</text:span><text:span text:style-name="T120">.<text:s/></text:span><text:span text:style-name="T121">Veiklos plano p</text:span><text:span text:style-name="T122">rograma</text:span><text:span text:style-name="T123"><text:s/></text:span><text:span text:style-name="T124">(toliau – Programa)<text:s/></text:span><text:span text:style-name="T125">–<text:s/></text:span><text:span text:style-name="T126">esminė Veiklos plano dalis, skirta strateginiam tikslui pasiekti, kurioje numatomi programos tikslai, uždaviniai, priemonės (projektai), vert</text:span><text:span text:style-name="T127">inimo kriterijai, jų reikšmės ir asignavimai.</text:span></text:p>
      <text:p text:style-name="P128"><text:span text:style-name="T129">2.7</text:span><text:span text:style-name="T130">.</text:span><text:span text:style-name="T131"><text:tab/></text:span><text:span text:style-name="T132">Maksimalių asignavimų prognozė</text:span><text:span text:style-name="T133"><text:s/></text:span><text:span text:style-name="T134">– Veiklos plano programų finansavimo iš Savivaldybės biudžeto ir kitų finansavimo šaltinių prognozė trejiems metams.</text:span></text:p>
      <text:p text:style-name="P135"><text:span text:style-name="T136">2.8</text:span><text:span text:style-name="T137">.</text:span><text:span text:style-name="T138"><text:s/>Strateginis tikslas (tikslas)</text:span><text:span text:style-name="T139"><text:s/>– strateginio<text:s/></text:span><text:span text:style-name="T140">planavimo dokumentuose užsibrėžtas siekis, rodantis planuojamą pasiekti per planavimo dokumento įgyvendinimo laikotarpį rezultatą.</text:span></text:p>
      <text:p text:style-name="P141"><text:span text:style-name="T142">2.9</text:span><text:span text:style-name="T143">.</text:span><text:span text:style-name="T144"><text:s/>Uždavinys<text:s/></text:span><text:span text:style-name="T145">– per nustatytą laikotarpį planuojama veikla, užtikrinanti, kad bus pasiektas strateginio planavimo dokume</text:span><text:span text:style-name="T146">nte nustatytas tikslas.</text:span></text:p>
      <text:p text:style-name="P147"><text:span text:style-name="T148">2.10</text:span><text:span text:style-name="T149">.</text:span><text:span text:style-name="T150"><text:s/>Priemonė</text:span><text:span text:style-name="T151"><text:s/>–<text:s/></text:span><text:span text:style-name="T152">užsibrėžto uždavinio įgyvendinimo būdas (veiklų grupė), kuriam naudojami finansiniai, materialiniai ir žmogiškieji ištekliai.</text:span></text:p>
      <text:p text:style-name="P153"><text:span text:style-name="T154">2.11</text:span><text:span text:style-name="T155">.</text:span><text:span text:style-name="T156"><text:s/>Vertinimo kriterijus</text:span><text:span text:style-name="T157"><text:s/>– stebėsenos rodiklis, suteikiantis informaciją apie tikslo, uždavinio ir priemonės<text:s/></text:span><text:span text:style-name="T158">įgyvendinimą.</text:span></text:p>
      <text:p text:style-name="P159"><text:span text:style-name="T160">2.12</text:span><text:span text:style-name="T161">.<text:s/></text:span><text:span text:style-name="T162">Programų koordinatoriai</text:span><text:span text:style-name="T163"><text:s/>–<text:s/></text:span><text:span text:style-name="T164">Savivaldybės</text:span><text:span text:style-name="T165"><text:s/>administracijos direktoriaus įsakymu paskirti asmenys, atsakingi už Veiklos plano programos projekto rengimą</text:span><text:span text:style-name="T166">, jos vykdymo kontrolę ir atsiskaitymą už rezultatus.</text:span></text:p>
      <text:p text:style-name="P167"><text:span text:style-name="T168">2.13</text:span><text:span text:style-name="T169">.</text:span><text:span text:style-name="T170"><text:s/>Programų vykdytojai</text:span><text:span text:style-name="T171"><text:s/>– Savivaldybės administracijos skyriai, Savivaldybei pavaldžios biudžetinės įstaigos, viešosios įstaigos, seniūnijos, įmonės, kurių viena iš dalininkių yra Savivaldybė, ats</text:span><text:span text:style-name="T172">akingi už tam tikros programos konkrečių priemonių planavimą, įgyvendinimą ir atsiskaitymą už rezultatus. Programų vykdytojai dalyvauja strateginio planavimo procese atlikdami jiems paskirtas užduotis bei teikdami informaciją Programų koordinatoriams.</text:span></text:p>
      <text:p text:style-name="P173"><text:span text:style-name="T174">2.</text:span><text:span text:style-name="T175">14</text:span><text:span text:style-name="T176">.</text:span><text:span text:style-name="T177"><text:s/>Valstybės kapitalo investicijos</text:span><text:span text:style-name="T178"><text:s/>– valstybės lėšos, skirtos Savivaldybės ilgalaikiam materialiajam ir nematerialiajam turtui sukurti, įsigyti arba jo vertei padidinti.</text:span></text:p>
      <text:p text:style-name="P179"><text:span text:style-name="T180">2.15</text:span><text:span text:style-name="T181">.<text:s/></text:span><text:span text:style-name="T182">Investicijų projektas</text:span><text:span text:style-name="T183"><text:s/>– dokumentas, finansiškai, ekonomiškai, techniškai<text:s/></text:span><text:span text:style-name="T184">ir socialiai pagrindžiantis investavimo tikslus bei kitus efektyvumo rodiklius, nurodantis projektui įgyvendinti reikalingas lėšas bei finansavimo šaltinius ir terminus, atitinkantis</text:span><text:span text:style-name="T185"><text:s/></text:span><text:span text:style-name="T186">Valstybės kapitalo investicijų planavimo metodikos bei<text:s/></text:span><text:span text:style-name="T187">Lietuvos Respublik</text:span><text:span text:style-name="T188">os finansų ministerijos patvirtinto Investicijų projektų rengimui taikomų reikalavimų aprašo reikalavimus</text:span><text:span text:style-name="T189">.</text:span></text:p>
      <text:p text:style-name="P190"><text:span text:style-name="T191">2.</text:span><text:span text:style-name="T192">16</text:span><text:span text:style-name="T193">.<text:s/></text:span><text:span text:style-name="T194">Strateginio planavimo d</text:span><text:span text:style-name="T195">arbo grupė<text:s/></text:span><text:span text:style-name="T196">(toliau</text:span><text:span text:style-name="T197"><text:s/></text:span><text:span text:style-name="T198">– Darbo grupė) – Savivaldybės</text:span><text:span text:style-name="T199"><text:s/>administracijos<text:s/></text:span><text:span text:style-name="T200">direktoriaus įsakymu patvirtinta darbo grupė, sudar</text:span><text:span text:style-name="T201">yta iš Savivaldybės administracijos darbuotojų, kuriai vadovauja Savivaldybės administracijos direktorius ir kuri dalyvauja strateginių planavimo dokumentų rengime, įgyvendinime ir vykdo stebėseną administraciniu lygmeniu.<text:s/></text:span></text:p>
      <text:p text:style-name="P202"><text:span text:style-name="T203">2.</text:span><text:span text:style-name="T204">17</text:span><text:span text:style-name="T205">.<text:s/></text:span><text:span text:style-name="T206">Strateginio planavimo<text:s/></text:span><text:span text:style-name="T207">komisija</text:span><text:span text:style-name="T208"><text:s/></text:span><text:span text:style-name="T209">(toliau</text:span><text:span text:style-name="T210"><text:s/></text:span><text:span text:style-name="T211">– Komisija) –</text:span><text:span text:style-name="T212"><text:s/></text:span><text:span text:style-name="T213">S</text:span><text:span text:style-name="T214">avivaldybės<text:s/></text:span><text:span text:style-name="T215">kadencijos laikotarpiui</text:span><text:span text:style-name="T216"><text:s/></text:span><text:span text:style-name="T217">sudaryta komisija,<text:s/></text:span><text:span text:style-name="T218">susidedanti iš Savivaldybės tarybos narių ir Savivaldybės administracijos direktoriaus</text:span><text:span text:style-name="T219">, kuri</text:span><text:span text:style-name="T220"><text:s/></text:span><text:span text:style-name="T221">savo veikloje vadovaujasi Savivaldybės tarybos patvirtintais nuostatais.</text:span></text:p>
      <text:p text:style-name="P222"><text:span text:style-name="T223">3</text:span><text:span text:style-name="T224">.</text:span><text:span text:style-name="T225"><text:s/></text:span><text:span text:style-name="T226">Kitos Apraše vartojamos sąvokos apibrėžtos Strateginio planavimo savivaldybėse rekomendacijose (toliau – Rekomendacijos)</text:span><text:span text:style-name="T227">,<text:s/></text:span><text:span text:style-name="T228">Lietuvos Respublikos vietos savivaldos įstatyme, Lietuvos Respublikos biudžeto sandaros įstatyme, Lietuvos Respublikos investici</text:span><text:span text:style-name="T229">jų įstatyme ir kituose su strateginiu planavimu ir valstybės kapitalo investicijomis susijusiuose teisės aktuose.</text:span></text:p>
      <text:p text:style-name="P230"/>
      <text:p text:style-name="P231"><text:span text:style-name="T232">II</text:span><text:span text:style-name="T233">.<text:s/></text:span><text:span text:style-name="T234">STRATEGINIO PLANAVIMO SAVIVALDYBĖJE SISTEMA</text:span></text:p>
      <text:p text:style-name="P235"/>
      <text:p text:style-name="P236"><text:span text:style-name="T237">4</text:span><text:span text:style-name="T238">. Savivaldybės strateginio planavimo sistemą sudaro ilgos, vidutinės ir trumpos<text:s/></text:span><text:span text:style-name="T239">trukmės strateginio planavimo dokumentai ir Savivaldybės įstaigos, atsakingos už strateginio planavimo dokumentų parengimą, tvirtinimą, įgyvendinimą, vertinimą ir atsiskaitymą už šių dokumentų įgyvendinimo rezultatus ir jų viešinimą.</text:span></text:p>
      <text:p text:style-name="P240"><text:span text:style-name="T241">5</text:span><text:span text:style-name="T242">.<text:s/></text:span><text:span text:style-name="T243">Strateginio pla</text:span><text:span text:style-name="T244">navimo dokumentai rengiami vadovaujantis šiais principais</text:span><text:span text:style-name="T245">:</text:span></text:p>
      <text:p text:style-name="P246"><text:span text:style-name="T247">5.1</text:span><text:span text:style-name="T248">. kryptingumas – strateginio planavimo dokumentuose formuluojami loginiais ryšiais susieti tikslai, uždaviniai, planuojami pasiekti rezultatai;<text:s/></text:span></text:p>
      <text:p text:style-name="P249"><text:span text:style-name="T250">5.2</text:span><text:span text:style-name="T251">. orientavimasis į rezultatus – strategi</text:span><text:span text:style-name="T252">nio planavimo dokumentuose nustatant tikslus kartu turi būti suplanuojami ir siekiami rezultatai; siekiant užtikrinti, kad bus pasiekti planuoti rezultatai ir laiku priimti valdymo tobulinimo sprendimai, informacija apie veiklos rezultatus nuolat stebima,<text:s/></text:span><text:span text:style-name="T253">analizuojama ir vertinama;<text:s/></text:span></text:p>
      <text:p text:style-name="P254"><text:span text:style-name="T255">5.3</text:span><text:span text:style-name="T256">. efektyvumas – strateginio planavimo dokumentuose nustatytų tikslų ir rezultatų siekiama mažiausiomis sąnaudomis, racionaliai paskirstant išteklius ir nuolat ieškant veiklos efektyvumo didinimo rezervų ir naujų veiklos t</text:span><text:span text:style-name="T257">obulinimo būdų;<text:s/></text:span></text:p>
      <text:p text:style-name="P258"><text:span text:style-name="T259">5.4</text:span><text:span text:style-name="T260">. atvirumas (partnerystė) – Savivaldybės tikslai ir būdai, kaip jų pasiekti, nustatomi konsultuojantis su Savivaldybės bendruomene;<text:s/></text:span><text:span text:style-name="T261">strateginio planavimo dokumentai ir jų įgyvendinimą detalizuojantys planavimo dokumentai, taip pat a</text:span><text:span text:style-name="T262">taskaitos dėl šių dokumentų įgyvendinimo yra vieši ir skelbiami Savivaldybės interneto svetainėje;</text:span></text:p>
      <text:p text:style-name="P263"><text:span text:style-name="T264">5.5</text:span><text:span text:style-name="T265">. bendrumas – siekiant kryptingos, palyginamos ir nuoseklios Savivaldybės veiklos <text:s/>atliekant jai priskirtas funkcijas, Savivaldybės plėtra bei veikla<text:s/></text:span><text:span text:style-name="T266">planuojama, įgyvendinama ir stebima vadovaujantis Aprašu.</text:span></text:p>
      <text:p text:style-name="P267"/>
      <text:p text:style-name="P268"><text:span text:style-name="T269">6</text:span><text:span text:style-name="T270">.<text:s/></text:span><text:span text:style-name="T271">Savivaldybės strateginio planavimo dokumentų sistemą sudaro:</text:span></text:p>
      <text:p text:style-name="P272"><text:span text:style-name="T273">6.1</text:span><text:span text:style-name="T274">.<text:s/></text:span><text:span text:style-name="T275">Plėtros planas, kurį tvirtina Savivaldybės taryba;</text:span></text:p>
      <text:p text:style-name="P276"><text:span text:style-name="T277">6.2</text:span><text:span text:style-name="T278">. Atskiros ūkio šakos (sektoriaus) plėtros</text:span><text:span text:style-name="T279"><text:s/></text:span><text:span text:style-name="T280">programa,<text:s/></text:span><text:span text:style-name="T281">kurią<text:s/></text:span><text:span text:style-name="T282">tvirtina Savivaldybės taryba</text:span><text:span text:style-name="T283">;</text:span></text:p>
      <text:p text:style-name="P284"><text:span text:style-name="T285">6.3</text:span><text:span text:style-name="T286">. Veiklos planas, kurį tvirtina Savivaldybės taryba;</text:span><text:span text:style-name="T287"><text:s/></text:span></text:p>
      <text:p text:style-name="P288"><text:span text:style-name="T289">6.4</text:span><text:span text:style-name="T290">. metiniai planai, kuriuos tvirtina: Savivaldybės administracijos ir seniūnijų metinius planus – Savivaldybės administracijos direktorius, Savivaldybės biudže</text:span><text:span text:style-name="T291">tinių įstaigų, suderinęs su jų veiklą kuruojančiais Savivaldybės administracijos padaliniais, – įstaigos vadovas.</text:span></text:p>
      <text:p text:style-name="P292"><text:span text:style-name="T293">7</text:span><text:span text:style-name="T294">. Strateginio planavimo dokumentai rengiami atsižvelgiant į valstybės ir regiono strateginio planavimo dokumentus, taip pat užtikrinant</text:span><text:span text:style-name="T295"><text:s/>jų tarpusavio suderinamumą ir integralumą.<text:s/></text:span></text:p>
      <text:p text:style-name="P296"><text:span text:style-name="T297">8</text:span><text:span text:style-name="T298">. Strateginio planavimo dokumentai yra tarpusavyje siejami aiškiais loginiais ryšiais – ilgesnės trukmės strateginio planavimo dokumentų nuostatos pereina į trumpesnės trukmės planavimo dokumentus. Kiti Sav</text:span><text:span text:style-name="T299">ivaldybėje rengiami strateginio planavimo dokumentai turi būti suderinti su Plėtros plano nuostatomis</text:span><text:span text:style-name="T300">.</text:span></text:p>
      <text:p text:style-name="P301"><text:span text:style-name="T302">9</text:span><text:span text:style-name="T303">. Savivaldybės strateginį planavimą</text:span><text:span text:style-name="T304"><text:s/></text:span><text:span text:style-name="T305">koordinuoja<text:s/></text:span><text:span text:style-name="T306">Komisija.<text:s/></text:span><text:span text:style-name="T307">Už Savivaldybės<text:s/></text:span><text:span text:style-name="T308">strateginių planų<text:s/></text:span><text:span text:style-name="T309">rengimą, viešą svarstymą, įgyvendinimo stebėseną ir atas</text:span><text:span text:style-name="T310">kaitų rengimą atsakingas Savivaldybės administracijos direktorius, už šių darbų organizavimą – Savivaldybės administracijos Strateginio planavimo ir investicijų skyrius (toliau<text:s/></text:span><text:span text:style-name="T311">–</text:span><text:span text:style-name="T312"><text:s/>Strateginio planavimo ir investicijų skyrius)</text:span><text:span text:style-name="T313">.<text:s/></text:span></text:p>
      <text:p text:style-name="P314"><text:span text:style-name="T315">10</text:span><text:span text:style-name="T316">.<text:s/></text:span><text:span text:style-name="T317">Strateginio planavimo</text:span><text:span text:style-name="T318"><text:s/>procese turi būti<text:s/></text:span><text:span text:style-name="T319">užtikrintas informavimas, bendradarbiavimas ir partneryste pagrįstas įvairių interesų grupių dalyvavimas. Interesų grupės turi siekti įnešti savo indėlį į vietos viešųjų paslaugų ir ekonomikos p</text:span><text:span text:style-name="T320">lėtrą. Galimas i</text:span><text:span text:style-name="T321">nteresų grupių informavimas</text:span><text:span text:style-name="T322"><text:s/>ir konsultavimasis, kai interesų grupėms pateikiami strateginio planavimo dokumentų projektai ar jų dalys Savivaldybės interneto svetainėje ir konsultuojamasi vykstant strateginio planavimo procesui.</text:span></text:p>
      <text:p text:style-name="P323"/>
      <text:p text:style-name="P324"><text:span text:style-name="T325">III</text:span><text:span text:style-name="T326">.</text:span><text:span text:style-name="T327"><text:s/></text:span><text:span text:style-name="T328">Plėtros plano STRUKTŪRA IR RENGIMO PROCESAS</text:span></text:p>
      <text:p text:style-name="P329"/>
      <text:p text:style-name="P330"><text:span text:style-name="T331">11</text:span><text:span text:style-name="T332">.</text:span><text:span text:style-name="T333"><text:tab/>Plėtros plano struktūra:</text:span></text:p>
      <text:p text:style-name="P334"><text:span text:style-name="T335">11.1</text:span><text:span text:style-name="T336">.<text:s/></text:span><text:span text:style-name="T337">bendroji informacija</text:span><text:span text:style-name="T338"><text:s/>– nurodomas Plėtros plano parengimo tikslas, kokiais planavimo dokumentais vadovautasi rengiant šį planą ir kas dalyvavo jį rengiant, pateikiama kita svarbi informacija</text:span><text:span text:style-name="T339">;</text:span></text:p>
      <text:p text:style-name="P340"><text:span text:style-name="T341">11.2</text:span><text:span text:style-name="T342">.</text:span><text:span text:style-name="T343"><text:tab/>vidaus ir iš</text:span><text:span text:style-name="T344">orės aplinkos analizė<text:s/></text:span><text:span text:style-name="T345">–<text:s/></text:span><text:span text:style-name="T346">ekonominės-socialinės būklės analizė ir išvados arba tik išvados, pagrindžiančios Plėtros plano prioritetų, tikslų ir uždavinių pasirinkimą) (toliau – aplinkos analizė);</text:span></text:p>
      <text:p text:style-name="P347"><text:span text:style-name="T348">11.3</text:span><text:span text:style-name="T349">. plėtros vizija<text:s/></text:span><text:span text:style-name="T350">–</text:span><text:span text:style-name="T351"><text:s/>idealus ateities paveikslas arba įs</text:span><text:span text:style-name="T352">ivaizduojama būklė, kuri gali būti pasiekta pačiomis palankiausiomis sąlygomis;</text:span></text:p>
      <text:p text:style-name="P353"><text:span text:style-name="T354">11.4</text:span><text:span text:style-name="T355">.</text:span><text:span text:style-name="T356"><text:tab/>plėtros prioritetai ir tikslai<text:s/></text:span><text:span text:style-name="T357">–<text:s/></text:span><text:span text:style-name="T358">nustatomi plėtros prioritetai, strateginiai tikslai, uždaviniai, strateginių tikslų ir uždavinių vertinimo kriterijai, jų matavimo<text:s/></text:span><text:span text:style-name="T359">vienetai ir reikšmės, pagal kuriuos bus vertinama per tam tikrą laiką pasiekta pažanga ir nauda bendruomenei. Plėtros plane</text:span><text:span text:style-name="T360"><text:s/>konkrečios priemonės tikslams ir uždaviniams įgyvendinti nenurodomos, išskyrus svarbiausius investicinius projektus. Tačiau, esant p</text:span><text:span text:style-name="T361">oreikiui,<text:s/></text:span><text:span text:style-name="T362">galima numatyti ir konkrečias priemones.</text:span></text:p>
      <text:p text:style-name="P363"><text:span text:style-name="T364">11.5</text:span><text:span text:style-name="T365">.</text:span><text:span text:style-name="T366"><text:tab/>Plėtros plano įgyvendinimo svarbiausios nuostatos<text:s/></text:span><text:span text:style-name="T367">–<text:s/></text:span><text:span text:style-name="T368">nurodomi strateginio planavimo dokumentai, kurie užtikrina Plėtros plano įgyvendinimą, subjektai, kurių bendradarbiavimas būtinas užsibrėžtiems</text:span><text:span text:style-name="T369"><text:s/>tikslams, uždaviniams ir priemonėms įgyvendinti, šio dokumento įgyvendinimo stebėsenos, tikslinimo, atsiskaitymo už įgyvendinimo rezultatus<text:s/></text:span><text:soft-page-break/><text:span text:style-name="T370">tvarka, terminai ir pan. bei priedai. Šio plano realumui pagrįsti apskaičiuojamas preliminarus lėšų poreikis ir num</text:span><text:span text:style-name="T371">atomi galimi finansavimo šaltiniai.</text:span></text:p>
      <text:p text:style-name="P372"><text:span text:style-name="T373">12</text:span><text:span text:style-name="T374">.<text:s/></text:span><text:span text:style-name="T375">Plėtros plano rengimo, įgyvendinimo bei stebėsenos procese dalyvauja<text:s/></text:span><text:span text:style-name="T376">Darbo grupė, pagal poreikį<text:s/></text:span><text:span text:style-name="T377">–</text:span><text:span text:style-name="T378"><text:s/>ir kiti Savivaldybės administracijos skyriai ir/arba specialistai atsakingi už savo veiklos sritis. Plėtros plan</text:span><text:span text:style-name="T379">as gali būti rengiamas pasitelkus išorinį konsultacinių paslaugų teikėją. Plėtros planas rengiamas pagal Administracijos direktoriaus įsakymu patvirtintą rengimo grafiką.</text:span></text:p>
      <text:p text:style-name="P380"><text:span text:style-name="T381">13</text:span><text:span text:style-name="T382">.</text:span><text:span text:style-name="T383"><text:s/>Plėtros plano</text:span><text:span text:style-name="T384"><text:s/>rengimo procesas susideda iš šių etapų</text:span><text:span text:style-name="T385">:<text:s/></text:span></text:p>
      <text:p text:style-name="P386"><text:span text:style-name="T387">13.1</text:span><text:span text:style-name="T388">.<text:s/></text:span><text:span text:style-name="T389">aplinkos anali</text:span><text:span text:style-name="T390">zė ir pirminių pasiūlymų dėl Plėtros plano tikslų rengimas.</text:span><text:span text:style-name="T391"><text:s/>Plėtros planas rengiamas vadovaujantis valstybės planavimo dokumentais, regiono plėtros planu, Savivaldybės teritorijos bendraisiais ir specialiaisiais planais,<text:s/></text:span><text:span text:style-name="T392">Europos Sąjungos strateginiais doku</text:span><text:span text:style-name="T393">mentais, atliekama nuodugni Savivaldybės socialinės-ekonominės būklės analizė, pateikiama ankstesnio Plėtros plano rezultatų analizė, identifikuojamos stiprybės, silpnybės, galimybės bei grėsmės. Pateikiami rengiamo Plėtros plano prioritetų, tikslų ir užda</text:span><text:span text:style-name="T394">vinių ar kitų sudedamųjų dalių pasiūlymai.<text:s/></text:span></text:p>
      <text:p text:style-name="P395"><text:span text:style-name="T396">13.2</text:span><text:span text:style-name="T397">. Plėtros plano projekto rengimas. Atsižvelgiant į atliktą aplinkos analizę ir pateiktus pasiūlymus, f</text:span><text:span text:style-name="T398">ormuluojama Savivaldybės vizija ir strateginiai tikslai, nustatomi strateginių tikslų, tikslų ir uždavinių bei svarbiausių priemonių įgyvendinimo vertinimo kriterijai ir jų reikšmės, planuojami finansiniai ištekliai.<text:s/></text:span><text:span text:style-name="T399">Parengta medžiaga svarstoma ir/ar papil</text:span><text:span text:style-name="T400">doma Komisijoje.</text:span></text:p>
      <text:p text:style-name="P401"><text:span text:style-name="T402">13.3</text:span><text:span text:style-name="T403">.</text:span><text:span text:style-name="T404"><text:s/></text:span><text:span text:style-name="T405">Plėtros plano projekto svarstymas ir tvirtinimas. Pa</text:span><text:span text:style-name="T406">rengtas<text:s/></text:span><text:span text:style-name="T407">Plėtros plano</text:span><text:span text:style-name="T408"><text:s/>projektas skelbiamas Savivaldybės interneto svetainėje 10 kalendorinių dienų ir pradedamas jo viešas svarstymas. Savivaldybės bendruomenės nuomonei esminia</text:span><text:span text:style-name="T409">is Savivaldybės plėtros klausimais išsiaiškinti gali būti organizuojamos ir kitos viešojo svarstymo priemonės. Pasibaigus viešam svarstymui, esant poreikiui, projektas patikslinamas, svarstomas<text:s/></text:span><text:span text:style-name="T410">Komisijoje</text:span><text:span text:style-name="T411"><text:s/>bei teikiamas tvirtinti Savivaldybės tarybai.</text:span></text:p>
      <text:p text:style-name="P412"><text:span text:style-name="T413">1</text:span><text:span text:style-name="T414">4</text:span><text:span text:style-name="T415">. Patvirtintas Plėtros planas paskelbiamas Savivaldybės interneto svetainėje.</text:span></text:p>
      <text:p text:style-name="P416"><text:span text:style-name="T417">15</text:span><text:span text:style-name="T418">. Naujas<text:s/></text:span><text:span text:style-name="T419">Plėtros planas turėtų būti pradėtas rengti likus metams iki jo galiojimo pabaigos ir patvirtintas iki Veiklos plano projekto parengimo, kad būtų galima suplanuo</text:span><text:span text:style-name="T420">ti jo įgyvendinimą.</text:span></text:p>
      <text:p text:style-name="P421"/>
      <text:p text:style-name="P422"><text:span text:style-name="T423">IV</text:span><text:span text:style-name="T424">.<text:s/></text:span><text:span text:style-name="T425">ATSKIRŲ ŪKIO ŠAKŲ (SEKTORIŲ) PLĖTROS PROGRAMŲ STRUKTŪRA IR RENGIMO PROCESAS<text:s/></text:span></text:p>
      <text:p text:style-name="P426"/>
      <text:p text:style-name="P427"><text:span text:style-name="T428">16</text:span><text:span text:style-name="T429">. Atskirų ūkio šakų (sektorių) plėtros programose pateikiamos aplinkos analizės išvados, nustatomi tikslai, uždaviniai, jų vertinimo<text:s/></text:span><text:span text:style-name="T430">kriterijai ir siekiamos reikšmės</text:span><text:span text:style-name="T431">, numatomos priemonės, atsakingi vykdytojai, preliminarus lėšų poreikis bei galimi finansavimo šaltiniai, suformuojama priežiūros sistema</text:span><text:span text:style-name="T432">. Atsižvelgiant į poreikius, Atskirų ūkio šakų (sektorių) programoms taikoma Plėtros pl</text:span><text:span text:style-name="T433">ano arba Veiklos plano programos struktūra.<text:s/></text:span></text:p>
      <text:p text:style-name="P434"><text:span text:style-name="T435">17</text:span><text:span text:style-name="T436">. Atskirų ūkio šakų (sektorių) plėtros programas<text:s/></text:span><text:span text:style-name="T437">rengia Savivaldybės tarybos sprendimu ar Savivaldybės administracijos direktoriaus įsakymu sudaryta darbo grupė. Taip pat Atskirų ūkio šakų (sektorių) plėtr</text:span><text:span text:style-name="T438">os programos gali būti rengiamos pasitelkus išorinį konsultacinių paslaugų teikėją.</text:span></text:p>
      <text:p text:style-name="P439"><text:span text:style-name="T440">18</text:span><text:span text:style-name="T441">.<text:s/></text:span><text:span text:style-name="T442">Atskirų ūkio šakų (sektorių) plėtros programas rekomenduojama rengti Aprašo 13 punkte nurodytais Plėtros plano rengimo etapais.</text:span></text:p>
      <text:p text:style-name="P443"><text:span text:style-name="T444">19</text:span><text:span text:style-name="T445">. Patvirtinta<text:s/></text:span><text:span text:style-name="T446">Atskirų ūkio šak</text:span><text:span text:style-name="T447">ų (sektorių) plėtros programa paskelbiama<text:s/></text:span><text:span text:style-name="T448">Savivaldybės interneto svetainėje.</text:span></text:p>
      <text:p text:style-name="P449"><text:span text:style-name="T450">20</text:span><text:span text:style-name="T451">. Už Atskirų ūkio šakų (sektorių) plėtros programų įgyvendinimą, stebėseną ir atsiskaitymą už pasiektus rezultatus atsakingi atitinkamas ūkio šakas (sektorius) kuruojantys S</text:span><text:span text:style-name="T452">avivaldybės administracijos skyriai arba<text:s/></text:span><text:span text:style-name="T453">Savivaldybės biudžetinių įstaigų, viešųjų įstaigų, seniūnijų, įmonių, kurių viena iš dalininkių yra Savivaldybė, vadovai.</text:span></text:p>
      <text:p text:style-name="P454"><text:span text:style-name="T455">21</text:span><text:span text:style-name="T456">. Nauja Atskiros ūkio šakos (sektoriaus) plėtros programa pradedama rengti likus metams</text:span><text:span text:style-name="T457"><text:s/>iki galiojančios ūkio šakos (sektoriaus) plėtros programos paskutiniųjų planuojamų metų<text:s/></text:span><text:soft-page-break/><text:span text:style-name="T458">pabaigos ir turi būti patvirtinta iki<text:s/></text:span><text:span text:style-name="T459">Veiklos plano projekto parengimo, kad būtų galima suplanuoti jos įgyvendinimą.</text:span></text:p>
      <text:p text:style-name="P460"/>
      <text:p text:style-name="P461"/>
      <text:p text:style-name="P462"><text:span text:style-name="T463">V</text:span><text:span text:style-name="T464">.<text:s/></text:span><text:span text:style-name="T465">Veiklos plano<text:s/></text:span><text:span text:style-name="T466">STRUKTŪRA IR RENGIMO<text:s/></text:span><text:span text:style-name="T467">PROCESAS</text:span><text:span text:style-name="T468"><text:s/></text:span></text:p>
      <text:p text:style-name="P469"/>
      <text:p text:style-name="P470"><text:span text:style-name="T471">22</text:span><text:span text:style-name="T472">.<text:s/></text:span><text:span text:style-name="T473">Veiklos planas yra rengiamas<text:s/></text:span><text:span text:style-name="T474">kasmet liepos-lapkričio mėn.</text:span><text:span text:style-name="T475">, numatant Savivaldybės veiklą ateinantiems trejiems metams, siekiant koordinuotai ir veiksmingai įgyvendinti Plėtros planą ir kitų planavimo dokumentų nuostatas.</text:span><text:span text:style-name="T476"><text:s/></text:span></text:p>
      <text:p text:style-name="P477"><text:span text:style-name="T478">23</text:span><text:span text:style-name="T479">.<text:s/></text:span><text:span text:style-name="T480">Veiklos<text:s/></text:span><text:span text:style-name="T481">plano</text:span><text:span text:style-name="T482"><text:s/></text:span><text:span text:style-name="T483">rengimo formas, metinį<text:s/></text:span><text:span text:style-name="T484">Veiklos planų rengimo</text:span><text:span text:style-name="T485"><text:s/></text:span><text:span text:style-name="T486">grafiką parengia Strateginio planavimo ir investicijų skyrius ir tvirtina Savivaldybės administracijos direktoriaus įsakymu</text:span><text:span text:style-name="T487">.</text:span></text:p>
      <text:p text:style-name="P488"><text:span text:style-name="T489">24</text:span><text:span text:style-name="T490">. Savivaldybės</text:span><text:span text:style-name="T491"><text:s/>administracijos direktorius įsakymu skiria Programų koordin</text:span><text:span text:style-name="T492">atorius. Už<text:s/></text:span><text:span text:style-name="T493">galutinį Veiklos plano projekto, įgyvendinimo ataskaitos projekto parengimą ir pateikimą Savivaldybės tarybai atsakingas<text:s/></text:span><text:span text:style-name="T494">Strateginio planavimo ir investicijų<text:s/></text:span><text:span text:style-name="T495">skyrius.</text:span></text:p>
      <text:p text:style-name="P496"><text:span text:style-name="T497">25</text:span><text:span text:style-name="T498">.<text:s/></text:span><text:span text:style-name="T499">Veiklos planas<text:s/></text:span><text:span text:style-name="T500">rengiamas vadovaujantis:</text:span></text:p>
      <text:p text:style-name="P501"><text:span text:style-name="T502">25.1</text:span><text:span text:style-name="T503">. šiuo Aprašu,<text:s/></text:span></text:p>
      <text:p text:style-name="P504"><text:span text:style-name="T505">25.2</text:span><text:span text:style-name="T506">. Plėtros planu;</text:span></text:p>
      <text:p text:style-name="P507"><text:span text:style-name="T508">25</text:span><text:span text:style-name="T509">.3</text:span><text:span text:style-name="T510"><text:s/>Atskirų ūkio šakų (sektorių) plėtros programa (programomis)</text:span><text:span text:style-name="T511">;</text:span></text:p>
      <text:p text:style-name="P512"><text:span text:style-name="T513">25.4</text:span><text:span text:style-name="T514">.<text:s/></text:span><text:span text:style-name="T515">praėjusių metų Veiklos plano įvykdymo rezultatais, įvertinta situacija atskirose veiklos srityse bei raštiškai gautais gyventojų/juridinių asmenų prašymais/pa</text:span><text:span text:style-name="T516">siūlymais;</text:span></text:p>
      <text:p text:style-name="P517"><text:span text:style-name="T518">25.5</text:span><text:span text:style-name="T519">.<text:s/></text:span><text:span text:style-name="T520">maksimalia asignavimų prognoze</text:span><text:span text:style-name="T521">;</text:span></text:p>
      <text:p text:style-name="P522"><text:span text:style-name="T523">25.6</text:span><text:span text:style-name="T524">.<text:s/></text:span><text:span text:style-name="T525">Veiklos plano<text:s/></text:span><text:span text:style-name="T526">rengimo formomis ir<text:s/></text:span><text:span text:style-name="T527">rengimo</text:span><text:span text:style-name="T528"><text:s/></text:span><text:span text:style-name="T529">grafiku;</text:span></text:p>
      <text:p text:style-name="P530"><text:span text:style-name="T531">25.7</text:span><text:span text:style-name="T532">. kitais,<text:s/></text:span><text:span text:style-name="T533">su Savivaldybės teritorijų planavimu, strateginiu planavimu bei numatomu finansavimu susijusiais dokumentais.</text:span></text:p>
      <text:p text:style-name="P534"><text:span text:style-name="T535">26</text:span><text:span text:style-name="T536">. Veik</text:span><text:span text:style-name="T537">los plano struktūra:</text:span></text:p>
      <text:p text:style-name="P538"><text:span text:style-name="T539">26.1</text:span><text:span text:style-name="T540">. Savivaldybės misija – pateikiamas glaustas Savivaldybės pagrindinis funkcionavimo tikslas, apibūdinantis pagrindines veiklos kryptis, ypatumus ir parodantis santykius su vietos bendruomene;</text:span></text:p>
      <text:p text:style-name="P541"><text:span text:style-name="T542">26.2</text:span><text:span text:style-name="T543">. strateginiai pokyčiai – sup</text:span><text:span text:style-name="T544">lanuojami veiklos prioritetai, svarbiausi juos įgyvendinantys darbai, atlikimo terminai ir planuojami pasiekti rezultatai (jų matavimo vienetai ir reikšmės). Veiklos prioritetams nustatomi rezultato vertinimo kriterijai;</text:span></text:p>
      <text:p text:style-name="P545"><text:span text:style-name="T546">26.3</text:span><text:span text:style-name="T547">. strateginiai tikslai – pa</text:span><text:span text:style-name="T548">rodo planuojamus kokybinius pokyčius. Gali būti nustatomi vienas arba keli strateginiai tikslai. Strateginiai tikslai nustatomi atsižvelgiant į Savivaldybės Plėtros plane numatytus prioritetus. Strateginių tikslų pasiekimui matuoti ir poveikiui įvertinti n</text:span><text:span text:style-name="T549">ustatomi efekto vertinimo kriterijai;</text:span></text:p>
      <text:p text:style-name="P550"><text:span text:style-name="T551">26.4</text:span><text:span text:style-name="T552">. programa – esminė Veiklos plano dalis, skirta strateginiam tikslui įgyvendinti, kurioje nustatyti šios programos tikslai, uždaviniai, priemonės (projektai), vertinimo kriterijai, jų matavimo vienetai ir<text:s/></text:span><text:span text:style-name="T553">reikšmės, taip pat asignavimai.</text:span></text:p>
      <text:p text:style-name="P554"><text:span text:style-name="T555">26.5</text:span><text:span text:style-name="T556">. priedai (prireikus gali būti pridedama kita svarbi ir su Veiklos plano programomis ar aplinkos analize susijusi informacija).</text:span></text:p>
      <text:p text:style-name="P557"><text:span text:style-name="T558">27</text:span><text:span text:style-name="T559">. Veiklos plano</text:span><text:span text:style-name="T560"><text:s/>rengimo atsakomybės:</text:span></text:p>
      <text:p text:style-name="P561"><text:span text:style-name="T562">27.1</text:span><text:span text:style-name="T563">.<text:s/></text:span><text:span text:style-name="T564">už Veiklos plano projekto rengimą,<text:s/></text:span><text:span text:style-name="T565">svarstymą Savivaldybės taryboje, viešinimą ir įgyvendinimą atsakingas Savivaldybės administracijos direktorius, už šių darbų organizavimą – Strateginio planavimo ir investicijų skyrius;</text:span></text:p>
      <text:p text:style-name="P566"><text:span text:style-name="T567">27.2</text:span><text:span text:style-name="T568">. už<text:s/></text:span><text:span text:style-name="T569">Veiklos plano programų maksimalių asignavimų prognozės pa</text:span><text:span text:style-name="T570">rengimą trejiems metams iš Savivaldybės biudžeto ir kitų finansavimo šaltinių atsakingas Savivaldybės administracijos Biudžeto ir finansų skyrius (toliau<text:s/></text:span><text:span text:style-name="T571">–<text:s/></text:span><text:span text:style-name="T572">Biudžeto ir finansų skyrius).</text:span></text:p>
      <text:p text:style-name="P573"><text:span text:style-name="T574">27.3</text:span><text:span text:style-name="T575">. už Veiklos plano programos projekto rengimą atsakingas Progr</text:span><text:span text:style-name="T576">amos koordinatorius;</text:span></text:p>
      <text:p text:style-name="P577"><text:span text:style-name="T578">27.4</text:span><text:span text:style-name="T579">. už tam tikros programos konkrečių priemonių planavimą ir įgyvendinimą bei informacijos teikimą Programų koordinatoriams atsakingas Programos vykdytojas. Programos<text:s/></text:span><text:soft-page-break/><text:span text:style-name="T580">vykdytojas gali skirti specialistus, atsakingus už informacijo</text:span><text:span text:style-name="T581">s apie tam tikros programos priemonių planavimą ir įgyvendinimą pateikimą Programų koordinatoriams.</text:span></text:p>
      <text:p text:style-name="P582"><text:span text:style-name="T583">28</text:span><text:span text:style-name="T584">.</text:span><text:span text:style-name="T585"><text:s/></text:span><text:span text:style-name="T586">Veiklos plano rengimo procesas susideda iš šių etapų:<text:s/></text:span></text:p>
      <text:p text:style-name="P587"><text:span text:style-name="T588">28</text:span><text:span text:style-name="T589">.1</text:span><text:span text:style-name="T590">. aplinkos analizės atlikimas</text:span><text:span text:style-name="T591">;</text:span><text:span text:style-name="T592"><text:s/></text:span></text:p>
      <text:p text:style-name="P593"><text:span text:style-name="T594">28</text:span><text:span text:style-name="T595">.2</text:span><text:span text:style-name="T596">. strateginių pokyčių dalies rengimas</text:span><text:span text:style-name="T597">;<text:s/></text:span></text:p>
      <text:p text:style-name="P598"><text:span text:style-name="T599">28</text:span><text:span text:style-name="T600">.3</text:span><text:span text:style-name="T601">. Veiklos plano projekto rengimas;</text:span></text:p>
      <text:p text:style-name="P602"><text:span text:style-name="T603">28</text:span><text:span text:style-name="T604">.4</text:span><text:span text:style-name="T605">. Veiklos plano projekto svarstymas ir tvirtinimas.</text:span></text:p>
      <text:p text:style-name="P606"><text:span text:style-name="T607">29</text:span><text:span text:style-name="T608">. Kasmet<text:s/></text:span><text:span text:style-name="T609">V</text:span><text:span text:style-name="T610">eiklos planas pradedamas rengti esamos socialinės-ekonominės būklės ir atskirose veiklos srityse pasiektų rezultatų įvertinimu. Parengtos a</text:span><text:span text:style-name="T611">plinkos analizės išvados naudojamos tolesniuose Veiklos plano projekto rengimo etapuose.</text:span></text:p>
      <text:p text:style-name="P612"><text:span text:style-name="T613">30</text:span><text:span text:style-name="T614">. Strateginio planavimo ir investicijų skyrius iki einamųjų metų liepos 31 d. sudaro Veiklos plano projekto rengimo darbų grafiką, kuris tvirtinamas Savivaldybės</text:span><text:span text:style-name="T615"><text:s/>administracijos direktoriaus įsakymu.<text:s/></text:span></text:p>
      <text:p text:style-name="P616"><text:span text:style-name="T617">31</text:span><text:span text:style-name="T618">. Biudžeto ir finansų skyrius,</text:span><text:span text:style-name="T619"><text:s/></text:span><text:span text:style-name="T620">įvertindamas ateinančių trejų metų Savivaldybės biudžeto ir kitų finansinių išteklių galimybes, parengia<text:s/></text:span><text:span text:style-name="T621">maksimalių asignavimų prognozę</text:span><text:span text:style-name="T622">.<text:s/></text:span><text:span text:style-name="T623">Maksimalių asignavimų prognozė</text:span><text:span text:style-name="T624"><text:s/>rengiama<text:s/></text:span><text:span text:style-name="T625">Ve</text:span><text:span text:style-name="T626">iklos plano projekto rengimo</text:span><text:span text:style-name="T627"><text:s/>darbų grafike numatytais terminais ir tvirtinama<text:s/></text:span><text:span text:style-name="T628">Savivaldybės a</text:span><text:span text:style-name="T629">dministracijos direktoriaus įsakymu.</text:span></text:p>
      <text:p text:style-name="P630"><text:span text:style-name="T631">32</text:span><text:span text:style-name="T632">. Strateginio planavimo ir investicijų skyrius<text:s/></text:span><text:span text:style-name="T633">patvirtintą<text:s/></text:span><text:span text:style-name="T634">maksimalių asignavimų prognozę</text:span><text:span text:style-name="T635"><text:s/></text:span><text:span text:style-name="T636">elektroniniu paštu pateikia<text:s/></text:span><text:span text:style-name="T637">Programų koordinatoriams.</text:span></text:p>
      <text:p text:style-name="P638"><text:span text:style-name="T639">33</text:span><text:span text:style-name="T640">. Programų koordinatoriai peržiūri vykdomas programas, įvertina pasiektus rezultatus ir turėtus išteklius rezultatams pasiekti, surenka informaciją iš Programos vykdytojų apie planuojamas priemones, projektus, jiems įgyvendi</text:span><text:span text:style-name="T641">nti numatomas lėšas ir galimus finansavimo šaltinius,<text:s/></text:span><text:span text:style-name="T642">planuojamą vertinimo kriterijų<text:s/></text:span><text:span text:style-name="T643">–</text:span><text:span text:style-name="T644"><text:s/>produkto ir rezultato<text:s/></text:span><text:span text:style-name="T645">–<text:s/></text:span><text:span text:style-name="T646">reikšmę.</text:span></text:p>
      <text:p text:style-name="P647"><text:span text:style-name="T648">34</text:span><text:span text:style-name="T649">. Įvertinę Programų vykdytojų pateiktos informacijos pagrįstumą, atitikimą šio Aprašo 25 punkte nurodytiems dokumentams, Programų<text:s/></text:span><text:span text:style-name="T650">koordinatoriai:<text:s/></text:span></text:p>
      <text:p text:style-name="P651"><text:span text:style-name="T652">34.1</text:span><text:span text:style-name="T653">. nurodo programos parengimo argumentus;</text:span></text:p>
      <text:p text:style-name="P654"><text:span text:style-name="T655">34.2</text:span><text:span text:style-name="T656">. suformuluoja (iškilus būtinybei patikslina) programos tikslus ir uždavinius;</text:span></text:p>
      <text:p text:style-name="P657"><text:span text:style-name="T658">34.3</text:span><text:span text:style-name="T659">. nustato efekto kriterijus;</text:span></text:p>
      <text:p text:style-name="P660"><text:span text:style-name="T661">34.4</text:span><text:span text:style-name="T662">. užtikrina visos programos tikslų, uždavinių ir priemonių s</text:span><text:span text:style-name="T663">uderinamumą;</text:span></text:p>
      <text:p text:style-name="P664"><text:span text:style-name="T665">34.5</text:span><text:span text:style-name="T666">. bendradarbiaudami su Strateginio planavimo ir investicijų skyriumi, parengia Veiklos plano programų projektus ir pateikia Strateginio planavimo ir investicijų skyriui.</text:span></text:p>
      <text:p text:style-name="P667"><text:span text:style-name="T668">35</text:span><text:span text:style-name="T669">. Strateginio planavimo ir investicijų skyrius apjungia P</text:span><text:span text:style-name="T670">rogramų koordinatorių pateiktas programas ir parengia Veiklos plano projektą.</text:span></text:p>
      <text:p text:style-name="P671"><text:span text:style-name="T672">36</text:span><text:span text:style-name="T673">.<text:s/></text:span><text:span text:style-name="T674">Veiklos plano projektas derinamas<text:s/></text:span><text:span text:style-name="T675">Darbo grupė</text:span><text:span text:style-name="T676">je, svarstomas Komisijoje</text:span><text:span text:style-name="T677">. Esant poreikiui, suformuojami pasiūlymai koreguoti ar papildyti Veiklos plano projektą.<text:s/></text:span></text:p>
      <text:p text:style-name="P678"><text:span text:style-name="T679">37</text:span><text:span text:style-name="T680">.</text:span><text:span text:style-name="T681"><text:tab/></text:span><text:span text:style-name="T682">Parengtas Veiklos plano projektas paskelbiamas Savivaldybės interneto svetainėje, sudaromos galimybės bendruomenei susipažinti su šiuo projektu Savivaldybės administracijoje.<text:s/></text:span></text:p>
      <text:p text:style-name="P683"><text:span text:style-name="T684">38</text:span><text:span text:style-name="T685">.<text:s/></text:span><text:span text:style-name="T686">Gyventojai ir juridiniai asmenys per 10 kalendorinių dienų po Veiklos<text:s/></text:span><text:span text:style-name="T687">plano projekto paskelbimo Savivaldybės interneto svetainėje gali raštu ar elektroniniu paštu pateikti savo pastabas ir siūlymus Savivaldybės administracijos direktoriui.</text:span><text:s/></text:p>
      <text:p text:style-name="P688">Punkto pakeitimai:</text:p>
      <text:p text:style-name="P689"><text:span text:style-name="T690">Nr.<text:s/></text:span><text:a xlink:href="https://www.e-tar.lt/portal/legalAct.html?documentId=4e130770a50c11e78a4c904b1afa0332" office:target-frame-name="_top" xlink:show="replace"><text:span text:style-name="T691">TS-150</text:span></text:a><text:span text:style-name="T692">, 2017-09-28, paskelbta TAR 2017-10-02, i. k. 2017-15415</text:span></text:p>
      <text:p text:style-name="Normal"/>
      <text:p text:style-name="P693"><text:span text:style-name="T694">39</text:span><text:span text:style-name="T695">.<text:s/></text:span><text:span text:style-name="T696">Komisijoje išanalizavus gautas gyventojų ir juridinių asmenų pastabas ir pasiūlymus,<text:s/></text:span><text:span text:style-name="T697">Veiklos plano<text:s/></text:span><text:span text:style-name="T698">projektas, esant poreikiui, patikslinamas ir galu</text:span><text:span text:style-name="T699">tinis Veiklos plano projektas lapkričio-gruodžio mėn.<text:s/></text:span><text:span text:style-name="T700">teikiamas Savivaldybės tarybai svarstyti ir tvirtinti.</text:span></text:p>
      <text:p text:style-name="P701"><text:span text:style-name="T702">40</text:span><text:span text:style-name="T703">. Patvirtintas Veiklos planas skelbiamas Savivaldybės interneto svetainėje.<text:s/></text:span></text:p>
      <text:p text:style-name="P704"><text:span text:style-name="T705">41</text:span><text:span text:style-name="T706">. Savivaldybės tarybos patvirtintas<text:s/></text:span><text:span text:style-name="T707">Veiklos planas yra Sav</text:span><text:span text:style-name="T708">ivaldybės biudžeto projekto sudarymo pagrindas.</text:span></text:p>
      <text:p text:style-name="P709"><text:span text:style-name="T710">VI</text:span><text:span text:style-name="T711">.<text:s/></text:span><text:span text:style-name="T712">METINIO PLANO<text:s/></text:span><text:span text:style-name="T713">STRUKTŪRA IR RENGIMO PROCESAS</text:span></text:p>
      <text:p text:style-name="P714"/>
      <text:p text:style-name="P715"><text:span text:style-name="T716">42</text:span><text:span text:style-name="T717">. Savivaldybės tarybai patvirtinus Veiklos planą ir<text:s/></text:span><text:span text:style-name="T718">Savivaldybės biudžetą</text:span><text:span text:style-name="T719">, rengiami Savivaldybės administracijos, seniūnijų, Savivaldybės biudžetinių įstaigų metiniai planai.<text:s/></text:span></text:p>
      <text:p text:style-name="P720"><text:span text:style-name="T721">43</text:span><text:span text:style-name="T722">. Metiniuose planuose<text:s/></text:span><text:span text:style-name="T723">turi būti užtikrintas Veiklos plano pirmųjų planuojamų metų įgyvendinimas,<text:s/></text:span><text:span text:style-name="T724">detalizuojamos Veiklos plano priskirtos vykdyti pr</text:span><text:span text:style-name="T725">iemonės pagal patvirtintus priemonių įgyvendinimui Savivaldybės biudžeto asignavimus.<text:s/></text:span></text:p>
      <text:p text:style-name="P726"><text:span text:style-name="T727">44</text:span><text:span text:style-name="T728">.<text:s/></text:span><text:span text:style-name="T729">Metinio plano struktūra</text:span><text:span text:style-name="T730">:</text:span><text:span text:style-name="T731"><text:s/></text:span></text:p>
      <text:p text:style-name="P732"><text:span text:style-name="T733">44.1</text:span><text:span text:style-name="T734">.<text:s/></text:span><text:span text:style-name="T735">tikslai ir uždaviniai</text:span><text:span text:style-name="T736"><text:s/>– iš Veiklos plano perkeliami atitinkamos programos tikslai ir uždaviniai ir (arba) nustatomi siauresni tikslai bei uždaviniai, atsižvelgiant į Savivaldybės administracijos, seniūnijų, Savivaldybės biudžetinių įstaigų, dalyvaujančių įgyvendinant Veiklos p</text:span><text:span text:style-name="T737">lano programas, indėlį;</text:span></text:p>
      <text:p text:style-name="P738"><text:span text:style-name="T739">44.2</text:span><text:span text:style-name="T740">.<text:s/></text:span><text:span text:style-name="T741">priemonės</text:span><text:span text:style-name="T742"><text:s/>– perkeliamos einamaisiais biudžetiniais metais aktualios ir priskirtos įgyvendinti Veiklos plano programų priemonės;</text:span></text:p>
      <text:p text:style-name="P743"><text:span text:style-name="T744">44.3</text:span><text:span text:style-name="T745">.<text:s/></text:span><text:span text:style-name="T746">veiklos</text:span><text:span text:style-name="T747"><text:s/>– priskirtų įgyvendinti<text:s/></text:span><text:span text:style-name="T748">Veiklos plano</text:span><text:span text:style-name="T749"><text:s/>programų priemonių įgyvendinimas detal</text:span><text:span text:style-name="T750">izuojamas nurodant konkrečius jų įgyvendinimo būdus – veiklas, darbus;<text:s/></text:span></text:p>
      <text:p text:style-name="P751"><text:span text:style-name="T752">44.4</text:span><text:span text:style-name="T753">.<text:s/></text:span><text:span text:style-name="T754">asignavimai</text:span><text:span text:style-name="T755"><text:s/>– nurodomi priemonių ir (arba) konkrečių veiklų, darbų įgyvendinimui patvirtinti asignavimai. Asignavimų suma turi atitikti Savivaldybės biudžete atitinkamam asignavimų valdytojui skirtus</text:span><text:span text:style-name="T756"><text:s/></text:span><text:span text:style-name="T757">asignavimus;</text:span></text:p>
      <text:p text:style-name="P758"><text:span text:style-name="T759">44.5</text:span><text:span text:style-name="T760">.<text:s/></text:span><text:span text:style-name="T761">vertinimo kriterijai</text:span><text:span text:style-name="T762"><text:s/>– metinio plano rezulta</text:span><text:span text:style-name="T763">tai išreiškiami ir atitinkamai priemonių įgyvendinimo pažanga matuojama indėlio ir/ar proceso vertinimo kriterijais, kurie matuoja vidinius institucijos procesus (veiksmus) ar išteklius (finansinius, žmogiškuosius, materialinius ar kt.), reikalingus veikla</text:span><text:span text:style-name="T764">i vykdyti, paslaugoms teikti ar kitoms reglamentuotoms funkcijoms atlikti;</text:span></text:p>
      <text:p text:style-name="P765"><text:span text:style-name="T766">44.6</text:span><text:span text:style-name="T767">.<text:s/></text:span><text:span text:style-name="T768">atsakingi vykdytojai</text:span><text:span text:style-name="T769"><text:s/>– prie veiklų nurodomi už jų vykdymą atsakingi vykdytojai. <text:s/>Kaip vykdytojai gali būti nurodomi Savivaldybės administracijos skyriai, specialistai, sen</text:span><text:span text:style-name="T770">iūnijos, Savivaldybės biudžetinės įstaigos, jų struktūriniai padaliniai arba darbuotojai.</text:span></text:p>
      <text:p text:style-name="P771"><text:span text:style-name="T772">45</text:span><text:span text:style-name="T773">.<text:s/></text:span><text:span text:style-name="T774">Savivaldybės administracijos, seniūnijų, Savivaldybės biudžetinių įstaigų<text:s/></text:span><text:span text:style-name="T775">metinio plano rengimo procesas susideda iš šių etapų:</text:span></text:p>
      <text:p text:style-name="P776"><text:span text:style-name="T777">45.1</text:span><text:span text:style-name="T778">.<text:s/></text:span><text:span text:style-name="T779">metinio plano<text:s/></text:span><text:span text:style-name="T780">projekto rengimas</text:span><text:span text:style-name="T781"><text:s/></text:span><text:span text:style-name="T782">– jeigu įstatymai nenumato kitaip,<text:s/></text:span><text:span text:style-name="T783">Savivaldybės administracijos, seniūnijų, Savivaldybės biudžetinių įstaigų metiniai veiklos planai rengiami pagal Savivaldybės administracijos direktoriaus patvirtintą formą:</text:span></text:p>
      <text:p text:style-name="P784"><text:span text:style-name="T785">45.1.1</text:span><text:span text:style-name="T786">.<text:s/></text:span><text:span text:style-name="T787">Savivaldybės admini</text:span><text:span text:style-name="T788">stracijos metinį planą rengia Strateginio planavimo ir investicijų skyrius ir/ar Savivaldybės administracijos direktoriaus įsakymu paskirti atsakingi asmenys;</text:span></text:p>
      <text:p text:style-name="P789"><text:span text:style-name="T790">45.1.2</text:span><text:span text:style-name="T791">. Savivaldybės biudžetinių įstaigų metinius veiklos planus rengia įstaigų vadovai ir/ a</text:span><text:span text:style-name="T792">r darbuotojai;</text:span></text:p>
      <text:p text:style-name="P793"><text:span text:style-name="T794">45.1.3</text:span><text:span text:style-name="T795">. seniūnijų metinius planus rengia seniūnai / arba seniūnijų darbuotojai, įtraukdami ir seniūnaičius, bendruomeninių organizacijų atstovus, seniūnijos teritorijoje veikiančių įstaigų ir organizacijų atstovus bei gyventojus.</text:span></text:p>
      <text:p text:style-name="P796"><text:span text:style-name="T797">45.</text:span><text:span text:style-name="T798">2</text:span><text:span text:style-name="T799">.<text:s/></text:span><text:span text:style-name="T800">metinio plano tvirtinimas</text:span><text:span text:style-name="T801"><text:s/></text:span><text:span text:style-name="T802">– jeigu įstatymai nenumato kitaip,<text:s/></text:span><text:span text:style-name="T803">Savivaldybės administracijos ir seniūnijų metiniai veiklos planai teikiami tvirtinti Savivaldybės administracijos direktoriui, Savivaldybės biudžetinių įstaigų, suderinus su<text:s/></text:span><text:span text:style-name="T804">jų veiklą kuruoj</text:span><text:span text:style-name="T805">ančiu Savivaldybės administracijos skyriumi ir/ar Savivaldybės administracijos specialistu</text:span><text:span text:style-name="T806"><text:s/>– įstaigos vadovui ir turi būti patvirtinti<text:s/></text:span><text:span text:style-name="T807">per 10 kalendorinių dienų<text:s/></text:span><text:span text:style-name="T808">nuo Savivaldybės tarybos sprendimo priėmimo dėl Savivaldybės biudžeto patvirtinimo.<text:s/></text:span></text:p>
      <text:p text:style-name="P809"><text:span text:style-name="T810">46</text:span><text:span text:style-name="T811">.<text:s/></text:span><text:span text:style-name="T812">Administracijos direktoriaus įsakymo projektą dėl Savivaldybės administracijos metinio plano tvirtinimo rengia<text:s/></text:span><text:span text:style-name="T813">Strateginio planavimo ir investicijų skyrius, o bendrą Savivaldybės administracijos<text:s/></text:span><text:span text:style-name="T814">direktoriaus įsakymo dėl seniūnijų metinių planų tvirtinimo p</text:span><text:span text:style-name="T815">rojektą rengia Biudžeto ir finansų skyrius.<text:s/></text:span></text:p>
      <text:p text:style-name="P816"><text:span text:style-name="T817">47</text:span><text:span text:style-name="T818">.</text:span><text:span text:style-name="T819"><text:tab/>Patvirtinti metiniai planai paskelbiami Savivaldybės ir įstaigų interneto svetainėse.</text:span></text:p>
      <text:p text:style-name="P820"/>
      <text:p text:style-name="P821"><text:span text:style-name="T822">VII</text:span><text:span text:style-name="T823">.<text:s/></text:span><text:span text:style-name="T824">INVESTICINIŲ PROJEKTŲ,<text:s/></text:span><text:span text:style-name="T825">FINANSUOTINŲ AR FINANSUOJAMŲ IŠ VALSTYBĖS KAPITALO INVESTICIJŲ PROGRAMOS PLANAVIMO</text:span><text:span text:style-name="T826"><text:s/>IR RENGIMO</text:span><text:span text:style-name="T827"><text:s/></text:span><text:span text:style-name="T828">PROCESAS<text:s/></text:span></text:p>
      <text:p text:style-name="P829"><text:span text:style-name="T830">48</text:span><text:span text:style-name="T831">. <text:s/>Kasmet einamųjų metų I ketvirtį Strateginio planavimo ir investicijų skyrius kartu su Darbo grupe rengia (atnaujina) investicinių projektų, siūlomų teikti finansavimui iš Valstybės kapitalo investicijų programos lėšų, sąrašą.</text:span></text:p>
      <text:p text:style-name="P832"><text:span text:style-name="T833">49</text:span><text:span text:style-name="T834">. Investicijų projektai, siūlomi įtraukti į Valstybės kapitalo investicijų programą, rengiami vadovaujantis:</text:span></text:p>
      <text:p text:style-name="P835"><text:span text:style-name="T836">49.1</text:span><text:span text:style-name="T837">. Savivaldybės tarybos patvirtintais ilgalaikiais ir trumpalaikiais strateginio planavimo dokumentais;<text:s/></text:span></text:p>
      <text:p text:style-name="P838"><text:span text:style-name="T839">49.2</text:span><text:span text:style-name="T840">.<text:s/></text:span><text:span text:style-name="T841">regiono plėtros plan</text:span><text:span text:style-name="T842">u bei jo priemonių įgyvendinimo dokumentais;</text:span></text:p>
      <text:p text:style-name="P843"><text:span text:style-name="T844">49.3</text:span><text:span text:style-name="T845">. Lietuvos Respublikos finansų ministro patvirtintu investicijų projektų rengimui taikomų reikalavimų aprašu bei kitais, su valstybės kapitalo investicijomis susijusiais teisės aktais.</text:span></text:p>
      <text:p text:style-name="P846"><text:span text:style-name="T847">50</text:span><text:span text:style-name="T848">.<text:s/></text:span><text:span text:style-name="T849">Pasiūlym</text:span><text:span text:style-name="T850">ai, prašymai su paaiškinamaisiais ir pagrindžiamaisiais raštais dėl naujų investicijų projektų įtraukimo į</text:span><text:span text:style-name="T851"><text:s/>Valstybės kapitalo investicijų programą teikiami<text:s/></text:span><text:span text:style-name="T852">Strateginio planavimo ir investicijų skyriui.</text:span></text:p>
      <text:p text:style-name="P853"><text:span text:style-name="T854">51</text:span><text:span text:style-name="T855">. Strateginio planavimo ir investicijų skyrius a</text:span><text:span text:style-name="T856">pdoroja gautą informaciją ir parengia Savivaldybės investicijų projektų, siūlomų teikti finansavimui iš Valstybės kapitalo investicijų programos lėšų gauti, sąrašą, kuris svarstomas Darbo grupėje bei Komisijoje.</text:span></text:p>
      <text:p text:style-name="P857"><text:span text:style-name="T858">52</text:span><text:span text:style-name="T859">. Atrenkant investicijų projektus, siū</text:span><text:span text:style-name="T860">lomus įtraukti į Savivaldybės investicijų projektų,<text:s/></text:span><text:span text:style-name="T861">siūlomų</text:span><text:span text:style-name="T862"><text:s/>teikti finansavimui iš Valstybės kapitalo investicijų programos lėšų gauti, sąrašą, pirmenybė teikiama:</text:span></text:p>
      <text:p text:style-name="P863"><text:span text:style-name="T864">52.1</text:span><text:span text:style-name="T865">. tęstiniams investicijų projektams, jau gaunantiems Valstybės kapitalo investicijų<text:s/></text:span><text:span text:style-name="T866">programos lėšas;</text:span></text:p>
      <text:p text:style-name="P867"><text:span text:style-name="T868">52.2</text:span><text:span text:style-name="T869">. investicijų projektams, atitinkantiems Savivaldybės strateginio planavimo dokumentuose nustatytiems prioritetams, tikslams, uždaviniams ir priemonėms;</text:span></text:p>
      <text:p text:style-name="P870"><text:span text:style-name="T871">52.3</text:span><text:span text:style-name="T872">. bendrai su Europos Sąjunga finansuojamiems ir Europos Sąjungos<text:s/></text:span><text:span text:style-name="T873">reikalavimus atitinkantiems investicijų projektams;</text:span></text:p>
      <text:p text:style-name="P874"><text:span text:style-name="T875">52</text:span><text:span text:style-name="T876">.4</text:span><text:span text:style-name="T877">. investicijų projektams,<text:s/></text:span><text:span text:style-name="T878">kuriuos įgyvendinus sumažėtų išlaidos, skiriamos eksploatacinėms išlaidoms padengti.<text:s/></text:span></text:p>
      <text:p text:style-name="P879"><text:span text:style-name="T880">52</text:span><text:span text:style-name="T881">.5</text:span><text:span text:style-name="T882">. investicijų projektams, atitinkantiems atskirų ministerijų nustatytus inve</text:span><text:span text:style-name="T883">stavimo programų investavimo prioritetus.</text:span><text:span text:style-name="T884"><text:s/></text:span></text:p>
      <text:p text:style-name="P885"><text:span text:style-name="T886">53</text:span><text:span text:style-name="T887">. Komisija, atsižvelgiant į Darbo grupės pateiktas pastabas, siūlymus (jei tokių buvo), iki einamųjų metų gegužės 1 d.<text:s/></text:span><text:span text:style-name="T888">iš<text:s/></text:span><text:span text:style-name="T889">investicijų projektų sąrašo atrenka prioritetinius projektus ir<text:s/></text:span><text:span text:style-name="T890">suformuoja galutinį</text:span><text:span text:style-name="T891"><text:s/>investicijų projektų, siūlomų</text:span><text:span text:style-name="T892"><text:s/>teikti finansavimui iš Valstybės kapitalo investicijų programos lėšų gauti ateinantiems trejiems metams, sąrašą.</text:span></text:p>
      <text:p text:style-name="P893"><text:span text:style-name="T894">54</text:span><text:span text:style-name="T895">. Strateginio planavimo ir investicijų skyrius s</text:span><text:span text:style-name="T896">udarytą Savivaldybės investicijų projektų, siūlomų</text:span><text:span text:style-name="T897"><text:s/>teikti<text:s/></text:span><text:span text:style-name="T898">finansavimui iš Valstybės kapitalo investicijų programos lėšų gauti, sąrašą paskelbia Savivaldybės interneto svetainėje.</text:span></text:p>
      <text:p text:style-name="P899"><text:span text:style-name="T900">55</text:span><text:span text:style-name="T901">. Strateginio planavimo ir investicijų skyrius, atsižvelgdamas į Valstybės kapitalo investicijų planavimo dokumentuose nustatytą<text:s/></text:span><text:span text:style-name="T902">tvarką, užpildo visų Savivaldybės investicijų projektų sąraše nurodytų investicijų projektų charakteristikas ir suvestinę informaciją apie investicijų planą, numatomą įgyvendinti atitinkamais metais. Strateginio planavimo ir investicijų skyrius nustatytais</text:span><text:span text:style-name="T903"><text:s/>terminais pateikia ministerijoms ir valstybinėms įstaigoms, kurioms įstatymais ir kitais teisės aktais pavesta įgyvendinti atitinkamos srities valstybės politiką, parengtus investicijų projektus, užpildytas formas ir kitus reikalingus dokumentus.</text:span></text:p>
      <text:p text:style-name="P904"/>
      <text:p text:style-name="P905"><text:span text:style-name="T906">VII</text:span><text:span text:style-name="T907">I</text:span><text:span text:style-name="T908">.</text:span><text:span text:style-name="T909"><text:s/></text:span><text:span text:style-name="T910">strateginio planavimo dokumentų įgyvendinimo stEbėsena, TIKSLINIMAS ir atsiskaitymas už įgyvendinimo rezultatus</text:span></text:p>
      <text:p text:style-name="P911"/>
      <text:p text:style-name="P912"><text:span text:style-name="T913">56</text:span><text:span text:style-name="T914">.<text:s/></text:span><text:span text:style-name="T915">Strateginio planavimo dokumentų įgyvendinimo stebėsena yra atskiras veiklos valdymo etapas, kurio tikslas – rinkti ir analizuoti<text:s/></text:span><text:span text:style-name="T916">informaciją apie strateginio planavimo dokumentų įgyvendinimo rezultatus ir laiku priimti sprendimus dėl veiklos valdymo tobulinimo. Stebėsena apibrėžiama kaip nuolatinis ir sistemingas informacijos apie vertinimo kriterijų<text:s/></text:span><text:soft-page-break/><text:span text:style-name="T917">reikšmių pasiekimą rinkimas ir a</text:span><text:span text:style-name="T918">nalizė siekiant pateikti informaciją apie tikslų pasiekimą einamuoju metu.</text:span></text:p>
      <text:p text:style-name="P919"><text:span text:style-name="T920">57</text:span><text:span text:style-name="T921">. Strateginio planavimo dokumentų<text:s/></text:span><text:span text:style-name="T922">įgyvendinimo organizavimo procesą sudaro</text:span><text:span text:style-name="T923"><text:s/></text:span><text:span text:style-name="T924">strateginio planavimo dokumentų<text:s/></text:span><text:span text:style-name="T925">įgyvendinimo stebėsena, tikslinimas, atsiskaitymas už įgyvendinimo r</text:span><text:span text:style-name="T926">ezultatus, įgyvendinimo vertinimas.</text:span></text:p>
      <text:p text:style-name="P927"><text:span text:style-name="T928">58</text:span><text:span text:style-name="T929">.</text:span><text:span text:style-name="T930"><text:tab/>Plėtros planas ir<text:s/></text:span><text:span text:style-name="T931">Atskirų ūkio šakų (sektorių) plėtros programa</text:span><text:span text:style-name="T932">:</text:span></text:p>
      <text:p text:style-name="P933"><text:span text:style-name="T934">58</text:span><text:span text:style-name="T935">.1</text:span><text:span text:style-name="T936">.<text:s/></text:span><text:span text:style-name="T937">Plėtros plano</text:span><text:span text:style-name="T938"><text:s/>ir<text:s/></text:span><text:span text:style-name="T939">Atskirų ūkio šakų (sektorių) plėtros programos</text:span><text:span text:style-name="T940"><text:s/>įgyvendinimo stebėsena grindžiama tikslų ir uždavinių vertinimo kriterijų r</text:span><text:span text:style-name="T941">eikšmių pasiekimo analize. Gali būti praplečiama stebėsenos duomenų apimtis ir vertinimo kriterijų reikšmių stebėsena papildoma priemonių įgyvendinimo būklės ar lėšų panaudojimo stebėsenos elementais.</text:span><text:span text:style-name="T942"><text:tab/></text:span></text:p>
      <text:p text:style-name="P943"><text:span text:style-name="T944">58</text:span><text:span text:style-name="T945">.2</text:span><text:span text:style-name="T946">.<text:s/></text:span><text:span text:style-name="T947">Plėtros plano</text:span><text:span text:style-name="T948"><text:s/>ir<text:s/></text:span><text:span text:style-name="T949">Atskirų ūkio šakų (sektorių</text:span><text:span text:style-name="T950">) plėtros programos</text:span><text:span text:style-name="T951"><text:s/>įgyvendinimo laikotarpiu šie strateginio planavimo dokumentai gali būti tikslinami. Pasikeitus aplinkybėms, esant poreikiui Plėtros plano</text:span><text:span text:style-name="T952"><text:s/>ir<text:s/></text:span><text:span text:style-name="T953">Atskirų ūkio šakų (sektorių) plėtros programos</text:span><text:span text:style-name="T954"><text:s/></text:span><text:span text:style-name="T955">elementai (tikslai, uždaviniai, priemonės, pasiekimo rodikliai, finansavimas ir kt.)<text:s/></text:span><text:span text:style-name="T956">gali būti peržiūrimi,<text:s/></text:span><text:span text:style-name="T957">tikslinami, keičiami ar papildyti</text:span><text:span text:style-name="T958">. Pasiūlymai, prašymai su paaiškinamaisiais ir pagrindžiamaisiais raštais dėl pakeitimų teikiami Administracijos dir</text:span><text:span text:style-name="T959">ektoriui. Pateikti siūlymai svarstomi Komisijoje bei<text:s/></text:span><text:span text:style-name="T960">teikiami<text:s/></text:span><text:span text:style-name="T961">tvirtinti Savivaldybės tarybai. Apie Plėtros plano</text:span><text:span text:style-name="T962"><text:s/>ir<text:s/></text:span><text:span text:style-name="T963">Atskirų ūkio šakų (sektorių) plėtros programos</text:span><text:span text:style-name="T964"><text:s/>t</text:span><text:span text:style-name="T965">ikslinimą, keitimą ar papildymą<text:s/></text:span><text:span text:style-name="T966">paskelbiama Savivaldybės interneto svetainėje.</text:span><text:span text:style-name="T967"><text:s/></text:span></text:p>
      <text:p text:style-name="P968"><text:span text:style-name="T969">58.3</text:span><text:span text:style-name="T970">.<text:s/></text:span><text:span text:style-name="T971">Pl</text:span><text:span text:style-name="T972">ėtros plano įgyvendinimo ataskaita rengiama kas trejus metus. Ataskaitą rengia Darbo grupė kartu su Strateginio planavimo ir investicijų skyriumi. Plėtros plano įgyvendinimo ataskaitoje gali būti integruota informacija apie Atskirų ūkio šakų (sektorių) plė</text:span><text:span text:style-name="T973">tros programos</text:span><text:span text:style-name="T974"><text:s/>stebėsenos rezultatus.<text:s/></text:span><text:span text:style-name="T975">Parengtas ataskaitos projektas svarstomas Komisijoje. Pritarus Komisijai, ataskaita teikiama tvirtinti Savivaldybės tarybai. Ataskaita<text:s/></text:span><text:span text:style-name="T976">skelbiama Savivaldybės interneto svetainėje, esant poreikiui gali būti organizuojam</text:span><text:span text:style-name="T977">i vieši aptarimai.<text:s/></text:span><text:span text:style-name="T978">Plėtros plano</text:span><text:span text:style-name="T979"><text:s/>ir<text:s/></text:span><text:span text:style-name="T980">įgyvendinimo galutinis vertinimas atliekamas likus ne mažiau kaip metams iki<text:s/></text:span><text:span text:style-name="T981">šio planavimo dokumento<text:s/></text:span><text:span text:style-name="T982">galiojimo pabaigos.</text:span></text:p>
      <text:p text:style-name="P983"><text:span text:style-name="T984">59</text:span><text:span text:style-name="T985">.<text:s/></text:span><text:span text:style-name="T986">Veiklos planas:<text:s/></text:span></text:p>
      <text:p text:style-name="P987"><text:span text:style-name="T988">59.1</text:span><text:span text:style-name="T989">. Savivaldybės tarybai patvirtinus Veiklos planą, pradedama jo<text:s/></text:span><text:span text:style-name="T990">vykdymo stebėsena. Veiklos plano įgyvendinimo stebėsena apima strateginių tikslų, programų, programų tikslų ir uždavinių įgyvendinimo lygio ir pažangos vertinimą, stebint vertinimo kriterijus ir priemones veiklos planavimo ir priežiūros sistemoje.</text:span></text:p>
      <text:p text:style-name="P991"><text:span text:style-name="T992">59.2</text:span><text:span text:style-name="T993">. Kasmet<text:s/></text:span><text:span text:style-name="T994">Programų vykdytojai</text:span><text:span text:style-name="T995">, bendradarbiaudami su Biudžeto ir finansų skyriumi, iki vasario mėn. pabaigos Programų koordinatoriams<text:s/></text:span><text:span text:style-name="T996">pateikia informaciją apie tam tikros programos konkrečių priemonių įgyvendinimo rezultatus.</text:span></text:p>
      <text:p text:style-name="P997"><text:span text:style-name="T998">59.3</text:span><text:span text:style-name="T999">. Programų koordinatoriai susistemina duomenis ir iki einamųjų metų kovo 15 d. pagal Savivaldybės<text:s/></text:span><text:span text:style-name="T1000">administracijos direktoriaus įsakymu patvirtintą formą<text:s/></text:span><text:span text:style-name="T1001">Strateginio planavimo ir investicijų skyriui pateikia Veiklos plano programos įgyvendinimo metinę atask</text:span><text:span text:style-name="T1002">aitą.</text:span></text:p>
      <text:p text:style-name="P1003"><text:span text:style-name="T1004">59.4</text:span><text:span text:style-name="T1005">. Strateginio planavimo ir investicijų skyrius</text:span><text:span text:style-name="T1006"><text:s/></text:span><text:span text:style-name="T1007">iki einamųjų metų kovo 31 d., išanalizavęs Programų koordinatorių pateiktą Veiklos plano programų įgyvendinimo metinę ataskaitas, jas apibendrina ir parengia Veiklos plano įgyvendinimo metinės at</text:span><text:span text:style-name="T1008">askaitos projektą</text:span><text:span text:style-name="T1009">.<text:s/></text:span></text:p>
      <text:p text:style-name="P1010"><text:span text:style-name="T1011">59.5</text:span><text:span text:style-name="T1012">. Veiklos plano įgyvendinimo metinės ataskaitos projektas einamųjų metų balandžio mėn.<text:s/></text:span><text:span text:style-name="T1013">derinamas<text:s/></text:span><text:span text:style-name="T1014">Darbo grupė</text:span><text:span text:style-name="T1015">je, svarstomas<text:s/></text:span><text:span text:style-name="T1016">Komisijoje ir teikiamas tvirtinti<text:s/></text:span><text:span text:style-name="T1017">Savivaldybės t</text:span><text:span text:style-name="T1018">arybai.</text:span><text:span text:style-name="T1019"><text:s/>Veiklos plano<text:s/></text:span><text:span text:style-name="T1020">įgyvendinimo<text:s/></text:span><text:span text:style-name="T1021">metinė ataskaita skelb</text:span><text:span text:style-name="T1022">iama Savivaldybės interneto svetainėje.</text:span></text:p>
      <text:p text:style-name="P1023"><text:span text:style-name="T1024">59.6</text:span><text:span text:style-name="T1025">. Savivaldybės tarybai patvirtinus einamųjų metų biudžetą bei priėmus kitus sprendimus dėl lėšų paskirstymo, atsižvelgiant į Lietuvos Respublikos Vyriausybės nutarimus ar ministrų įsakymus dėl lėšų skyrimo, E</text:span><text:span text:style-name="T1026">uropos Sąjungos lėšomis finansuojamų projektų įgyvendinimo eigą ir Europos Sąjungos lėšų panaudojimą, einamųjų metų Veiklos planas patikslinamas vieną kartą ne vėliau kaip iki einamųjų metų rugsėjo 30 d. Veiklos plano patikslinimo projektas pristatomas Kom</text:span><text:span text:style-name="T1027">isijoje ir jos siūlymu teikiamas tvirtinti Savivaldybės tarybai.</text:span><text:s/></text:p>
      <text:p text:style-name="P1028">Punkto pakeitimai:</text:p>
      <text:p text:style-name="P1029"><text:span text:style-name="T1030">Nr.<text:s/></text:span><text:a xlink:href="https://www.e-tar.lt/portal/legalAct.html?documentId=4e130770a50c11e78a4c904b1afa0332" office:target-frame-name="_top" xlink:show="replace"><text:span text:style-name="T1031">TS-150</text:span></text:a><text:span text:style-name="T1032">, 2017-09-28, paskelbta TAR 2017-10-02, i. k. 2017-15415</text:span></text:p>
      <text:p text:style-name="Normal"/>
      <text:p text:style-name="P1033"><text:span text:style-name="T1034">59.7</text:span><text:span text:style-name="T1035">. Patikslintas ar pakeistas Veiklos planas skelbiamas Savivaldybės interneto svetainėje.</text:span></text:p>
      <text:p text:style-name="P1036"><text:span text:style-name="T1037">60</text:span><text:span text:style-name="T1038">. Metinis planas:</text:span></text:p>
      <text:p text:style-name="P1039"><text:span text:style-name="T1040">60.1</text:span><text:span text:style-name="T1041">. Pasibaigus kalendoriniams metams, rengiamos Savivaldybės administracijos, seniūnijų, Savivaldybės biudžetinių įstaigų metinio p</text:span><text:span text:style-name="T1042">lano įgyvendinimo ataskaitos.<text:s/></text:span></text:p>
      <text:p text:style-name="P1043"><text:span text:style-name="T1044">60.2</text:span><text:span text:style-name="T1045">. Savivaldybės administracijos metinio plano įgyvendinimo ataskaitą ir Savivaldybės administracijos direktoriaus įsakymo projektą rengia Strateginio planavimo ir investicijų skyrius, kuriam informaciją apie metiniame<text:s/></text:span><text:span text:style-name="T1046">plane numatytų priemonių įgyvendinimą, asignavimų panaudojimą, vertinimo kriterijų pasiektą reikšmę teikia Savivaldybės administracijos skyriai ir /arba specialistai. Savivaldybės administracijos metinio plano įgyvendinimo ataskaita tvirtinama kiekvienų me</text:span><text:span text:style-name="T1047">tų kovo mėn.</text:span></text:p>
      <text:p text:style-name="P1048"><text:span text:style-name="T1049">60.3</text:span><text:span text:style-name="T1050">. Seniūnijų metinio plano įgyvendinimo ataskaitą rengia seniūnai ir/arba seniūnijų darbuotojai. Bendrą Savivaldybės administracijos<text:s/></text:span><text:span text:style-name="T1051">direktoriaus įsakymo dėl seniūnijų metinių planų įgyvendinimo ataskaitų patvirtinimo projektą rengia Bi</text:span><text:span text:style-name="T1052">udžeto ir finansų skyrius.<text:s/></text:span><text:span text:style-name="T1053">Seniūnijų metinių planų įgyvendinimo ataskaitos tvirtinamos kiekvienų metų kovo mėn.<text:s/></text:span><text:span text:style-name="T1054">Seniūnai seniūnijos metinio plano įgyvendinimo rezultatus aptaria su seniūnaičiais ir vietos gyventojais</text:span><text:span text:style-name="T1055">.</text:span></text:p>
      <text:p text:style-name="P1056"><text:span text:style-name="T1057">60.4</text:span><text:span text:style-name="T1058">. Savivaldybės biudžetinių įst</text:span><text:span text:style-name="T1059">aigų metinio plano įgyvendinimo ataskaitas<text:s/></text:span><text:span text:style-name="T1060">rengia<text:s/></text:span><text:span text:style-name="T1061">įstaigų vadovai ir / arba darbuotojai.<text:s/></text:span><text:span text:style-name="T1062">Jeigu įstatymai nenumato kitaip,</text:span><text:span text:style-name="T1063"><text:s/>Savivaldybės biudžetinių įstaigų metinio plano įgyvendinimo ataskaitos<text:s/></text:span><text:span text:style-name="T1064">derinamos su<text:s/></text:span><text:span text:style-name="T1065">jų veiklą kuruojančiu Savivaldybės administracijos</text:span><text:span text:style-name="T1066"><text:s/>skyriumi ir/ar specialistu. Savivaldybės biudžetinių įstaigų<text:s/></text:span><text:span text:style-name="T1067">metinio plano įgyvendinimo<text:s/></text:span><text:span text:style-name="T1068">ataskaitas<text:s/></text:span><text:span text:style-name="T1069">kiekvienų metų kovo mėn.<text:s/></text:span><text:span text:style-name="T1070">tvirtina įstaigų vadovai.<text:s/></text:span></text:p>
      <text:p text:style-name="P1071"><text:span text:style-name="T1072">60.5</text:span><text:span text:style-name="T1073">. Patvirtintos metinės veiklos ataskaitos paskelbiamos Savivaldybės ir įstaigų internetinėse sve</text:span><text:span text:style-name="T1074">tainėse.</text:span></text:p>
      <text:p text:style-name="P1075"><text:span text:style-name="T1076">60.6</text:span><text:span text:style-name="T1077">.<text:s/></text:span><text:span text:style-name="T1078">Savivaldybės tarybai priėmus sprendimus dėl einamųjų metų biudžeto pakeitimų bei priėmus kitus sprendimus dėl lėšų paskirstymo, atsižvelgiant į Lietuvos Respublikos Vyriausybės nutarimus ar ministrų įsakymus dėl lėšų skyrimo, Europos Sąj</text:span><text:span text:style-name="T1079">ungos lėšomis finansuojamų projektų įgyvendinimo eigą ir Europos Sąjungos lėšų panaudojimą,<text:s/></text:span><text:span text:style-name="T1080">Savivaldybės administracijos ir seniūnijų metiniai<text:s/></text:span><text:span text:style-name="T1081">patikslinami<text:s/></text:span><text:span text:style-name="T1082">Savivaldybės a</text:span><text:span text:style-name="T1083">dministracijos direktoriaus įsakymu. S</text:span><text:span text:style-name="T1084">avivaldybės biudžetinių įstaigų metinių planų ke</text:span><text:span text:style-name="T1085">itimus,<text:s/></text:span><text:span text:style-name="T1086">jeigu įstatymai nenumato kitaip,</text:span><text:span text:style-name="T1087"><text:s/></text:span><text:span text:style-name="T1088">tvirtina<text:s/></text:span><text:span text:style-name="T1089">įstaigų vadovų.<text:s/></text:span><text:span text:style-name="T1090">Atnaujinta informacija skelbiama Savivaldybės ir įstaigų internetinėse svetainėse.</text:span></text:p>
      <text:p text:style-name="P1091"><text:span text:style-name="T1092">61</text:span><text:span text:style-name="T1093">.<text:s/></text:span><text:span text:style-name="T1094">Investicijų projektai</text:span><text:span text:style-name="T1095">, finansuojami iš Valstybės kapitalo investicijų programos:</text:span></text:p>
      <text:p text:style-name="P1096"><text:span text:style-name="T1097">61.1</text:span><text:span text:style-name="T1098">.<text:s/></text:span><text:span text:style-name="T1099">Investicijų projektai kasmet atnaujinami ir tikslinami atsižvelgiant į ankstesnių metų skirtą faktišką finansavimą iš Valstybės kapitalo investicijų programos.</text:span></text:p>
      <text:p text:style-name="P1100"><text:span text:style-name="T1101">61.2</text:span><text:span text:style-name="T1102">. Vyriausybės nutarimu patvirtinus einamųjų metų Valstybės kapitalo investicijų programo</text:span><text:span text:style-name="T1103">s lėšas ir ministerijoms skyrus finansavimą, Savivaldybės investicijų projektų įgyvendinimą koordinuoja Savivaldybės administracijos Statybos ir turto skyrius kartu su Apskaitos skyriumi.</text:span><text:s/></text:p>
      <text:p text:style-name="P1104">Punkto pakeitimai:</text:p>
      <text:p text:style-name="P1105"><text:span text:style-name="T1106">Nr.<text:s/></text:span><text:a xlink:href="https://www.e-tar.lt/portal/legalAct.html?documentId=4e130770a50c11e78a4c904b1afa0332" office:target-frame-name="_top" xlink:show="replace"><text:span text:style-name="T1107">TS-150</text:span></text:a><text:span text:style-name="T1108">, 2017-09-28, paskelbta TAR 2017-10-02, i. k. 2017-15415</text:span></text:p>
      <text:p text:style-name="Normal"/>
      <text:p text:style-name="P1109"><text:span text:style-name="T1110">61.3</text:span><text:span text:style-name="T1111">.<text:s/></text:span><text:span text:style-name="T1112">Valstybės kapitalo investicijų programoje patvirtintos lėšos naudojamos tik šioje prog</text:span><text:span text:style-name="T1113">ramoje nurodytiems Savivaldybės investicijų projektams įgyvendinti, t. y. mokama už atliktus darbus, suteiktas paslaugas ar įsigytas prekes, neviršijant atitinkamam laikotarpiui numatyto lėšų dydžio.</text:span></text:p>
      <text:p text:style-name="P1114"><text:span text:style-name="T1115">61.4</text:span><text:span text:style-name="T1116">.</text:span><text:span text:style-name="T1117"><text:s/>Panaudoję Savivaldybės investicijų projektui e</text:span><text:span text:style-name="T1118">inamiesiems metams skirtas Valstybės kapitalo investicijų programos lėšas ar įgyvendinę investicijų projektą, Finansų ministerijos nustatyta tvarka Savivaldybės administracijos Statybos ir turto skyrius kartu su Apskaitos skyriumi teikia informaciją apie j</text:span><text:span text:style-name="T1119">iems skirtų valstybės lėšų panaudojimo efektyvumą.</text:span><text:s/></text:p>
      <text:p text:style-name="P1120">Punkto pakeitimai:</text:p>
      <text:p text:style-name="P1121"><text:span text:style-name="T1122">Nr.<text:s/></text:span><text:a xlink:href="https://www.e-tar.lt/portal/legalAct.html?documentId=4e130770a50c11e78a4c904b1afa0332" office:target-frame-name="_top" xlink:show="replace"><text:span text:style-name="T1123">TS-150</text:span></text:a><text:span text:style-name="T1124">, 2017-09-28, paskelbta TAR 2017-10-02, i. k. 2017-15415</text:span></text:p>
      <text:p text:style-name="Normal"/>
      <text:p text:style-name="P1125"><text:span text:style-name="T1126">IX</text:span><text:span text:style-name="T1127">.<text:s/></text:span><text:span text:style-name="T1128">BAIGIAMOSIOS NUOSTATOS</text:span></text:p>
      <text:p text:style-name="P1129"/>
      <text:p text:style-name="P1130"><text:span text:style-name="T1131">62</text:span><text:span text:style-name="T1132">.</text:span><text:span text:style-name="T1133"><text:tab/>Aprašo pakeitimai tvirtinami Savivaldybės tarybos sprendimu.</text:span></text:p>
      <text:p text:style-name="P1134"><text:span text:style-name="T1135">63</text:span><text:span text:style-name="T1136">. Klausimai, kuriuos neapima šis Aprašas, sprendžiami taip, kaip numato Lietuvos Respublikos teisės aktai.</text:span></text:p>
      <text:p text:style-name="P1137"><text:span text:style-name="T1138">________________________________</text:span></text:p>
      <text:p text:style-name="P1139"/>
      <text:p text:style-name="P1140"/>
      <text:p text:style-name="P1141"><text:span text:style-name="T1142">Pakeitima</text:span><text:span text:style-name="T1143">i:</text:span></text:p>
      <text:p text:style-name="P1144"/>
      <text:p text:style-name="P1145"><text:span text:style-name="T1146">1.</text:span></text:p>
      <text:p text:style-name="P1147"><text:span text:style-name="T1148">Kėdainių rajono savivaldybės taryba, Sprendimas</text:span></text:p>
      <text:p text:style-name="P1149"><text:span text:style-name="T1150">Nr.<text:s/></text:span><text:a xlink:href="https://www.e-tar.lt/portal/legalAct.html?documentId=4e130770a50c11e78a4c904b1afa0332" office:target-frame-name="_top" xlink:show="replace"><text:span text:style-name="T1151">TS-150</text:span></text:a><text:span text:style-name="T1152">, 2017-09-28, paskelbta TAR 2017-10-02, i. k. 2017-15415</text:span></text:p>
      <text:p text:style-name="P1153"><text:span text:style-name="T1154">Dėl Kėdainių rajono savivaldybės<text:s/></text:span><text:span text:style-name="T1155">tarybos 2015 m. liepos 3 d. sprendimo Nr. TS-168 „Dėl strateginio planavimo Kėdainių rajono savivaldybėje organizavimo tvarkos aprašo patvirtinimo“ pakeitimo</text:span></text:p>
      <text:p text:style-name="P1156"/>
      <text:p text:style-name="P1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PMingLiU" svg:font-family="PMingLiU" style:font-family-generic="roman" style:font-pitch="variable" svg:panose-1="2 2 5 0 0 0 0 0 0 0"/>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panaviciene</meta:initial-creator>
    <dc:creator>adlibuser</dc:creator>
    <meta:creation-date>2018-01-10T09:24:00Z</meta:creation-date>
    <dc:date>2018-01-10T09:24:00Z</dc:date>
    <meta:print-date>2015-07-07T12:59:00Z</meta:print-date>
    <meta:template xlink:href="Normal.dotm" xlink:type="simple"/>
    <meta:editing-cycles>2</meta:editing-cycles>
    <meta:editing-duration>PT0S</meta:editing-duration>
    <meta:document-statistic meta:page-count="12" meta:paragraph-count="863" meta:word-count="5302" meta:character-count="38856" meta:row-count="2024" meta:non-whitespace-character-count="34417"/>
  </office:meta>
</office:document-meta>
</file>