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widows="0" fo:orphans="0" fo:text-indent="1.5in"/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66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6895in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13</text:span></text:p>
      <text:p text:style-name="P7"/>
      <text:p text:style-name="P8"><text:span text:style-name="T9">Sprendimas paskelbtas: TAR 2017-06-30, i. k. 2017-1116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<text:s/>MIESTO <text:s/>SAVIVALDYBĖS TARYBA</text:p>
      <text:p text:style-name="P15"/>
      <text:p text:style-name="P16">SPRENDIMAS</text:p>
      <text:p text:style-name="P17"><text:span text:style-name="T18">DĖL<text:s/></text:span><text:span text:style-name="T19">VIEŠOSIOS ĮSTAIGOS ŠIAULIŲ TURIZMO INFORMACIJOS CENTRO PERTVARKYMO Į BIUDŽETINĘ ĮSTAIGĄ ŠIAULIŲ TURIZMO INFORMACIJOS CENTRĄ<text:s/></text:span></text:p>
      <text:p text:style-name="P20"/>
      <text:p text:style-name="P21">2017 m. birželio 29 d. <text:s/>Nr. T-260</text:p>
      <text:p text:style-name="P22">Šiauliai</text:p>
      <text:p text:style-name="P23"/>
      <text:p text:style-name="P24"/>
      <text:p text:style-name="P25"><text:span text:style-name="T26">Vadovaudamasi Lietuvos Respublikos civilinio kodekso 2.104 straipsnio 1 ir 4 dalimis,</text:span><text:span text:style-name="T27"><text:s/>2.107 straipsnio 1 dalimi, 2.112 straipsnio 1 dalimi, Lietuvos Respublikos vietos savivaldos įstatymo 6 straipsnio 4 ir 38 punktais, 8, 9 straipsniais, 16 straipsnio 2 dalies 21 punktu, Lietuvos Respublikos viešųjų įstaigų įstatymo 16 straipsniu, Lietuvos</text:span><text:span text:style-name="T28"><text:s/>Respublikos biudžetinių įstaigų įstatymo 6 straipsniu, Lietuvos Respublikos valstybės ir savivaldybių turto valdymo, naudojimo ir disponavimo juo įstatymo 12 straipsnio 1 ir 2 dalimis, Lietuvos Respublikos Vyriausybės 2007 m. rugsėjo 26 d. nutarimu Nr. 10</text:span><text:span text:style-name="T29">25 „Dėl valstybės ir savivaldybių turtinių ir neturtinių teisių įgyvendinimo viešosiose įstaigose“, įgyvendindama Šiaulių miesto savivaldybės tarybos 2010 m. sausio 28 d. sprendimo Nr. T-4 „Dėl Šiaulių miesto savivaldybės turtinių ir neturtinių teisių įgyv</text:span><text:span text:style-name="T30">endinimo viešosiose įstaigose“ 2.3.4 papunktį, atsižvelgdama į VšĮ Šiaulių turizmo informacijos centro įstatų, patvirtintų Šiaulių miesto savivaldybės administracijos direktoriaus 2016 m. rugsėjo 6 d. įsakymu Nr. A-1140 „Dėl Viešosios įstaigos Šiaulių turi</text:span><text:span text:style-name="T31">zmo ir informacijos centro įstatų tvirtinimo“, 83 punktą, viešosios įstaigos Šiaulių turizmo centro 2017-06-02 raštą Nr. R-17-086 „Prašymas pertvarkyti viešąją įstaigą į biudžetinę“, Šiaulių miesto savivaldybės taryba n u s p r e n d ž i a:<text:s/></text:span></text:p>
      <text:p text:style-name="P32"><text:span text:style-name="T33">1</text:span><text:span text:style-name="T34">. Pertvar</text:span><text:span text:style-name="T35">kyti iki 2017 m. spalio 2 d. viešąją įstaigą Šiaulių turizmo informacijos centrą (įm. kodas 145398346) į biudžetinę įstaigą Šiaulių turizmo informacijos centrą.</text:span><text:s/></text:p>
      <text:p text:style-name="P36">Punkto pakeitimai:</text:p>
      <text:p text:style-name="P37"><text:span text:style-name="T38">Nr.<text:s/></text:span><text:a xlink:href="https://www.e-tar.lt/portal/legalAct.html?documentId=345fcce0946911e7b23ac1559fb02b2d" office:target-frame-name="_top" xlink:show="replace"><text:span text:style-name="T39">T-308</text:span></text:a><text:span text:style-name="T40">, 2017-09-07, paskelbta TAR 2017-09-08, i. k. 2017-14389</text:span></text:p>
      <text:p text:style-name="Normal"/>
      <text:p text:style-name="P41"><text:span text:style-name="T42">2</text:span><text:span text:style-name="T43">. Nustatyti, kad:</text:span></text:p>
      <text:p text:style-name="P44"><text:span text:style-name="T45">2.1</text:span><text:span text:style-name="T46">. biudžetinės įstaigos Šiaulių turizmo informacijos centro buveinės adresas: Vilniaus g. 213-77, 76348 Šiauliai;</text:span></text:p>
      <text:p text:style-name="P47"><text:span text:style-name="T48">2.2</text:span><text:span text:style-name="T49">. pertvarkomos<text:s/></text:span><text:span text:style-name="T50">viešosios įstaigos Šiaulių turizmo informacijos centro vienintelė dalininkė Šiaulių miesto savivaldybė nuo biudžetinės įstaigos Šiaulių turizmo informacijos centro įregistravimo dienos tampa naujos teisinės formos įstaigos savininke; steigėjo teises ir par</text:span><text:span text:style-name="T51">eigas įgyvendinanti institucija – Šiaulių miesto savivaldybės taryba;</text:span></text:p>
      <text:p text:style-name="P52"><text:span text:style-name="T53">2.3</text:span><text:span text:style-name="T54">. visos pertvarkomos viešosios įstaigos Šiaulių turizmo informacijos centro teisės ir pareigos nuo 2017 m. spalio 2 d. pereina po pertvarkymo veiksiančiai biudžetinei įstaigai Šia</text:span><text:span text:style-name="T55">ulių turizmo informacijos centrui;</text:span></text:p>
      <text:p text:style-name="P56"><text:span text:style-name="T57">2.4</text:span><text:span text:style-name="T58">. visas viešajai įstaigai Šiaulių turizmo informacijos centrui perduotas ir kitaip jos įgytas turtas nuosavybės teise priklauso Šiaulių miesto savivaldybei, kurį ji biudžetinei įstaigai<text:s/></text:span><text:soft-page-break/><text:span text:style-name="T59">Šiaulių turizmo informacijos</text:span><text:span text:style-name="T60"><text:s/>centrui perduos valdyti, naudoti ir disponuoti juo patikėjimo teise;</text:span></text:p>
      <text:p text:style-name="P61"><text:span text:style-name="T62">2.5</text:span><text:span text:style-name="T63">. viešosios įstaigos Šiaulių turizmo informacijos centro darbuotojų darbo santykiai po pertvarkymo tęsiami biudžetinėje įstaigoje Šiaulių turizmo informacijos centre.</text:span></text:p>
      <text:p text:style-name="P64"><text:span text:style-name="T65">3</text:span><text:span text:style-name="T66">. Įpa</text:span><text:span text:style-name="T67">reigoti viešosios įstaigos Šiaulių turizmo informacijos centro direktorę Rūtą Stankuvienę;</text:span></text:p>
      <text:p text:style-name="P68"><text:span text:style-name="T69">3.1</text:span><text:span text:style-name="T70">. apie sprendimą pertvarkyti viešąją įstaigą Šiaulių turizmo<text:s/></text:span><text:span text:style-name="T71">informacijos centrą į biudžetinę įstaigą Šiaulių turizmo informacijos centrą paskelbti viešai teisė</text:span><text:span text:style-name="T72">s aktų ir viešosios įstaigos Šiaulių turizmo informacijos centro įstatų nustatyta tvarka;</text:span></text:p>
      <text:p text:style-name="P73"><text:span text:style-name="T74">3.2</text:span><text:span text:style-name="T75">. iki 2017 m. rugpjūčio 4 d. atlikti Šiaulių miesto savivaldybei perduodamo viešosios įstaigos Šiaulių turizmo informacijos centro įsigyto turto 2017 m. liepos</text:span><text:span text:style-name="T76"><text:s/>31 d. inventorizaciją ir pateikti Šiaulių miesto savivaldybei šio turto inventorizavimo žiniaraščius.</text:span></text:p>
      <text:p text:style-name="P77"><text:span text:style-name="T78">4.</text:span><text:span text:style-name="T79"><text:s/>Neteko galios nuo 2018-11-13</text:span></text:p>
      <text:p text:style-name="P80">Punkto naikinimas:</text:p>
      <text:p text:style-name="P81"><text:span text:style-name="T82">Nr.<text:s/></text:span><text:a xlink:href="https://www.e-tar.lt/portal/legalAct.html?documentId=b2592740e66611e8a924e51e3682e4fc" office:target-frame-name="_top" xlink:show="replace"><text:span text:style-name="T83">T-382</text:span></text:a><text:span text:style-name="T84">, 2018-11-08, paskelbta TAR 2018-11-12, i. k. 2018-18246</text:span></text:p>
      <text:p text:style-name="Normal"/>
      <text:p text:style-name="P85"><text:span text:style-name="T86">5.</text:span><text:span text:style-name="T87"><text:s/>Neteko galios nuo 2018-11-13</text:span></text:p>
      <text:p text:style-name="P88">Punkto naikinimas:</text:p>
      <text:p text:style-name="P89"><text:span text:style-name="T90">Nr.<text:s/></text:span><text:a xlink:href="https://www.e-tar.lt/portal/legalAct.html?documentId=b2592740e66611e8a924e51e3682e4fc" office:target-frame-name="_top" xlink:show="replace"><text:span text:style-name="T91">T-382</text:span></text:a><text:span text:style-name="T92">, 2018-11-08, paskelbta TAR<text:s/></text:span><text:span text:style-name="T93">2018-11-12, i. k. 2018-18246</text:span></text:p>
      <text:p text:style-name="Normal"/>
      <text:p text:style-name="P94"><text:span text:style-name="T95">6</text:span><text:span text:style-name="T96">. Nustatyti, kad:</text:span></text:p>
      <text:p text:style-name="P97"><text:span text:style-name="T98">6.1</text:span><text:span text:style-name="T99">. pertvarkymas turi būti baigtas ir biudžetinės įstaigos Šiaulių turizmo informacijos centro <text:s/>nuostatai įregistruoti Juridinių asmenų registre iki 2017 m. spalio 2 d.;</text:span></text:p>
      <text:p text:style-name="P100"><text:span text:style-name="T101">6.2</text:span><text:span text:style-name="T102">. už šio sprendimo įgyv</text:span><text:span text:style-name="T103">endinimą atsakinga viešosios įstaigos Šiaulių turizmo informacijos centro direktorė Rūta Stankuvienė;</text:span></text:p>
      <text:p text:style-name="P104"><text:span text:style-name="T105">6.3</text:span><text:span text:style-name="T106">. <text:s/>šis sprendimas<text:s/></text:span><text:span text:style-name="T107">ne vėliau kaip per vieną mėnesį nuo jo įteikimo dienos gali būti skundžiamas paduodant skundą Šiaulių apygardos administraciniam<text:s/></text:span><text:span text:style-name="T108">teismui adresu: Dvaro g. 80, 76298 Šiauliai.<text:s/></text:span></text:p>
      <text:p text:style-name="P109"/>
      <text:p text:style-name="P110"/>
      <text:p text:style-name="P111"/>
      <text:p text:style-name="P112"><text:span text:style-name="T113">Savivaldybės meras <text:s text:c="13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9"/>Artūras Visockas</text:span></text:p>
      <text:p text:style-name="P121"><text:span text:style-name="T122">Patvirtinta.</text:span><text:span text:style-name="T123"><text:s/>Neteko galios nuo 2018-11-13</text:span></text:p>
      <text:p text:style-name="P124">Priedo naikinimas:</text:p>
      <text:p text:style-name="P125"><text:span text:style-name="T126">Nr.<text:s/></text:span><text:a xlink:href="https://www.e-tar.lt/portal/legalAct.html?documentId=b2592740e66611e8a924e51e3682e4fc" office:target-frame-name="_top" xlink:show="replace"><text:span text:style-name="T127">T-382</text:span></text:a><text:span text:style-name="T128">, 2018-11-08, paskelbta TAR 2018-11-12, i. k. 2018-18246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aulių miesto savivaldybės taryba, Sprendimas</text:span></text:p>
      <text:p text:style-name="P138"><text:span text:style-name="T139">Nr.<text:s/></text:span><text:a xlink:href="https://www.e-tar.lt/portal/legalAct.html?documentId=345fcce0946911e7b23ac1559fb02b2d" office:target-frame-name="_top" xlink:show="replace"><text:span text:style-name="T140">T-308</text:span></text:a><text:span text:style-name="T141">, 2017-09-07, paskelbta TAR 2017-09-08, i. k. 2017-14389</text:span></text:p>
      <text:p text:style-name="P142"><text:span text:style-name="T143">Dėl Šiaulių miesto savivaldybės tarybos 2017 m. birželio 29 d. sprendimo Nr. T-260 „Dėl viešosios<text:s/></text:span><text:span text:style-name="T144">įstaigos Šiaulių turizmo informacijos centro pertvarkymo į biudžetinę įstaigą Šiaulių turizmo informacijos centrą“ pakeitimo</text:span></text:p>
      <text:p text:style-name="P145"/>
      <text:p text:style-name="P146"><text:span text:style-name="T147">2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b2592740e66611e8a924e51e3682e4fc" office:target-frame-name="_top" xlink:show="replace"><text:span text:style-name="T152">T-382</text:span></text:a><text:span text:style-name="T153">, 2018-11-08, paskelbta TAR 2018-11-12, i. k. 2018-18246</text:span></text:p>
      <text:p text:style-name="P154"><text:span text:style-name="T155">Dėl Šiaulių turizmo informacijos centro nuostatų patvirt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8-11-15T13:29:00Z</meta:creation-date>
    <dc:date>2018-11-15T13:29:00Z</dc:date>
    <meta:print-date>2017-06-19T11:2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728" meta:character-count="5762" meta:row-count="164" meta:non-whitespace-character-count="5106"/>
  </office:meta>
</office:document-meta>
</file>